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small-caps" fo:font-size="16pt" style:font-size-asian="16pt" style:font-size-complex="16pt"/>
    </style:style>
    <style:style style:name="P5" style:family="paragraph" style:parent-style-name="Standard">
      <style:paragraph-properties fo:margin-left="0cm" fo:margin-right="0cm" fo:margin-top="0cm" fo:margin-bottom="0.353cm" fo:line-height="115%" fo:text-indent="0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margin-top="0cm" fo:margin-bottom="0.353cm" fo:line-height="115%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8" style:family="paragraph" style:parent-style-name="Header">
      <style:paragraph-properties fo:margin-left="0cm" fo:margin-right="0cm" fo:text-indent="0cm" style:auto-text-indent="false"/>
    </style:style>
    <style:style style:name="P9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variant="small-caps" fo:font-size="16pt" style:font-size-asian="16pt" style:font-size-complex="16pt"/>
    </style:style>
    <style:style style:name="T4" style:family="text">
      <style:text-properties fo:font-style="italic" style:font-style-asian="italic"/>
    </style:style>
    <style:style style:name="T5" style:family="text">
      <style:text-properties fo:color="#595959" fo:font-size="16pt" style:font-size-asian="16pt" style:font-size-complex="16pt"/>
    </style:style>
    <style:style style:name="T6" style:family="text">
      <style:text-properties fo:color="#595959" fo:font-size="16pt" fo:font-style="italic" style:font-size-asian="16pt" style:font-style-asian="italic" style:font-size-complex="16pt"/>
    </style:style>
    <style:style style:name="T7" style:family="text">
      <style:text-properties fo:color="#595959" fo:font-size="16pt" fo:font-style="italic" fo:font-weight="bold" style:font-size-asian="16pt" style:font-style-asian="italic" style:font-weight-asian="bold" style:font-size-complex="16pt"/>
    </style:style>
    <style:style style:name="T8" style:family="text">
      <style:text-properties fo:color="#595959" fo:font-size="16pt" fo:font-weight="bold" style:font-size-asian="16pt" style:font-weight-asian="bold" style:font-size-complex="16pt"/>
    </style:style>
    <style:style style:name="T9" style:family="text">
      <style:text-properties fo:color="#00b050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xercice </text:span><text:span text:style-name="T3">1.  </text:span><text:span text:style-name="T1">Algorithme 5 à modifier</text:span></text:p>
      <text:p text:style-name="P3"/>
      <text:p text:style-name="P4"/>
      <text:p text:style-name="P2"><text:span text:style-name="T3">Variables</text:span><text:span text:style-name="T1"> : <text:tab/></text:span><text:span text:style-name="T2">S</text:span><text:span text:style-name="T1"> nombre</text:span><text:span text:style-name="T5">, <text:s/></text:span><text:span text:style-name="T6">i</text:span><text:span text:style-name="T5"> nombre</text:span></text:p>
      <text:p text:style-name="P3"/>
      <text:p text:style-name="P2"><text:span text:style-name="T3">Entrée</text:span><text:span text:style-name="T1"> : <text:tab/><text:tab/>Saisir </text:span><text:span text:style-name="T2">S</text:span></text:p>
      <text:p text:style-name="P3"/>
      <text:p text:style-name="P2"><text:span text:style-name="T3">Traitement</text:span><text:span text:style-name="T1"> : </text:span></text:p>
      <text:p text:style-name="P2"><text:span text:style-name="T9"><text:s text:c="3"/><text:tab/><text:tab/><text:tab/> </text:span><text:span text:style-name="T8">Pour </text:span><text:span text:style-name="T7">i</text:span><text:span text:style-name="T8"> allant de </text:span><text:span text:style-name="T5">1</text:span><text:span text:style-name="T8"> à </text:span><text:span text:style-name="T5">10</text:span><text:span text:style-name="T8"> Faire</text:span></text:p>
      <text:p text:style-name="P2"><text:span text:style-name="T5"><text:s text:c="12"/><text:tab/><text:tab/><text:tab/></text:span><text:span text:style-name="T6">S prend la valeur S×1.04 <text:s text:c="4"/></text:span></text:p>
      <text:p text:style-name="P2"><text:span text:style-name="T6"><text:s text:c="3"/><text:tab/><text:tab/><text:tab/> </text:span><text:span text:style-name="T8">FinPour</text:span></text:p>
      <text:p text:style-name="P3"/>
      <text:p text:style-name="P2"><text:span text:style-name="T3">Sortie</text:span><text:span text:style-name="T1"> : <text:tab/><text:tab/>Afficher </text:span><text:span text:style-name="T2">S</text:span></text:p>
      <text:p text:style-name="P1"/>
      <text:p text:style-name="P1"/>
      <text:p text:style-name="P1"/>
      <text:p text:style-name="P5">………………………………………………………………………….</text:p>
      <text:p text:style-name="P5"/>
      <text:p text:style-name="P6"><text:span text:style-name="T1">Exercice 2. Algorithme 5 à modifier</text:span></text:p>
      <text:p text:style-name="P4"/>
      <text:p text:style-name="P2"><text:span text:style-name="T3">Variables</text:span><text:span text:style-name="T1"> : <text:tab/></text:span><text:span text:style-name="T2">S</text:span><text:span text:style-name="T1"> nombre</text:span><text:span text:style-name="T5">, <text:s/></text:span><text:span text:style-name="T6">i</text:span><text:span text:style-name="T5"> nombre</text:span></text:p>
      <text:p text:style-name="P3"/>
      <text:p text:style-name="P2"><text:span text:style-name="T3">Entrée</text:span><text:span text:style-name="T1"> : <text:s text:c="5"/><text:tab/>Saisir </text:span><text:span text:style-name="T2">S</text:span></text:p>
      <text:p text:style-name="P3"/>
      <text:p text:style-name="P2"><text:span text:style-name="T3">Traitement</text:span><text:span text:style-name="T1"> : </text:span></text:p>
      <text:p text:style-name="P2"><text:span text:style-name="T9"><text:s text:c="4"/><text:tab/><text:tab/><text:tab/></text:span><text:span text:style-name="T8">Pour </text:span><text:span text:style-name="T7">i</text:span><text:span text:style-name="T8"> allant de </text:span><text:span text:style-name="T5">1</text:span><text:span text:style-name="T8"> à </text:span><text:span text:style-name="T5">10</text:span><text:span text:style-name="T8"> Faire</text:span></text:p>
      <text:p text:style-name="P2"><text:span text:style-name="T5"><text:s text:c="10"/><text:tab/><text:tab/> <text:s/><text:tab/></text:span><text:span text:style-name="T6">S prend la valeur S×1.04 <text:s text:c="4"/></text:span></text:p>
      <text:p text:style-name="P2"><text:span text:style-name="T6"><text:s text:c="2"/><text:tab/> <text:s text:c="7"/><text:tab/><text:tab/></text:span><text:span text:style-name="T8">FinPour</text:span></text:p>
      <text:p text:style-name="P3"/>
      <text:p text:style-name="P2"><text:span text:style-name="T3">Sortie</text:span><text:span text:style-name="T1"> : <text:tab/><text:tab/>Afficher </text:span><text:span text:style-name="T2">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0.635cm" style:auto-text-indent="false" style:writing-mode="lr-tb"/>
      <style:text-properties fo:color="#5a5a5a" style:font-name="Times New Roman" fo:font-size="12pt" fo:language="fr" fo:country="FR" style:font-name-asian="Calibri" style:font-size-asian="12pt" style:font-name-complex="Calibri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color="#5a5a5a" style:font-name="Times New Roman" fo:font-size="12pt" style:font-size-asian="12pt" style:font-name-complex="Times New Roman" style:font-size-complex="12pt" style:language-complex="en" style:country-complex="US"/>
    </style:style>
    <style:style style:name="Pied_20_de_20_page_20_Car" style:display-name="Pied de page Car" style:family="text" style:parent-style-name="Police_20_par_20_défaut">
      <style:text-properties fo:color="#5a5a5a" style:font-name="Times New Roman" fo:font-size="12pt" style:font-size-asian="12pt" style:font-name-complex="Times New Roman" style:font-size-complex="12pt" style:language-complex="en" style:country-complex="US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exte_20_de_20_bulles_20_Car" style:display-name="Texte de bulles Car" style:family="text" style:parent-style-name="Police_20_par_20_défaut">
      <style:text-properties fo:color="#5a5a5a" style:font-name="Tahoma" fo:font-size="8pt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Exercices page 13. Algorithme 5 à modifier </text:p>
      </style:header>
      <style:footer>
        <text:p text:style-name="MP2">Math’<text:span text:style-name="MT1">x</text:span> seconde © Éditions Didier 201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0-05-31T09:58:00</meta:creation-date>
    <dc:creator>mh </dc:creator>
    <dc:date>2010-05-31T10:02:47.03</dc:date>
    <meta:editing-cycles>4</meta:editing-cycles>
    <meta:editing-duration>PT00H02M00S</meta:editing-duration>
    <meta:document-statistic meta:table-count="0" meta:image-count="0" meta:object-count="0" meta:page-count="1" meta:paragraph-count="19" meta:word-count="87" meta:character-count="548"/>
    <meta:generator>OpenOffice.org/3.2$Win32 OpenOffice.org_project/320m12$Build-9483</meta:generator>
  </office:meta>
</office:document-meta>
</file>