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color="#FFFFFF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Résolu_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k</text:p>
          </table:table-cell>
          <table:table-cell office:value-type="string" table:style-name="ce6">
            <text:p>p(X =<text:s/><text:span text:style-name="T2">k</text:span>)</text:p>
          </table:table-cell>
          <table:table-cell office:value-type="string" table:style-name="ce6">
            <text:p>p(X ≤<text:s/><text:span text:style-name="T2">k</text:span>)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.2344765096247473E-16" table:formula="of:=BINOMDIST([.A2];100;0.3;FALSE)" table:style-name="ce2">
            <text:p>3,23448E-16</text:p>
          </table:table-cell>
          <table:table-cell office:value-type="float" office:value="3.2344765096247473E-16" table:formula="of:=BINOMDIST([.A2];100;0.3;TRUE)" table:style-name="ce2">
            <text:p>3,23448E-16</text:p>
          </table:table-cell>
          <table:table-cell table:style-name="ce1">
            <draw:frame draw:z-index="1" draw:id="id0" draw:style-name="a0" draw:name="Graphique 1" svg:x="0.10846in" svg:y="0.20037in" svg:width="8.56801in" svg:height="4.591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>
            <draw:frame draw:z-index="4" draw:id="id3" draw:style-name="a18" draw:name="ZoneTexte 4" svg:x="0.60784in" svg:y="0.29044in" svg:width="5.38481in" svg:height="0.5674in">
              <draw:text-box>
                <text:p text:style-name="a15" text:class-names="" text:cond-style-name=""><text:span text:style-name="a12" text:class-names="">P(21<text:s text:c="1"/></text:span><text:span text:style-name="a13" text:class-names="">≤ X ≤ 39) ≥ 0,95 c'est à dire P(021 ≤ F ≤ 0,39) ≥ 0,95</text:span><text:span text:style-name="a14" text:class-names=""><text:s text:c="2"/>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9" table:style-name="ce1"/>
          <table:table-cell office:value-type="float" office:value="0" table:style-name="ce5">
            <text:p>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0.97499999999999998" table:style-name="ce5">
            <text:p>0,975</text:p>
          </table:table-cell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.3862042184106067E-14" table:formula="of:=BINOMDIST([.A3];100;0.3;FALSE)" table:style-name="ce2">
            <text:p>1,3862E-14</text:p>
          </table:table-cell>
          <table:table-cell office:value-type="float" office:value="1.4185489835068605E-14" table:formula="of:=BINOMDIST([.A3];100;0.3;TRUE)" table:style-name="ce2">
            <text:p>1,41855E-14</text:p>
          </table:table-cell>
          <table:table-cell table:number-columns-repeated="11" table:style-name="ce1"/>
          <table:table-cell office:value-type="float" office:value="100" table:style-name="ce5">
            <text:p>100</text:p>
          </table:table-cell>
          <table:table-cell office:value-type="float" office:value="2.5000000000000001E-2" table:style-name="ce5">
            <text:p>0,025</text:p>
          </table:table-cell>
          <table:table-cell office:value-type="float" office:value="0.97499999999999998" table:style-name="ce5">
            <text:p>0,975</text:p>
          </table:table-cell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.9407332347711034E-13" table:formula="of:=BINOMDIST([.A4];100;0.3;FALSE)" table:style-name="ce2">
            <text:p>2,94073E-13</text:p>
          </table:table-cell>
          <table:table-cell office:value-type="float" office:value="3.0825881331217611E-13" table:formula="of:=BINOMDIST([.A4];100;0.3;TRUE)" table:style-name="ce2">
            <text:p>3,08259E-13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.1170265286795097E-12" table:formula="of:=BINOMDIST([.A5];100;0.3;FALSE)" table:style-name="ce2">
            <text:p>4,11703E-12</text:p>
          </table:table-cell>
          <table:table-cell office:value-type="float" office:value="4.4252853419916915E-12" table:formula="of:=BINOMDIST([.A5];100;0.3;TRUE)" table:style-name="ce2">
            <text:p>4,42529E-12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.2787668565919138E-11" table:formula="of:=BINOMDIST([.A6];100;0.3;FALSE)" table:style-name="ce2">
            <text:p>4,27877E-11</text:p>
          </table:table-cell>
          <table:table-cell office:value-type="float" office:value="4.7212953907910703E-11" table:formula="of:=BINOMDIST([.A6];100;0.3;TRUE)" table:style-name="ce2">
            <text:p>4,7213E-11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.5208138705670664E-10" table:formula="of:=BINOMDIST([.A7];100;0.3;FALSE)" table:style-name="ce2">
            <text:p>3,52081E-10</text:p>
          </table:table-cell>
          <table:table-cell office:value-type="float" office:value="3.99294340964617E-10" table:formula="of:=BINOMDIST([.A7];100;0.3;TRUE)" table:style-name="ce2">
            <text:p>3,99294E-1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.3891236978848033E-9" table:formula="of:=BINOMDIST([.A8];100;0.3;FALSE)" table:style-name="ce2">
            <text:p>2,38912E-09</text:p>
          </table:table-cell>
          <table:table-cell office:value-type="float" office:value="2.7884180388494171E-9" table:formula="of:=BINOMDIST([.A8];100;0.3;TRUE)" table:style-name="ce2">
            <text:p>2,78842E-09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.3749650669459453E-8" table:formula="of:=BINOMDIST([.A9];100;0.3;FALSE)" table:style-name="ce2">
            <text:p>1,37497E-08</text:p>
          </table:table-cell>
          <table:table-cell office:value-type="float" office:value="1.6538068708308794E-8" table:formula="of:=BINOMDIST([.A9];100;0.3;TRUE)" table:style-name="ce2">
            <text:p>1,65381E-08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.8502723871057001E-8" table:formula="of:=BINOMDIST([.A10];100;0.3;FALSE)" table:style-name="ce2">
            <text:p>6,85027E-08</text:p>
          </table:table-cell>
          <table:table-cell office:value-type="float" office:value="8.5040792579365626E-8" table:formula="of:=BINOMDIST([.A10];100;0.3;TRUE)" table:style-name="ce2">
            <text:p>8,50408E-08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.0010717124463006E-7" table:formula="of:=BINOMDIST([.A11];100;0.3;FALSE)" table:style-name="ce2">
            <text:p>3,00107E-07</text:p>
          </table:table-cell>
          <table:table-cell office:value-type="float" office:value="3.851479638239936E-7" table:formula="of:=BINOMDIST([.A11];100;0.3;TRUE)" table:style-name="ce2">
            <text:p>3,85148E-07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.1704179678540611E-6" table:formula="of:=BINOMDIST([.A12];100;0.3;FALSE)" table:style-name="ce2">
            <text:p>1,17042E-06</text:p>
          </table:table-cell>
          <table:table-cell office:value-type="float" office:value="1.5555659316780492E-6" table:formula="of:=BINOMDIST([.A12];100;0.3;TRUE)" table:style-name="ce2">
            <text:p>1,55557E-06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.1040630041635784E-6" table:formula="of:=BINOMDIST([.A13];100;0.3;FALSE)" table:style-name="ce2">
            <text:p>4,10406E-06</text:p>
          </table:table-cell>
          <table:table-cell office:value-type="float" office:value="5.6596289358416107E-6" table:formula="of:=BINOMDIST([.A13];100;0.3;TRUE)" table:style-name="ce2">
            <text:p>5,65963E-06</text:p>
          </table:table-cell>
          <table:table-cell table:style-name="ce1"/>
          <table:table-cell table:style-name="ce1">
            <draw:frame draw:z-index="2" draw:id="id1" draw:style-name="a5" draw:name="ZoneTexte 2" svg:x="0.20833in" svg:y="0.27083in" svg:width="1.76471in" svg:height="0.30453in">
              <draw:text-box>
                <text:p text:style-name="a4" text:class-names="" text:cond-style-name=""><text:span text:style-name="a1" text:class-names="">P(X&lt;21) ≤</text:span><text:span text:style-name="a2" text:class-names=""><text:s text:c="1"/>0,025</text:span><text:span text:style-name="a3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3" draw:id="id2" draw:style-name="a11" draw:name="ZoneTexte 3" svg:x="0.11458in" svg:y="0.24265in" svg:width="1.82169in" svg:height="0.4087in">
              <draw:text-box>
                <text:p text:style-name="a10" text:class-names="" text:cond-style-name=""><text:span text:style-name="a6" text:class-names="">P(X&gt;39)<text:s text:c="1"/></text:span><text:span text:style-name="a7" text:class-names="">≤</text:span><text:span text:style-name="a8" text:class-names=""><text:s text:c="1"/></text:span><text:span text:style-name="a9" text:class-names="">0,025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.3045057406091377E-5" table:formula="of:=BINOMDIST([.A14];100;0.3;FALSE)" table:style-name="ce2">
            <text:p>1,30451E-05</text:p>
          </table:table-cell>
          <table:table-cell office:value-type="float" office:value="1.8704686341932997E-5" table:formula="of:=BINOMDIST([.A14];100;0.3;TRUE)" table:style-name="ce2">
            <text:p>1,87047E-05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.7845001705583782E-5" table:formula="of:=BINOMDIST([.A15];100;0.3;FALSE)" table:style-name="ce2">
            <text:p>3,7845E-05</text:p>
          </table:table-cell>
          <table:table-cell office:value-type="float" office:value="5.6549688047516616E-5" table:formula="of:=BINOMDIST([.A15];100;0.3;TRUE)" table:style-name="ce2">
            <text:p>5,65497E-05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.0079128005262577E-4" table:formula="of:=BINOMDIST([.A16];100;0.3;FALSE)" table:style-name="ce2">
            <text:p>0,000100791</text:p>
          </table:table-cell>
          <table:table-cell office:value-type="float" office:value="1.5734096810014232E-4" table:formula="of:=BINOMDIST([.A16];100;0.3;TRUE)" table:style-name="ce2">
            <text:p>0,000157341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.4765857384359476E-4" table:formula="of:=BINOMDIST([.A17];100;0.3;FALSE)" table:style-name="ce2">
            <text:p>0,000247659</text:p>
          </table:table-cell>
          <table:table-cell office:value-type="float" office:value="4.0499954194373697E-4" table:formula="of:=BINOMDIST([.A17];100;0.3;TRUE)" table:style-name="ce2">
            <text:p>0,000405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5.6386550294747326E-4" table:formula="of:=BINOMDIST([.A18];100;0.3;FALSE)" table:style-name="ce2">
            <text:p>0,000563866</text:p>
          </table:table-cell>
          <table:table-cell office:value-type="float" office:value="9.6886504489120996E-4" table:formula="of:=BINOMDIST([.A18];100;0.3;TRUE)" table:style-name="ce2">
            <text:p>0,000968865</text:p>
          </table:table-cell>
          <table:table-cell table:style-name="ce1">
            <draw:frame draw:z-index="5" draw:id="id4" draw:style-name="a19" draw:name="Graphique 6" svg:x="0.09436in" svg:y="0.24142in" svg:width="8.53309in" svg:height="5.371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.1940681238887649E-3" table:formula="of:=BINOMDIST([.A19];100;0.3;FALSE)" table:style-name="ce2">
            <text:p>0,001194068</text:p>
          </table:table-cell>
          <table:table-cell office:value-type="float" office:value="2.1629331687799715E-3" table:formula="of:=BINOMDIST([.A19];100;0.3;TRUE)" table:style-name="ce2">
            <text:p>0,002162933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.3597060543516075E-3" table:formula="of:=BINOMDIST([.A20];100;0.3;FALSE)" table:style-name="ce2">
            <text:p>0,002359706</text:p>
          </table:table-cell>
          <table:table-cell office:value-type="float" office:value="4.5226392231315698E-3" table:formula="of:=BINOMDIST([.A20];100;0.3;TRUE)" table:style-name="ce2">
            <text:p>0,004522639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4.364569093011251E-3" table:formula="of:=BINOMDIST([.A21];100;0.3;FALSE)" table:style-name="ce2">
            <text:p>0,004364569</text:p>
          </table:table-cell>
          <table:table-cell office:value-type="float" office:value="8.8872083161428E-3" table:formula="of:=BINOMDIST([.A21];100;0.3;TRUE)" table:style-name="ce2">
            <text:p>0,008887208</text:p>
          </table:table-cell>
          <table:table-cell table:style-name="ce1">
            <draw:frame draw:z-index="7" draw:id="id6" draw:style-name="a25" draw:name="ZoneTexte 13" svg:x="0.26961in" svg:y="0.14706in" svg:width="0.55147in" svg:height="0.47794in">
              <draw:text-box>
                <text:p text:style-name="a24" text:class-names="" text:cond-style-name=""><text:span text:style-name="a23" text:class-names="">0,975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7.5756449257266562E-3" table:formula="of:=BINOMDIST([.A22];100;0.3;FALSE)" table:style-name="ce2">
            <text:p>0,007575645</text:p>
          </table:table-cell>
          <table:table-cell office:value-type="float" office:value="1.6462853241869413E-2" table:formula="of:=BINOMDIST([.A22];100;0.3;TRUE)" table:style-name="ce2">
            <text:p>0,016462853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.2368399878737378E-2" table:formula="of:=BINOMDIST([.A23];100;0.3;FALSE)" table:style-name="ce4">
            <text:p>0,0123684</text:p>
          </table:table-cell>
          <table:table-cell office:value-type="float" office:value="2.8831253120606855E-2" table:formula="of:=BINOMDIST([.A23];100;0.3;TRUE)" table:style-name="ce3">
            <text:p>0,028831253</text:p>
          </table:table-cell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.9034485527667299E-2" table:formula="of:=BINOMDIST([.A24];100;0.3;FALSE)" table:style-name="ce4">
            <text:p>0,019034486</text:p>
          </table:table-cell>
          <table:table-cell office:value-type="float" office:value="4.7865738648274071E-2" table:formula="of:=BINOMDIST([.A24];100;0.3;TRUE)" table:style-name="ce3">
            <text:p>0,047865739</text:p>
          </table:table-cell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.7665028655118933E-2" table:formula="of:=BINOMDIST([.A25];100;0.3;FALSE)" table:style-name="ce4">
            <text:p>0,027665029</text:p>
          </table:table-cell>
          <table:table-cell office:value-type="float" office:value="7.5530767303392879E-2" table:formula="of:=BINOMDIST([.A25];100;0.3;TRUE)" table:style-name="ce3">
            <text:p>0,075530767</text:p>
          </table:table-cell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.8039414400788528E-2" table:formula="of:=BINOMDIST([.A26];100;0.3;FALSE)" table:style-name="ce4">
            <text:p>0,038039414</text:p>
          </table:table-cell>
          <table:table-cell office:value-type="float" office:value="0.11357018170418121" table:formula="of:=BINOMDIST([.A26];100;0.3;TRUE)" table:style-name="ce3">
            <text:p>0,113570182</text:p>
          </table:table-cell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4.9559922762170187E-2" table:formula="of:=BINOMDIST([.A27];100;0.3;FALSE)" table:style-name="ce4">
            <text:p>0,049559923</text:p>
          </table:table-cell>
          <table:table-cell office:value-type="float" office:value="0.16313010446635146" table:formula="of:=BINOMDIST([.A27];100;0.3;TRUE)" table:style-name="ce3">
            <text:p>0,163130104</text:p>
          </table:table-cell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6.1269135282902676E-2" table:formula="of:=BINOMDIST([.A28];100;0.3;FALSE)" table:style-name="ce4">
            <text:p>0,061269135</text:p>
          </table:table-cell>
          <table:table-cell office:value-type="float" office:value="0.22439923974925408" table:formula="of:=BINOMDIST([.A28];100;0.3;TRUE)" table:style-name="ce3">
            <text:p>0,22439924</text:p>
          </table:table-cell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7.1966920808488835E-2" table:formula="of:=BINOMDIST([.A29];100;0.3;FALSE)" table:style-name="ce4">
            <text:p>0,071966921</text:p>
          </table:table-cell>
          <table:table-cell office:value-type="float" office:value="0.29636616055774234" table:formula="of:=BINOMDIST([.A29];100;0.3;TRUE)" table:style-name="ce3">
            <text:p>0,296366161</text:p>
          </table:table-cell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8.0412018658464632E-2" table:formula="of:=BINOMDIST([.A30];100;0.3;FALSE)" table:style-name="ce4">
            <text:p>0,080412019</text:p>
          </table:table-cell>
          <table:table-cell office:value-type="float" office:value="0.37677817921620643" table:formula="of:=BINOMDIST([.A30];100;0.3;TRUE)" table:style-name="ce3">
            <text:p>0,376778179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8.5561556799154448E-2" table:formula="of:=BINOMDIST([.A31];100;0.3;FALSE)" table:style-name="ce4">
            <text:p>0,085561557</text:p>
          </table:table-cell>
          <table:table-cell office:value-type="float" office:value="0.46233973601536221" table:formula="of:=BINOMDIST([.A31];100;0.3;TRUE)" table:style-name="ce3">
            <text:p>0,462339736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8.6783864753428072E-2" table:formula="of:=BINOMDIST([.A32];100;0.3;FALSE)" table:style-name="ce4">
            <text:p>0,086783865</text:p>
          </table:table-cell>
          <table:table-cell office:value-type="float" office:value="0.54912360076879096" table:formula="of:=BINOMDIST([.A32];100;0.3;TRUE)" table:style-name="ce3">
            <text:p>0,549123601</text:p>
          </table:table-cell>
          <table:table-cell table:style-name="ce1">
            <draw:frame draw:z-index="6" draw:id="id5" draw:style-name="a22" draw:name="ZoneTexte 11" svg:x="0.22059in" svg:y="0.06128in" svg:width="0.60049in" svg:height="0.33088in">
              <draw:text-box>
                <text:p text:style-name="a21" text:class-names="" text:cond-style-name=""><text:span text:style-name="a20" text:class-names="">0,025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8.3984385245252979E-2" table:formula="of:=BINOMDIST([.A33];100;0.3;FALSE)" table:style-name="ce4">
            <text:p>0,083984385</text:p>
          </table:table-cell>
          <table:table-cell office:value-type="float" office:value="0.63310798601404361" table:formula="of:=BINOMDIST([.A33];100;0.3;TRUE)" table:style-name="ce3">
            <text:p>0,633107986</text:p>
          </table:table-cell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7.7610570293604339E-2" table:formula="of:=BINOMDIST([.A34];100;0.3;FALSE)" table:style-name="ce4">
            <text:p>0,07761057</text:p>
          </table:table-cell>
          <table:table-cell office:value-type="float" office:value="0.71071855630764746" table:formula="of:=BINOMDIST([.A34];100;0.3;TRUE)" table:style-name="ce3">
            <text:p>0,710718556</text:p>
          </table:table-cell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6.8539204934611631E-2" table:formula="of:=BINOMDIST([.A35];100;0.3;FALSE)" table:style-name="ce4">
            <text:p>0,068539205</text:p>
          </table:table-cell>
          <table:table-cell office:value-type="float" office:value="0.77925776124225943" table:formula="of:=BINOMDIST([.A35];100;0.3;TRUE)" table:style-name="ce3">
            <text:p>0,779257761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5.7883950385953509E-2" table:formula="of:=BINOMDIST([.A36];100;0.3;FALSE)" table:style-name="ce4">
            <text:p>0,05788395</text:p>
          </table:table-cell>
          <table:table-cell office:value-type="float" office:value="0.83714171162821294" table:formula="of:=BINOMDIST([.A36];100;0.3;TRUE)" table:style-name="ce3">
            <text:p>0,837141712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.6779682352729779E-2" table:formula="of:=BINOMDIST([.A37];100;0.3;FALSE)" table:style-name="ce4">
            <text:p>0,046779682</text:p>
          </table:table-cell>
          <table:table-cell office:value-type="float" office:value="0.88392139398094272" table:formula="of:=BINOMDIST([.A37];100;0.3;TRUE)" table:style-name="ce3">
            <text:p>0,883921394</text:p>
          </table:table-cell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.6198563725326628E-2" table:formula="of:=BINOMDIST([.A38];100;0.3;FALSE)" table:style-name="ce4">
            <text:p>0,036198564</text:p>
          </table:table-cell>
          <table:table-cell office:value-type="float" office:value="0.9201199577062692" table:formula="of:=BINOMDIST([.A38];100;0.3;TRUE)" table:style-name="ce3">
            <text:p>0,920119958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.6834456506805857E-2" table:formula="of:=BINOMDIST([.A39];100;0.3;FALSE)" table:style-name="ce4">
            <text:p>0,026834457</text:p>
          </table:table-cell>
          <table:table-cell office:value-type="float" office:value="0.94695441421307502" table:formula="of:=BINOMDIST([.A39];100;0.3;TRUE)" table:style-name="ce3">
            <text:p>0,946954414</text:p>
          </table:table-cell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.9066587517993613E-2" table:formula="of:=BINOMDIST([.A40];100;0.3;FALSE)" table:style-name="ce4">
            <text:p>0,019066588</text:p>
          </table:table-cell>
          <table:table-cell office:value-type="float" office:value="0.96602100173106864" table:formula="of:=BINOMDIST([.A40];100;0.3;TRUE)" table:style-name="ce3">
            <text:p>0,966021002</text:p>
          </table:table-cell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.2990422265006608E-2" table:formula="of:=BINOMDIST([.A41];100;0.3;FALSE)" table:style-name="ce4">
            <text:p>0,012990422</text:p>
          </table:table-cell>
          <table:table-cell office:value-type="float" office:value="0.97901142399607533" table:formula="of:=BINOMDIST([.A41];100;0.3;TRUE)" table:style-name="ce3">
            <text:p>0,979011424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8.4901688374864701E-3" table:formula="of:=BINOMDIST([.A42];100;0.3;FALSE)" table:style-name="ce2">
            <text:p>0,008490169</text:p>
          </table:table-cell>
          <table:table-cell office:value-type="float" office:value="0.98750159283356176" table:formula="of:=BINOMDIST([.A42];100;0.3;TRUE)" table:style-name="ce2">
            <text:p>0,987501593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5.3248445670646917E-3" table:formula="of:=BINOMDIST([.A43];100;0.3;FALSE)" table:style-name="ce2">
            <text:p>0,005324845</text:p>
          </table:table-cell>
          <table:table-cell office:value-type="float" office:value="0.99282643740062648" table:formula="of:=BINOMDIST([.A43];100;0.3;TRUE)" table:style-name="ce2">
            <text:p>0,992826437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3.2057737699675215E-3" table:formula="of:=BINOMDIST([.A44];100;0.3;FALSE)" table:style-name="ce2">
            <text:p>0,003205774</text:p>
          </table:table-cell>
          <table:table-cell office:value-type="float" office:value="0.99603221117059393" table:formula="of:=BINOMDIST([.A44];100;0.3;TRUE)" table:style-name="ce2">
            <text:p>0,996032211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.8531715480875357E-3" table:formula="of:=BINOMDIST([.A45];100;0.3;FALSE)" table:style-name="ce2">
            <text:p>0,001853172</text:p>
          </table:table-cell>
          <table:table-cell office:value-type="float" office:value="0.99788538271868155" table:formula="of:=BINOMDIST([.A45];100;0.3;TRUE)" table:style-name="ce2">
            <text:p>0,997885383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.0288712166330158E-3" table:formula="of:=BINOMDIST([.A46];100;0.3;FALSE)" table:style-name="ce2">
            <text:p>0,001028871</text:p>
          </table:table-cell>
          <table:table-cell office:value-type="float" office:value="0.99891425393531463" table:formula="of:=BINOMDIST([.A46];100;0.3;TRUE)" table:style-name="ce2">
            <text:p>0,998914254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5.4873131553761004E-4" table:formula="of:=BINOMDIST([.A47];100;0.3;FALSE)" table:style-name="ce2">
            <text:p>0,000548731</text:p>
          </table:table-cell>
          <table:table-cell office:value-type="float" office:value="0.99946298525085209" table:formula="of:=BINOMDIST([.A47];100;0.3;TRUE)" table:style-name="ce2">
            <text:p>0,999462985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.8118219585001626E-4" table:formula="of:=BINOMDIST([.A48];100;0.3;FALSE)" table:style-name="ce2">
            <text:p>0,000281182</text:p>
          </table:table-cell>
          <table:table-cell office:value-type="float" office:value="0.99974416744670225" table:formula="of:=BINOMDIST([.A48];100;0.3;TRUE)" table:style-name="ce2">
            <text:p>0,999744167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.3845445509940013E-4" table:formula="of:=BINOMDIST([.A49];100;0.3;FALSE)" table:style-name="ce2">
            <text:p>0,000138454</text:p>
          </table:table-cell>
          <table:table-cell office:value-type="float" office:value="0.99988262190180155" table:formula="of:=BINOMDIST([.A49];100;0.3;TRUE)" table:style-name="ce2">
            <text:p>0,999882622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6.5518626073823215E-5" table:formula="of:=BINOMDIST([.A50];100;0.3;FALSE)" table:style-name="ce2">
            <text:p>6,55186E-05</text:p>
          </table:table-cell>
          <table:table-cell office:value-type="float" office:value="0.9999481405278754" table:formula="of:=BINOMDIST([.A50];100;0.3;TRUE)" table:style-name="ce2">
            <text:p>0,999948141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2.9798558797424089E-5" table:formula="of:=BINOMDIST([.A51];100;0.3;FALSE)" table:style-name="ce2">
            <text:p>2,97986E-05</text:p>
          </table:table-cell>
          <table:table-cell office:value-type="float" office:value="0.99997793908667276" table:formula="of:=BINOMDIST([.A51];100;0.3;TRUE)" table:style-name="ce2">
            <text:p>0,999977939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1.3026227131445354E-5" table:formula="of:=BINOMDIST([.A52];100;0.3;FALSE)" table:style-name="ce2">
            <text:p>1,30262E-05</text:p>
          </table:table-cell>
          <table:table-cell office:value-type="float" office:value="0.99999096531380427" table:formula="of:=BINOMDIST([.A52];100;0.3;TRUE)" table:style-name="ce2">
            <text:p>0,999990965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5.4732046770778672E-6" table:formula="of:=BINOMDIST([.A53];100;0.3;FALSE)" table:style-name="ce2">
            <text:p>5,4732E-06</text:p>
          </table:table-cell>
          <table:table-cell office:value-type="float" office:value="0.99999643851848141" table:formula="of:=BINOMDIST([.A53];100;0.3;TRUE)" table:style-name="ce2">
            <text:p>0,999996439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2.2103326580506847E-6" table:formula="of:=BINOMDIST([.A54];100;0.3;FALSE)" table:style-name="ce2">
            <text:p>2,21033E-06</text:p>
          </table:table-cell>
          <table:table-cell office:value-type="float" office:value="0.99999864885113943" table:formula="of:=BINOMDIST([.A54];100;0.3;TRUE)" table:style-name="ce2">
            <text:p>0,999998649</text:p>
          </table:table-cell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8.5791887536199344E-7" table:formula="of:=BINOMDIST([.A55];100;0.3;FALSE)" table:style-name="ce2">
            <text:p>8,57919E-07</text:p>
          </table:table-cell>
          <table:table-cell office:value-type="float" office:value="0.9999995067700147" table:formula="of:=BINOMDIST([.A55];100;0.3;TRUE)" table:style-name="ce2">
            <text:p>0,999999507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3.2001735826994773E-7" table:formula="of:=BINOMDIST([.A56];100;0.3;FALSE)" table:style-name="ce2">
            <text:p>3,20017E-07</text:p>
          </table:table-cell>
          <table:table-cell office:value-type="float" office:value="0.99999982678737309" table:formula="of:=BINOMDIST([.A56];100;0.3;TRUE)" table:style-name="ce2">
            <text:p>0,999999827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.1470752062663115E-7" table:formula="of:=BINOMDIST([.A57];100;0.3;FALSE)" table:style-name="ce2">
            <text:p>1,14708E-07</text:p>
          </table:table-cell>
          <table:table-cell office:value-type="float" office:value="0.99999994149489368" table:formula="of:=BINOMDIST([.A57];100;0.3;TRUE)" table:style-name="ce2">
            <text:p>0,999999941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3.9503865521926417E-8" table:formula="of:=BINOMDIST([.A58];100;0.3;FALSE)" table:style-name="ce2">
            <text:p>3,95039E-08</text:p>
          </table:table-cell>
          <table:table-cell office:value-type="float" office:value="0.9999999809987592" table:formula="of:=BINOMDIST([.A58];100;0.3;TRUE)" table:style-name="ce2">
            <text:p>0,999999981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1.3068947992216331E-8" table:formula="of:=BINOMDIST([.A59];100;0.3;FALSE)" table:style-name="ce2">
            <text:p>1,30689E-08</text:p>
          </table:table-cell>
          <table:table-cell office:value-type="float" office:value="0.99999999406770712" table:formula="of:=BINOMDIST([.A59];100;0.3;TRUE)" table:style-name="ce2">
            <text:p>0,999999994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4.1524489926007509E-9" table:formula="of:=BINOMDIST([.A60];100;0.3;FALSE)" table:style-name="ce2">
            <text:p>4,15245E-09</text:p>
          </table:table-cell>
          <table:table-cell office:value-type="float" office:value="0.99999999822015617" table:formula="of:=BINOMDIST([.A60];100;0.3;TRUE)" table:style-name="ce2">
            <text:p>0,999999998</text:p>
          </table:table-cell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1.2668488452002287E-9" table:formula="of:=BINOMDIST([.A61];100;0.3;FALSE)" table:style-name="ce2">
            <text:p>1,26685E-09</text:p>
          </table:table-cell>
          <table:table-cell office:value-type="float" office:value="0.99999999948700502" table:formula="of:=BINOMDIST([.A61];100;0.3;TRUE)" table:style-name="ce2">
            <text:p>0,999999999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3.7100573323721077E-10" table:formula="of:=BINOMDIST([.A62];100;0.3;FALSE)" table:style-name="ce2">
            <text:p>3,71006E-10</text:p>
          </table:table-cell>
          <table:table-cell office:value-type="float" office:value="0.99999999985801069" table:formula="of:=BINOMDIST([.A62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1.0426390629617149E-10" table:formula="of:=BINOMDIST([.A63];100;0.3;FALSE)" table:style-name="ce2">
            <text:p>1,04264E-10</text:p>
          </table:table-cell>
          <table:table-cell office:value-type="float" office:value="0.99999999996227462" table:formula="of:=BINOMDIST([.A63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.8108011605188671E-11" table:formula="of:=BINOMDIST([.A64];100;0.3;FALSE)" table:style-name="ce2">
            <text:p>2,8108E-11</text:p>
          </table:table-cell>
          <table:table-cell office:value-type="float" office:value="0.99999999999038269" table:formula="of:=BINOMDIST([.A64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7.2660166054230048E-12" table:formula="of:=BINOMDIST([.A65];100;0.3;FALSE)" table:style-name="ce2">
            <text:p>7,26602E-12</text:p>
          </table:table-cell>
          <table:table-cell office:value-type="float" office:value="0.99999999999764866" table:formula="of:=BINOMDIST([.A65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1.8002853642900856E-12" table:formula="of:=BINOMDIST([.A66];100;0.3;FALSE)" table:style-name="ce2">
            <text:p>1,80029E-12</text:p>
          </table:table-cell>
          <table:table-cell office:value-type="float" office:value="0.999999999999449" table:formula="of:=BINOMDIST([.A66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4.2732048207324864E-13" table:formula="of:=BINOMDIST([.A67];100;0.3;FALSE)" table:style-name="ce2">
            <text:p>4,2732E-13</text:p>
          </table:table-cell>
          <table:table-cell office:value-type="float" office:value="0.99999999999987632" table:formula="of:=BINOMDIST([.A67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9.7118291380283291E-14" table:formula="of:=BINOMDIST([.A68];100;0.3;FALSE)" table:style-name="ce2">
            <text:p>9,71183E-14</text:p>
          </table:table-cell>
          <table:table-cell office:value-type="float" office:value="0.99999999999997335" table:formula="of:=BINOMDIST([.A68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.1121675310850587E-14" table:formula="of:=BINOMDIST([.A69];100;0.3;FALSE)" table:style-name="ce2">
            <text:p>2,11217E-14</text:p>
          </table:table-cell>
          <table:table-cell office:value-type="float" office:value="0.99999999999999445" table:formula="of:=BINOMDIST([.A69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4.3929534785172554E-15" table:formula="of:=BINOMDIST([.A70];100;0.3;FALSE)" table:style-name="ce2">
            <text:p>4,39295E-15</text:p>
          </table:table-cell>
          <table:table-cell office:value-type="float" office:value="0.99999999999999889" table:formula="of:=BINOMDIST([.A70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8.731336106369823E-16" table:formula="of:=BINOMDIST([.A71];100;0.3;FALSE)" table:style-name="ce2">
            <text:p>8,73134E-16</text:p>
          </table:table-cell>
          <table:table-cell office:value-type="float" office:value="0.99999999999999978" table:formula="of:=BINOMDIST([.A71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1.6571719548824171E-16" table:formula="of:=BINOMDIST([.A72];100;0.3;FALSE)" table:style-name="ce2">
            <text:p>1,65717E-16</text:p>
          </table:table-cell>
          <table:table-cell office:value-type="float" office:value="1" table:formula="of:=BINOMDIST([.A72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3.0009150088413828E-17" table:formula="of:=BINOMDIST([.A73];100;0.3;FALSE)" table:style-name="ce2">
            <text:p>3,00092E-17</text:p>
          </table:table-cell>
          <table:table-cell office:value-type="float" office:value="1" table:formula="of:=BINOMDIST([.A73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5.1801509081190843E-18" table:formula="of:=BINOMDIST([.A74];100;0.3;FALSE)" table:style-name="ce2">
            <text:p>5,18015E-18</text:p>
          </table:table-cell>
          <table:table-cell office:value-type="float" office:value="1" table:formula="of:=BINOMDIST([.A74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8.5153165612915941E-19" table:formula="of:=BINOMDIST([.A75];100;0.3;FALSE)" table:style-name="ce2">
            <text:p>8,51532E-19</text:p>
          </table:table-cell>
          <table:table-cell office:value-type="float" office:value="1" table:formula="of:=BINOMDIST([.A75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1.3315456398930832E-19" table:formula="of:=BINOMDIST([.A76];100;0.3;FALSE)" table:style-name="ce2">
            <text:p>1,33155E-19</text:p>
          </table:table-cell>
          <table:table-cell office:value-type="float" office:value="1" table:formula="of:=BINOMDIST([.A76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1.9782963792697238E-20" table:formula="of:=BINOMDIST([.A77];100;0.3;FALSE)" table:style-name="ce2">
            <text:p>1,9783E-20</text:p>
          </table:table-cell>
          <table:table-cell office:value-type="float" office:value="1" table:formula="of:=BINOMDIST([.A77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2.7889516625043276E-21" table:formula="of:=BINOMDIST([.A78];100;0.3;FALSE)" table:style-name="ce2">
            <text:p>2,78895E-21</text:p>
          </table:table-cell>
          <table:table-cell office:value-type="float" office:value="1" table:formula="of:=BINOMDIST([.A78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3.7255012931411904E-22" table:formula="of:=BINOMDIST([.A79];100;0.3;FALSE)" table:style-name="ce2">
            <text:p>3,7255E-22</text:p>
          </table:table-cell>
          <table:table-cell office:value-type="float" office:value="1" table:formula="of:=BINOMDIST([.A79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4.7080510847388662E-23" table:formula="of:=BINOMDIST([.A80];100;0.3;FALSE)" table:style-name="ce2">
            <text:p>4,70805E-23</text:p>
          </table:table-cell>
          <table:table-cell office:value-type="float" office:value="1" table:formula="of:=BINOMDIST([.A80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5.6190121445346461E-24" table:formula="of:=BINOMDIST([.A81];100;0.3;FALSE)" table:style-name="ce2">
            <text:p>5,61901E-24</text:p>
          </table:table-cell>
          <table:table-cell office:value-type="float" office:value="1" table:formula="of:=BINOMDIST([.A81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6.3213886626015146E-25" table:formula="of:=BINOMDIST([.A82];100;0.3;FALSE)" table:style-name="ce2">
            <text:p>6,32139E-25</text:p>
          </table:table-cell>
          <table:table-cell office:value-type="float" office:value="1" table:formula="of:=BINOMDIST([.A82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6.6893001720650666E-26" table:formula="of:=BINOMDIST([.A83];100;0.3;FALSE)" table:style-name="ce2">
            <text:p>6,6893E-26</text:p>
          </table:table-cell>
          <table:table-cell office:value-type="float" office:value="1" table:formula="of:=BINOMDIST([.A83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6.6426848398556367E-27" table:formula="of:=BINOMDIST([.A84];100;0.3;FALSE)" table:style-name="ce2">
            <text:p>6,64268E-27</text:p>
          </table:table-cell>
          <table:table-cell office:value-type="float" office:value="1" table:formula="of:=BINOMDIST([.A84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6.1739239475421907E-28" table:formula="of:=BINOMDIST([.A85];100;0.3;FALSE)" table:style-name="ce2">
            <text:p>6,17392E-28</text:p>
          </table:table-cell>
          <table:table-cell office:value-type="float" office:value="1" table:formula="of:=BINOMDIST([.A85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5.3549340361335903E-29" table:formula="of:=BINOMDIST([.A86];100;0.3;FALSE)" table:style-name="ce2">
            <text:p>5,35493E-29</text:p>
          </table:table-cell>
          <table:table-cell office:value-type="float" office:value="1" table:formula="of:=BINOMDIST([.A86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4.3199467854522709E-30" table:formula="of:=BINOMDIST([.A87];100;0.3;FALSE)" table:style-name="ce2">
            <text:p>4,31995E-30</text:p>
          </table:table-cell>
          <table:table-cell office:value-type="float" office:value="1" table:formula="of:=BINOMDIST([.A87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3.2291961020822452E-31" table:formula="of:=BINOMDIST([.A88];100;0.3;FALSE)" table:style-name="ce2">
            <text:p>3,2292E-31</text:p>
          </table:table-cell>
          <table:table-cell office:value-type="float" office:value="1" table:formula="of:=BINOMDIST([.A88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2.2270317945395133E-32" table:formula="of:=BINOMDIST([.A89];100;0.3;FALSE)" table:style-name="ce2">
            <text:p>2,22703E-32</text:p>
          </table:table-cell>
          <table:table-cell office:value-type="float" office:value="1" table:formula="of:=BINOMDIST([.A89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1.4099714283610658E-33" table:formula="of:=BINOMDIST([.A90];100;0.3;FALSE)" table:style-name="ce2">
            <text:p>1,40997E-33</text:p>
          </table:table-cell>
          <table:table-cell office:value-type="float" office:value="1" table:formula="of:=BINOMDIST([.A90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8.1475074512034476E-35" table:formula="of:=BINOMDIST([.A91];100;0.3;FALSE)" table:style-name="ce2">
            <text:p>8,14751E-35</text:p>
          </table:table-cell>
          <table:table-cell office:value-type="float" office:value="1" table:formula="of:=BINOMDIST([.A91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4.2677419982494166E-36" table:formula="of:=BINOMDIST([.A92];100;0.3;FALSE)" table:style-name="ce2">
            <text:p>4,26774E-36</text:p>
          </table:table-cell>
          <table:table-cell office:value-type="float" office:value="1" table:formula="of:=BINOMDIST([.A92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2.0099255878725429E-37" table:formula="of:=BINOMDIST([.A93];100;0.3;FALSE)" table:style-name="ce2">
            <text:p>2,00993E-37</text:p>
          </table:table-cell>
          <table:table-cell office:value-type="float" office:value="1" table:formula="of:=BINOMDIST([.A93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8.4267066572296991E-39" table:formula="of:=BINOMDIST([.A94];100;0.3;FALSE)" table:style-name="ce2">
            <text:p>8,42671E-39</text:p>
          </table:table-cell>
          <table:table-cell office:value-type="float" office:value="1" table:formula="of:=BINOMDIST([.A94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3.1066199657989591E-40" table:formula="of:=BINOMDIST([.A95];100;0.3;FALSE)" table:style-name="ce2">
            <text:p>3,10662E-40</text:p>
          </table:table-cell>
          <table:table-cell office:value-type="float" office:value="1" table:formula="of:=BINOMDIST([.A95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9.9147445716987754E-42" table:formula="of:=BINOMDIST([.A96];100;0.3;FALSE)" table:style-name="ce2">
            <text:p>9,91474E-42</text:p>
          </table:table-cell>
          <table:table-cell office:value-type="float" office:value="1" table:formula="of:=BINOMDIST([.A96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2.6836902600087544E-43" table:formula="of:=BINOMDIST([.A97];100;0.3;FALSE)" table:style-name="ce2">
            <text:p>2,68369E-43</text:p>
          </table:table-cell>
          <table:table-cell office:value-type="float" office:value="1" table:formula="of:=BINOMDIST([.A97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5.9903800446622943E-45" table:formula="of:=BINOMDIST([.A98];100;0.3;FALSE)" table:style-name="ce2">
            <text:p>5,99038E-45</text:p>
          </table:table-cell>
          <table:table-cell office:value-type="float" office:value="1" table:formula="of:=BINOMDIST([.A98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.0586827766707993E-46" table:formula="of:=BINOMDIST([.A99];100;0.3;FALSE)" table:style-name="ce2">
            <text:p>1,05868E-46</text:p>
          </table:table-cell>
          <table:table-cell office:value-type="float" office:value="1" table:formula="of:=BINOMDIST([.A99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.3889424183727732E-48" table:formula="of:=BINOMDIST([.A100];100;0.3;FALSE)" table:style-name="ce2">
            <text:p>1,38894E-48</text:p>
          </table:table-cell>
          <table:table-cell office:value-type="float" office:value="1" table:formula="of:=BINOMDIST([.A100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.2025475483746942E-50" table:formula="of:=BINOMDIST([.A101];100;0.3;FALSE)" table:style-name="ce2">
            <text:p>1,20255E-50</text:p>
          </table:table-cell>
          <table:table-cell office:value-type="float" office:value="1" table:formula="of:=BINOMDIST([.A101];100;0.3;TRUE)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5.1537752073200164E-53" table:formula="of:=BINOMDIST([.A102];100;0.3;FALSE)" table:style-name="ce2">
            <text:p>5,15378E-53</text:p>
          </table:table-cell>
          <table:table-cell office:value-type="float" office:value="1" table:formula="of:=BINOMDIST([.A102];100;0.3;TRUE)" table:style-name="ce2">
            <text:p>1</text:p>
          </table:table-cell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H</meta:initial-creator>
    <dc:creator>Daniel</dc:creator>
    <meta:creation-date>2011-02-06T08:45:17Z</meta:creation-date>
    <dc:date>2015-04-07T11:57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6">
      <style:graphic-properties draw:fill="solid" draw:fill-color="#ff0000" draw:opacity="100%" draw:stroke="none"/>
    </style:style>
    <style:style style:family="chart" style:name="G0S0P17">
      <style:graphic-properties draw:fill="solid" draw:fill-color="#ff0000" draw:opacity="100%" draw:stroke="none"/>
    </style:style>
    <style:style style:family="chart" style:name="G0S0P18">
      <style:graphic-properties draw:fill="solid" draw:fill-color="#ff0000" draw:opacity="100%" draw:stroke="none"/>
    </style:style>
    <style:style style:family="chart" style:name="G0S0P19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0">
      <style:graphic-properties draw:fill="solid" draw:fill-color="#ff0000" draw:opacity="100%" draw:stroke="none"/>
    </style:style>
    <style:style style:family="chart" style:name="G0S0P41">
      <style:graphic-properties draw:fill="solid" draw:fill-color="#ff0000" draw:opacity="100%" draw:stroke="none"/>
    </style:style>
    <style:style style:family="chart" style:name="G0S0P42">
      <style:graphic-properties draw:fill="solid" draw:fill-color="#ff0000" draw:opacity="100%" draw:stroke="none"/>
    </style:style>
    <style:style style:family="chart" style:name="G0S0P43">
      <style:graphic-properties draw:fill="solid" draw:fill-color="#ff00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G0S0P44">
      <style:graphic-properties draw:fill="solid" draw:fill-color="#ff00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4">
      <style:graphic-properties draw:fill="solid" draw:fill-color="#00b050" draw:opacity="100%" draw:stroke="none"/>
    </style:style>
    <style:style style:family="chart" style:name="G0S0P35">
      <style:graphic-properties draw:fill="solid" draw:fill-color="#00b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6">
      <style:graphic-properties draw:fill="solid" draw:fill-color="#00b050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7">
      <style:graphic-properties draw:fill="solid" draw:fill-color="#00b050" draw:opacity="100%" draw:stroke="none"/>
    </style:style>
    <style:style style:family="chart" style:name="G0S0P38">
      <style:graphic-properties draw:fill="solid" draw:fill-color="#00b050" draw:opacity="100%" draw:stroke="none"/>
    </style:style>
    <style:style style:family="chart" style:name="G0S0P39">
      <style:graphic-properties draw:fill="solid" draw:fill-color="#00b050" draw:opacity="100%" draw:stroke="none"/>
    </style:style>
    <style:style style:family="chart" style:name="G0S0P20">
      <style:graphic-properties draw:fill="solid" draw:fill-color="#ff0000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0">
      <style:graphic-properties draw:fill="solid" draw:fill-color="#00b050" draw:opacity="100%" draw:stroke="none"/>
    </style:style>
    <style:style style:family="chart" style:name="G0S0P61">
      <style:graphic-properties draw:fill="solid" draw:fill-color="#00b050" draw:opacity="100%" draw:stroke="none"/>
    </style:style>
    <style:style style:family="chart" style:name="G0S0P62">
      <style:graphic-properties draw:fill="solid" draw:fill-color="#00b050" draw:opacity="100%" draw:stroke="none"/>
    </style:style>
    <style:style style:family="chart" style:name="G0S0P63">
      <style:graphic-properties draw:fill="solid" draw:fill-color="#00b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>
      <style:graphic-properties draw:fill="solid" draw:fill-color="#00b050" draw:opacity="100%" draw:stroke="none"/>
    </style:style>
    <style:style style:family="chart" style:name="Axs1" style:data-style-name="N0">
      <style:chart-properties chart:gap-width="7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>
      <style:graphic-properties draw:fill="solid" draw:fill-color="#00b05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0P66">
      <style:graphic-properties draw:fill="solid" draw:fill-color="#00b050" draw:opacity="100%" draw:stroke="none"/>
    </style:style>
  </office:automatic-styles>
  <office:body>
    <office:chart>
      <chart:chart chart:class="chart:bar" svg:height="330.5734645669291pt" svg:width="616.8970078740158pt" chart:style-name="Crt0">
        <chart:plot-area svg:x="44.18299212598424pt" svg:y="0.567007874015748pt" svg:width="572.7140157480314pt" svg:height="288.1765354330709pt" chart:style-name="Plt0">
          <chart:axis chart:dimension="x" chart:name="primary-x" chart:style-name="Axs0">
            <chart:title svg:x="293.2516535433071pt" svg:y="294.1727559055118pt" chart:style-name="AT00">
              <text:p text:style-name="a0" text:class-names="" text:cond-style-name="">Valeurs<text:s text:c="1"/>k<text:s text:c="1"/>prises par X</text:p>
            </chart:title>
            <chart:categories table:cell-range-address="ExRésolu_8.$A$2:.$A$102"/>
          </chart:axis>
          <chart:axis chart:dimension="y" chart:name="primary-y" chart:style-name="Axs1">
            <chart:title chart:style-name="AT01">
              <text:p text:style-name="a1" text:class-names="" text:cond-style-name="">Probabilité P(X = k)</text:p>
            </chart:title>
            <chart:grid chart:class="major" chart:style-name="GMa1"/>
          </chart:axis>
          <chart:series chart:values-cell-range-address="ExRésolu_8.$B$2:.$B$102" chart:class="chart:bar" chart:attached-axis="primary-y" chart:style-name="G0S0">
            <chart:data-point chart:repeated="16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repeated="1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repeated="15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repeated="3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diamond" chart:symbol-width="0.02778in" chart:symbol-height="0.02778in" chart:connect-bars="false" chart:interpolation="cubic-spline" chart:solid-type="cuboid"/>
      <style:graphic-properties draw:fill="none" draw:stroke="solid" svg:stroke-width="0.02431in" svg:stroke-color="#00b050" svg:stroke-opacity="100%" draw:stroke-linejoin="round" svg:stroke-linecap="round"/>
    </style:style>
    <style:style style:family="chart" style:name="G0S1">
      <style:chart-properties chart:symbol-type="named-symbol" chart:symbol-name="square" chart:symbol-width="0.02778in" chart:symbol-height="0.02778in" chart:connect-bars="false" chart:interpolation="cubic-spline" chart:solid-type="cuboid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interpolation="cubic-spline" chart:solid-type="cuboid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2778in" chart:symbol-height="0.02778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386.7351968503937pt" svg:width="614.3823622047244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Valeurs<text:s text:c="1"/>k<text:s text:c="1"/>prises par X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Probabilités cumulées</text:p>
            </chart:title>
            <chart:grid chart:class="major" chart:style-name="GMa1"/>
          </chart:axis>
          <chart:series chart:values-cell-range-address="ExRésolu_8.$C$2:.$C$102" chart:class="chart:scatter" chart:attached-axis="primary-y" chart:style-name="G0S0">
            <chart:domain table:cell-range-address="ExRésolu_8.$A$2:.$A$102"/>
            <chart:data-point chart:repeated="101"/>
          </chart:series>
          <chart:series chart:values-cell-range-address="ExRésolu_8.$P$2:.$P$3" chart:class="chart:scatter" chart:attached-axis="primary-y" chart:style-name="G0S1">
            <chart:domain table:cell-range-address="ExRésolu_8.$O$2:.$O$3"/>
            <chart:data-point chart:repeated="2"/>
          </chart:series>
          <chart:series chart:values-cell-range-address="ExRésolu_8.$Q$2:.$Q$3" chart:class="chart:scatter" chart:attached-axis="primary-y" chart:style-name="G0S2">
            <chart:domain table:cell-range-address="ExRésolu_8.$O$2:.$O$3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