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FFFFCC"/>
    </style:style>
    <style:style style:name="ce13" style:family="table-cell" style:parent-style-name="Default" style:data-style-name="N0">
      <style:table-cell-properties style:vertical-align="automatic" fo:background-color="#D1FFE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CD5B4"/>
      <style:text-properties fo:color="#FF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automatic" fo:background-color="#FCD5B4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D1FFE8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D1FFE8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D1FFE8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3.1220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_resol_3" table:style-name="ta1">
        <table:table-column table:style-name="co1" table:default-cell-style-name="ce2"/>
        <table:table-column table:style-name="co1" table:default-cell-style-name="ce1"/>
        <table:table-column table:style-name="co1" table:default-cell-style-name="ce12"/>
        <table:table-column table:style-name="co1" table:default-cell-style-name="ce1"/>
        <table:table-column table:style-name="co1" table:default-cell-style-name="ce12"/>
        <table:table-column table:style-name="co1" table:default-cell-style-name="ce18"/>
        <table:table-column table:style-name="co2" table:default-cell-style-name="ce22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7">
            <text:p>Lancer n°</text:p>
          </table:table-cell>
          <table:table-cell office:value-type="string" table:style-name="ce7">
            <text:p>Pièce 1</text:p>
          </table:table-cell>
          <table:table-cell office:value-type="string" table:style-name="ce8">
            <text:p>Gain 1</text:p>
          </table:table-cell>
          <table:table-cell office:value-type="string" table:style-name="ce7">
            <text:p>Pièce 2</text:p>
          </table:table-cell>
          <table:table-cell office:value-type="string" table:style-name="ce8">
            <text:p>Gain 2</text:p>
          </table:table-cell>
          <table:table-cell office:value-type="string" table:style-name="ce16">
            <text:p>Gain</text:p>
          </table:table-cell>
          <table:table-cell table:style-name="ce19"/>
          <table:table-cell office:value-type="string" table:style-name="ce14">
            <office:annotation office:display="true" draw:style-name="a0" svg:x="7.9375in" svg:y="-0.0104166666666667in" svg:width="1.66666666666667in" svg:height="0.510416666666667in">
              <dc:creator>Daniel</dc:creator>
              <text:p><text:span text:style-name="T3">Appuyer sur la touche F9 pour obtenir d'autres simulations</text:span><text:span text:style-name="T2"/></text:p>
              <text:p/>
            </office:annotation>
            <text:p>Gain moyen =</text:p>
          </table:table-cell>
          <table:table-cell office:value-type="float" office:value="0.89875000000000005" table:formula="of:=SUM([.F2:.F1601])/1600" table:style-name="ce15">
            <office:annotation office:display="true" draw:style-name="a1" svg:x="5.80208333333333in" svg:y="0.59375in" svg:width="2.04166666666667in" svg:height="0.229166666666667in">
              <dc:creator>Guillemet</dc:creator>
              <text:p><text:span text:style-name="T1">=SOMME(F2:F1601)/1600</text:span></text:p>
              <text:p/>
            </office:annotation>
            <text:p>0,90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office:string-value="P" table:formula="of:=IF(RAND()&lt;0.5;&quot;P&quot;;&quot;F&quot;)" table:style-name="ce3">
            <office:annotation office:display="true" draw:style-name="a2" svg:x="1.1875in" svg:y="1.54166666666667in" svg:width="2.08333333333333in" svg:height="0.239583333333333in">
              <dc:creator>Guillemet</dc:creator>
              <text:p><text:span text:style-name="T1">=SI(ALEA()&lt;0,5;"P";"F")</text:span></text:p>
              <text:p/>
            </office:annotation>
            <text:p>P</text:p>
          </table:table-cell>
          <table:table-cell office:value-type="float" office:value="-1" table:formula="of:=IF([.B2]=&quot;F&quot;;2;-1)" table:style-name="ce9">
            <office:annotation office:display="true" draw:style-name="a3" svg:x="1.71875in" svg:y="0.958333333333333in" svg:width="1.5in" svg:height="0.239583333333333in">
              <dc:creator>Guillemet</dc:creator>
              <text:p><text:span text:style-name="T1">=SI(B2="F";2;-1)</text:span></text:p>
              <text:p/>
            </office:annotation>
            <text:p>-1</text:p>
          </table:table-cell>
          <table:table-cell office:value-type="string" office:string-value="P" table:formula="of:=IF(RAND()&lt;0.5;&quot;P&quot;;&quot;F&quot;)" table:style-name="ce3">
            <text:p>P</text:p>
          </table:table-cell>
          <table:table-cell office:value-type="float" office:value="-1" table:formula="of:=IF([.D2]=&quot;F&quot;;2;-1)" table:style-name="ce9">
            <text:p>-1</text:p>
          </table:table-cell>
          <table:table-cell office:value-type="float" office:value="-2" table:formula="of:=[.C2]+[.E2]" table:style-name="ce13">
            <office:annotation office:display="true" draw:style-name="a4" svg:x="3.86458333333333in" svg:y="0.96875in" svg:width="0.802083333333333in" svg:height="0.270833333333333in">
              <dc:creator>Guillemet</dc:creator>
              <text:p><text:span text:style-name="T1">=C2+E2</text:span></text:p>
              <text:p/>
            </office:annotation>
            <text:p>-2</text:p>
          </table:table-cell>
          <table:table-cell table:style-name="ce20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office:string-value="P" table:formula="of:=IF(RAND()&lt;0.5;&quot;P&quot;;&quot;F&quot;)" table:style-name="ce3">
            <text:p>P</text:p>
          </table:table-cell>
          <table:table-cell office:value-type="float" office:value="-1" table:formula="of:=IF([.B3]=&quot;F&quot;;2;-1)" table:style-name="ce9">
            <text:p>-1</text:p>
          </table:table-cell>
          <table:table-cell office:value-type="string" office:string-value="P" table:formula="of:=IF(RAND()&lt;0.5;&quot;P&quot;;&quot;F&quot;)" table:style-name="ce3">
            <text:p>P</text:p>
          </table:table-cell>
          <table:table-cell office:value-type="float" office:value="-1" table:formula="of:=IF([.D3]=&quot;F&quot;;2;-1)" table:style-name="ce9">
            <text:p>-1</text:p>
          </table:table-cell>
          <table:table-cell office:value-type="float" office:value="-2" table:formula="of:=[.C3]+[.E3]" table:style-name="ce13">
            <text:p>-2</text:p>
          </table:table-cell>
          <table:table-cell table:style-name="ce20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office:string-value="P" table:formula="of:=IF(RAND()&lt;0.5;&quot;P&quot;;&quot;F&quot;)" table:style-name="ce3">
            <text:p>P</text:p>
          </table:table-cell>
          <table:table-cell office:value-type="float" office:value="-1" table:formula="of:=IF([.B4]=&quot;F&quot;;2;-1)" table:style-name="ce9">
            <text:p>-1</text:p>
          </table:table-cell>
          <table:table-cell office:value-type="string" office:string-value="P" table:formula="of:=IF(RAND()&lt;0.5;&quot;P&quot;;&quot;F&quot;)" table:style-name="ce3">
            <text:p>P</text:p>
          </table:table-cell>
          <table:table-cell office:value-type="float" office:value="-1" table:formula="of:=IF([.D4]=&quot;F&quot;;2;-1)" table:style-name="ce9">
            <text:p>-1</text:p>
          </table:table-cell>
          <table:table-cell office:value-type="float" office:value="-2" table:formula="of:=[.C4]+[.E4]" table:style-name="ce13">
            <text:p>-2</text:p>
          </table:table-cell>
          <table:table-cell table:style-name="ce20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office:string-value="P" table:formula="of:=IF(RAND()&lt;0.5;&quot;P&quot;;&quot;F&quot;)" table:style-name="ce3">
            <text:p>P</text:p>
          </table:table-cell>
          <table:table-cell office:value-type="float" office:value="-1" table:formula="of:=IF([.B5]=&quot;F&quot;;2;-1)" table:style-name="ce9">
            <text:p>-1</text:p>
          </table:table-cell>
          <table:table-cell office:value-type="string" office:string-value="F" table:formula="of:=IF(RAND()&lt;0.5;&quot;P&quot;;&quot;F&quot;)" table:style-name="ce3">
            <text:p>F</text:p>
          </table:table-cell>
          <table:table-cell office:value-type="float" office:value="2" table:formula="of:=IF([.D5]=&quot;F&quot;;2;-1)" table:style-name="ce9">
            <text:p>2</text:p>
          </table:table-cell>
          <table:table-cell office:value-type="float" office:value="1" table:formula="of:=[.C5]+[.E5]" table:style-name="ce13">
            <text:p>1</text:p>
          </table:table-cell>
          <table:table-cell table:style-name="ce20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office:string-value="F" table:formula="of:=IF(RAND()&lt;0.5;&quot;P&quot;;&quot;F&quot;)" table:style-name="ce3">
            <text:p>F</text:p>
          </table:table-cell>
          <table:table-cell office:value-type="float" office:value="2" table:formula="of:=IF([.B6]=&quot;F&quot;;2;-1)" table:style-name="ce9">
            <text:p>2</text:p>
          </table:table-cell>
          <table:table-cell office:value-type="string" office:string-value="P" table:formula="of:=IF(RAND()&lt;0.5;&quot;P&quot;;&quot;F&quot;)" table:style-name="ce3">
            <text:p>P</text:p>
          </table:table-cell>
          <table:table-cell office:value-type="float" office:value="-1" table:formula="of:=IF([.D6]=&quot;F&quot;;2;-1)" table:style-name="ce9">
            <text:p>-1</text:p>
          </table:table-cell>
          <table:table-cell office:value-type="float" office:value="1" table:formula="of:=[.C6]+[.E6]" table:style-name="ce13">
            <text:p>1</text:p>
          </table:table-cell>
          <table:table-cell table:style-name="ce20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office:string-value="F" table:formula="of:=IF(RAND()&lt;0.5;&quot;P&quot;;&quot;F&quot;)" table:style-name="ce3">
            <text:p>F</text:p>
          </table:table-cell>
          <table:table-cell office:value-type="float" office:value="2" table:formula="of:=IF([.B7]=&quot;F&quot;;2;-1)" table:style-name="ce9">
            <text:p>2</text:p>
          </table:table-cell>
          <table:table-cell office:value-type="string" office:string-value="P" table:formula="of:=IF(RAND()&lt;0.5;&quot;P&quot;;&quot;F&quot;)" table:style-name="ce3">
            <text:p>P</text:p>
          </table:table-cell>
          <table:table-cell office:value-type="float" office:value="-1" table:formula="of:=IF([.D7]=&quot;F&quot;;2;-1)" table:style-name="ce9">
            <text:p>-1</text:p>
          </table:table-cell>
          <table:table-cell office:value-type="float" office:value="1" table:formula="of:=[.C7]+[.E7]" table:style-name="ce13">
            <text:p>1</text:p>
          </table:table-cell>
          <table:table-cell table:style-name="ce20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office:string-value="P" table:formula="of:=IF(RAND()&lt;0.5;&quot;P&quot;;&quot;F&quot;)" table:style-name="ce3">
            <text:p>P</text:p>
          </table:table-cell>
          <table:table-cell office:value-type="float" office:value="-1" table:formula="of:=IF([.B8]=&quot;F&quot;;2;-1)" table:style-name="ce9">
            <text:p>-1</text:p>
          </table:table-cell>
          <table:table-cell office:value-type="string" office:string-value="P" table:formula="of:=IF(RAND()&lt;0.5;&quot;P&quot;;&quot;F&quot;)" table:style-name="ce3">
            <text:p>P</text:p>
          </table:table-cell>
          <table:table-cell office:value-type="float" office:value="-1" table:formula="of:=IF([.D8]=&quot;F&quot;;2;-1)" table:style-name="ce9">
            <text:p>-1</text:p>
          </table:table-cell>
          <table:table-cell office:value-type="float" office:value="-2" table:formula="of:=[.C8]+[.E8]" table:style-name="ce13">
            <text:p>-2</text:p>
          </table:table-cell>
          <table:table-cell table:style-name="ce20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9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9]=&quot;F&quot;;2;-1)" table:style-name="ce10">
            <text:p>-1</text:p>
          </table:table-cell>
          <table:table-cell office:value-type="float" office:value="1" table:formula="of:=[.C9]+[.E9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0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0]=&quot;F&quot;;2;-1)" table:style-name="ce10">
            <text:p>2</text:p>
          </table:table-cell>
          <table:table-cell office:value-type="float" office:value="4" table:formula="of:=[.C10]+[.E10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1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1]=&quot;F&quot;;2;-1)" table:style-name="ce10">
            <text:p>2</text:p>
          </table:table-cell>
          <table:table-cell office:value-type="float" office:value="1" table:formula="of:=[.C11]+[.E1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2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2]=&quot;F&quot;;2;-1)" table:style-name="ce10">
            <text:p>-1</text:p>
          </table:table-cell>
          <table:table-cell office:value-type="float" office:value="-2" table:formula="of:=[.C12]+[.E12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3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3]=&quot;F&quot;;2;-1)" table:style-name="ce10">
            <text:p>-1</text:p>
          </table:table-cell>
          <table:table-cell office:value-type="float" office:value="-2" table:formula="of:=[.C13]+[.E13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4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4]=&quot;F&quot;;2;-1)" table:style-name="ce10">
            <text:p>2</text:p>
          </table:table-cell>
          <table:table-cell office:value-type="float" office:value="1" table:formula="of:=[.C14]+[.E14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5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5]=&quot;F&quot;;2;-1)" table:style-name="ce10">
            <text:p>2</text:p>
          </table:table-cell>
          <table:table-cell office:value-type="float" office:value="1" table:formula="of:=[.C15]+[.E15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6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6]=&quot;F&quot;;2;-1)" table:style-name="ce10">
            <text:p>-1</text:p>
          </table:table-cell>
          <table:table-cell office:value-type="float" office:value="1" table:formula="of:=[.C16]+[.E16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7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7]=&quot;F&quot;;2;-1)" table:style-name="ce10">
            <text:p>-1</text:p>
          </table:table-cell>
          <table:table-cell office:value-type="float" office:value="-2" table:formula="of:=[.C17]+[.E17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8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8]=&quot;F&quot;;2;-1)" table:style-name="ce10">
            <text:p>-1</text:p>
          </table:table-cell>
          <table:table-cell office:value-type="float" office:value="-2" table:formula="of:=[.C18]+[.E18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9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9]=&quot;F&quot;;2;-1)" table:style-name="ce10">
            <text:p>-1</text:p>
          </table:table-cell>
          <table:table-cell office:value-type="float" office:value="-2" table:formula="of:=[.C19]+[.E19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0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0]=&quot;F&quot;;2;-1)" table:style-name="ce10">
            <text:p>-1</text:p>
          </table:table-cell>
          <table:table-cell office:value-type="float" office:value="-2" table:formula="of:=[.C20]+[.E20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1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1]=&quot;F&quot;;2;-1)" table:style-name="ce10">
            <text:p>2</text:p>
          </table:table-cell>
          <table:table-cell office:value-type="float" office:value="1" table:formula="of:=[.C21]+[.E2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2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2]=&quot;F&quot;;2;-1)" table:style-name="ce10">
            <text:p>2</text:p>
          </table:table-cell>
          <table:table-cell office:value-type="float" office:value="1" table:formula="of:=[.C22]+[.E22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3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3]=&quot;F&quot;;2;-1)" table:style-name="ce10">
            <text:p>2</text:p>
          </table:table-cell>
          <table:table-cell office:value-type="float" office:value="1" table:formula="of:=[.C23]+[.E23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4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4]=&quot;F&quot;;2;-1)" table:style-name="ce10">
            <text:p>-1</text:p>
          </table:table-cell>
          <table:table-cell office:value-type="float" office:value="-2" table:formula="of:=[.C24]+[.E24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5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5]=&quot;F&quot;;2;-1)" table:style-name="ce10">
            <text:p>-1</text:p>
          </table:table-cell>
          <table:table-cell office:value-type="float" office:value="1" table:formula="of:=[.C25]+[.E25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6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6]=&quot;F&quot;;2;-1)" table:style-name="ce10">
            <text:p>2</text:p>
          </table:table-cell>
          <table:table-cell office:value-type="float" office:value="4" table:formula="of:=[.C26]+[.E26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7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7]=&quot;F&quot;;2;-1)" table:style-name="ce10">
            <text:p>2</text:p>
          </table:table-cell>
          <table:table-cell office:value-type="float" office:value="4" table:formula="of:=[.C27]+[.E27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8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8]=&quot;F&quot;;2;-1)" table:style-name="ce10">
            <text:p>-1</text:p>
          </table:table-cell>
          <table:table-cell office:value-type="float" office:value="-2" table:formula="of:=[.C28]+[.E28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9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9]=&quot;F&quot;;2;-1)" table:style-name="ce10">
            <text:p>2</text:p>
          </table:table-cell>
          <table:table-cell office:value-type="float" office:value="1" table:formula="of:=[.C29]+[.E29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0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0]=&quot;F&quot;;2;-1)" table:style-name="ce10">
            <text:p>-1</text:p>
          </table:table-cell>
          <table:table-cell office:value-type="float" office:value="1" table:formula="of:=[.C30]+[.E30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1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1]=&quot;F&quot;;2;-1)" table:style-name="ce10">
            <text:p>2</text:p>
          </table:table-cell>
          <table:table-cell office:value-type="float" office:value="1" table:formula="of:=[.C31]+[.E3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2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2]=&quot;F&quot;;2;-1)" table:style-name="ce10">
            <text:p>-1</text:p>
          </table:table-cell>
          <table:table-cell office:value-type="float" office:value="-2" table:formula="of:=[.C32]+[.E32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3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3]=&quot;F&quot;;2;-1)" table:style-name="ce10">
            <text:p>2</text:p>
          </table:table-cell>
          <table:table-cell office:value-type="float" office:value="4" table:formula="of:=[.C33]+[.E33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4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4]=&quot;F&quot;;2;-1)" table:style-name="ce10">
            <text:p>2</text:p>
          </table:table-cell>
          <table:table-cell office:value-type="float" office:value="4" table:formula="of:=[.C34]+[.E34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5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5]=&quot;F&quot;;2;-1)" table:style-name="ce10">
            <text:p>2</text:p>
          </table:table-cell>
          <table:table-cell office:value-type="float" office:value="1" table:formula="of:=[.C35]+[.E35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6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6]=&quot;F&quot;;2;-1)" table:style-name="ce10">
            <text:p>2</text:p>
          </table:table-cell>
          <table:table-cell office:value-type="float" office:value="4" table:formula="of:=[.C36]+[.E36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7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7]=&quot;F&quot;;2;-1)" table:style-name="ce10">
            <text:p>-1</text:p>
          </table:table-cell>
          <table:table-cell office:value-type="float" office:value="-2" table:formula="of:=[.C37]+[.E37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8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8]=&quot;F&quot;;2;-1)" table:style-name="ce10">
            <text:p>2</text:p>
          </table:table-cell>
          <table:table-cell office:value-type="float" office:value="1" table:formula="of:=[.C38]+[.E38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9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9]=&quot;F&quot;;2;-1)" table:style-name="ce10">
            <text:p>-1</text:p>
          </table:table-cell>
          <table:table-cell office:value-type="float" office:value="1" table:formula="of:=[.C39]+[.E39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0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0]=&quot;F&quot;;2;-1)" table:style-name="ce10">
            <text:p>2</text:p>
          </table:table-cell>
          <table:table-cell office:value-type="float" office:value="4" table:formula="of:=[.C40]+[.E40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1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1]=&quot;F&quot;;2;-1)" table:style-name="ce10">
            <text:p>2</text:p>
          </table:table-cell>
          <table:table-cell office:value-type="float" office:value="4" table:formula="of:=[.C41]+[.E41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2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2]=&quot;F&quot;;2;-1)" table:style-name="ce10">
            <text:p>2</text:p>
          </table:table-cell>
          <table:table-cell office:value-type="float" office:value="4" table:formula="of:=[.C42]+[.E42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3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3]=&quot;F&quot;;2;-1)" table:style-name="ce10">
            <text:p>-1</text:p>
          </table:table-cell>
          <table:table-cell office:value-type="float" office:value="1" table:formula="of:=[.C43]+[.E43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4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4]=&quot;F&quot;;2;-1)" table:style-name="ce10">
            <text:p>2</text:p>
          </table:table-cell>
          <table:table-cell office:value-type="float" office:value="4" table:formula="of:=[.C44]+[.E44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5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5]=&quot;F&quot;;2;-1)" table:style-name="ce10">
            <text:p>2</text:p>
          </table:table-cell>
          <table:table-cell office:value-type="float" office:value="4" table:formula="of:=[.C45]+[.E45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6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6]=&quot;F&quot;;2;-1)" table:style-name="ce10">
            <text:p>2</text:p>
          </table:table-cell>
          <table:table-cell office:value-type="float" office:value="4" table:formula="of:=[.C46]+[.E46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7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7]=&quot;F&quot;;2;-1)" table:style-name="ce10">
            <text:p>-1</text:p>
          </table:table-cell>
          <table:table-cell office:value-type="float" office:value="-2" table:formula="of:=[.C47]+[.E47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8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8]=&quot;F&quot;;2;-1)" table:style-name="ce10">
            <text:p>2</text:p>
          </table:table-cell>
          <table:table-cell office:value-type="float" office:value="4" table:formula="of:=[.C48]+[.E48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9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9]=&quot;F&quot;;2;-1)" table:style-name="ce10">
            <text:p>-1</text:p>
          </table:table-cell>
          <table:table-cell office:value-type="float" office:value="1" table:formula="of:=[.C49]+[.E49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50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50]=&quot;F&quot;;2;-1)" table:style-name="ce10">
            <text:p>2</text:p>
          </table:table-cell>
          <table:table-cell office:value-type="float" office:value="4" table:formula="of:=[.C50]+[.E50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51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51]=&quot;F&quot;;2;-1)" table:style-name="ce10">
            <text:p>2</text:p>
          </table:table-cell>
          <table:table-cell office:value-type="float" office:value="1" table:formula="of:=[.C51]+[.E5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52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52]=&quot;F&quot;;2;-1)" table:style-name="ce10">
            <text:p>2</text:p>
          </table:table-cell>
          <table:table-cell office:value-type="float" office:value="4" table:formula="of:=[.C52]+[.E52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53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53]=&quot;F&quot;;2;-1)" table:style-name="ce10">
            <text:p>-1</text:p>
          </table:table-cell>
          <table:table-cell office:value-type="float" office:value="-2" table:formula="of:=[.C53]+[.E53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54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54]=&quot;F&quot;;2;-1)" table:style-name="ce10">
            <text:p>2</text:p>
          </table:table-cell>
          <table:table-cell office:value-type="float" office:value="4" table:formula="of:=[.C54]+[.E54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55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55]=&quot;F&quot;;2;-1)" table:style-name="ce10">
            <text:p>2</text:p>
          </table:table-cell>
          <table:table-cell office:value-type="float" office:value="4" table:formula="of:=[.C55]+[.E55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56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56]=&quot;F&quot;;2;-1)" table:style-name="ce10">
            <text:p>2</text:p>
          </table:table-cell>
          <table:table-cell office:value-type="float" office:value="1" table:formula="of:=[.C56]+[.E56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57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57]=&quot;F&quot;;2;-1)" table:style-name="ce10">
            <text:p>-1</text:p>
          </table:table-cell>
          <table:table-cell office:value-type="float" office:value="-2" table:formula="of:=[.C57]+[.E57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58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58]=&quot;F&quot;;2;-1)" table:style-name="ce10">
            <text:p>-1</text:p>
          </table:table-cell>
          <table:table-cell office:value-type="float" office:value="-2" table:formula="of:=[.C58]+[.E58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59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59]=&quot;F&quot;;2;-1)" table:style-name="ce10">
            <text:p>2</text:p>
          </table:table-cell>
          <table:table-cell office:value-type="float" office:value="4" table:formula="of:=[.C59]+[.E59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60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60]=&quot;F&quot;;2;-1)" table:style-name="ce10">
            <text:p>2</text:p>
          </table:table-cell>
          <table:table-cell office:value-type="float" office:value="1" table:formula="of:=[.C60]+[.E60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61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61]=&quot;F&quot;;2;-1)" table:style-name="ce10">
            <text:p>-1</text:p>
          </table:table-cell>
          <table:table-cell office:value-type="float" office:value="-2" table:formula="of:=[.C61]+[.E61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62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62]=&quot;F&quot;;2;-1)" table:style-name="ce10">
            <text:p>-1</text:p>
          </table:table-cell>
          <table:table-cell office:value-type="float" office:value="1" table:formula="of:=[.C62]+[.E62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63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63]=&quot;F&quot;;2;-1)" table:style-name="ce10">
            <text:p>2</text:p>
          </table:table-cell>
          <table:table-cell office:value-type="float" office:value="4" table:formula="of:=[.C63]+[.E63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64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64]=&quot;F&quot;;2;-1)" table:style-name="ce10">
            <text:p>2</text:p>
          </table:table-cell>
          <table:table-cell office:value-type="float" office:value="1" table:formula="of:=[.C64]+[.E64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65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65]=&quot;F&quot;;2;-1)" table:style-name="ce10">
            <text:p>2</text:p>
          </table:table-cell>
          <table:table-cell office:value-type="float" office:value="1" table:formula="of:=[.C65]+[.E65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66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66]=&quot;F&quot;;2;-1)" table:style-name="ce10">
            <text:p>2</text:p>
          </table:table-cell>
          <table:table-cell office:value-type="float" office:value="1" table:formula="of:=[.C66]+[.E66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67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67]=&quot;F&quot;;2;-1)" table:style-name="ce10">
            <text:p>2</text:p>
          </table:table-cell>
          <table:table-cell office:value-type="float" office:value="4" table:formula="of:=[.C67]+[.E67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68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68]=&quot;F&quot;;2;-1)" table:style-name="ce10">
            <text:p>2</text:p>
          </table:table-cell>
          <table:table-cell office:value-type="float" office:value="4" table:formula="of:=[.C68]+[.E68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69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69]=&quot;F&quot;;2;-1)" table:style-name="ce10">
            <text:p>2</text:p>
          </table:table-cell>
          <table:table-cell office:value-type="float" office:value="4" table:formula="of:=[.C69]+[.E69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70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70]=&quot;F&quot;;2;-1)" table:style-name="ce10">
            <text:p>2</text:p>
          </table:table-cell>
          <table:table-cell office:value-type="float" office:value="4" table:formula="of:=[.C70]+[.E70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71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71]=&quot;F&quot;;2;-1)" table:style-name="ce10">
            <text:p>-1</text:p>
          </table:table-cell>
          <table:table-cell office:value-type="float" office:value="-2" table:formula="of:=[.C71]+[.E71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72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72]=&quot;F&quot;;2;-1)" table:style-name="ce10">
            <text:p>2</text:p>
          </table:table-cell>
          <table:table-cell office:value-type="float" office:value="1" table:formula="of:=[.C72]+[.E72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73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73]=&quot;F&quot;;2;-1)" table:style-name="ce10">
            <text:p>-1</text:p>
          </table:table-cell>
          <table:table-cell office:value-type="float" office:value="1" table:formula="of:=[.C73]+[.E73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74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74]=&quot;F&quot;;2;-1)" table:style-name="ce10">
            <text:p>-1</text:p>
          </table:table-cell>
          <table:table-cell office:value-type="float" office:value="1" table:formula="of:=[.C74]+[.E74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75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75]=&quot;F&quot;;2;-1)" table:style-name="ce10">
            <text:p>2</text:p>
          </table:table-cell>
          <table:table-cell office:value-type="float" office:value="1" table:formula="of:=[.C75]+[.E75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76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76]=&quot;F&quot;;2;-1)" table:style-name="ce10">
            <text:p>2</text:p>
          </table:table-cell>
          <table:table-cell office:value-type="float" office:value="1" table:formula="of:=[.C76]+[.E76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77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77]=&quot;F&quot;;2;-1)" table:style-name="ce10">
            <text:p>2</text:p>
          </table:table-cell>
          <table:table-cell office:value-type="float" office:value="4" table:formula="of:=[.C77]+[.E77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78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78]=&quot;F&quot;;2;-1)" table:style-name="ce10">
            <text:p>2</text:p>
          </table:table-cell>
          <table:table-cell office:value-type="float" office:value="1" table:formula="of:=[.C78]+[.E78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79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79]=&quot;F&quot;;2;-1)" table:style-name="ce10">
            <text:p>-1</text:p>
          </table:table-cell>
          <table:table-cell office:value-type="float" office:value="1" table:formula="of:=[.C79]+[.E79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80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80]=&quot;F&quot;;2;-1)" table:style-name="ce10">
            <text:p>-1</text:p>
          </table:table-cell>
          <table:table-cell office:value-type="float" office:value="-2" table:formula="of:=[.C80]+[.E80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81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81]=&quot;F&quot;;2;-1)" table:style-name="ce10">
            <text:p>2</text:p>
          </table:table-cell>
          <table:table-cell office:value-type="float" office:value="1" table:formula="of:=[.C81]+[.E8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82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82]=&quot;F&quot;;2;-1)" table:style-name="ce10">
            <text:p>-1</text:p>
          </table:table-cell>
          <table:table-cell office:value-type="float" office:value="-2" table:formula="of:=[.C82]+[.E82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83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83]=&quot;F&quot;;2;-1)" table:style-name="ce10">
            <text:p>-1</text:p>
          </table:table-cell>
          <table:table-cell office:value-type="float" office:value="1" table:formula="of:=[.C83]+[.E83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84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84]=&quot;F&quot;;2;-1)" table:style-name="ce10">
            <text:p>-1</text:p>
          </table:table-cell>
          <table:table-cell office:value-type="float" office:value="-2" table:formula="of:=[.C84]+[.E84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85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85]=&quot;F&quot;;2;-1)" table:style-name="ce10">
            <text:p>2</text:p>
          </table:table-cell>
          <table:table-cell office:value-type="float" office:value="4" table:formula="of:=[.C85]+[.E85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86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86]=&quot;F&quot;;2;-1)" table:style-name="ce10">
            <text:p>-1</text:p>
          </table:table-cell>
          <table:table-cell office:value-type="float" office:value="1" table:formula="of:=[.C86]+[.E86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87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87]=&quot;F&quot;;2;-1)" table:style-name="ce10">
            <text:p>2</text:p>
          </table:table-cell>
          <table:table-cell office:value-type="float" office:value="4" table:formula="of:=[.C87]+[.E87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88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88]=&quot;F&quot;;2;-1)" table:style-name="ce10">
            <text:p>2</text:p>
          </table:table-cell>
          <table:table-cell office:value-type="float" office:value="1" table:formula="of:=[.C88]+[.E88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89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89]=&quot;F&quot;;2;-1)" table:style-name="ce10">
            <text:p>-1</text:p>
          </table:table-cell>
          <table:table-cell office:value-type="float" office:value="-2" table:formula="of:=[.C89]+[.E89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90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90]=&quot;F&quot;;2;-1)" table:style-name="ce10">
            <text:p>2</text:p>
          </table:table-cell>
          <table:table-cell office:value-type="float" office:value="4" table:formula="of:=[.C90]+[.E90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91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91]=&quot;F&quot;;2;-1)" table:style-name="ce10">
            <text:p>2</text:p>
          </table:table-cell>
          <table:table-cell office:value-type="float" office:value="1" table:formula="of:=[.C91]+[.E9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92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92]=&quot;F&quot;;2;-1)" table:style-name="ce10">
            <text:p>-1</text:p>
          </table:table-cell>
          <table:table-cell office:value-type="float" office:value="1" table:formula="of:=[.C92]+[.E92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93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93]=&quot;F&quot;;2;-1)" table:style-name="ce10">
            <text:p>-1</text:p>
          </table:table-cell>
          <table:table-cell office:value-type="float" office:value="1" table:formula="of:=[.C93]+[.E93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94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94]=&quot;F&quot;;2;-1)" table:style-name="ce10">
            <text:p>-1</text:p>
          </table:table-cell>
          <table:table-cell office:value-type="float" office:value="1" table:formula="of:=[.C94]+[.E94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95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95]=&quot;F&quot;;2;-1)" table:style-name="ce10">
            <text:p>2</text:p>
          </table:table-cell>
          <table:table-cell office:value-type="float" office:value="1" table:formula="of:=[.C95]+[.E95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96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96]=&quot;F&quot;;2;-1)" table:style-name="ce10">
            <text:p>2</text:p>
          </table:table-cell>
          <table:table-cell office:value-type="float" office:value="1" table:formula="of:=[.C96]+[.E96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97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97]=&quot;F&quot;;2;-1)" table:style-name="ce10">
            <text:p>2</text:p>
          </table:table-cell>
          <table:table-cell office:value-type="float" office:value="4" table:formula="of:=[.C97]+[.E97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98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98]=&quot;F&quot;;2;-1)" table:style-name="ce10">
            <text:p>2</text:p>
          </table:table-cell>
          <table:table-cell office:value-type="float" office:value="1" table:formula="of:=[.C98]+[.E98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99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99]=&quot;F&quot;;2;-1)" table:style-name="ce10">
            <text:p>2</text:p>
          </table:table-cell>
          <table:table-cell office:value-type="float" office:value="4" table:formula="of:=[.C99]+[.E99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00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00]=&quot;F&quot;;2;-1)" table:style-name="ce10">
            <text:p>-1</text:p>
          </table:table-cell>
          <table:table-cell office:value-type="float" office:value="1" table:formula="of:=[.C100]+[.E100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01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01]=&quot;F&quot;;2;-1)" table:style-name="ce10">
            <text:p>-1</text:p>
          </table:table-cell>
          <table:table-cell office:value-type="float" office:value="1" table:formula="of:=[.C101]+[.E10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02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02]=&quot;F&quot;;2;-1)" table:style-name="ce10">
            <text:p>-1</text:p>
          </table:table-cell>
          <table:table-cell office:value-type="float" office:value="-2" table:formula="of:=[.C102]+[.E102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03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03]=&quot;F&quot;;2;-1)" table:style-name="ce10">
            <text:p>2</text:p>
          </table:table-cell>
          <table:table-cell office:value-type="float" office:value="1" table:formula="of:=[.C103]+[.E103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04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04]=&quot;F&quot;;2;-1)" table:style-name="ce10">
            <text:p>-1</text:p>
          </table:table-cell>
          <table:table-cell office:value-type="float" office:value="1" table:formula="of:=[.C104]+[.E104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05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05]=&quot;F&quot;;2;-1)" table:style-name="ce10">
            <text:p>2</text:p>
          </table:table-cell>
          <table:table-cell office:value-type="float" office:value="4" table:formula="of:=[.C105]+[.E105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06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06]=&quot;F&quot;;2;-1)" table:style-name="ce10">
            <text:p>-1</text:p>
          </table:table-cell>
          <table:table-cell office:value-type="float" office:value="-2" table:formula="of:=[.C106]+[.E106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07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07]=&quot;F&quot;;2;-1)" table:style-name="ce10">
            <text:p>2</text:p>
          </table:table-cell>
          <table:table-cell office:value-type="float" office:value="1" table:formula="of:=[.C107]+[.E107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08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08]=&quot;F&quot;;2;-1)" table:style-name="ce10">
            <text:p>2</text:p>
          </table:table-cell>
          <table:table-cell office:value-type="float" office:value="1" table:formula="of:=[.C108]+[.E108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09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09]=&quot;F&quot;;2;-1)" table:style-name="ce10">
            <text:p>-1</text:p>
          </table:table-cell>
          <table:table-cell office:value-type="float" office:value="1" table:formula="of:=[.C109]+[.E109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10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10]=&quot;F&quot;;2;-1)" table:style-name="ce10">
            <text:p>2</text:p>
          </table:table-cell>
          <table:table-cell office:value-type="float" office:value="1" table:formula="of:=[.C110]+[.E110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11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11]=&quot;F&quot;;2;-1)" table:style-name="ce10">
            <text:p>-1</text:p>
          </table:table-cell>
          <table:table-cell office:value-type="float" office:value="1" table:formula="of:=[.C111]+[.E11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12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12]=&quot;F&quot;;2;-1)" table:style-name="ce10">
            <text:p>2</text:p>
          </table:table-cell>
          <table:table-cell office:value-type="float" office:value="1" table:formula="of:=[.C112]+[.E112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13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13]=&quot;F&quot;;2;-1)" table:style-name="ce10">
            <text:p>-1</text:p>
          </table:table-cell>
          <table:table-cell office:value-type="float" office:value="-2" table:formula="of:=[.C113]+[.E113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14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14]=&quot;F&quot;;2;-1)" table:style-name="ce10">
            <text:p>-1</text:p>
          </table:table-cell>
          <table:table-cell office:value-type="float" office:value="-2" table:formula="of:=[.C114]+[.E114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15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15]=&quot;F&quot;;2;-1)" table:style-name="ce10">
            <text:p>-1</text:p>
          </table:table-cell>
          <table:table-cell office:value-type="float" office:value="1" table:formula="of:=[.C115]+[.E115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16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16]=&quot;F&quot;;2;-1)" table:style-name="ce10">
            <text:p>-1</text:p>
          </table:table-cell>
          <table:table-cell office:value-type="float" office:value="1" table:formula="of:=[.C116]+[.E116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17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17]=&quot;F&quot;;2;-1)" table:style-name="ce10">
            <text:p>2</text:p>
          </table:table-cell>
          <table:table-cell office:value-type="float" office:value="4" table:formula="of:=[.C117]+[.E117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18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18]=&quot;F&quot;;2;-1)" table:style-name="ce10">
            <text:p>-1</text:p>
          </table:table-cell>
          <table:table-cell office:value-type="float" office:value="-2" table:formula="of:=[.C118]+[.E118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19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19]=&quot;F&quot;;2;-1)" table:style-name="ce10">
            <text:p>2</text:p>
          </table:table-cell>
          <table:table-cell office:value-type="float" office:value="4" table:formula="of:=[.C119]+[.E119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20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20]=&quot;F&quot;;2;-1)" table:style-name="ce10">
            <text:p>-1</text:p>
          </table:table-cell>
          <table:table-cell office:value-type="float" office:value="1" table:formula="of:=[.C120]+[.E120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21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21]=&quot;F&quot;;2;-1)" table:style-name="ce10">
            <text:p>-1</text:p>
          </table:table-cell>
          <table:table-cell office:value-type="float" office:value="1" table:formula="of:=[.C121]+[.E12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22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22]=&quot;F&quot;;2;-1)" table:style-name="ce10">
            <text:p>-1</text:p>
          </table:table-cell>
          <table:table-cell office:value-type="float" office:value="1" table:formula="of:=[.C122]+[.E122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23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23]=&quot;F&quot;;2;-1)" table:style-name="ce10">
            <text:p>-1</text:p>
          </table:table-cell>
          <table:table-cell office:value-type="float" office:value="1" table:formula="of:=[.C123]+[.E123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24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24]=&quot;F&quot;;2;-1)" table:style-name="ce10">
            <text:p>-1</text:p>
          </table:table-cell>
          <table:table-cell office:value-type="float" office:value="-2" table:formula="of:=[.C124]+[.E124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25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25]=&quot;F&quot;;2;-1)" table:style-name="ce10">
            <text:p>-1</text:p>
          </table:table-cell>
          <table:table-cell office:value-type="float" office:value="-2" table:formula="of:=[.C125]+[.E125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26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26]=&quot;F&quot;;2;-1)" table:style-name="ce10">
            <text:p>-1</text:p>
          </table:table-cell>
          <table:table-cell office:value-type="float" office:value="1" table:formula="of:=[.C126]+[.E126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27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27]=&quot;F&quot;;2;-1)" table:style-name="ce10">
            <text:p>2</text:p>
          </table:table-cell>
          <table:table-cell office:value-type="float" office:value="1" table:formula="of:=[.C127]+[.E127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28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28]=&quot;F&quot;;2;-1)" table:style-name="ce10">
            <text:p>2</text:p>
          </table:table-cell>
          <table:table-cell office:value-type="float" office:value="4" table:formula="of:=[.C128]+[.E128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29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29]=&quot;F&quot;;2;-1)" table:style-name="ce10">
            <text:p>-1</text:p>
          </table:table-cell>
          <table:table-cell office:value-type="float" office:value="1" table:formula="of:=[.C129]+[.E129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30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30]=&quot;F&quot;;2;-1)" table:style-name="ce10">
            <text:p>-1</text:p>
          </table:table-cell>
          <table:table-cell office:value-type="float" office:value="-2" table:formula="of:=[.C130]+[.E130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31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31]=&quot;F&quot;;2;-1)" table:style-name="ce10">
            <text:p>2</text:p>
          </table:table-cell>
          <table:table-cell office:value-type="float" office:value="4" table:formula="of:=[.C131]+[.E131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32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32]=&quot;F&quot;;2;-1)" table:style-name="ce10">
            <text:p>2</text:p>
          </table:table-cell>
          <table:table-cell office:value-type="float" office:value="1" table:formula="of:=[.C132]+[.E132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33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33]=&quot;F&quot;;2;-1)" table:style-name="ce10">
            <text:p>2</text:p>
          </table:table-cell>
          <table:table-cell office:value-type="float" office:value="4" table:formula="of:=[.C133]+[.E133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34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34]=&quot;F&quot;;2;-1)" table:style-name="ce10">
            <text:p>-1</text:p>
          </table:table-cell>
          <table:table-cell office:value-type="float" office:value="1" table:formula="of:=[.C134]+[.E134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35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35]=&quot;F&quot;;2;-1)" table:style-name="ce10">
            <text:p>2</text:p>
          </table:table-cell>
          <table:table-cell office:value-type="float" office:value="1" table:formula="of:=[.C135]+[.E135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36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36]=&quot;F&quot;;2;-1)" table:style-name="ce10">
            <text:p>-1</text:p>
          </table:table-cell>
          <table:table-cell office:value-type="float" office:value="1" table:formula="of:=[.C136]+[.E136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37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37]=&quot;F&quot;;2;-1)" table:style-name="ce10">
            <text:p>2</text:p>
          </table:table-cell>
          <table:table-cell office:value-type="float" office:value="4" table:formula="of:=[.C137]+[.E137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38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38]=&quot;F&quot;;2;-1)" table:style-name="ce10">
            <text:p>2</text:p>
          </table:table-cell>
          <table:table-cell office:value-type="float" office:value="4" table:formula="of:=[.C138]+[.E138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39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39]=&quot;F&quot;;2;-1)" table:style-name="ce10">
            <text:p>2</text:p>
          </table:table-cell>
          <table:table-cell office:value-type="float" office:value="1" table:formula="of:=[.C139]+[.E139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40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40]=&quot;F&quot;;2;-1)" table:style-name="ce10">
            <text:p>2</text:p>
          </table:table-cell>
          <table:table-cell office:value-type="float" office:value="4" table:formula="of:=[.C140]+[.E140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41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41]=&quot;F&quot;;2;-1)" table:style-name="ce10">
            <text:p>2</text:p>
          </table:table-cell>
          <table:table-cell office:value-type="float" office:value="4" table:formula="of:=[.C141]+[.E141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42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42]=&quot;F&quot;;2;-1)" table:style-name="ce10">
            <text:p>-1</text:p>
          </table:table-cell>
          <table:table-cell office:value-type="float" office:value="1" table:formula="of:=[.C142]+[.E142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43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43]=&quot;F&quot;;2;-1)" table:style-name="ce10">
            <text:p>-1</text:p>
          </table:table-cell>
          <table:table-cell office:value-type="float" office:value="1" table:formula="of:=[.C143]+[.E143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44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44]=&quot;F&quot;;2;-1)" table:style-name="ce10">
            <text:p>2</text:p>
          </table:table-cell>
          <table:table-cell office:value-type="float" office:value="4" table:formula="of:=[.C144]+[.E144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45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45]=&quot;F&quot;;2;-1)" table:style-name="ce10">
            <text:p>-1</text:p>
          </table:table-cell>
          <table:table-cell office:value-type="float" office:value="1" table:formula="of:=[.C145]+[.E145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46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46]=&quot;F&quot;;2;-1)" table:style-name="ce10">
            <text:p>2</text:p>
          </table:table-cell>
          <table:table-cell office:value-type="float" office:value="1" table:formula="of:=[.C146]+[.E146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47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47]=&quot;F&quot;;2;-1)" table:style-name="ce10">
            <text:p>-1</text:p>
          </table:table-cell>
          <table:table-cell office:value-type="float" office:value="-2" table:formula="of:=[.C147]+[.E147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48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48]=&quot;F&quot;;2;-1)" table:style-name="ce10">
            <text:p>-1</text:p>
          </table:table-cell>
          <table:table-cell office:value-type="float" office:value="1" table:formula="of:=[.C148]+[.E148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49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49]=&quot;F&quot;;2;-1)" table:style-name="ce10">
            <text:p>2</text:p>
          </table:table-cell>
          <table:table-cell office:value-type="float" office:value="4" table:formula="of:=[.C149]+[.E149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50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50]=&quot;F&quot;;2;-1)" table:style-name="ce10">
            <text:p>2</text:p>
          </table:table-cell>
          <table:table-cell office:value-type="float" office:value="1" table:formula="of:=[.C150]+[.E150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51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51]=&quot;F&quot;;2;-1)" table:style-name="ce10">
            <text:p>2</text:p>
          </table:table-cell>
          <table:table-cell office:value-type="float" office:value="4" table:formula="of:=[.C151]+[.E151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52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52]=&quot;F&quot;;2;-1)" table:style-name="ce10">
            <text:p>-1</text:p>
          </table:table-cell>
          <table:table-cell office:value-type="float" office:value="-2" table:formula="of:=[.C152]+[.E152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53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53]=&quot;F&quot;;2;-1)" table:style-name="ce10">
            <text:p>-1</text:p>
          </table:table-cell>
          <table:table-cell office:value-type="float" office:value="1" table:formula="of:=[.C153]+[.E153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54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54]=&quot;F&quot;;2;-1)" table:style-name="ce10">
            <text:p>2</text:p>
          </table:table-cell>
          <table:table-cell office:value-type="float" office:value="4" table:formula="of:=[.C154]+[.E154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55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55]=&quot;F&quot;;2;-1)" table:style-name="ce10">
            <text:p>-1</text:p>
          </table:table-cell>
          <table:table-cell office:value-type="float" office:value="1" table:formula="of:=[.C155]+[.E155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56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56]=&quot;F&quot;;2;-1)" table:style-name="ce10">
            <text:p>-1</text:p>
          </table:table-cell>
          <table:table-cell office:value-type="float" office:value="1" table:formula="of:=[.C156]+[.E156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57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57]=&quot;F&quot;;2;-1)" table:style-name="ce10">
            <text:p>-1</text:p>
          </table:table-cell>
          <table:table-cell office:value-type="float" office:value="-2" table:formula="of:=[.C157]+[.E157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58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58]=&quot;F&quot;;2;-1)" table:style-name="ce10">
            <text:p>-1</text:p>
          </table:table-cell>
          <table:table-cell office:value-type="float" office:value="-2" table:formula="of:=[.C158]+[.E158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59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59]=&quot;F&quot;;2;-1)" table:style-name="ce10">
            <text:p>-1</text:p>
          </table:table-cell>
          <table:table-cell office:value-type="float" office:value="-2" table:formula="of:=[.C159]+[.E159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60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60]=&quot;F&quot;;2;-1)" table:style-name="ce10">
            <text:p>-1</text:p>
          </table:table-cell>
          <table:table-cell office:value-type="float" office:value="-2" table:formula="of:=[.C160]+[.E160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61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61]=&quot;F&quot;;2;-1)" table:style-name="ce10">
            <text:p>-1</text:p>
          </table:table-cell>
          <table:table-cell office:value-type="float" office:value="1" table:formula="of:=[.C161]+[.E16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62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62]=&quot;F&quot;;2;-1)" table:style-name="ce10">
            <text:p>2</text:p>
          </table:table-cell>
          <table:table-cell office:value-type="float" office:value="4" table:formula="of:=[.C162]+[.E162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63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63]=&quot;F&quot;;2;-1)" table:style-name="ce10">
            <text:p>2</text:p>
          </table:table-cell>
          <table:table-cell office:value-type="float" office:value="1" table:formula="of:=[.C163]+[.E163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64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64]=&quot;F&quot;;2;-1)" table:style-name="ce10">
            <text:p>-1</text:p>
          </table:table-cell>
          <table:table-cell office:value-type="float" office:value="-2" table:formula="of:=[.C164]+[.E164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65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65]=&quot;F&quot;;2;-1)" table:style-name="ce10">
            <text:p>-1</text:p>
          </table:table-cell>
          <table:table-cell office:value-type="float" office:value="-2" table:formula="of:=[.C165]+[.E165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66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66]=&quot;F&quot;;2;-1)" table:style-name="ce10">
            <text:p>2</text:p>
          </table:table-cell>
          <table:table-cell office:value-type="float" office:value="1" table:formula="of:=[.C166]+[.E166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67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67]=&quot;F&quot;;2;-1)" table:style-name="ce10">
            <text:p>-1</text:p>
          </table:table-cell>
          <table:table-cell office:value-type="float" office:value="1" table:formula="of:=[.C167]+[.E167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68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68]=&quot;F&quot;;2;-1)" table:style-name="ce10">
            <text:p>-1</text:p>
          </table:table-cell>
          <table:table-cell office:value-type="float" office:value="-2" table:formula="of:=[.C168]+[.E168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69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69]=&quot;F&quot;;2;-1)" table:style-name="ce10">
            <text:p>-1</text:p>
          </table:table-cell>
          <table:table-cell office:value-type="float" office:value="1" table:formula="of:=[.C169]+[.E169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70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70]=&quot;F&quot;;2;-1)" table:style-name="ce10">
            <text:p>2</text:p>
          </table:table-cell>
          <table:table-cell office:value-type="float" office:value="1" table:formula="of:=[.C170]+[.E170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71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71]=&quot;F&quot;;2;-1)" table:style-name="ce10">
            <text:p>-1</text:p>
          </table:table-cell>
          <table:table-cell office:value-type="float" office:value="-2" table:formula="of:=[.C171]+[.E171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72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72]=&quot;F&quot;;2;-1)" table:style-name="ce10">
            <text:p>2</text:p>
          </table:table-cell>
          <table:table-cell office:value-type="float" office:value="4" table:formula="of:=[.C172]+[.E172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73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73]=&quot;F&quot;;2;-1)" table:style-name="ce10">
            <text:p>-1</text:p>
          </table:table-cell>
          <table:table-cell office:value-type="float" office:value="-2" table:formula="of:=[.C173]+[.E173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74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74]=&quot;F&quot;;2;-1)" table:style-name="ce10">
            <text:p>-1</text:p>
          </table:table-cell>
          <table:table-cell office:value-type="float" office:value="1" table:formula="of:=[.C174]+[.E174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75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75]=&quot;F&quot;;2;-1)" table:style-name="ce10">
            <text:p>-1</text:p>
          </table:table-cell>
          <table:table-cell office:value-type="float" office:value="1" table:formula="of:=[.C175]+[.E175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76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76]=&quot;F&quot;;2;-1)" table:style-name="ce10">
            <text:p>2</text:p>
          </table:table-cell>
          <table:table-cell office:value-type="float" office:value="1" table:formula="of:=[.C176]+[.E176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77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77]=&quot;F&quot;;2;-1)" table:style-name="ce10">
            <text:p>-1</text:p>
          </table:table-cell>
          <table:table-cell office:value-type="float" office:value="-2" table:formula="of:=[.C177]+[.E177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78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78]=&quot;F&quot;;2;-1)" table:style-name="ce10">
            <text:p>-1</text:p>
          </table:table-cell>
          <table:table-cell office:value-type="float" office:value="-2" table:formula="of:=[.C178]+[.E178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79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79]=&quot;F&quot;;2;-1)" table:style-name="ce10">
            <text:p>2</text:p>
          </table:table-cell>
          <table:table-cell office:value-type="float" office:value="4" table:formula="of:=[.C179]+[.E179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80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80]=&quot;F&quot;;2;-1)" table:style-name="ce10">
            <text:p>2</text:p>
          </table:table-cell>
          <table:table-cell office:value-type="float" office:value="1" table:formula="of:=[.C180]+[.E180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81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81]=&quot;F&quot;;2;-1)" table:style-name="ce10">
            <text:p>2</text:p>
          </table:table-cell>
          <table:table-cell office:value-type="float" office:value="1" table:formula="of:=[.C181]+[.E18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82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82]=&quot;F&quot;;2;-1)" table:style-name="ce10">
            <text:p>-1</text:p>
          </table:table-cell>
          <table:table-cell office:value-type="float" office:value="-2" table:formula="of:=[.C182]+[.E182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83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83]=&quot;F&quot;;2;-1)" table:style-name="ce10">
            <text:p>-1</text:p>
          </table:table-cell>
          <table:table-cell office:value-type="float" office:value="1" table:formula="of:=[.C183]+[.E183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84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84]=&quot;F&quot;;2;-1)" table:style-name="ce10">
            <text:p>2</text:p>
          </table:table-cell>
          <table:table-cell office:value-type="float" office:value="4" table:formula="of:=[.C184]+[.E184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85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85]=&quot;F&quot;;2;-1)" table:style-name="ce10">
            <text:p>-1</text:p>
          </table:table-cell>
          <table:table-cell office:value-type="float" office:value="-2" table:formula="of:=[.C185]+[.E185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86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86]=&quot;F&quot;;2;-1)" table:style-name="ce10">
            <text:p>2</text:p>
          </table:table-cell>
          <table:table-cell office:value-type="float" office:value="4" table:formula="of:=[.C186]+[.E186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87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87]=&quot;F&quot;;2;-1)" table:style-name="ce10">
            <text:p>-1</text:p>
          </table:table-cell>
          <table:table-cell office:value-type="float" office:value="1" table:formula="of:=[.C187]+[.E187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88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88]=&quot;F&quot;;2;-1)" table:style-name="ce10">
            <text:p>-1</text:p>
          </table:table-cell>
          <table:table-cell office:value-type="float" office:value="-2" table:formula="of:=[.C188]+[.E188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89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89]=&quot;F&quot;;2;-1)" table:style-name="ce10">
            <text:p>-1</text:p>
          </table:table-cell>
          <table:table-cell office:value-type="float" office:value="1" table:formula="of:=[.C189]+[.E189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90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90]=&quot;F&quot;;2;-1)" table:style-name="ce10">
            <text:p>2</text:p>
          </table:table-cell>
          <table:table-cell office:value-type="float" office:value="4" table:formula="of:=[.C190]+[.E190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91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91]=&quot;F&quot;;2;-1)" table:style-name="ce10">
            <text:p>-1</text:p>
          </table:table-cell>
          <table:table-cell office:value-type="float" office:value="1" table:formula="of:=[.C191]+[.E19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92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92]=&quot;F&quot;;2;-1)" table:style-name="ce10">
            <text:p>2</text:p>
          </table:table-cell>
          <table:table-cell office:value-type="float" office:value="4" table:formula="of:=[.C192]+[.E192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93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93]=&quot;F&quot;;2;-1)" table:style-name="ce10">
            <text:p>-1</text:p>
          </table:table-cell>
          <table:table-cell office:value-type="float" office:value="-2" table:formula="of:=[.C193]+[.E193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94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94]=&quot;F&quot;;2;-1)" table:style-name="ce10">
            <text:p>-1</text:p>
          </table:table-cell>
          <table:table-cell office:value-type="float" office:value="1" table:formula="of:=[.C194]+[.E194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95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195]=&quot;F&quot;;2;-1)" table:style-name="ce10">
            <text:p>-1</text:p>
          </table:table-cell>
          <table:table-cell office:value-type="float" office:value="-2" table:formula="of:=[.C195]+[.E195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196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96]=&quot;F&quot;;2;-1)" table:style-name="ce10">
            <text:p>2</text:p>
          </table:table-cell>
          <table:table-cell office:value-type="float" office:value="1" table:formula="of:=[.C196]+[.E196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97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97]=&quot;F&quot;;2;-1)" table:style-name="ce10">
            <text:p>2</text:p>
          </table:table-cell>
          <table:table-cell office:value-type="float" office:value="4" table:formula="of:=[.C197]+[.E197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98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98]=&quot;F&quot;;2;-1)" table:style-name="ce10">
            <text:p>2</text:p>
          </table:table-cell>
          <table:table-cell office:value-type="float" office:value="4" table:formula="of:=[.C198]+[.E198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199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199]=&quot;F&quot;;2;-1)" table:style-name="ce10">
            <text:p>2</text:p>
          </table:table-cell>
          <table:table-cell office:value-type="float" office:value="4" table:formula="of:=[.C199]+[.E199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00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00]=&quot;F&quot;;2;-1)" table:style-name="ce10">
            <text:p>-1</text:p>
          </table:table-cell>
          <table:table-cell office:value-type="float" office:value="1" table:formula="of:=[.C200]+[.E200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01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01]=&quot;F&quot;;2;-1)" table:style-name="ce10">
            <text:p>2</text:p>
          </table:table-cell>
          <table:table-cell office:value-type="float" office:value="4" table:formula="of:=[.C201]+[.E201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02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02]=&quot;F&quot;;2;-1)" table:style-name="ce10">
            <text:p>-1</text:p>
          </table:table-cell>
          <table:table-cell office:value-type="float" office:value="1" table:formula="of:=[.C202]+[.E202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03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03]=&quot;F&quot;;2;-1)" table:style-name="ce10">
            <text:p>2</text:p>
          </table:table-cell>
          <table:table-cell office:value-type="float" office:value="4" table:formula="of:=[.C203]+[.E203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04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04]=&quot;F&quot;;2;-1)" table:style-name="ce10">
            <text:p>2</text:p>
          </table:table-cell>
          <table:table-cell office:value-type="float" office:value="1" table:formula="of:=[.C204]+[.E204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05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05]=&quot;F&quot;;2;-1)" table:style-name="ce10">
            <text:p>-1</text:p>
          </table:table-cell>
          <table:table-cell office:value-type="float" office:value="-2" table:formula="of:=[.C205]+[.E205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06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06]=&quot;F&quot;;2;-1)" table:style-name="ce10">
            <text:p>2</text:p>
          </table:table-cell>
          <table:table-cell office:value-type="float" office:value="4" table:formula="of:=[.C206]+[.E206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07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07]=&quot;F&quot;;2;-1)" table:style-name="ce10">
            <text:p>-1</text:p>
          </table:table-cell>
          <table:table-cell office:value-type="float" office:value="-2" table:formula="of:=[.C207]+[.E207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08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08]=&quot;F&quot;;2;-1)" table:style-name="ce10">
            <text:p>-1</text:p>
          </table:table-cell>
          <table:table-cell office:value-type="float" office:value="-2" table:formula="of:=[.C208]+[.E208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09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09]=&quot;F&quot;;2;-1)" table:style-name="ce10">
            <text:p>-1</text:p>
          </table:table-cell>
          <table:table-cell office:value-type="float" office:value="1" table:formula="of:=[.C209]+[.E209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10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10]=&quot;F&quot;;2;-1)" table:style-name="ce10">
            <text:p>2</text:p>
          </table:table-cell>
          <table:table-cell office:value-type="float" office:value="1" table:formula="of:=[.C210]+[.E210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11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11]=&quot;F&quot;;2;-1)" table:style-name="ce10">
            <text:p>2</text:p>
          </table:table-cell>
          <table:table-cell office:value-type="float" office:value="1" table:formula="of:=[.C211]+[.E21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12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12]=&quot;F&quot;;2;-1)" table:style-name="ce10">
            <text:p>2</text:p>
          </table:table-cell>
          <table:table-cell office:value-type="float" office:value="4" table:formula="of:=[.C212]+[.E212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13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13]=&quot;F&quot;;2;-1)" table:style-name="ce10">
            <text:p>-1</text:p>
          </table:table-cell>
          <table:table-cell office:value-type="float" office:value="1" table:formula="of:=[.C213]+[.E213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14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14]=&quot;F&quot;;2;-1)" table:style-name="ce10">
            <text:p>2</text:p>
          </table:table-cell>
          <table:table-cell office:value-type="float" office:value="4" table:formula="of:=[.C214]+[.E214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15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15]=&quot;F&quot;;2;-1)" table:style-name="ce10">
            <text:p>-1</text:p>
          </table:table-cell>
          <table:table-cell office:value-type="float" office:value="-2" table:formula="of:=[.C215]+[.E215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16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16]=&quot;F&quot;;2;-1)" table:style-name="ce10">
            <text:p>-1</text:p>
          </table:table-cell>
          <table:table-cell office:value-type="float" office:value="-2" table:formula="of:=[.C216]+[.E216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17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17]=&quot;F&quot;;2;-1)" table:style-name="ce10">
            <text:p>2</text:p>
          </table:table-cell>
          <table:table-cell office:value-type="float" office:value="4" table:formula="of:=[.C217]+[.E217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18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18]=&quot;F&quot;;2;-1)" table:style-name="ce10">
            <text:p>2</text:p>
          </table:table-cell>
          <table:table-cell office:value-type="float" office:value="4" table:formula="of:=[.C218]+[.E218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19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19]=&quot;F&quot;;2;-1)" table:style-name="ce10">
            <text:p>2</text:p>
          </table:table-cell>
          <table:table-cell office:value-type="float" office:value="4" table:formula="of:=[.C219]+[.E219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20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20]=&quot;F&quot;;2;-1)" table:style-name="ce10">
            <text:p>2</text:p>
          </table:table-cell>
          <table:table-cell office:value-type="float" office:value="4" table:formula="of:=[.C220]+[.E220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21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21]=&quot;F&quot;;2;-1)" table:style-name="ce10">
            <text:p>-1</text:p>
          </table:table-cell>
          <table:table-cell office:value-type="float" office:value="-2" table:formula="of:=[.C221]+[.E221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22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22]=&quot;F&quot;;2;-1)" table:style-name="ce10">
            <text:p>-1</text:p>
          </table:table-cell>
          <table:table-cell office:value-type="float" office:value="1" table:formula="of:=[.C222]+[.E222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23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23]=&quot;F&quot;;2;-1)" table:style-name="ce10">
            <text:p>-1</text:p>
          </table:table-cell>
          <table:table-cell office:value-type="float" office:value="1" table:formula="of:=[.C223]+[.E223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24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24]=&quot;F&quot;;2;-1)" table:style-name="ce10">
            <text:p>-1</text:p>
          </table:table-cell>
          <table:table-cell office:value-type="float" office:value="1" table:formula="of:=[.C224]+[.E224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25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25]=&quot;F&quot;;2;-1)" table:style-name="ce10">
            <text:p>2</text:p>
          </table:table-cell>
          <table:table-cell office:value-type="float" office:value="1" table:formula="of:=[.C225]+[.E225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26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26]=&quot;F&quot;;2;-1)" table:style-name="ce10">
            <text:p>-1</text:p>
          </table:table-cell>
          <table:table-cell office:value-type="float" office:value="-2" table:formula="of:=[.C226]+[.E226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27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27]=&quot;F&quot;;2;-1)" table:style-name="ce10">
            <text:p>-1</text:p>
          </table:table-cell>
          <table:table-cell office:value-type="float" office:value="1" table:formula="of:=[.C227]+[.E227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28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28]=&quot;F&quot;;2;-1)" table:style-name="ce10">
            <text:p>2</text:p>
          </table:table-cell>
          <table:table-cell office:value-type="float" office:value="4" table:formula="of:=[.C228]+[.E228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29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29]=&quot;F&quot;;2;-1)" table:style-name="ce10">
            <text:p>-1</text:p>
          </table:table-cell>
          <table:table-cell office:value-type="float" office:value="1" table:formula="of:=[.C229]+[.E229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30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30]=&quot;F&quot;;2;-1)" table:style-name="ce10">
            <text:p>-1</text:p>
          </table:table-cell>
          <table:table-cell office:value-type="float" office:value="1" table:formula="of:=[.C230]+[.E230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31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31]=&quot;F&quot;;2;-1)" table:style-name="ce10">
            <text:p>2</text:p>
          </table:table-cell>
          <table:table-cell office:value-type="float" office:value="4" table:formula="of:=[.C231]+[.E231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32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32]=&quot;F&quot;;2;-1)" table:style-name="ce10">
            <text:p>2</text:p>
          </table:table-cell>
          <table:table-cell office:value-type="float" office:value="4" table:formula="of:=[.C232]+[.E232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33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33]=&quot;F&quot;;2;-1)" table:style-name="ce10">
            <text:p>-1</text:p>
          </table:table-cell>
          <table:table-cell office:value-type="float" office:value="-2" table:formula="of:=[.C233]+[.E233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34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34]=&quot;F&quot;;2;-1)" table:style-name="ce10">
            <text:p>-1</text:p>
          </table:table-cell>
          <table:table-cell office:value-type="float" office:value="-2" table:formula="of:=[.C234]+[.E234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35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35]=&quot;F&quot;;2;-1)" table:style-name="ce10">
            <text:p>-1</text:p>
          </table:table-cell>
          <table:table-cell office:value-type="float" office:value="1" table:formula="of:=[.C235]+[.E235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36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36]=&quot;F&quot;;2;-1)" table:style-name="ce10">
            <text:p>-1</text:p>
          </table:table-cell>
          <table:table-cell office:value-type="float" office:value="-2" table:formula="of:=[.C236]+[.E236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37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37]=&quot;F&quot;;2;-1)" table:style-name="ce10">
            <text:p>2</text:p>
          </table:table-cell>
          <table:table-cell office:value-type="float" office:value="1" table:formula="of:=[.C237]+[.E237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38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38]=&quot;F&quot;;2;-1)" table:style-name="ce10">
            <text:p>2</text:p>
          </table:table-cell>
          <table:table-cell office:value-type="float" office:value="1" table:formula="of:=[.C238]+[.E238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39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39]=&quot;F&quot;;2;-1)" table:style-name="ce10">
            <text:p>2</text:p>
          </table:table-cell>
          <table:table-cell office:value-type="float" office:value="4" table:formula="of:=[.C239]+[.E239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40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40]=&quot;F&quot;;2;-1)" table:style-name="ce10">
            <text:p>-1</text:p>
          </table:table-cell>
          <table:table-cell office:value-type="float" office:value="1" table:formula="of:=[.C240]+[.E240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41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41]=&quot;F&quot;;2;-1)" table:style-name="ce10">
            <text:p>2</text:p>
          </table:table-cell>
          <table:table-cell office:value-type="float" office:value="1" table:formula="of:=[.C241]+[.E24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42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42]=&quot;F&quot;;2;-1)" table:style-name="ce10">
            <text:p>2</text:p>
          </table:table-cell>
          <table:table-cell office:value-type="float" office:value="4" table:formula="of:=[.C242]+[.E242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43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43]=&quot;F&quot;;2;-1)" table:style-name="ce10">
            <text:p>-1</text:p>
          </table:table-cell>
          <table:table-cell office:value-type="float" office:value="-2" table:formula="of:=[.C243]+[.E243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44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44]=&quot;F&quot;;2;-1)" table:style-name="ce10">
            <text:p>-1</text:p>
          </table:table-cell>
          <table:table-cell office:value-type="float" office:value="-2" table:formula="of:=[.C244]+[.E244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45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45]=&quot;F&quot;;2;-1)" table:style-name="ce10">
            <text:p>-1</text:p>
          </table:table-cell>
          <table:table-cell office:value-type="float" office:value="-2" table:formula="of:=[.C245]+[.E245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46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46]=&quot;F&quot;;2;-1)" table:style-name="ce10">
            <text:p>-1</text:p>
          </table:table-cell>
          <table:table-cell office:value-type="float" office:value="-2" table:formula="of:=[.C246]+[.E246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47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47]=&quot;F&quot;;2;-1)" table:style-name="ce10">
            <text:p>2</text:p>
          </table:table-cell>
          <table:table-cell office:value-type="float" office:value="1" table:formula="of:=[.C247]+[.E247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48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48]=&quot;F&quot;;2;-1)" table:style-name="ce10">
            <text:p>-1</text:p>
          </table:table-cell>
          <table:table-cell office:value-type="float" office:value="1" table:formula="of:=[.C248]+[.E248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49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49]=&quot;F&quot;;2;-1)" table:style-name="ce10">
            <text:p>2</text:p>
          </table:table-cell>
          <table:table-cell office:value-type="float" office:value="4" table:formula="of:=[.C249]+[.E249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50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50]=&quot;F&quot;;2;-1)" table:style-name="ce10">
            <text:p>-1</text:p>
          </table:table-cell>
          <table:table-cell office:value-type="float" office:value="1" table:formula="of:=[.C250]+[.E250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51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51]=&quot;F&quot;;2;-1)" table:style-name="ce10">
            <text:p>2</text:p>
          </table:table-cell>
          <table:table-cell office:value-type="float" office:value="1" table:formula="of:=[.C251]+[.E25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52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52]=&quot;F&quot;;2;-1)" table:style-name="ce10">
            <text:p>-1</text:p>
          </table:table-cell>
          <table:table-cell office:value-type="float" office:value="-2" table:formula="of:=[.C252]+[.E252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53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53]=&quot;F&quot;;2;-1)" table:style-name="ce10">
            <text:p>-1</text:p>
          </table:table-cell>
          <table:table-cell office:value-type="float" office:value="1" table:formula="of:=[.C253]+[.E253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54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54]=&quot;F&quot;;2;-1)" table:style-name="ce10">
            <text:p>-1</text:p>
          </table:table-cell>
          <table:table-cell office:value-type="float" office:value="1" table:formula="of:=[.C254]+[.E254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55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55]=&quot;F&quot;;2;-1)" table:style-name="ce10">
            <text:p>-1</text:p>
          </table:table-cell>
          <table:table-cell office:value-type="float" office:value="-2" table:formula="of:=[.C255]+[.E255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56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56]=&quot;F&quot;;2;-1)" table:style-name="ce10">
            <text:p>-1</text:p>
          </table:table-cell>
          <table:table-cell office:value-type="float" office:value="1" table:formula="of:=[.C256]+[.E256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57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57]=&quot;F&quot;;2;-1)" table:style-name="ce10">
            <text:p>-1</text:p>
          </table:table-cell>
          <table:table-cell office:value-type="float" office:value="1" table:formula="of:=[.C257]+[.E257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58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58]=&quot;F&quot;;2;-1)" table:style-name="ce10">
            <text:p>-1</text:p>
          </table:table-cell>
          <table:table-cell office:value-type="float" office:value="-2" table:formula="of:=[.C258]+[.E258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59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59]=&quot;F&quot;;2;-1)" table:style-name="ce10">
            <text:p>2</text:p>
          </table:table-cell>
          <table:table-cell office:value-type="float" office:value="1" table:formula="of:=[.C259]+[.E259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60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60]=&quot;F&quot;;2;-1)" table:style-name="ce10">
            <text:p>2</text:p>
          </table:table-cell>
          <table:table-cell office:value-type="float" office:value="1" table:formula="of:=[.C260]+[.E260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61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61]=&quot;F&quot;;2;-1)" table:style-name="ce10">
            <text:p>-1</text:p>
          </table:table-cell>
          <table:table-cell office:value-type="float" office:value="-2" table:formula="of:=[.C261]+[.E261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62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62]=&quot;F&quot;;2;-1)" table:style-name="ce10">
            <text:p>2</text:p>
          </table:table-cell>
          <table:table-cell office:value-type="float" office:value="1" table:formula="of:=[.C262]+[.E262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63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63]=&quot;F&quot;;2;-1)" table:style-name="ce10">
            <text:p>2</text:p>
          </table:table-cell>
          <table:table-cell office:value-type="float" office:value="4" table:formula="of:=[.C263]+[.E263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64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64]=&quot;F&quot;;2;-1)" table:style-name="ce10">
            <text:p>2</text:p>
          </table:table-cell>
          <table:table-cell office:value-type="float" office:value="1" table:formula="of:=[.C264]+[.E264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65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65]=&quot;F&quot;;2;-1)" table:style-name="ce10">
            <text:p>-1</text:p>
          </table:table-cell>
          <table:table-cell office:value-type="float" office:value="-2" table:formula="of:=[.C265]+[.E265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66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66]=&quot;F&quot;;2;-1)" table:style-name="ce10">
            <text:p>2</text:p>
          </table:table-cell>
          <table:table-cell office:value-type="float" office:value="1" table:formula="of:=[.C266]+[.E266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67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67]=&quot;F&quot;;2;-1)" table:style-name="ce10">
            <text:p>2</text:p>
          </table:table-cell>
          <table:table-cell office:value-type="float" office:value="1" table:formula="of:=[.C267]+[.E267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68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68]=&quot;F&quot;;2;-1)" table:style-name="ce10">
            <text:p>-1</text:p>
          </table:table-cell>
          <table:table-cell office:value-type="float" office:value="1" table:formula="of:=[.C268]+[.E268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69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69]=&quot;F&quot;;2;-1)" table:style-name="ce10">
            <text:p>-1</text:p>
          </table:table-cell>
          <table:table-cell office:value-type="float" office:value="-2" table:formula="of:=[.C269]+[.E269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70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70]=&quot;F&quot;;2;-1)" table:style-name="ce10">
            <text:p>2</text:p>
          </table:table-cell>
          <table:table-cell office:value-type="float" office:value="1" table:formula="of:=[.C270]+[.E270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71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71]=&quot;F&quot;;2;-1)" table:style-name="ce10">
            <text:p>-1</text:p>
          </table:table-cell>
          <table:table-cell office:value-type="float" office:value="1" table:formula="of:=[.C271]+[.E27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72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72]=&quot;F&quot;;2;-1)" table:style-name="ce10">
            <text:p>-1</text:p>
          </table:table-cell>
          <table:table-cell office:value-type="float" office:value="-2" table:formula="of:=[.C272]+[.E272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73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73]=&quot;F&quot;;2;-1)" table:style-name="ce10">
            <text:p>2</text:p>
          </table:table-cell>
          <table:table-cell office:value-type="float" office:value="1" table:formula="of:=[.C273]+[.E273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74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74]=&quot;F&quot;;2;-1)" table:style-name="ce10">
            <text:p>-1</text:p>
          </table:table-cell>
          <table:table-cell office:value-type="float" office:value="1" table:formula="of:=[.C274]+[.E274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75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75]=&quot;F&quot;;2;-1)" table:style-name="ce10">
            <text:p>2</text:p>
          </table:table-cell>
          <table:table-cell office:value-type="float" office:value="1" table:formula="of:=[.C275]+[.E275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76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76]=&quot;F&quot;;2;-1)" table:style-name="ce10">
            <text:p>-1</text:p>
          </table:table-cell>
          <table:table-cell office:value-type="float" office:value="1" table:formula="of:=[.C276]+[.E276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77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77]=&quot;F&quot;;2;-1)" table:style-name="ce10">
            <text:p>2</text:p>
          </table:table-cell>
          <table:table-cell office:value-type="float" office:value="1" table:formula="of:=[.C277]+[.E277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78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78]=&quot;F&quot;;2;-1)" table:style-name="ce10">
            <text:p>2</text:p>
          </table:table-cell>
          <table:table-cell office:value-type="float" office:value="1" table:formula="of:=[.C278]+[.E278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79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79]=&quot;F&quot;;2;-1)" table:style-name="ce10">
            <text:p>-1</text:p>
          </table:table-cell>
          <table:table-cell office:value-type="float" office:value="-2" table:formula="of:=[.C279]+[.E279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80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80]=&quot;F&quot;;2;-1)" table:style-name="ce10">
            <text:p>2</text:p>
          </table:table-cell>
          <table:table-cell office:value-type="float" office:value="1" table:formula="of:=[.C280]+[.E280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81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81]=&quot;F&quot;;2;-1)" table:style-name="ce10">
            <text:p>2</text:p>
          </table:table-cell>
          <table:table-cell office:value-type="float" office:value="1" table:formula="of:=[.C281]+[.E28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82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82]=&quot;F&quot;;2;-1)" table:style-name="ce10">
            <text:p>2</text:p>
          </table:table-cell>
          <table:table-cell office:value-type="float" office:value="1" table:formula="of:=[.C282]+[.E282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83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83]=&quot;F&quot;;2;-1)" table:style-name="ce10">
            <text:p>-1</text:p>
          </table:table-cell>
          <table:table-cell office:value-type="float" office:value="-2" table:formula="of:=[.C283]+[.E283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84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84]=&quot;F&quot;;2;-1)" table:style-name="ce10">
            <text:p>2</text:p>
          </table:table-cell>
          <table:table-cell office:value-type="float" office:value="1" table:formula="of:=[.C284]+[.E284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85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85]=&quot;F&quot;;2;-1)" table:style-name="ce10">
            <text:p>2</text:p>
          </table:table-cell>
          <table:table-cell office:value-type="float" office:value="4" table:formula="of:=[.C285]+[.E285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86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86]=&quot;F&quot;;2;-1)" table:style-name="ce10">
            <text:p>-1</text:p>
          </table:table-cell>
          <table:table-cell office:value-type="float" office:value="-2" table:formula="of:=[.C286]+[.E286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87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87]=&quot;F&quot;;2;-1)" table:style-name="ce10">
            <text:p>-1</text:p>
          </table:table-cell>
          <table:table-cell office:value-type="float" office:value="-2" table:formula="of:=[.C287]+[.E287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88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88]=&quot;F&quot;;2;-1)" table:style-name="ce10">
            <text:p>-1</text:p>
          </table:table-cell>
          <table:table-cell office:value-type="float" office:value="1" table:formula="of:=[.C288]+[.E288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89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89]=&quot;F&quot;;2;-1)" table:style-name="ce10">
            <text:p>-1</text:p>
          </table:table-cell>
          <table:table-cell office:value-type="float" office:value="-2" table:formula="of:=[.C289]+[.E289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90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90]=&quot;F&quot;;2;-1)" table:style-name="ce10">
            <text:p>-1</text:p>
          </table:table-cell>
          <table:table-cell office:value-type="float" office:value="-2" table:formula="of:=[.C290]+[.E290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91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91]=&quot;F&quot;;2;-1)" table:style-name="ce10">
            <text:p>2</text:p>
          </table:table-cell>
          <table:table-cell office:value-type="float" office:value="1" table:formula="of:=[.C291]+[.E29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92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92]=&quot;F&quot;;2;-1)" table:style-name="ce10">
            <text:p>2</text:p>
          </table:table-cell>
          <table:table-cell office:value-type="float" office:value="1" table:formula="of:=[.C292]+[.E292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93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93]=&quot;F&quot;;2;-1)" table:style-name="ce10">
            <text:p>-1</text:p>
          </table:table-cell>
          <table:table-cell office:value-type="float" office:value="-2" table:formula="of:=[.C293]+[.E293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94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94]=&quot;F&quot;;2;-1)" table:style-name="ce10">
            <text:p>2</text:p>
          </table:table-cell>
          <table:table-cell office:value-type="float" office:value="1" table:formula="of:=[.C294]+[.E294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295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95]=&quot;F&quot;;2;-1)" table:style-name="ce10">
            <text:p>2</text:p>
          </table:table-cell>
          <table:table-cell office:value-type="float" office:value="4" table:formula="of:=[.C295]+[.E295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96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96]=&quot;F&quot;;2;-1)" table:style-name="ce10">
            <text:p>2</text:p>
          </table:table-cell>
          <table:table-cell office:value-type="float" office:value="1" table:formula="of:=[.C296]+[.E296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97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97]=&quot;F&quot;;2;-1)" table:style-name="ce10">
            <text:p>2</text:p>
          </table:table-cell>
          <table:table-cell office:value-type="float" office:value="1" table:formula="of:=[.C297]+[.E297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98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298]=&quot;F&quot;;2;-1)" table:style-name="ce10">
            <text:p>-1</text:p>
          </table:table-cell>
          <table:table-cell office:value-type="float" office:value="-2" table:formula="of:=[.C298]+[.E298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299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299]=&quot;F&quot;;2;-1)" table:style-name="ce10">
            <text:p>2</text:p>
          </table:table-cell>
          <table:table-cell office:value-type="float" office:value="1" table:formula="of:=[.C299]+[.E299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00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00]=&quot;F&quot;;2;-1)" table:style-name="ce10">
            <text:p>-1</text:p>
          </table:table-cell>
          <table:table-cell office:value-type="float" office:value="-2" table:formula="of:=[.C300]+[.E300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01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01]=&quot;F&quot;;2;-1)" table:style-name="ce10">
            <text:p>2</text:p>
          </table:table-cell>
          <table:table-cell office:value-type="float" office:value="1" table:formula="of:=[.C301]+[.E30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02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02]=&quot;F&quot;;2;-1)" table:style-name="ce10">
            <text:p>2</text:p>
          </table:table-cell>
          <table:table-cell office:value-type="float" office:value="1" table:formula="of:=[.C302]+[.E302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03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03]=&quot;F&quot;;2;-1)" table:style-name="ce10">
            <text:p>-1</text:p>
          </table:table-cell>
          <table:table-cell office:value-type="float" office:value="-2" table:formula="of:=[.C303]+[.E303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04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04]=&quot;F&quot;;2;-1)" table:style-name="ce10">
            <text:p>-1</text:p>
          </table:table-cell>
          <table:table-cell office:value-type="float" office:value="1" table:formula="of:=[.C304]+[.E304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05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05]=&quot;F&quot;;2;-1)" table:style-name="ce10">
            <text:p>2</text:p>
          </table:table-cell>
          <table:table-cell office:value-type="float" office:value="4" table:formula="of:=[.C305]+[.E305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06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06]=&quot;F&quot;;2;-1)" table:style-name="ce10">
            <text:p>2</text:p>
          </table:table-cell>
          <table:table-cell office:value-type="float" office:value="4" table:formula="of:=[.C306]+[.E306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07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07]=&quot;F&quot;;2;-1)" table:style-name="ce10">
            <text:p>2</text:p>
          </table:table-cell>
          <table:table-cell office:value-type="float" office:value="4" table:formula="of:=[.C307]+[.E307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08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08]=&quot;F&quot;;2;-1)" table:style-name="ce10">
            <text:p>2</text:p>
          </table:table-cell>
          <table:table-cell office:value-type="float" office:value="1" table:formula="of:=[.C308]+[.E308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09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09]=&quot;F&quot;;2;-1)" table:style-name="ce10">
            <text:p>-1</text:p>
          </table:table-cell>
          <table:table-cell office:value-type="float" office:value="-2" table:formula="of:=[.C309]+[.E309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10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10]=&quot;F&quot;;2;-1)" table:style-name="ce10">
            <text:p>2</text:p>
          </table:table-cell>
          <table:table-cell office:value-type="float" office:value="4" table:formula="of:=[.C310]+[.E310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11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11]=&quot;F&quot;;2;-1)" table:style-name="ce10">
            <text:p>2</text:p>
          </table:table-cell>
          <table:table-cell office:value-type="float" office:value="1" table:formula="of:=[.C311]+[.E31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12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12]=&quot;F&quot;;2;-1)" table:style-name="ce10">
            <text:p>2</text:p>
          </table:table-cell>
          <table:table-cell office:value-type="float" office:value="1" table:formula="of:=[.C312]+[.E312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13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13]=&quot;F&quot;;2;-1)" table:style-name="ce10">
            <text:p>-1</text:p>
          </table:table-cell>
          <table:table-cell office:value-type="float" office:value="1" table:formula="of:=[.C313]+[.E313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14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14]=&quot;F&quot;;2;-1)" table:style-name="ce10">
            <text:p>2</text:p>
          </table:table-cell>
          <table:table-cell office:value-type="float" office:value="1" table:formula="of:=[.C314]+[.E314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15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15]=&quot;F&quot;;2;-1)" table:style-name="ce10">
            <text:p>2</text:p>
          </table:table-cell>
          <table:table-cell office:value-type="float" office:value="4" table:formula="of:=[.C315]+[.E315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16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16]=&quot;F&quot;;2;-1)" table:style-name="ce10">
            <text:p>2</text:p>
          </table:table-cell>
          <table:table-cell office:value-type="float" office:value="4" table:formula="of:=[.C316]+[.E316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17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17]=&quot;F&quot;;2;-1)" table:style-name="ce10">
            <text:p>2</text:p>
          </table:table-cell>
          <table:table-cell office:value-type="float" office:value="4" table:formula="of:=[.C317]+[.E317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18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18]=&quot;F&quot;;2;-1)" table:style-name="ce10">
            <text:p>2</text:p>
          </table:table-cell>
          <table:table-cell office:value-type="float" office:value="4" table:formula="of:=[.C318]+[.E318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19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19]=&quot;F&quot;;2;-1)" table:style-name="ce10">
            <text:p>2</text:p>
          </table:table-cell>
          <table:table-cell office:value-type="float" office:value="1" table:formula="of:=[.C319]+[.E319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20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20]=&quot;F&quot;;2;-1)" table:style-name="ce10">
            <text:p>-1</text:p>
          </table:table-cell>
          <table:table-cell office:value-type="float" office:value="-2" table:formula="of:=[.C320]+[.E320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21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21]=&quot;F&quot;;2;-1)" table:style-name="ce10">
            <text:p>2</text:p>
          </table:table-cell>
          <table:table-cell office:value-type="float" office:value="1" table:formula="of:=[.C321]+[.E32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22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22]=&quot;F&quot;;2;-1)" table:style-name="ce10">
            <text:p>2</text:p>
          </table:table-cell>
          <table:table-cell office:value-type="float" office:value="1" table:formula="of:=[.C322]+[.E322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23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23]=&quot;F&quot;;2;-1)" table:style-name="ce10">
            <text:p>2</text:p>
          </table:table-cell>
          <table:table-cell office:value-type="float" office:value="4" table:formula="of:=[.C323]+[.E323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24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24]=&quot;F&quot;;2;-1)" table:style-name="ce10">
            <text:p>2</text:p>
          </table:table-cell>
          <table:table-cell office:value-type="float" office:value="1" table:formula="of:=[.C324]+[.E324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25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25]=&quot;F&quot;;2;-1)" table:style-name="ce10">
            <text:p>2</text:p>
          </table:table-cell>
          <table:table-cell office:value-type="float" office:value="1" table:formula="of:=[.C325]+[.E325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26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26]=&quot;F&quot;;2;-1)" table:style-name="ce10">
            <text:p>-1</text:p>
          </table:table-cell>
          <table:table-cell office:value-type="float" office:value="1" table:formula="of:=[.C326]+[.E326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27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27]=&quot;F&quot;;2;-1)" table:style-name="ce10">
            <text:p>-1</text:p>
          </table:table-cell>
          <table:table-cell office:value-type="float" office:value="1" table:formula="of:=[.C327]+[.E327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28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28]=&quot;F&quot;;2;-1)" table:style-name="ce10">
            <text:p>-1</text:p>
          </table:table-cell>
          <table:table-cell office:value-type="float" office:value="-2" table:formula="of:=[.C328]+[.E328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29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29]=&quot;F&quot;;2;-1)" table:style-name="ce10">
            <text:p>2</text:p>
          </table:table-cell>
          <table:table-cell office:value-type="float" office:value="1" table:formula="of:=[.C329]+[.E329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30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30]=&quot;F&quot;;2;-1)" table:style-name="ce10">
            <text:p>2</text:p>
          </table:table-cell>
          <table:table-cell office:value-type="float" office:value="4" table:formula="of:=[.C330]+[.E330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31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31]=&quot;F&quot;;2;-1)" table:style-name="ce10">
            <text:p>-1</text:p>
          </table:table-cell>
          <table:table-cell office:value-type="float" office:value="-2" table:formula="of:=[.C331]+[.E331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32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32]=&quot;F&quot;;2;-1)" table:style-name="ce10">
            <text:p>2</text:p>
          </table:table-cell>
          <table:table-cell office:value-type="float" office:value="1" table:formula="of:=[.C332]+[.E332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33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33]=&quot;F&quot;;2;-1)" table:style-name="ce10">
            <text:p>-1</text:p>
          </table:table-cell>
          <table:table-cell office:value-type="float" office:value="-2" table:formula="of:=[.C333]+[.E333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34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34]=&quot;F&quot;;2;-1)" table:style-name="ce10">
            <text:p>2</text:p>
          </table:table-cell>
          <table:table-cell office:value-type="float" office:value="1" table:formula="of:=[.C334]+[.E334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35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35]=&quot;F&quot;;2;-1)" table:style-name="ce10">
            <text:p>-1</text:p>
          </table:table-cell>
          <table:table-cell office:value-type="float" office:value="1" table:formula="of:=[.C335]+[.E335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36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36]=&quot;F&quot;;2;-1)" table:style-name="ce10">
            <text:p>-1</text:p>
          </table:table-cell>
          <table:table-cell office:value-type="float" office:value="-2" table:formula="of:=[.C336]+[.E336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37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37]=&quot;F&quot;;2;-1)" table:style-name="ce10">
            <text:p>2</text:p>
          </table:table-cell>
          <table:table-cell office:value-type="float" office:value="4" table:formula="of:=[.C337]+[.E337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38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38]=&quot;F&quot;;2;-1)" table:style-name="ce10">
            <text:p>-1</text:p>
          </table:table-cell>
          <table:table-cell office:value-type="float" office:value="1" table:formula="of:=[.C338]+[.E338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39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39]=&quot;F&quot;;2;-1)" table:style-name="ce10">
            <text:p>2</text:p>
          </table:table-cell>
          <table:table-cell office:value-type="float" office:value="1" table:formula="of:=[.C339]+[.E339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40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40]=&quot;F&quot;;2;-1)" table:style-name="ce10">
            <text:p>2</text:p>
          </table:table-cell>
          <table:table-cell office:value-type="float" office:value="4" table:formula="of:=[.C340]+[.E340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41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41]=&quot;F&quot;;2;-1)" table:style-name="ce10">
            <text:p>-1</text:p>
          </table:table-cell>
          <table:table-cell office:value-type="float" office:value="1" table:formula="of:=[.C341]+[.E34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42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42]=&quot;F&quot;;2;-1)" table:style-name="ce10">
            <text:p>-1</text:p>
          </table:table-cell>
          <table:table-cell office:value-type="float" office:value="1" table:formula="of:=[.C342]+[.E342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43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43]=&quot;F&quot;;2;-1)" table:style-name="ce10">
            <text:p>2</text:p>
          </table:table-cell>
          <table:table-cell office:value-type="float" office:value="1" table:formula="of:=[.C343]+[.E343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44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44]=&quot;F&quot;;2;-1)" table:style-name="ce10">
            <text:p>2</text:p>
          </table:table-cell>
          <table:table-cell office:value-type="float" office:value="4" table:formula="of:=[.C344]+[.E344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45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45]=&quot;F&quot;;2;-1)" table:style-name="ce10">
            <text:p>2</text:p>
          </table:table-cell>
          <table:table-cell office:value-type="float" office:value="4" table:formula="of:=[.C345]+[.E345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46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46]=&quot;F&quot;;2;-1)" table:style-name="ce10">
            <text:p>2</text:p>
          </table:table-cell>
          <table:table-cell office:value-type="float" office:value="1" table:formula="of:=[.C346]+[.E346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47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47]=&quot;F&quot;;2;-1)" table:style-name="ce10">
            <text:p>-1</text:p>
          </table:table-cell>
          <table:table-cell office:value-type="float" office:value="1" table:formula="of:=[.C347]+[.E347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48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48]=&quot;F&quot;;2;-1)" table:style-name="ce10">
            <text:p>-1</text:p>
          </table:table-cell>
          <table:table-cell office:value-type="float" office:value="1" table:formula="of:=[.C348]+[.E348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49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49]=&quot;F&quot;;2;-1)" table:style-name="ce10">
            <text:p>-1</text:p>
          </table:table-cell>
          <table:table-cell office:value-type="float" office:value="1" table:formula="of:=[.C349]+[.E349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50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50]=&quot;F&quot;;2;-1)" table:style-name="ce10">
            <text:p>-1</text:p>
          </table:table-cell>
          <table:table-cell office:value-type="float" office:value="1" table:formula="of:=[.C350]+[.E350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51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51]=&quot;F&quot;;2;-1)" table:style-name="ce10">
            <text:p>-1</text:p>
          </table:table-cell>
          <table:table-cell office:value-type="float" office:value="1" table:formula="of:=[.C351]+[.E35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52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52]=&quot;F&quot;;2;-1)" table:style-name="ce10">
            <text:p>2</text:p>
          </table:table-cell>
          <table:table-cell office:value-type="float" office:value="1" table:formula="of:=[.C352]+[.E352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53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53]=&quot;F&quot;;2;-1)" table:style-name="ce10">
            <text:p>2</text:p>
          </table:table-cell>
          <table:table-cell office:value-type="float" office:value="1" table:formula="of:=[.C353]+[.E353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54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54]=&quot;F&quot;;2;-1)" table:style-name="ce10">
            <text:p>-1</text:p>
          </table:table-cell>
          <table:table-cell office:value-type="float" office:value="1" table:formula="of:=[.C354]+[.E354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55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55]=&quot;F&quot;;2;-1)" table:style-name="ce10">
            <text:p>2</text:p>
          </table:table-cell>
          <table:table-cell office:value-type="float" office:value="1" table:formula="of:=[.C355]+[.E355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55" table:style-name="ce5">
            <text:p>355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56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56]=&quot;F&quot;;2;-1)" table:style-name="ce10">
            <text:p>2</text:p>
          </table:table-cell>
          <table:table-cell office:value-type="float" office:value="4" table:formula="of:=[.C356]+[.E356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57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57]=&quot;F&quot;;2;-1)" table:style-name="ce10">
            <text:p>2</text:p>
          </table:table-cell>
          <table:table-cell office:value-type="float" office:value="4" table:formula="of:=[.C357]+[.E357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58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58]=&quot;F&quot;;2;-1)" table:style-name="ce10">
            <text:p>2</text:p>
          </table:table-cell>
          <table:table-cell office:value-type="float" office:value="1" table:formula="of:=[.C358]+[.E358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59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59]=&quot;F&quot;;2;-1)" table:style-name="ce10">
            <text:p>2</text:p>
          </table:table-cell>
          <table:table-cell office:value-type="float" office:value="1" table:formula="of:=[.C359]+[.E359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60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60]=&quot;F&quot;;2;-1)" table:style-name="ce10">
            <text:p>2</text:p>
          </table:table-cell>
          <table:table-cell office:value-type="float" office:value="4" table:formula="of:=[.C360]+[.E360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61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61]=&quot;F&quot;;2;-1)" table:style-name="ce10">
            <text:p>2</text:p>
          </table:table-cell>
          <table:table-cell office:value-type="float" office:value="4" table:formula="of:=[.C361]+[.E361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62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62]=&quot;F&quot;;2;-1)" table:style-name="ce10">
            <text:p>-1</text:p>
          </table:table-cell>
          <table:table-cell office:value-type="float" office:value="-2" table:formula="of:=[.C362]+[.E362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63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63]=&quot;F&quot;;2;-1)" table:style-name="ce10">
            <text:p>-1</text:p>
          </table:table-cell>
          <table:table-cell office:value-type="float" office:value="-2" table:formula="of:=[.C363]+[.E363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64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64]=&quot;F&quot;;2;-1)" table:style-name="ce10">
            <text:p>2</text:p>
          </table:table-cell>
          <table:table-cell office:value-type="float" office:value="1" table:formula="of:=[.C364]+[.E364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65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65]=&quot;F&quot;;2;-1)" table:style-name="ce10">
            <text:p>-1</text:p>
          </table:table-cell>
          <table:table-cell office:value-type="float" office:value="1" table:formula="of:=[.C365]+[.E365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66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66]=&quot;F&quot;;2;-1)" table:style-name="ce10">
            <text:p>-1</text:p>
          </table:table-cell>
          <table:table-cell office:value-type="float" office:value="1" table:formula="of:=[.C366]+[.E366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67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67]=&quot;F&quot;;2;-1)" table:style-name="ce10">
            <text:p>2</text:p>
          </table:table-cell>
          <table:table-cell office:value-type="float" office:value="1" table:formula="of:=[.C367]+[.E367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68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68]=&quot;F&quot;;2;-1)" table:style-name="ce10">
            <text:p>-1</text:p>
          </table:table-cell>
          <table:table-cell office:value-type="float" office:value="-2" table:formula="of:=[.C368]+[.E368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69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69]=&quot;F&quot;;2;-1)" table:style-name="ce10">
            <text:p>2</text:p>
          </table:table-cell>
          <table:table-cell office:value-type="float" office:value="1" table:formula="of:=[.C369]+[.E369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70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70]=&quot;F&quot;;2;-1)" table:style-name="ce10">
            <text:p>-1</text:p>
          </table:table-cell>
          <table:table-cell office:value-type="float" office:value="1" table:formula="of:=[.C370]+[.E370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71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71]=&quot;F&quot;;2;-1)" table:style-name="ce10">
            <text:p>2</text:p>
          </table:table-cell>
          <table:table-cell office:value-type="float" office:value="1" table:formula="of:=[.C371]+[.E37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72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72]=&quot;F&quot;;2;-1)" table:style-name="ce10">
            <text:p>-1</text:p>
          </table:table-cell>
          <table:table-cell office:value-type="float" office:value="1" table:formula="of:=[.C372]+[.E372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73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73]=&quot;F&quot;;2;-1)" table:style-name="ce10">
            <text:p>2</text:p>
          </table:table-cell>
          <table:table-cell office:value-type="float" office:value="4" table:formula="of:=[.C373]+[.E373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74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74]=&quot;F&quot;;2;-1)" table:style-name="ce10">
            <text:p>2</text:p>
          </table:table-cell>
          <table:table-cell office:value-type="float" office:value="1" table:formula="of:=[.C374]+[.E374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75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75]=&quot;F&quot;;2;-1)" table:style-name="ce10">
            <text:p>-1</text:p>
          </table:table-cell>
          <table:table-cell office:value-type="float" office:value="1" table:formula="of:=[.C375]+[.E375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76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76]=&quot;F&quot;;2;-1)" table:style-name="ce10">
            <text:p>2</text:p>
          </table:table-cell>
          <table:table-cell office:value-type="float" office:value="4" table:formula="of:=[.C376]+[.E376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77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77]=&quot;F&quot;;2;-1)" table:style-name="ce10">
            <text:p>-1</text:p>
          </table:table-cell>
          <table:table-cell office:value-type="float" office:value="-2" table:formula="of:=[.C377]+[.E377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78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78]=&quot;F&quot;;2;-1)" table:style-name="ce10">
            <text:p>2</text:p>
          </table:table-cell>
          <table:table-cell office:value-type="float" office:value="4" table:formula="of:=[.C378]+[.E378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79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79]=&quot;F&quot;;2;-1)" table:style-name="ce10">
            <text:p>2</text:p>
          </table:table-cell>
          <table:table-cell office:value-type="float" office:value="4" table:formula="of:=[.C379]+[.E379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80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80]=&quot;F&quot;;2;-1)" table:style-name="ce10">
            <text:p>-1</text:p>
          </table:table-cell>
          <table:table-cell office:value-type="float" office:value="1" table:formula="of:=[.C380]+[.E380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81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81]=&quot;F&quot;;2;-1)" table:style-name="ce10">
            <text:p>2</text:p>
          </table:table-cell>
          <table:table-cell office:value-type="float" office:value="1" table:formula="of:=[.C381]+[.E38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82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82]=&quot;F&quot;;2;-1)" table:style-name="ce10">
            <text:p>2</text:p>
          </table:table-cell>
          <table:table-cell office:value-type="float" office:value="4" table:formula="of:=[.C382]+[.E382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83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83]=&quot;F&quot;;2;-1)" table:style-name="ce10">
            <text:p>2</text:p>
          </table:table-cell>
          <table:table-cell office:value-type="float" office:value="1" table:formula="of:=[.C383]+[.E383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84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84]=&quot;F&quot;;2;-1)" table:style-name="ce10">
            <text:p>-1</text:p>
          </table:table-cell>
          <table:table-cell office:value-type="float" office:value="-2" table:formula="of:=[.C384]+[.E384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85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85]=&quot;F&quot;;2;-1)" table:style-name="ce10">
            <text:p>-1</text:p>
          </table:table-cell>
          <table:table-cell office:value-type="float" office:value="-2" table:formula="of:=[.C385]+[.E385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86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86]=&quot;F&quot;;2;-1)" table:style-name="ce10">
            <text:p>-1</text:p>
          </table:table-cell>
          <table:table-cell office:value-type="float" office:value="-2" table:formula="of:=[.C386]+[.E386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87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87]=&quot;F&quot;;2;-1)" table:style-name="ce10">
            <text:p>-1</text:p>
          </table:table-cell>
          <table:table-cell office:value-type="float" office:value="-2" table:formula="of:=[.C387]+[.E387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88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88]=&quot;F&quot;;2;-1)" table:style-name="ce10">
            <text:p>2</text:p>
          </table:table-cell>
          <table:table-cell office:value-type="float" office:value="1" table:formula="of:=[.C388]+[.E388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89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89]=&quot;F&quot;;2;-1)" table:style-name="ce10">
            <text:p>2</text:p>
          </table:table-cell>
          <table:table-cell office:value-type="float" office:value="4" table:formula="of:=[.C389]+[.E389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90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90]=&quot;F&quot;;2;-1)" table:style-name="ce10">
            <text:p>2</text:p>
          </table:table-cell>
          <table:table-cell office:value-type="float" office:value="1" table:formula="of:=[.C390]+[.E390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91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91]=&quot;F&quot;;2;-1)" table:style-name="ce10">
            <text:p>-1</text:p>
          </table:table-cell>
          <table:table-cell office:value-type="float" office:value="-2" table:formula="of:=[.C391]+[.E391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92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92]=&quot;F&quot;;2;-1)" table:style-name="ce10">
            <text:p>-1</text:p>
          </table:table-cell>
          <table:table-cell office:value-type="float" office:value="1" table:formula="of:=[.C392]+[.E392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93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93]=&quot;F&quot;;2;-1)" table:style-name="ce10">
            <text:p>2</text:p>
          </table:table-cell>
          <table:table-cell office:value-type="float" office:value="4" table:formula="of:=[.C393]+[.E393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94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94]=&quot;F&quot;;2;-1)" table:style-name="ce10">
            <text:p>-1</text:p>
          </table:table-cell>
          <table:table-cell office:value-type="float" office:value="1" table:formula="of:=[.C394]+[.E394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95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95]=&quot;F&quot;;2;-1)" table:style-name="ce10">
            <text:p>-1</text:p>
          </table:table-cell>
          <table:table-cell office:value-type="float" office:value="-2" table:formula="of:=[.C395]+[.E395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96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396]=&quot;F&quot;;2;-1)" table:style-name="ce10">
            <text:p>2</text:p>
          </table:table-cell>
          <table:table-cell office:value-type="float" office:value="4" table:formula="of:=[.C396]+[.E396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97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97]=&quot;F&quot;;2;-1)" table:style-name="ce10">
            <text:p>-1</text:p>
          </table:table-cell>
          <table:table-cell office:value-type="float" office:value="-2" table:formula="of:=[.C397]+[.E397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398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98]=&quot;F&quot;;2;-1)" table:style-name="ce10">
            <text:p>-1</text:p>
          </table:table-cell>
          <table:table-cell office:value-type="float" office:value="-2" table:formula="of:=[.C398]+[.E398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399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399]=&quot;F&quot;;2;-1)" table:style-name="ce10">
            <text:p>-1</text:p>
          </table:table-cell>
          <table:table-cell office:value-type="float" office:value="1" table:formula="of:=[.C399]+[.E399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00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00]=&quot;F&quot;;2;-1)" table:style-name="ce10">
            <text:p>2</text:p>
          </table:table-cell>
          <table:table-cell office:value-type="float" office:value="1" table:formula="of:=[.C400]+[.E400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01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01]=&quot;F&quot;;2;-1)" table:style-name="ce10">
            <text:p>2</text:p>
          </table:table-cell>
          <table:table-cell office:value-type="float" office:value="1" table:formula="of:=[.C401]+[.E40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02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02]=&quot;F&quot;;2;-1)" table:style-name="ce10">
            <text:p>2</text:p>
          </table:table-cell>
          <table:table-cell office:value-type="float" office:value="1" table:formula="of:=[.C402]+[.E402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03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03]=&quot;F&quot;;2;-1)" table:style-name="ce10">
            <text:p>2</text:p>
          </table:table-cell>
          <table:table-cell office:value-type="float" office:value="1" table:formula="of:=[.C403]+[.E403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04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04]=&quot;F&quot;;2;-1)" table:style-name="ce10">
            <text:p>-1</text:p>
          </table:table-cell>
          <table:table-cell office:value-type="float" office:value="-2" table:formula="of:=[.C404]+[.E404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05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05]=&quot;F&quot;;2;-1)" table:style-name="ce10">
            <text:p>2</text:p>
          </table:table-cell>
          <table:table-cell office:value-type="float" office:value="1" table:formula="of:=[.C405]+[.E405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06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06]=&quot;F&quot;;2;-1)" table:style-name="ce10">
            <text:p>2</text:p>
          </table:table-cell>
          <table:table-cell office:value-type="float" office:value="1" table:formula="of:=[.C406]+[.E406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07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07]=&quot;F&quot;;2;-1)" table:style-name="ce10">
            <text:p>-1</text:p>
          </table:table-cell>
          <table:table-cell office:value-type="float" office:value="1" table:formula="of:=[.C407]+[.E407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08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08]=&quot;F&quot;;2;-1)" table:style-name="ce10">
            <text:p>-1</text:p>
          </table:table-cell>
          <table:table-cell office:value-type="float" office:value="-2" table:formula="of:=[.C408]+[.E408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09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09]=&quot;F&quot;;2;-1)" table:style-name="ce10">
            <text:p>-1</text:p>
          </table:table-cell>
          <table:table-cell office:value-type="float" office:value="-2" table:formula="of:=[.C409]+[.E409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10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10]=&quot;F&quot;;2;-1)" table:style-name="ce10">
            <text:p>2</text:p>
          </table:table-cell>
          <table:table-cell office:value-type="float" office:value="1" table:formula="of:=[.C410]+[.E410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11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11]=&quot;F&quot;;2;-1)" table:style-name="ce10">
            <text:p>2</text:p>
          </table:table-cell>
          <table:table-cell office:value-type="float" office:value="1" table:formula="of:=[.C411]+[.E41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12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12]=&quot;F&quot;;2;-1)" table:style-name="ce10">
            <text:p>2</text:p>
          </table:table-cell>
          <table:table-cell office:value-type="float" office:value="1" table:formula="of:=[.C412]+[.E412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13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13]=&quot;F&quot;;2;-1)" table:style-name="ce10">
            <text:p>2</text:p>
          </table:table-cell>
          <table:table-cell office:value-type="float" office:value="4" table:formula="of:=[.C413]+[.E413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14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14]=&quot;F&quot;;2;-1)" table:style-name="ce10">
            <text:p>-1</text:p>
          </table:table-cell>
          <table:table-cell office:value-type="float" office:value="-2" table:formula="of:=[.C414]+[.E414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15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15]=&quot;F&quot;;2;-1)" table:style-name="ce10">
            <text:p>-1</text:p>
          </table:table-cell>
          <table:table-cell office:value-type="float" office:value="1" table:formula="of:=[.C415]+[.E415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15" table:style-name="ce5">
            <text:p>415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16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16]=&quot;F&quot;;2;-1)" table:style-name="ce10">
            <text:p>-1</text:p>
          </table:table-cell>
          <table:table-cell office:value-type="float" office:value="-2" table:formula="of:=[.C416]+[.E416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16" table:style-name="ce5">
            <text:p>416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17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17]=&quot;F&quot;;2;-1)" table:style-name="ce10">
            <text:p>-1</text:p>
          </table:table-cell>
          <table:table-cell office:value-type="float" office:value="-2" table:formula="of:=[.C417]+[.E417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18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18]=&quot;F&quot;;2;-1)" table:style-name="ce10">
            <text:p>2</text:p>
          </table:table-cell>
          <table:table-cell office:value-type="float" office:value="1" table:formula="of:=[.C418]+[.E418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19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19]=&quot;F&quot;;2;-1)" table:style-name="ce10">
            <text:p>-1</text:p>
          </table:table-cell>
          <table:table-cell office:value-type="float" office:value="1" table:formula="of:=[.C419]+[.E419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20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20]=&quot;F&quot;;2;-1)" table:style-name="ce10">
            <text:p>2</text:p>
          </table:table-cell>
          <table:table-cell office:value-type="float" office:value="4" table:formula="of:=[.C420]+[.E420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21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21]=&quot;F&quot;;2;-1)" table:style-name="ce10">
            <text:p>2</text:p>
          </table:table-cell>
          <table:table-cell office:value-type="float" office:value="1" table:formula="of:=[.C421]+[.E42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22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22]=&quot;F&quot;;2;-1)" table:style-name="ce10">
            <text:p>-1</text:p>
          </table:table-cell>
          <table:table-cell office:value-type="float" office:value="-2" table:formula="of:=[.C422]+[.E422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23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23]=&quot;F&quot;;2;-1)" table:style-name="ce10">
            <text:p>-1</text:p>
          </table:table-cell>
          <table:table-cell office:value-type="float" office:value="-2" table:formula="of:=[.C423]+[.E423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24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24]=&quot;F&quot;;2;-1)" table:style-name="ce10">
            <text:p>2</text:p>
          </table:table-cell>
          <table:table-cell office:value-type="float" office:value="1" table:formula="of:=[.C424]+[.E424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24" table:style-name="ce5">
            <text:p>424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25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25]=&quot;F&quot;;2;-1)" table:style-name="ce10">
            <text:p>2</text:p>
          </table:table-cell>
          <table:table-cell office:value-type="float" office:value="1" table:formula="of:=[.C425]+[.E425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26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26]=&quot;F&quot;;2;-1)" table:style-name="ce10">
            <text:p>-1</text:p>
          </table:table-cell>
          <table:table-cell office:value-type="float" office:value="-2" table:formula="of:=[.C426]+[.E426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27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27]=&quot;F&quot;;2;-1)" table:style-name="ce10">
            <text:p>-1</text:p>
          </table:table-cell>
          <table:table-cell office:value-type="float" office:value="1" table:formula="of:=[.C427]+[.E427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28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28]=&quot;F&quot;;2;-1)" table:style-name="ce10">
            <text:p>2</text:p>
          </table:table-cell>
          <table:table-cell office:value-type="float" office:value="4" table:formula="of:=[.C428]+[.E428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29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29]=&quot;F&quot;;2;-1)" table:style-name="ce10">
            <text:p>-1</text:p>
          </table:table-cell>
          <table:table-cell office:value-type="float" office:value="-2" table:formula="of:=[.C429]+[.E429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30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30]=&quot;F&quot;;2;-1)" table:style-name="ce10">
            <text:p>2</text:p>
          </table:table-cell>
          <table:table-cell office:value-type="float" office:value="1" table:formula="of:=[.C430]+[.E430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31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31]=&quot;F&quot;;2;-1)" table:style-name="ce10">
            <text:p>-1</text:p>
          </table:table-cell>
          <table:table-cell office:value-type="float" office:value="-2" table:formula="of:=[.C431]+[.E431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32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32]=&quot;F&quot;;2;-1)" table:style-name="ce10">
            <text:p>-1</text:p>
          </table:table-cell>
          <table:table-cell office:value-type="float" office:value="-2" table:formula="of:=[.C432]+[.E432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33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33]=&quot;F&quot;;2;-1)" table:style-name="ce10">
            <text:p>-1</text:p>
          </table:table-cell>
          <table:table-cell office:value-type="float" office:value="-2" table:formula="of:=[.C433]+[.E433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34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34]=&quot;F&quot;;2;-1)" table:style-name="ce10">
            <text:p>-1</text:p>
          </table:table-cell>
          <table:table-cell office:value-type="float" office:value="-2" table:formula="of:=[.C434]+[.E434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35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35]=&quot;F&quot;;2;-1)" table:style-name="ce10">
            <text:p>2</text:p>
          </table:table-cell>
          <table:table-cell office:value-type="float" office:value="1" table:formula="of:=[.C435]+[.E435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36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36]=&quot;F&quot;;2;-1)" table:style-name="ce10">
            <text:p>-1</text:p>
          </table:table-cell>
          <table:table-cell office:value-type="float" office:value="1" table:formula="of:=[.C436]+[.E436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37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37]=&quot;F&quot;;2;-1)" table:style-name="ce10">
            <text:p>-1</text:p>
          </table:table-cell>
          <table:table-cell office:value-type="float" office:value="-2" table:formula="of:=[.C437]+[.E437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38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38]=&quot;F&quot;;2;-1)" table:style-name="ce10">
            <text:p>2</text:p>
          </table:table-cell>
          <table:table-cell office:value-type="float" office:value="1" table:formula="of:=[.C438]+[.E438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39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39]=&quot;F&quot;;2;-1)" table:style-name="ce10">
            <text:p>2</text:p>
          </table:table-cell>
          <table:table-cell office:value-type="float" office:value="4" table:formula="of:=[.C439]+[.E439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40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40]=&quot;F&quot;;2;-1)" table:style-name="ce10">
            <text:p>2</text:p>
          </table:table-cell>
          <table:table-cell office:value-type="float" office:value="4" table:formula="of:=[.C440]+[.E440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41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41]=&quot;F&quot;;2;-1)" table:style-name="ce10">
            <text:p>-1</text:p>
          </table:table-cell>
          <table:table-cell office:value-type="float" office:value="-2" table:formula="of:=[.C441]+[.E441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42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42]=&quot;F&quot;;2;-1)" table:style-name="ce10">
            <text:p>2</text:p>
          </table:table-cell>
          <table:table-cell office:value-type="float" office:value="4" table:formula="of:=[.C442]+[.E442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43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43]=&quot;F&quot;;2;-1)" table:style-name="ce10">
            <text:p>2</text:p>
          </table:table-cell>
          <table:table-cell office:value-type="float" office:value="4" table:formula="of:=[.C443]+[.E443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44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44]=&quot;F&quot;;2;-1)" table:style-name="ce10">
            <text:p>-1</text:p>
          </table:table-cell>
          <table:table-cell office:value-type="float" office:value="-2" table:formula="of:=[.C444]+[.E444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45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45]=&quot;F&quot;;2;-1)" table:style-name="ce10">
            <text:p>2</text:p>
          </table:table-cell>
          <table:table-cell office:value-type="float" office:value="1" table:formula="of:=[.C445]+[.E445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46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46]=&quot;F&quot;;2;-1)" table:style-name="ce10">
            <text:p>-1</text:p>
          </table:table-cell>
          <table:table-cell office:value-type="float" office:value="1" table:formula="of:=[.C446]+[.E446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47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47]=&quot;F&quot;;2;-1)" table:style-name="ce10">
            <text:p>-1</text:p>
          </table:table-cell>
          <table:table-cell office:value-type="float" office:value="-2" table:formula="of:=[.C447]+[.E447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48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48]=&quot;F&quot;;2;-1)" table:style-name="ce10">
            <text:p>-1</text:p>
          </table:table-cell>
          <table:table-cell office:value-type="float" office:value="-2" table:formula="of:=[.C448]+[.E448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49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49]=&quot;F&quot;;2;-1)" table:style-name="ce10">
            <text:p>-1</text:p>
          </table:table-cell>
          <table:table-cell office:value-type="float" office:value="-2" table:formula="of:=[.C449]+[.E449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50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50]=&quot;F&quot;;2;-1)" table:style-name="ce10">
            <text:p>-1</text:p>
          </table:table-cell>
          <table:table-cell office:value-type="float" office:value="1" table:formula="of:=[.C450]+[.E450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51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51]=&quot;F&quot;;2;-1)" table:style-name="ce10">
            <text:p>2</text:p>
          </table:table-cell>
          <table:table-cell office:value-type="float" office:value="4" table:formula="of:=[.C451]+[.E451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51" table:style-name="ce5">
            <text:p>45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52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52]=&quot;F&quot;;2;-1)" table:style-name="ce10">
            <text:p>-1</text:p>
          </table:table-cell>
          <table:table-cell office:value-type="float" office:value="-2" table:formula="of:=[.C452]+[.E452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53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53]=&quot;F&quot;;2;-1)" table:style-name="ce10">
            <text:p>2</text:p>
          </table:table-cell>
          <table:table-cell office:value-type="float" office:value="1" table:formula="of:=[.C453]+[.E453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54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54]=&quot;F&quot;;2;-1)" table:style-name="ce10">
            <text:p>2</text:p>
          </table:table-cell>
          <table:table-cell office:value-type="float" office:value="4" table:formula="of:=[.C454]+[.E454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55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55]=&quot;F&quot;;2;-1)" table:style-name="ce10">
            <text:p>-1</text:p>
          </table:table-cell>
          <table:table-cell office:value-type="float" office:value="1" table:formula="of:=[.C455]+[.E455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56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56]=&quot;F&quot;;2;-1)" table:style-name="ce10">
            <text:p>2</text:p>
          </table:table-cell>
          <table:table-cell office:value-type="float" office:value="4" table:formula="of:=[.C456]+[.E456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56" table:style-name="ce5">
            <text:p>456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57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57]=&quot;F&quot;;2;-1)" table:style-name="ce10">
            <text:p>-1</text:p>
          </table:table-cell>
          <table:table-cell office:value-type="float" office:value="-2" table:formula="of:=[.C457]+[.E457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57" table:style-name="ce5">
            <text:p>457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58]=&quot;F&quot;;2;-1)" table:style-name="ce10">
            <text:p>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58]=&quot;F&quot;;2;-1)" table:style-name="ce10">
            <text:p>2</text:p>
          </table:table-cell>
          <table:table-cell office:value-type="float" office:value="4" table:formula="of:=[.C458]+[.E458]" table:style-name="ce13">
            <text:p>4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59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59]=&quot;F&quot;;2;-1)" table:style-name="ce10">
            <text:p>-1</text:p>
          </table:table-cell>
          <table:table-cell office:value-type="float" office:value="1" table:formula="of:=[.C459]+[.E459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59" table:style-name="ce5">
            <text:p>459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60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60]=&quot;F&quot;;2;-1)" table:style-name="ce10">
            <text:p>2</text:p>
          </table:table-cell>
          <table:table-cell office:value-type="float" office:value="1" table:formula="of:=[.C460]+[.E460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61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61]=&quot;F&quot;;2;-1)" table:style-name="ce10">
            <text:p>-1</text:p>
          </table:table-cell>
          <table:table-cell office:value-type="float" office:value="1" table:formula="of:=[.C461]+[.E461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62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62]=&quot;F&quot;;2;-1)" table:style-name="ce10">
            <text:p>-1</text:p>
          </table:table-cell>
          <table:table-cell office:value-type="float" office:value="1" table:formula="of:=[.C462]+[.E462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63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63]=&quot;F&quot;;2;-1)" table:style-name="ce10">
            <text:p>2</text:p>
          </table:table-cell>
          <table:table-cell office:value-type="float" office:value="1" table:formula="of:=[.C463]+[.E463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63" table:style-name="ce5">
            <text:p>463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64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64]=&quot;F&quot;;2;-1)" table:style-name="ce10">
            <text:p>2</text:p>
          </table:table-cell>
          <table:table-cell office:value-type="float" office:value="1" table:formula="of:=[.C464]+[.E464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65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65]=&quot;F&quot;;2;-1)" table:style-name="ce10">
            <text:p>-1</text:p>
          </table:table-cell>
          <table:table-cell office:value-type="float" office:value="1" table:formula="of:=[.C465]+[.E465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65" table:style-name="ce5">
            <text:p>465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66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66]=&quot;F&quot;;2;-1)" table:style-name="ce10">
            <text:p>-1</text:p>
          </table:table-cell>
          <table:table-cell office:value-type="float" office:value="-2" table:formula="of:=[.C466]+[.E466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66" table:style-name="ce5">
            <text:p>466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67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67]=&quot;F&quot;;2;-1)" table:style-name="ce10">
            <text:p>-1</text:p>
          </table:table-cell>
          <table:table-cell office:value-type="float" office:value="-2" table:formula="of:=[.C467]+[.E467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67" table:style-name="ce5">
            <text:p>467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68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68]=&quot;F&quot;;2;-1)" table:style-name="ce10">
            <text:p>-1</text:p>
          </table:table-cell>
          <table:table-cell office:value-type="float" office:value="-2" table:formula="of:=[.C468]+[.E468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69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69]=&quot;F&quot;;2;-1)" table:style-name="ce10">
            <text:p>-1</text:p>
          </table:table-cell>
          <table:table-cell office:value-type="float" office:value="-2" table:formula="of:=[.C469]+[.E469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69" table:style-name="ce5">
            <text:p>469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70]=&quot;F&quot;;2;-1)" table:style-name="ce10">
            <text:p>-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D470]=&quot;F&quot;;2;-1)" table:style-name="ce10">
            <text:p>2</text:p>
          </table:table-cell>
          <table:table-cell office:value-type="float" office:value="1" table:formula="of:=[.C470]+[.E470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70" table:style-name="ce5">
            <text:p>470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B471]=&quot;F&quot;;2;-1)" table:style-name="ce10">
            <text:p>-1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71]=&quot;F&quot;;2;-1)" table:style-name="ce10">
            <text:p>-1</text:p>
          </table:table-cell>
          <table:table-cell office:value-type="float" office:value="-2" table:formula="of:=[.C471]+[.E471]" table:style-name="ce13">
            <text:p>-2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71" table:style-name="ce5">
            <text:p>471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72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72]=&quot;F&quot;;2;-1)" table:style-name="ce10">
            <text:p>-1</text:p>
          </table:table-cell>
          <table:table-cell office:value-type="float" office:value="1" table:formula="of:=[.C472]+[.E472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72" table:style-name="ce5">
            <text:p>472</text:p>
          </table:table-cell>
          <table:table-cell office:value-type="string" office:string-value="F" table:formula="of:=IF(RAND()&lt;0.5;&quot;P&quot;;&quot;F&quot;)" table:style-name="ce5">
            <text:p>F</text:p>
          </table:table-cell>
          <table:table-cell office:value-type="float" office:value="2" table:formula="of:=IF([.B473]=&quot;F&quot;;2;-1)" table:style-name="ce10">
            <text:p>2</text:p>
          </table:table-cell>
          <table:table-cell office:value-type="string" office:string-value="P" table:formula="of:=IF(RAND()&lt;0.5;&quot;P&quot;;&quot;F&quot;)" table:style-name="ce5">
            <text:p>P</text:p>
          </table:table-cell>
          <table:table-cell office:value-type="float" office:value="-1" table:formula="of:=IF([.D473]=&quot;F&quot;;2;-1)" table:style-name="ce10">
            <text:p>-1</text:p>
          </table:table-cell>
          <table:table-cell office:value-type="float" office:value="1" table:formula="of:=[.C473]+[.E473]" table:style-name="ce13">
            <text:p>1</text:p>
          </table:table-cell>
          <table:table-cell table:style-name="ce20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473" table:style-name="ce2">
            <text:p>47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474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474]=&quot;F&quot;;2;-1)" table:style-name="ce11">
            <text:p>2</text:p>
          </table:table-cell>
          <table:table-cell office:value-type="float" office:value="4" table:formula="of:=[.C474]+[.E474]" table:style-name="ce17">
            <text:p>4</text:p>
          </table:table-cell>
          <table:table-cell table:style-name="ce21"/>
          <table:table-cell table:number-columns-repeated="16377" table:style-name="ce1"/>
        </table:table-row>
        <table:table-row table:style-name="ro3">
          <table:table-cell office:value-type="float" office:value="474" table:style-name="ce2">
            <text:p>47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475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475]=&quot;F&quot;;2;-1)" table:style-name="ce11">
            <text:p>2</text:p>
          </table:table-cell>
          <table:table-cell office:value-type="float" office:value="4" table:formula="of:=[.C475]+[.E475]" table:style-name="ce17">
            <text:p>4</text:p>
          </table:table-cell>
          <table:table-cell table:style-name="ce21"/>
          <table:table-cell table:number-columns-repeated="16377" table:style-name="ce1"/>
        </table:table-row>
        <table:table-row table:style-name="ro3">
          <table:table-cell office:value-type="float" office:value="475" table:style-name="ce2">
            <text:p>47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47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476]=&quot;F&quot;;2;-1)" table:style-name="ce11">
            <text:p>2</text:p>
          </table:table-cell>
          <table:table-cell office:value-type="float" office:value="1" table:formula="of:=[.C476]+[.E476]" table:style-name="ce17">
            <text:p>1</text:p>
          </table:table-cell>
          <table:table-cell table:style-name="ce21"/>
          <table:table-cell table:number-columns-repeated="16377" table:style-name="ce1"/>
        </table:table-row>
        <table:table-row table:style-name="ro3">
          <table:table-cell office:value-type="float" office:value="476" table:style-name="ce2">
            <text:p>47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477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477]=&quot;F&quot;;2;-1)" table:style-name="ce11">
            <text:p>2</text:p>
          </table:table-cell>
          <table:table-cell office:value-type="float" office:value="4" table:formula="of:=[.C477]+[.E477]" table:style-name="ce17">
            <text:p>4</text:p>
          </table:table-cell>
          <table:table-cell table:style-name="ce21"/>
          <table:table-cell table:number-columns-repeated="16377" table:style-name="ce1"/>
        </table:table-row>
        <table:table-row table:style-name="ro3">
          <table:table-cell office:value-type="float" office:value="477" table:style-name="ce2">
            <text:p>47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47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478]=&quot;F&quot;;2;-1)" table:style-name="ce11">
            <text:p>2</text:p>
          </table:table-cell>
          <table:table-cell office:value-type="float" office:value="1" table:formula="of:=[.C478]+[.E478]" table:style-name="ce17">
            <text:p>1</text:p>
          </table:table-cell>
          <table:table-cell table:style-name="ce21"/>
          <table:table-cell table:number-columns-repeated="16377" table:style-name="ce1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47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479]=&quot;F&quot;;2;-1)" table:style-name="ce11">
            <text:p>-1</text:p>
          </table:table-cell>
          <table:table-cell office:value-type="float" office:value="-2" table:formula="of:=[.C479]+[.E479]" table:style-name="ce17">
            <text:p>-2</text:p>
          </table:table-cell>
          <table:table-cell table:style-name="ce21"/>
          <table:table-cell table:number-columns-repeated="16377" table:style-name="ce1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480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480]=&quot;F&quot;;2;-1)" table:style-name="ce11">
            <text:p>2</text:p>
          </table:table-cell>
          <table:table-cell office:value-type="float" office:value="4" table:formula="of:=[.C480]+[.E480]" table:style-name="ce17">
            <text:p>4</text:p>
          </table:table-cell>
          <table:table-cell table:style-name="ce21"/>
          <table:table-cell table:number-columns-repeated="16377" table:style-name="ce1"/>
        </table:table-row>
        <table:table-row table:style-name="ro3">
          <table:table-cell office:value-type="float" office:value="480" table:style-name="ce2">
            <text:p>48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481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481]=&quot;F&quot;;2;-1)" table:style-name="ce11">
            <text:p>2</text:p>
          </table:table-cell>
          <table:table-cell office:value-type="float" office:value="1" table:formula="of:=[.C481]+[.E48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481" table:style-name="ce2">
            <text:p>48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48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482]=&quot;F&quot;;2;-1)" table:style-name="ce11">
            <text:p>2</text:p>
          </table:table-cell>
          <table:table-cell office:value-type="float" office:value="1" table:formula="of:=[.C482]+[.E48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482" table:style-name="ce2">
            <text:p>48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48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483]=&quot;F&quot;;2;-1)" table:style-name="ce11">
            <text:p>2</text:p>
          </table:table-cell>
          <table:table-cell office:value-type="float" office:value="1" table:formula="of:=[.C483]+[.E48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483" table:style-name="ce2">
            <text:p>48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48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484]=&quot;F&quot;;2;-1)" table:style-name="ce11">
            <text:p>-1</text:p>
          </table:table-cell>
          <table:table-cell office:value-type="float" office:value="1" table:formula="of:=[.C484]+[.E48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484" table:style-name="ce2">
            <text:p>48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485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485]=&quot;F&quot;;2;-1)" table:style-name="ce11">
            <text:p>2</text:p>
          </table:table-cell>
          <table:table-cell office:value-type="float" office:value="4" table:formula="of:=[.C485]+[.E485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485" table:style-name="ce2">
            <text:p>48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486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486]=&quot;F&quot;;2;-1)" table:style-name="ce11">
            <text:p>2</text:p>
          </table:table-cell>
          <table:table-cell office:value-type="float" office:value="4" table:formula="of:=[.C486]+[.E486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486" table:style-name="ce2">
            <text:p>48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48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487]=&quot;F&quot;;2;-1)" table:style-name="ce11">
            <text:p>-1</text:p>
          </table:table-cell>
          <table:table-cell office:value-type="float" office:value="1" table:formula="of:=[.C487]+[.E48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487" table:style-name="ce2">
            <text:p>48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48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488]=&quot;F&quot;;2;-1)" table:style-name="ce11">
            <text:p>-1</text:p>
          </table:table-cell>
          <table:table-cell office:value-type="float" office:value="-2" table:formula="of:=[.C488]+[.E48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488" table:style-name="ce2">
            <text:p>48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48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489]=&quot;F&quot;;2;-1)" table:style-name="ce11">
            <text:p>2</text:p>
          </table:table-cell>
          <table:table-cell office:value-type="float" office:value="1" table:formula="of:=[.C489]+[.E48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489" table:style-name="ce2">
            <text:p>48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490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490]=&quot;F&quot;;2;-1)" table:style-name="ce11">
            <text:p>2</text:p>
          </table:table-cell>
          <table:table-cell office:value-type="float" office:value="4" table:formula="of:=[.C490]+[.E490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490" table:style-name="ce2">
            <text:p>49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49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491]=&quot;F&quot;;2;-1)" table:style-name="ce11">
            <text:p>-1</text:p>
          </table:table-cell>
          <table:table-cell office:value-type="float" office:value="1" table:formula="of:=[.C491]+[.E49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491" table:style-name="ce2">
            <text:p>49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49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492]=&quot;F&quot;;2;-1)" table:style-name="ce11">
            <text:p>-1</text:p>
          </table:table-cell>
          <table:table-cell office:value-type="float" office:value="-2" table:formula="of:=[.C492]+[.E49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492" table:style-name="ce2">
            <text:p>49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49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493]=&quot;F&quot;;2;-1)" table:style-name="ce11">
            <text:p>2</text:p>
          </table:table-cell>
          <table:table-cell office:value-type="float" office:value="4" table:formula="of:=[.C493]+[.E49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493" table:style-name="ce2">
            <text:p>49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494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494]=&quot;F&quot;;2;-1)" table:style-name="ce11">
            <text:p>-1</text:p>
          </table:table-cell>
          <table:table-cell office:value-type="float" office:value="-2" table:formula="of:=[.C494]+[.E494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494" table:style-name="ce2">
            <text:p>49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495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495]=&quot;F&quot;;2;-1)" table:style-name="ce11">
            <text:p>2</text:p>
          </table:table-cell>
          <table:table-cell office:value-type="float" office:value="4" table:formula="of:=[.C495]+[.E495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495" table:style-name="ce2">
            <text:p>49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49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496]=&quot;F&quot;;2;-1)" table:style-name="ce11">
            <text:p>-1</text:p>
          </table:table-cell>
          <table:table-cell office:value-type="float" office:value="-2" table:formula="of:=[.C496]+[.E49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496" table:style-name="ce2">
            <text:p>49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49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497]=&quot;F&quot;;2;-1)" table:style-name="ce11">
            <text:p>-1</text:p>
          </table:table-cell>
          <table:table-cell office:value-type="float" office:value="-2" table:formula="of:=[.C497]+[.E49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497" table:style-name="ce2">
            <text:p>49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498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498]=&quot;F&quot;;2;-1)" table:style-name="ce11">
            <text:p>-1</text:p>
          </table:table-cell>
          <table:table-cell office:value-type="float" office:value="1" table:formula="of:=[.C498]+[.E49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498" table:style-name="ce2">
            <text:p>49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499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499]=&quot;F&quot;;2;-1)" table:style-name="ce11">
            <text:p>2</text:p>
          </table:table-cell>
          <table:table-cell office:value-type="float" office:value="4" table:formula="of:=[.C499]+[.E499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499" table:style-name="ce2">
            <text:p>49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00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00]=&quot;F&quot;;2;-1)" table:style-name="ce11">
            <text:p>2</text:p>
          </table:table-cell>
          <table:table-cell office:value-type="float" office:value="4" table:formula="of:=[.C500]+[.E500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00" table:style-name="ce2">
            <text:p>50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0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01]=&quot;F&quot;;2;-1)" table:style-name="ce11">
            <text:p>-1</text:p>
          </table:table-cell>
          <table:table-cell office:value-type="float" office:value="1" table:formula="of:=[.C501]+[.E50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01" table:style-name="ce2">
            <text:p>50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0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02]=&quot;F&quot;;2;-1)" table:style-name="ce11">
            <text:p>2</text:p>
          </table:table-cell>
          <table:table-cell office:value-type="float" office:value="1" table:formula="of:=[.C502]+[.E50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02" table:style-name="ce2">
            <text:p>50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03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03]=&quot;F&quot;;2;-1)" table:style-name="ce11">
            <text:p>-1</text:p>
          </table:table-cell>
          <table:table-cell office:value-type="float" office:value="1" table:formula="of:=[.C503]+[.E50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03" table:style-name="ce2">
            <text:p>50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0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04]=&quot;F&quot;;2;-1)" table:style-name="ce11">
            <text:p>-1</text:p>
          </table:table-cell>
          <table:table-cell office:value-type="float" office:value="1" table:formula="of:=[.C504]+[.E50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04" table:style-name="ce2">
            <text:p>50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05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05]=&quot;F&quot;;2;-1)" table:style-name="ce11">
            <text:p>-1</text:p>
          </table:table-cell>
          <table:table-cell office:value-type="float" office:value="1" table:formula="of:=[.C505]+[.E50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05" table:style-name="ce2">
            <text:p>50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0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06]=&quot;F&quot;;2;-1)" table:style-name="ce11">
            <text:p>2</text:p>
          </table:table-cell>
          <table:table-cell office:value-type="float" office:value="1" table:formula="of:=[.C506]+[.E50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06" table:style-name="ce2">
            <text:p>50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0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07]=&quot;F&quot;;2;-1)" table:style-name="ce11">
            <text:p>-1</text:p>
          </table:table-cell>
          <table:table-cell office:value-type="float" office:value="-2" table:formula="of:=[.C507]+[.E50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07" table:style-name="ce2">
            <text:p>50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08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08]=&quot;F&quot;;2;-1)" table:style-name="ce11">
            <text:p>-1</text:p>
          </table:table-cell>
          <table:table-cell office:value-type="float" office:value="1" table:formula="of:=[.C508]+[.E50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08" table:style-name="ce2">
            <text:p>50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09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09]=&quot;F&quot;;2;-1)" table:style-name="ce11">
            <text:p>-1</text:p>
          </table:table-cell>
          <table:table-cell office:value-type="float" office:value="1" table:formula="of:=[.C509]+[.E50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09" table:style-name="ce2">
            <text:p>50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1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10]=&quot;F&quot;;2;-1)" table:style-name="ce11">
            <text:p>-1</text:p>
          </table:table-cell>
          <table:table-cell office:value-type="float" office:value="-2" table:formula="of:=[.C510]+[.E51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10" table:style-name="ce2">
            <text:p>51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11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11]=&quot;F&quot;;2;-1)" table:style-name="ce11">
            <text:p>2</text:p>
          </table:table-cell>
          <table:table-cell office:value-type="float" office:value="1" table:formula="of:=[.C511]+[.E51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11" table:style-name="ce2">
            <text:p>51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12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12]=&quot;F&quot;;2;-1)" table:style-name="ce11">
            <text:p>2</text:p>
          </table:table-cell>
          <table:table-cell office:value-type="float" office:value="4" table:formula="of:=[.C512]+[.E512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12" table:style-name="ce2">
            <text:p>51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1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13]=&quot;F&quot;;2;-1)" table:style-name="ce11">
            <text:p>2</text:p>
          </table:table-cell>
          <table:table-cell office:value-type="float" office:value="4" table:formula="of:=[.C513]+[.E51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13" table:style-name="ce2">
            <text:p>51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1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14]=&quot;F&quot;;2;-1)" table:style-name="ce11">
            <text:p>-1</text:p>
          </table:table-cell>
          <table:table-cell office:value-type="float" office:value="1" table:formula="of:=[.C514]+[.E51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14" table:style-name="ce2">
            <text:p>51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15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15]=&quot;F&quot;;2;-1)" table:style-name="ce11">
            <text:p>2</text:p>
          </table:table-cell>
          <table:table-cell office:value-type="float" office:value="4" table:formula="of:=[.C515]+[.E515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15" table:style-name="ce2">
            <text:p>51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1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16]=&quot;F&quot;;2;-1)" table:style-name="ce11">
            <text:p>2</text:p>
          </table:table-cell>
          <table:table-cell office:value-type="float" office:value="1" table:formula="of:=[.C516]+[.E51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16" table:style-name="ce2">
            <text:p>51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1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17]=&quot;F&quot;;2;-1)" table:style-name="ce11">
            <text:p>2</text:p>
          </table:table-cell>
          <table:table-cell office:value-type="float" office:value="1" table:formula="of:=[.C517]+[.E51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17" table:style-name="ce2">
            <text:p>51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1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18]=&quot;F&quot;;2;-1)" table:style-name="ce11">
            <text:p>2</text:p>
          </table:table-cell>
          <table:table-cell office:value-type="float" office:value="1" table:formula="of:=[.C518]+[.E51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18" table:style-name="ce2">
            <text:p>51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1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19]=&quot;F&quot;;2;-1)" table:style-name="ce11">
            <text:p>-1</text:p>
          </table:table-cell>
          <table:table-cell office:value-type="float" office:value="-2" table:formula="of:=[.C519]+[.E51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19" table:style-name="ce2">
            <text:p>51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20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20]=&quot;F&quot;;2;-1)" table:style-name="ce11">
            <text:p>-1</text:p>
          </table:table-cell>
          <table:table-cell office:value-type="float" office:value="1" table:formula="of:=[.C520]+[.E52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20" table:style-name="ce2">
            <text:p>52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21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21]=&quot;F&quot;;2;-1)" table:style-name="ce11">
            <text:p>2</text:p>
          </table:table-cell>
          <table:table-cell office:value-type="float" office:value="1" table:formula="of:=[.C521]+[.E52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21" table:style-name="ce2">
            <text:p>52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22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22]=&quot;F&quot;;2;-1)" table:style-name="ce11">
            <text:p>2</text:p>
          </table:table-cell>
          <table:table-cell office:value-type="float" office:value="4" table:formula="of:=[.C522]+[.E522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22" table:style-name="ce2">
            <text:p>52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2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23]=&quot;F&quot;;2;-1)" table:style-name="ce11">
            <text:p>2</text:p>
          </table:table-cell>
          <table:table-cell office:value-type="float" office:value="1" table:formula="of:=[.C523]+[.E52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23" table:style-name="ce2">
            <text:p>52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2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24]=&quot;F&quot;;2;-1)" table:style-name="ce11">
            <text:p>-1</text:p>
          </table:table-cell>
          <table:table-cell office:value-type="float" office:value="1" table:formula="of:=[.C524]+[.E52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24" table:style-name="ce2">
            <text:p>52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2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25]=&quot;F&quot;;2;-1)" table:style-name="ce11">
            <text:p>-1</text:p>
          </table:table-cell>
          <table:table-cell office:value-type="float" office:value="-2" table:formula="of:=[.C525]+[.E52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25" table:style-name="ce2">
            <text:p>52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26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26]=&quot;F&quot;;2;-1)" table:style-name="ce11">
            <text:p>-1</text:p>
          </table:table-cell>
          <table:table-cell office:value-type="float" office:value="1" table:formula="of:=[.C526]+[.E52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26" table:style-name="ce2">
            <text:p>52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27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27]=&quot;F&quot;;2;-1)" table:style-name="ce11">
            <text:p>2</text:p>
          </table:table-cell>
          <table:table-cell office:value-type="float" office:value="4" table:formula="of:=[.C527]+[.E527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27" table:style-name="ce2">
            <text:p>52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2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28]=&quot;F&quot;;2;-1)" table:style-name="ce11">
            <text:p>-1</text:p>
          </table:table-cell>
          <table:table-cell office:value-type="float" office:value="-2" table:formula="of:=[.C528]+[.E52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28" table:style-name="ce2">
            <text:p>52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29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29]=&quot;F&quot;;2;-1)" table:style-name="ce11">
            <text:p>-1</text:p>
          </table:table-cell>
          <table:table-cell office:value-type="float" office:value="1" table:formula="of:=[.C529]+[.E52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29" table:style-name="ce2">
            <text:p>52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30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30]=&quot;F&quot;;2;-1)" table:style-name="ce11">
            <text:p>-1</text:p>
          </table:table-cell>
          <table:table-cell office:value-type="float" office:value="1" table:formula="of:=[.C530]+[.E53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30" table:style-name="ce2">
            <text:p>53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3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31]=&quot;F&quot;;2;-1)" table:style-name="ce11">
            <text:p>2</text:p>
          </table:table-cell>
          <table:table-cell office:value-type="float" office:value="4" table:formula="of:=[.C531]+[.E53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31" table:style-name="ce2">
            <text:p>53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32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32]=&quot;F&quot;;2;-1)" table:style-name="ce11">
            <text:p>2</text:p>
          </table:table-cell>
          <table:table-cell office:value-type="float" office:value="4" table:formula="of:=[.C532]+[.E532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32" table:style-name="ce2">
            <text:p>53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3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33]=&quot;F&quot;;2;-1)" table:style-name="ce11">
            <text:p>2</text:p>
          </table:table-cell>
          <table:table-cell office:value-type="float" office:value="1" table:formula="of:=[.C533]+[.E53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33" table:style-name="ce2">
            <text:p>53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3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34]=&quot;F&quot;;2;-1)" table:style-name="ce11">
            <text:p>-1</text:p>
          </table:table-cell>
          <table:table-cell office:value-type="float" office:value="1" table:formula="of:=[.C534]+[.E53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34" table:style-name="ce2">
            <text:p>53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3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35]=&quot;F&quot;;2;-1)" table:style-name="ce11">
            <text:p>2</text:p>
          </table:table-cell>
          <table:table-cell office:value-type="float" office:value="1" table:formula="of:=[.C535]+[.E53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35" table:style-name="ce2">
            <text:p>53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36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36]=&quot;F&quot;;2;-1)" table:style-name="ce11">
            <text:p>2</text:p>
          </table:table-cell>
          <table:table-cell office:value-type="float" office:value="4" table:formula="of:=[.C536]+[.E536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36" table:style-name="ce2">
            <text:p>53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37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37]=&quot;F&quot;;2;-1)" table:style-name="ce11">
            <text:p>2</text:p>
          </table:table-cell>
          <table:table-cell office:value-type="float" office:value="4" table:formula="of:=[.C537]+[.E537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37" table:style-name="ce2">
            <text:p>53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3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38]=&quot;F&quot;;2;-1)" table:style-name="ce11">
            <text:p>2</text:p>
          </table:table-cell>
          <table:table-cell office:value-type="float" office:value="1" table:formula="of:=[.C538]+[.E53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38" table:style-name="ce2">
            <text:p>53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39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39]=&quot;F&quot;;2;-1)" table:style-name="ce11">
            <text:p>2</text:p>
          </table:table-cell>
          <table:table-cell office:value-type="float" office:value="4" table:formula="of:=[.C539]+[.E539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39" table:style-name="ce2">
            <text:p>53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4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40]=&quot;F&quot;;2;-1)" table:style-name="ce11">
            <text:p>2</text:p>
          </table:table-cell>
          <table:table-cell office:value-type="float" office:value="1" table:formula="of:=[.C540]+[.E54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40" table:style-name="ce2">
            <text:p>54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4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41]=&quot;F&quot;;2;-1)" table:style-name="ce11">
            <text:p>2</text:p>
          </table:table-cell>
          <table:table-cell office:value-type="float" office:value="4" table:formula="of:=[.C541]+[.E54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41" table:style-name="ce2">
            <text:p>54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4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42]=&quot;F&quot;;2;-1)" table:style-name="ce11">
            <text:p>-1</text:p>
          </table:table-cell>
          <table:table-cell office:value-type="float" office:value="1" table:formula="of:=[.C542]+[.E54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42" table:style-name="ce2">
            <text:p>54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4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43]=&quot;F&quot;;2;-1)" table:style-name="ce11">
            <text:p>2</text:p>
          </table:table-cell>
          <table:table-cell office:value-type="float" office:value="4" table:formula="of:=[.C543]+[.E54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43" table:style-name="ce2">
            <text:p>54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4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44]=&quot;F&quot;;2;-1)" table:style-name="ce11">
            <text:p>-1</text:p>
          </table:table-cell>
          <table:table-cell office:value-type="float" office:value="1" table:formula="of:=[.C544]+[.E54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44" table:style-name="ce2">
            <text:p>54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45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45]=&quot;F&quot;;2;-1)" table:style-name="ce11">
            <text:p>-1</text:p>
          </table:table-cell>
          <table:table-cell office:value-type="float" office:value="1" table:formula="of:=[.C545]+[.E54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45" table:style-name="ce2">
            <text:p>54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4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46]=&quot;F&quot;;2;-1)" table:style-name="ce11">
            <text:p>2</text:p>
          </table:table-cell>
          <table:table-cell office:value-type="float" office:value="1" table:formula="of:=[.C546]+[.E54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46" table:style-name="ce2">
            <text:p>54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4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47]=&quot;F&quot;;2;-1)" table:style-name="ce11">
            <text:p>-1</text:p>
          </table:table-cell>
          <table:table-cell office:value-type="float" office:value="1" table:formula="of:=[.C547]+[.E54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47" table:style-name="ce2">
            <text:p>54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48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48]=&quot;F&quot;;2;-1)" table:style-name="ce11">
            <text:p>2</text:p>
          </table:table-cell>
          <table:table-cell office:value-type="float" office:value="4" table:formula="of:=[.C548]+[.E548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48" table:style-name="ce2">
            <text:p>54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49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49]=&quot;F&quot;;2;-1)" table:style-name="ce11">
            <text:p>-1</text:p>
          </table:table-cell>
          <table:table-cell office:value-type="float" office:value="1" table:formula="of:=[.C549]+[.E54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49" table:style-name="ce2">
            <text:p>54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50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50]=&quot;F&quot;;2;-1)" table:style-name="ce11">
            <text:p>2</text:p>
          </table:table-cell>
          <table:table-cell office:value-type="float" office:value="4" table:formula="of:=[.C550]+[.E550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50" table:style-name="ce2">
            <text:p>55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5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51]=&quot;F&quot;;2;-1)" table:style-name="ce11">
            <text:p>2</text:p>
          </table:table-cell>
          <table:table-cell office:value-type="float" office:value="4" table:formula="of:=[.C551]+[.E55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51" table:style-name="ce2">
            <text:p>55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5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52]=&quot;F&quot;;2;-1)" table:style-name="ce11">
            <text:p>-1</text:p>
          </table:table-cell>
          <table:table-cell office:value-type="float" office:value="1" table:formula="of:=[.C552]+[.E55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52" table:style-name="ce2">
            <text:p>55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53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53]=&quot;F&quot;;2;-1)" table:style-name="ce11">
            <text:p>-1</text:p>
          </table:table-cell>
          <table:table-cell office:value-type="float" office:value="-2" table:formula="of:=[.C553]+[.E553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53" table:style-name="ce2">
            <text:p>55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5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54]=&quot;F&quot;;2;-1)" table:style-name="ce11">
            <text:p>2</text:p>
          </table:table-cell>
          <table:table-cell office:value-type="float" office:value="1" table:formula="of:=[.C554]+[.E55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54" table:style-name="ce2">
            <text:p>55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55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55]=&quot;F&quot;;2;-1)" table:style-name="ce11">
            <text:p>-1</text:p>
          </table:table-cell>
          <table:table-cell office:value-type="float" office:value="1" table:formula="of:=[.C555]+[.E55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55" table:style-name="ce2">
            <text:p>55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5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56]=&quot;F&quot;;2;-1)" table:style-name="ce11">
            <text:p>2</text:p>
          </table:table-cell>
          <table:table-cell office:value-type="float" office:value="1" table:formula="of:=[.C556]+[.E55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56" table:style-name="ce2">
            <text:p>55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5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57]=&quot;F&quot;;2;-1)" table:style-name="ce11">
            <text:p>-1</text:p>
          </table:table-cell>
          <table:table-cell office:value-type="float" office:value="1" table:formula="of:=[.C557]+[.E55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57" table:style-name="ce2">
            <text:p>55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58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58]=&quot;F&quot;;2;-1)" table:style-name="ce11">
            <text:p>2</text:p>
          </table:table-cell>
          <table:table-cell office:value-type="float" office:value="4" table:formula="of:=[.C558]+[.E558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58" table:style-name="ce2">
            <text:p>55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59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59]=&quot;F&quot;;2;-1)" table:style-name="ce11">
            <text:p>-1</text:p>
          </table:table-cell>
          <table:table-cell office:value-type="float" office:value="1" table:formula="of:=[.C559]+[.E55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59" table:style-name="ce2">
            <text:p>55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60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60]=&quot;F&quot;;2;-1)" table:style-name="ce11">
            <text:p>2</text:p>
          </table:table-cell>
          <table:table-cell office:value-type="float" office:value="4" table:formula="of:=[.C560]+[.E560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60" table:style-name="ce2">
            <text:p>56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6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61]=&quot;F&quot;;2;-1)" table:style-name="ce11">
            <text:p>-1</text:p>
          </table:table-cell>
          <table:table-cell office:value-type="float" office:value="1" table:formula="of:=[.C561]+[.E56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61" table:style-name="ce2">
            <text:p>56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6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62]=&quot;F&quot;;2;-1)" table:style-name="ce11">
            <text:p>-1</text:p>
          </table:table-cell>
          <table:table-cell office:value-type="float" office:value="-2" table:formula="of:=[.C562]+[.E56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62" table:style-name="ce2">
            <text:p>56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63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63]=&quot;F&quot;;2;-1)" table:style-name="ce11">
            <text:p>-1</text:p>
          </table:table-cell>
          <table:table-cell office:value-type="float" office:value="1" table:formula="of:=[.C563]+[.E56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63" table:style-name="ce2">
            <text:p>56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6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64]=&quot;F&quot;;2;-1)" table:style-name="ce11">
            <text:p>-1</text:p>
          </table:table-cell>
          <table:table-cell office:value-type="float" office:value="1" table:formula="of:=[.C564]+[.E56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64" table:style-name="ce2">
            <text:p>56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6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65]=&quot;F&quot;;2;-1)" table:style-name="ce11">
            <text:p>2</text:p>
          </table:table-cell>
          <table:table-cell office:value-type="float" office:value="1" table:formula="of:=[.C565]+[.E56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65" table:style-name="ce2">
            <text:p>56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6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66]=&quot;F&quot;;2;-1)" table:style-name="ce11">
            <text:p>-1</text:p>
          </table:table-cell>
          <table:table-cell office:value-type="float" office:value="-2" table:formula="of:=[.C566]+[.E56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66" table:style-name="ce2">
            <text:p>56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6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67]=&quot;F&quot;;2;-1)" table:style-name="ce11">
            <text:p>-1</text:p>
          </table:table-cell>
          <table:table-cell office:value-type="float" office:value="1" table:formula="of:=[.C567]+[.E56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67" table:style-name="ce2">
            <text:p>56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68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68]=&quot;F&quot;;2;-1)" table:style-name="ce11">
            <text:p>2</text:p>
          </table:table-cell>
          <table:table-cell office:value-type="float" office:value="4" table:formula="of:=[.C568]+[.E568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68" table:style-name="ce2">
            <text:p>56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69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69]=&quot;F&quot;;2;-1)" table:style-name="ce11">
            <text:p>-1</text:p>
          </table:table-cell>
          <table:table-cell office:value-type="float" office:value="1" table:formula="of:=[.C569]+[.E56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69" table:style-name="ce2">
            <text:p>56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7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70]=&quot;F&quot;;2;-1)" table:style-name="ce11">
            <text:p>2</text:p>
          </table:table-cell>
          <table:table-cell office:value-type="float" office:value="1" table:formula="of:=[.C570]+[.E57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70" table:style-name="ce2">
            <text:p>57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7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71]=&quot;F&quot;;2;-1)" table:style-name="ce11">
            <text:p>-1</text:p>
          </table:table-cell>
          <table:table-cell office:value-type="float" office:value="1" table:formula="of:=[.C571]+[.E57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71" table:style-name="ce2">
            <text:p>57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7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72]=&quot;F&quot;;2;-1)" table:style-name="ce11">
            <text:p>-1</text:p>
          </table:table-cell>
          <table:table-cell office:value-type="float" office:value="-2" table:formula="of:=[.C572]+[.E57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72" table:style-name="ce2">
            <text:p>57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7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73]=&quot;F&quot;;2;-1)" table:style-name="ce11">
            <text:p>2</text:p>
          </table:table-cell>
          <table:table-cell office:value-type="float" office:value="1" table:formula="of:=[.C573]+[.E57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73" table:style-name="ce2">
            <text:p>57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7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74]=&quot;F&quot;;2;-1)" table:style-name="ce11">
            <text:p>-1</text:p>
          </table:table-cell>
          <table:table-cell office:value-type="float" office:value="1" table:formula="of:=[.C574]+[.E57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74" table:style-name="ce2">
            <text:p>57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7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75]=&quot;F&quot;;2;-1)" table:style-name="ce11">
            <text:p>-1</text:p>
          </table:table-cell>
          <table:table-cell office:value-type="float" office:value="-2" table:formula="of:=[.C575]+[.E57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75" table:style-name="ce2">
            <text:p>57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7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76]=&quot;F&quot;;2;-1)" table:style-name="ce11">
            <text:p>2</text:p>
          </table:table-cell>
          <table:table-cell office:value-type="float" office:value="1" table:formula="of:=[.C576]+[.E57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76" table:style-name="ce2">
            <text:p>57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7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77]=&quot;F&quot;;2;-1)" table:style-name="ce11">
            <text:p>2</text:p>
          </table:table-cell>
          <table:table-cell office:value-type="float" office:value="1" table:formula="of:=[.C577]+[.E57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77" table:style-name="ce2">
            <text:p>57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78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78]=&quot;F&quot;;2;-1)" table:style-name="ce11">
            <text:p>-1</text:p>
          </table:table-cell>
          <table:table-cell office:value-type="float" office:value="1" table:formula="of:=[.C578]+[.E57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78" table:style-name="ce2">
            <text:p>57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79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79]=&quot;F&quot;;2;-1)" table:style-name="ce11">
            <text:p>2</text:p>
          </table:table-cell>
          <table:table-cell office:value-type="float" office:value="4" table:formula="of:=[.C579]+[.E579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79" table:style-name="ce2">
            <text:p>57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8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80]=&quot;F&quot;;2;-1)" table:style-name="ce11">
            <text:p>-1</text:p>
          </table:table-cell>
          <table:table-cell office:value-type="float" office:value="-2" table:formula="of:=[.C580]+[.E58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80" table:style-name="ce2">
            <text:p>58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8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81]=&quot;F&quot;;2;-1)" table:style-name="ce11">
            <text:p>-1</text:p>
          </table:table-cell>
          <table:table-cell office:value-type="float" office:value="1" table:formula="of:=[.C581]+[.E58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81" table:style-name="ce2">
            <text:p>58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8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82]=&quot;F&quot;;2;-1)" table:style-name="ce11">
            <text:p>-1</text:p>
          </table:table-cell>
          <table:table-cell office:value-type="float" office:value="1" table:formula="of:=[.C582]+[.E58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82" table:style-name="ce2">
            <text:p>58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8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83]=&quot;F&quot;;2;-1)" table:style-name="ce11">
            <text:p>2</text:p>
          </table:table-cell>
          <table:table-cell office:value-type="float" office:value="4" table:formula="of:=[.C583]+[.E58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83" table:style-name="ce2">
            <text:p>58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8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84]=&quot;F&quot;;2;-1)" table:style-name="ce11">
            <text:p>2</text:p>
          </table:table-cell>
          <table:table-cell office:value-type="float" office:value="1" table:formula="of:=[.C584]+[.E58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84" table:style-name="ce2">
            <text:p>58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8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85]=&quot;F&quot;;2;-1)" table:style-name="ce11">
            <text:p>2</text:p>
          </table:table-cell>
          <table:table-cell office:value-type="float" office:value="1" table:formula="of:=[.C585]+[.E58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85" table:style-name="ce2">
            <text:p>58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8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86]=&quot;F&quot;;2;-1)" table:style-name="ce11">
            <text:p>2</text:p>
          </table:table-cell>
          <table:table-cell office:value-type="float" office:value="1" table:formula="of:=[.C586]+[.E58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86" table:style-name="ce2">
            <text:p>58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8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87]=&quot;F&quot;;2;-1)" table:style-name="ce11">
            <text:p>2</text:p>
          </table:table-cell>
          <table:table-cell office:value-type="float" office:value="1" table:formula="of:=[.C587]+[.E58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87" table:style-name="ce2">
            <text:p>58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8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88]=&quot;F&quot;;2;-1)" table:style-name="ce11">
            <text:p>2</text:p>
          </table:table-cell>
          <table:table-cell office:value-type="float" office:value="1" table:formula="of:=[.C588]+[.E58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88" table:style-name="ce2">
            <text:p>58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8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89]=&quot;F&quot;;2;-1)" table:style-name="ce11">
            <text:p>2</text:p>
          </table:table-cell>
          <table:table-cell office:value-type="float" office:value="1" table:formula="of:=[.C589]+[.E58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89" table:style-name="ce2">
            <text:p>58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9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90]=&quot;F&quot;;2;-1)" table:style-name="ce11">
            <text:p>2</text:p>
          </table:table-cell>
          <table:table-cell office:value-type="float" office:value="1" table:formula="of:=[.C590]+[.E59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90" table:style-name="ce2">
            <text:p>59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91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91]=&quot;F&quot;;2;-1)" table:style-name="ce11">
            <text:p>2</text:p>
          </table:table-cell>
          <table:table-cell office:value-type="float" office:value="1" table:formula="of:=[.C591]+[.E59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91" table:style-name="ce2">
            <text:p>59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9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92]=&quot;F&quot;;2;-1)" table:style-name="ce11">
            <text:p>2</text:p>
          </table:table-cell>
          <table:table-cell office:value-type="float" office:value="1" table:formula="of:=[.C592]+[.E59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92" table:style-name="ce2">
            <text:p>59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93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93]=&quot;F&quot;;2;-1)" table:style-name="ce11">
            <text:p>-1</text:p>
          </table:table-cell>
          <table:table-cell office:value-type="float" office:value="1" table:formula="of:=[.C593]+[.E59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93" table:style-name="ce2">
            <text:p>59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9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94]=&quot;F&quot;;2;-1)" table:style-name="ce11">
            <text:p>-1</text:p>
          </table:table-cell>
          <table:table-cell office:value-type="float" office:value="1" table:formula="of:=[.C594]+[.E59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94" table:style-name="ce2">
            <text:p>59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95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95]=&quot;F&quot;;2;-1)" table:style-name="ce11">
            <text:p>2</text:p>
          </table:table-cell>
          <table:table-cell office:value-type="float" office:value="4" table:formula="of:=[.C595]+[.E595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95" table:style-name="ce2">
            <text:p>59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96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96]=&quot;F&quot;;2;-1)" table:style-name="ce11">
            <text:p>2</text:p>
          </table:table-cell>
          <table:table-cell office:value-type="float" office:value="4" table:formula="of:=[.C596]+[.E596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96" table:style-name="ce2">
            <text:p>59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9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97]=&quot;F&quot;;2;-1)" table:style-name="ce11">
            <text:p>2</text:p>
          </table:table-cell>
          <table:table-cell office:value-type="float" office:value="1" table:formula="of:=[.C597]+[.E59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97" table:style-name="ce2">
            <text:p>59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59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598]=&quot;F&quot;;2;-1)" table:style-name="ce11">
            <text:p>-1</text:p>
          </table:table-cell>
          <table:table-cell office:value-type="float" office:value="-2" table:formula="of:=[.C598]+[.E59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98" table:style-name="ce2">
            <text:p>59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599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599]=&quot;F&quot;;2;-1)" table:style-name="ce11">
            <text:p>2</text:p>
          </table:table-cell>
          <table:table-cell office:value-type="float" office:value="4" table:formula="of:=[.C599]+[.E599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599" table:style-name="ce2">
            <text:p>59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00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00]=&quot;F&quot;;2;-1)" table:style-name="ce11">
            <text:p>-1</text:p>
          </table:table-cell>
          <table:table-cell office:value-type="float" office:value="1" table:formula="of:=[.C600]+[.E60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00" table:style-name="ce2">
            <text:p>60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01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01]=&quot;F&quot;;2;-1)" table:style-name="ce11">
            <text:p>-1</text:p>
          </table:table-cell>
          <table:table-cell office:value-type="float" office:value="-2" table:formula="of:=[.C601]+[.E601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01" table:style-name="ce2">
            <text:p>60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0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02]=&quot;F&quot;;2;-1)" table:style-name="ce11">
            <text:p>-1</text:p>
          </table:table-cell>
          <table:table-cell office:value-type="float" office:value="1" table:formula="of:=[.C602]+[.E60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02" table:style-name="ce2">
            <text:p>60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0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03]=&quot;F&quot;;2;-1)" table:style-name="ce11">
            <text:p>2</text:p>
          </table:table-cell>
          <table:table-cell office:value-type="float" office:value="1" table:formula="of:=[.C603]+[.E60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03" table:style-name="ce2">
            <text:p>60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0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04]=&quot;F&quot;;2;-1)" table:style-name="ce11">
            <text:p>-1</text:p>
          </table:table-cell>
          <table:table-cell office:value-type="float" office:value="1" table:formula="of:=[.C604]+[.E60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04" table:style-name="ce2">
            <text:p>60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0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05]=&quot;F&quot;;2;-1)" table:style-name="ce11">
            <text:p>2</text:p>
          </table:table-cell>
          <table:table-cell office:value-type="float" office:value="1" table:formula="of:=[.C605]+[.E60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05" table:style-name="ce2">
            <text:p>60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0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06]=&quot;F&quot;;2;-1)" table:style-name="ce11">
            <text:p>2</text:p>
          </table:table-cell>
          <table:table-cell office:value-type="float" office:value="1" table:formula="of:=[.C606]+[.E60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06" table:style-name="ce2">
            <text:p>60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0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07]=&quot;F&quot;;2;-1)" table:style-name="ce11">
            <text:p>2</text:p>
          </table:table-cell>
          <table:table-cell office:value-type="float" office:value="1" table:formula="of:=[.C607]+[.E60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07" table:style-name="ce2">
            <text:p>60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08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08]=&quot;F&quot;;2;-1)" table:style-name="ce11">
            <text:p>-1</text:p>
          </table:table-cell>
          <table:table-cell office:value-type="float" office:value="1" table:formula="of:=[.C608]+[.E60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08" table:style-name="ce2">
            <text:p>60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0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09]=&quot;F&quot;;2;-1)" table:style-name="ce11">
            <text:p>-1</text:p>
          </table:table-cell>
          <table:table-cell office:value-type="float" office:value="-2" table:formula="of:=[.C609]+[.E60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09" table:style-name="ce2">
            <text:p>60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1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10]=&quot;F&quot;;2;-1)" table:style-name="ce11">
            <text:p>-1</text:p>
          </table:table-cell>
          <table:table-cell office:value-type="float" office:value="-2" table:formula="of:=[.C610]+[.E61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10" table:style-name="ce2">
            <text:p>61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11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11]=&quot;F&quot;;2;-1)" table:style-name="ce11">
            <text:p>-1</text:p>
          </table:table-cell>
          <table:table-cell office:value-type="float" office:value="-2" table:formula="of:=[.C611]+[.E611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11" table:style-name="ce2">
            <text:p>61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1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12]=&quot;F&quot;;2;-1)" table:style-name="ce11">
            <text:p>-1</text:p>
          </table:table-cell>
          <table:table-cell office:value-type="float" office:value="-2" table:formula="of:=[.C612]+[.E61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12" table:style-name="ce2">
            <text:p>61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1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13]=&quot;F&quot;;2;-1)" table:style-name="ce11">
            <text:p>2</text:p>
          </table:table-cell>
          <table:table-cell office:value-type="float" office:value="1" table:formula="of:=[.C613]+[.E61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13" table:style-name="ce2">
            <text:p>61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1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14]=&quot;F&quot;;2;-1)" table:style-name="ce11">
            <text:p>-1</text:p>
          </table:table-cell>
          <table:table-cell office:value-type="float" office:value="1" table:formula="of:=[.C614]+[.E61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14" table:style-name="ce2">
            <text:p>61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1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15]=&quot;F&quot;;2;-1)" table:style-name="ce11">
            <text:p>2</text:p>
          </table:table-cell>
          <table:table-cell office:value-type="float" office:value="1" table:formula="of:=[.C615]+[.E61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15" table:style-name="ce2">
            <text:p>61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16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16]=&quot;F&quot;;2;-1)" table:style-name="ce11">
            <text:p>2</text:p>
          </table:table-cell>
          <table:table-cell office:value-type="float" office:value="4" table:formula="of:=[.C616]+[.E616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16" table:style-name="ce2">
            <text:p>61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17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17]=&quot;F&quot;;2;-1)" table:style-name="ce11">
            <text:p>2</text:p>
          </table:table-cell>
          <table:table-cell office:value-type="float" office:value="4" table:formula="of:=[.C617]+[.E617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17" table:style-name="ce2">
            <text:p>61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18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18]=&quot;F&quot;;2;-1)" table:style-name="ce11">
            <text:p>2</text:p>
          </table:table-cell>
          <table:table-cell office:value-type="float" office:value="4" table:formula="of:=[.C618]+[.E618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18" table:style-name="ce2">
            <text:p>61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1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19]=&quot;F&quot;;2;-1)" table:style-name="ce11">
            <text:p>2</text:p>
          </table:table-cell>
          <table:table-cell office:value-type="float" office:value="1" table:formula="of:=[.C619]+[.E61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19" table:style-name="ce2">
            <text:p>61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2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20]=&quot;F&quot;;2;-1)" table:style-name="ce11">
            <text:p>-1</text:p>
          </table:table-cell>
          <table:table-cell office:value-type="float" office:value="-2" table:formula="of:=[.C620]+[.E62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20" table:style-name="ce2">
            <text:p>62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2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21]=&quot;F&quot;;2;-1)" table:style-name="ce11">
            <text:p>-1</text:p>
          </table:table-cell>
          <table:table-cell office:value-type="float" office:value="1" table:formula="of:=[.C621]+[.E62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21" table:style-name="ce2">
            <text:p>62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2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22]=&quot;F&quot;;2;-1)" table:style-name="ce11">
            <text:p>-1</text:p>
          </table:table-cell>
          <table:table-cell office:value-type="float" office:value="-2" table:formula="of:=[.C622]+[.E62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22" table:style-name="ce2">
            <text:p>62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23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23]=&quot;F&quot;;2;-1)" table:style-name="ce11">
            <text:p>-1</text:p>
          </table:table-cell>
          <table:table-cell office:value-type="float" office:value="-2" table:formula="of:=[.C623]+[.E623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23" table:style-name="ce2">
            <text:p>62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2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24]=&quot;F&quot;;2;-1)" table:style-name="ce11">
            <text:p>2</text:p>
          </table:table-cell>
          <table:table-cell office:value-type="float" office:value="1" table:formula="of:=[.C624]+[.E62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24" table:style-name="ce2">
            <text:p>62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25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25]=&quot;F&quot;;2;-1)" table:style-name="ce11">
            <text:p>2</text:p>
          </table:table-cell>
          <table:table-cell office:value-type="float" office:value="4" table:formula="of:=[.C625]+[.E625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25" table:style-name="ce2">
            <text:p>62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26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26]=&quot;F&quot;;2;-1)" table:style-name="ce11">
            <text:p>-1</text:p>
          </table:table-cell>
          <table:table-cell office:value-type="float" office:value="1" table:formula="of:=[.C626]+[.E62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26" table:style-name="ce2">
            <text:p>62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2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27]=&quot;F&quot;;2;-1)" table:style-name="ce11">
            <text:p>2</text:p>
          </table:table-cell>
          <table:table-cell office:value-type="float" office:value="1" table:formula="of:=[.C627]+[.E62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27" table:style-name="ce2">
            <text:p>62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2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28]=&quot;F&quot;;2;-1)" table:style-name="ce11">
            <text:p>2</text:p>
          </table:table-cell>
          <table:table-cell office:value-type="float" office:value="1" table:formula="of:=[.C628]+[.E62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28" table:style-name="ce2">
            <text:p>62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2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29]=&quot;F&quot;;2;-1)" table:style-name="ce11">
            <text:p>2</text:p>
          </table:table-cell>
          <table:table-cell office:value-type="float" office:value="1" table:formula="of:=[.C629]+[.E62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29" table:style-name="ce2">
            <text:p>62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3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30]=&quot;F&quot;;2;-1)" table:style-name="ce11">
            <text:p>-1</text:p>
          </table:table-cell>
          <table:table-cell office:value-type="float" office:value="-2" table:formula="of:=[.C630]+[.E63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30" table:style-name="ce2">
            <text:p>63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31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31]=&quot;F&quot;;2;-1)" table:style-name="ce11">
            <text:p>2</text:p>
          </table:table-cell>
          <table:table-cell office:value-type="float" office:value="1" table:formula="of:=[.C631]+[.E63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31" table:style-name="ce2">
            <text:p>63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32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32]=&quot;F&quot;;2;-1)" table:style-name="ce11">
            <text:p>2</text:p>
          </table:table-cell>
          <table:table-cell office:value-type="float" office:value="4" table:formula="of:=[.C632]+[.E632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32" table:style-name="ce2">
            <text:p>63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3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33]=&quot;F&quot;;2;-1)" table:style-name="ce11">
            <text:p>2</text:p>
          </table:table-cell>
          <table:table-cell office:value-type="float" office:value="4" table:formula="of:=[.C633]+[.E63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33" table:style-name="ce2">
            <text:p>63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3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34]=&quot;F&quot;;2;-1)" table:style-name="ce11">
            <text:p>-1</text:p>
          </table:table-cell>
          <table:table-cell office:value-type="float" office:value="1" table:formula="of:=[.C634]+[.E63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34" table:style-name="ce2">
            <text:p>63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3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35]=&quot;F&quot;;2;-1)" table:style-name="ce11">
            <text:p>-1</text:p>
          </table:table-cell>
          <table:table-cell office:value-type="float" office:value="-2" table:formula="of:=[.C635]+[.E63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35" table:style-name="ce2">
            <text:p>63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36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36]=&quot;F&quot;;2;-1)" table:style-name="ce11">
            <text:p>2</text:p>
          </table:table-cell>
          <table:table-cell office:value-type="float" office:value="4" table:formula="of:=[.C636]+[.E636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36" table:style-name="ce2">
            <text:p>63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3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37]=&quot;F&quot;;2;-1)" table:style-name="ce11">
            <text:p>-1</text:p>
          </table:table-cell>
          <table:table-cell office:value-type="float" office:value="-2" table:formula="of:=[.C637]+[.E63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37" table:style-name="ce2">
            <text:p>63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3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38]=&quot;F&quot;;2;-1)" table:style-name="ce11">
            <text:p>-1</text:p>
          </table:table-cell>
          <table:table-cell office:value-type="float" office:value="-2" table:formula="of:=[.C638]+[.E63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38" table:style-name="ce2">
            <text:p>63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39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39]=&quot;F&quot;;2;-1)" table:style-name="ce11">
            <text:p>2</text:p>
          </table:table-cell>
          <table:table-cell office:value-type="float" office:value="4" table:formula="of:=[.C639]+[.E639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39" table:style-name="ce2">
            <text:p>63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4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40]=&quot;F&quot;;2;-1)" table:style-name="ce11">
            <text:p>2</text:p>
          </table:table-cell>
          <table:table-cell office:value-type="float" office:value="1" table:formula="of:=[.C640]+[.E64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40" table:style-name="ce2">
            <text:p>64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41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41]=&quot;F&quot;;2;-1)" table:style-name="ce11">
            <text:p>2</text:p>
          </table:table-cell>
          <table:table-cell office:value-type="float" office:value="1" table:formula="of:=[.C641]+[.E64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41" table:style-name="ce2">
            <text:p>64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4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42]=&quot;F&quot;;2;-1)" table:style-name="ce11">
            <text:p>2</text:p>
          </table:table-cell>
          <table:table-cell office:value-type="float" office:value="1" table:formula="of:=[.C642]+[.E64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42" table:style-name="ce2">
            <text:p>64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43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43]=&quot;F&quot;;2;-1)" table:style-name="ce11">
            <text:p>-1</text:p>
          </table:table-cell>
          <table:table-cell office:value-type="float" office:value="1" table:formula="of:=[.C643]+[.E64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43" table:style-name="ce2">
            <text:p>64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44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44]=&quot;F&quot;;2;-1)" table:style-name="ce11">
            <text:p>-1</text:p>
          </table:table-cell>
          <table:table-cell office:value-type="float" office:value="-2" table:formula="of:=[.C644]+[.E644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44" table:style-name="ce2">
            <text:p>64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45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45]=&quot;F&quot;;2;-1)" table:style-name="ce11">
            <text:p>-1</text:p>
          </table:table-cell>
          <table:table-cell office:value-type="float" office:value="1" table:formula="of:=[.C645]+[.E64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45" table:style-name="ce2">
            <text:p>64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4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46]=&quot;F&quot;;2;-1)" table:style-name="ce11">
            <text:p>-1</text:p>
          </table:table-cell>
          <table:table-cell office:value-type="float" office:value="-2" table:formula="of:=[.C646]+[.E64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46" table:style-name="ce2">
            <text:p>64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4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47]=&quot;F&quot;;2;-1)" table:style-name="ce11">
            <text:p>-1</text:p>
          </table:table-cell>
          <table:table-cell office:value-type="float" office:value="-2" table:formula="of:=[.C647]+[.E64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47" table:style-name="ce2">
            <text:p>64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48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48]=&quot;F&quot;;2;-1)" table:style-name="ce11">
            <text:p>2</text:p>
          </table:table-cell>
          <table:table-cell office:value-type="float" office:value="4" table:formula="of:=[.C648]+[.E648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48" table:style-name="ce2">
            <text:p>64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49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49]=&quot;F&quot;;2;-1)" table:style-name="ce11">
            <text:p>2</text:p>
          </table:table-cell>
          <table:table-cell office:value-type="float" office:value="4" table:formula="of:=[.C649]+[.E649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49" table:style-name="ce2">
            <text:p>64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50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50]=&quot;F&quot;;2;-1)" table:style-name="ce11">
            <text:p>-1</text:p>
          </table:table-cell>
          <table:table-cell office:value-type="float" office:value="1" table:formula="of:=[.C650]+[.E65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50" table:style-name="ce2">
            <text:p>65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5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51]=&quot;F&quot;;2;-1)" table:style-name="ce11">
            <text:p>2</text:p>
          </table:table-cell>
          <table:table-cell office:value-type="float" office:value="4" table:formula="of:=[.C651]+[.E65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51" table:style-name="ce2">
            <text:p>65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5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52]=&quot;F&quot;;2;-1)" table:style-name="ce11">
            <text:p>-1</text:p>
          </table:table-cell>
          <table:table-cell office:value-type="float" office:value="1" table:formula="of:=[.C652]+[.E65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52" table:style-name="ce2">
            <text:p>65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5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53]=&quot;F&quot;;2;-1)" table:style-name="ce11">
            <text:p>2</text:p>
          </table:table-cell>
          <table:table-cell office:value-type="float" office:value="4" table:formula="of:=[.C653]+[.E65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53" table:style-name="ce2">
            <text:p>65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54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54]=&quot;F&quot;;2;-1)" table:style-name="ce11">
            <text:p>-1</text:p>
          </table:table-cell>
          <table:table-cell office:value-type="float" office:value="-2" table:formula="of:=[.C654]+[.E654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54" table:style-name="ce2">
            <text:p>65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5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55]=&quot;F&quot;;2;-1)" table:style-name="ce11">
            <text:p>2</text:p>
          </table:table-cell>
          <table:table-cell office:value-type="float" office:value="1" table:formula="of:=[.C655]+[.E65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55" table:style-name="ce2">
            <text:p>65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5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56]=&quot;F&quot;;2;-1)" table:style-name="ce11">
            <text:p>2</text:p>
          </table:table-cell>
          <table:table-cell office:value-type="float" office:value="1" table:formula="of:=[.C656]+[.E65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56" table:style-name="ce2">
            <text:p>65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5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57]=&quot;F&quot;;2;-1)" table:style-name="ce11">
            <text:p>-1</text:p>
          </table:table-cell>
          <table:table-cell office:value-type="float" office:value="1" table:formula="of:=[.C657]+[.E65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57" table:style-name="ce2">
            <text:p>65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58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58]=&quot;F&quot;;2;-1)" table:style-name="ce11">
            <text:p>2</text:p>
          </table:table-cell>
          <table:table-cell office:value-type="float" office:value="4" table:formula="of:=[.C658]+[.E658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58" table:style-name="ce2">
            <text:p>65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59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59]=&quot;F&quot;;2;-1)" table:style-name="ce11">
            <text:p>2</text:p>
          </table:table-cell>
          <table:table-cell office:value-type="float" office:value="4" table:formula="of:=[.C659]+[.E659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59" table:style-name="ce2">
            <text:p>65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6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60]=&quot;F&quot;;2;-1)" table:style-name="ce11">
            <text:p>-1</text:p>
          </table:table-cell>
          <table:table-cell office:value-type="float" office:value="-2" table:formula="of:=[.C660]+[.E66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60" table:style-name="ce2">
            <text:p>66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6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61]=&quot;F&quot;;2;-1)" table:style-name="ce11">
            <text:p>-1</text:p>
          </table:table-cell>
          <table:table-cell office:value-type="float" office:value="1" table:formula="of:=[.C661]+[.E66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61" table:style-name="ce2">
            <text:p>66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62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62]=&quot;F&quot;;2;-1)" table:style-name="ce11">
            <text:p>2</text:p>
          </table:table-cell>
          <table:table-cell office:value-type="float" office:value="4" table:formula="of:=[.C662]+[.E662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62" table:style-name="ce2">
            <text:p>66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6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63]=&quot;F&quot;;2;-1)" table:style-name="ce11">
            <text:p>2</text:p>
          </table:table-cell>
          <table:table-cell office:value-type="float" office:value="4" table:formula="of:=[.C663]+[.E66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63" table:style-name="ce2">
            <text:p>66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6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64]=&quot;F&quot;;2;-1)" table:style-name="ce11">
            <text:p>-1</text:p>
          </table:table-cell>
          <table:table-cell office:value-type="float" office:value="1" table:formula="of:=[.C664]+[.E66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64" table:style-name="ce2">
            <text:p>66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6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65]=&quot;F&quot;;2;-1)" table:style-name="ce11">
            <text:p>-1</text:p>
          </table:table-cell>
          <table:table-cell office:value-type="float" office:value="-2" table:formula="of:=[.C665]+[.E66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65" table:style-name="ce2">
            <text:p>66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6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66]=&quot;F&quot;;2;-1)" table:style-name="ce11">
            <text:p>2</text:p>
          </table:table-cell>
          <table:table-cell office:value-type="float" office:value="1" table:formula="of:=[.C666]+[.E66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66" table:style-name="ce2">
            <text:p>66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6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67]=&quot;F&quot;;2;-1)" table:style-name="ce11">
            <text:p>-1</text:p>
          </table:table-cell>
          <table:table-cell office:value-type="float" office:value="1" table:formula="of:=[.C667]+[.E66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67" table:style-name="ce2">
            <text:p>66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6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68]=&quot;F&quot;;2;-1)" table:style-name="ce11">
            <text:p>2</text:p>
          </table:table-cell>
          <table:table-cell office:value-type="float" office:value="1" table:formula="of:=[.C668]+[.E66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68" table:style-name="ce2">
            <text:p>66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6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69]=&quot;F&quot;;2;-1)" table:style-name="ce11">
            <text:p>2</text:p>
          </table:table-cell>
          <table:table-cell office:value-type="float" office:value="1" table:formula="of:=[.C669]+[.E66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69" table:style-name="ce2">
            <text:p>66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70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70]=&quot;F&quot;;2;-1)" table:style-name="ce11">
            <text:p>2</text:p>
          </table:table-cell>
          <table:table-cell office:value-type="float" office:value="4" table:formula="of:=[.C670]+[.E670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70" table:style-name="ce2">
            <text:p>67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7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71]=&quot;F&quot;;2;-1)" table:style-name="ce11">
            <text:p>2</text:p>
          </table:table-cell>
          <table:table-cell office:value-type="float" office:value="4" table:formula="of:=[.C671]+[.E67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71" table:style-name="ce2">
            <text:p>67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7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72]=&quot;F&quot;;2;-1)" table:style-name="ce11">
            <text:p>2</text:p>
          </table:table-cell>
          <table:table-cell office:value-type="float" office:value="1" table:formula="of:=[.C672]+[.E67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72" table:style-name="ce2">
            <text:p>67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73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73]=&quot;F&quot;;2;-1)" table:style-name="ce11">
            <text:p>-1</text:p>
          </table:table-cell>
          <table:table-cell office:value-type="float" office:value="-2" table:formula="of:=[.C673]+[.E673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73" table:style-name="ce2">
            <text:p>67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7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74]=&quot;F&quot;;2;-1)" table:style-name="ce11">
            <text:p>2</text:p>
          </table:table-cell>
          <table:table-cell office:value-type="float" office:value="1" table:formula="of:=[.C674]+[.E67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74" table:style-name="ce2">
            <text:p>67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75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75]=&quot;F&quot;;2;-1)" table:style-name="ce11">
            <text:p>2</text:p>
          </table:table-cell>
          <table:table-cell office:value-type="float" office:value="4" table:formula="of:=[.C675]+[.E675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75" table:style-name="ce2">
            <text:p>67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76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76]=&quot;F&quot;;2;-1)" table:style-name="ce11">
            <text:p>2</text:p>
          </table:table-cell>
          <table:table-cell office:value-type="float" office:value="4" table:formula="of:=[.C676]+[.E676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76" table:style-name="ce2">
            <text:p>67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7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77]=&quot;F&quot;;2;-1)" table:style-name="ce11">
            <text:p>2</text:p>
          </table:table-cell>
          <table:table-cell office:value-type="float" office:value="1" table:formula="of:=[.C677]+[.E67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77" table:style-name="ce2">
            <text:p>67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78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78]=&quot;F&quot;;2;-1)" table:style-name="ce11">
            <text:p>2</text:p>
          </table:table-cell>
          <table:table-cell office:value-type="float" office:value="4" table:formula="of:=[.C678]+[.E678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78" table:style-name="ce2">
            <text:p>67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7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79]=&quot;F&quot;;2;-1)" table:style-name="ce11">
            <text:p>-1</text:p>
          </table:table-cell>
          <table:table-cell office:value-type="float" office:value="-2" table:formula="of:=[.C679]+[.E67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79" table:style-name="ce2">
            <text:p>67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8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80]=&quot;F&quot;;2;-1)" table:style-name="ce11">
            <text:p>-1</text:p>
          </table:table-cell>
          <table:table-cell office:value-type="float" office:value="-2" table:formula="of:=[.C680]+[.E68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80" table:style-name="ce2">
            <text:p>68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81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81]=&quot;F&quot;;2;-1)" table:style-name="ce11">
            <text:p>-1</text:p>
          </table:table-cell>
          <table:table-cell office:value-type="float" office:value="-2" table:formula="of:=[.C681]+[.E681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81" table:style-name="ce2">
            <text:p>68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8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82]=&quot;F&quot;;2;-1)" table:style-name="ce11">
            <text:p>2</text:p>
          </table:table-cell>
          <table:table-cell office:value-type="float" office:value="1" table:formula="of:=[.C682]+[.E68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82" table:style-name="ce2">
            <text:p>68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83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83]=&quot;F&quot;;2;-1)" table:style-name="ce11">
            <text:p>-1</text:p>
          </table:table-cell>
          <table:table-cell office:value-type="float" office:value="-2" table:formula="of:=[.C683]+[.E683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83" table:style-name="ce2">
            <text:p>68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8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84]=&quot;F&quot;;2;-1)" table:style-name="ce11">
            <text:p>-1</text:p>
          </table:table-cell>
          <table:table-cell office:value-type="float" office:value="1" table:formula="of:=[.C684]+[.E68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84" table:style-name="ce2">
            <text:p>68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8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85]=&quot;F&quot;;2;-1)" table:style-name="ce11">
            <text:p>2</text:p>
          </table:table-cell>
          <table:table-cell office:value-type="float" office:value="1" table:formula="of:=[.C685]+[.E68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85" table:style-name="ce2">
            <text:p>68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86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86]=&quot;F&quot;;2;-1)" table:style-name="ce11">
            <text:p>2</text:p>
          </table:table-cell>
          <table:table-cell office:value-type="float" office:value="4" table:formula="of:=[.C686]+[.E686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86" table:style-name="ce2">
            <text:p>68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8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87]=&quot;F&quot;;2;-1)" table:style-name="ce11">
            <text:p>-1</text:p>
          </table:table-cell>
          <table:table-cell office:value-type="float" office:value="1" table:formula="of:=[.C687]+[.E68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87" table:style-name="ce2">
            <text:p>68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8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88]=&quot;F&quot;;2;-1)" table:style-name="ce11">
            <text:p>-1</text:p>
          </table:table-cell>
          <table:table-cell office:value-type="float" office:value="-2" table:formula="of:=[.C688]+[.E68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88" table:style-name="ce2">
            <text:p>68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89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89]=&quot;F&quot;;2;-1)" table:style-name="ce11">
            <text:p>2</text:p>
          </table:table-cell>
          <table:table-cell office:value-type="float" office:value="4" table:formula="of:=[.C689]+[.E689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89" table:style-name="ce2">
            <text:p>68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9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90]=&quot;F&quot;;2;-1)" table:style-name="ce11">
            <text:p>2</text:p>
          </table:table-cell>
          <table:table-cell office:value-type="float" office:value="1" table:formula="of:=[.C690]+[.E69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90" table:style-name="ce2">
            <text:p>69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9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91]=&quot;F&quot;;2;-1)" table:style-name="ce11">
            <text:p>-1</text:p>
          </table:table-cell>
          <table:table-cell office:value-type="float" office:value="1" table:formula="of:=[.C691]+[.E69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91" table:style-name="ce2">
            <text:p>69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9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92]=&quot;F&quot;;2;-1)" table:style-name="ce11">
            <text:p>-1</text:p>
          </table:table-cell>
          <table:table-cell office:value-type="float" office:value="-2" table:formula="of:=[.C692]+[.E69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92" table:style-name="ce2">
            <text:p>69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93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93]=&quot;F&quot;;2;-1)" table:style-name="ce11">
            <text:p>-1</text:p>
          </table:table-cell>
          <table:table-cell office:value-type="float" office:value="1" table:formula="of:=[.C693]+[.E69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93" table:style-name="ce2">
            <text:p>69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9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94]=&quot;F&quot;;2;-1)" table:style-name="ce11">
            <text:p>2</text:p>
          </table:table-cell>
          <table:table-cell office:value-type="float" office:value="1" table:formula="of:=[.C694]+[.E69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94" table:style-name="ce2">
            <text:p>69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95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95]=&quot;F&quot;;2;-1)" table:style-name="ce11">
            <text:p>-1</text:p>
          </table:table-cell>
          <table:table-cell office:value-type="float" office:value="1" table:formula="of:=[.C695]+[.E69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95" table:style-name="ce2">
            <text:p>69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9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96]=&quot;F&quot;;2;-1)" table:style-name="ce11">
            <text:p>-1</text:p>
          </table:table-cell>
          <table:table-cell office:value-type="float" office:value="-2" table:formula="of:=[.C696]+[.E69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96" table:style-name="ce2">
            <text:p>69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9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697]=&quot;F&quot;;2;-1)" table:style-name="ce11">
            <text:p>-1</text:p>
          </table:table-cell>
          <table:table-cell office:value-type="float" office:value="1" table:formula="of:=[.C697]+[.E69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97" table:style-name="ce2">
            <text:p>69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69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98]=&quot;F&quot;;2;-1)" table:style-name="ce11">
            <text:p>2</text:p>
          </table:table-cell>
          <table:table-cell office:value-type="float" office:value="1" table:formula="of:=[.C698]+[.E69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98" table:style-name="ce2">
            <text:p>69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699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699]=&quot;F&quot;;2;-1)" table:style-name="ce11">
            <text:p>2</text:p>
          </table:table-cell>
          <table:table-cell office:value-type="float" office:value="4" table:formula="of:=[.C699]+[.E699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699" table:style-name="ce2">
            <text:p>69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0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00]=&quot;F&quot;;2;-1)" table:style-name="ce11">
            <text:p>2</text:p>
          </table:table-cell>
          <table:table-cell office:value-type="float" office:value="1" table:formula="of:=[.C700]+[.E70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00" table:style-name="ce2">
            <text:p>70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01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01]=&quot;F&quot;;2;-1)" table:style-name="ce11">
            <text:p>-1</text:p>
          </table:table-cell>
          <table:table-cell office:value-type="float" office:value="-2" table:formula="of:=[.C701]+[.E701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01" table:style-name="ce2">
            <text:p>70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0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02]=&quot;F&quot;;2;-1)" table:style-name="ce11">
            <text:p>-1</text:p>
          </table:table-cell>
          <table:table-cell office:value-type="float" office:value="1" table:formula="of:=[.C702]+[.E70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02" table:style-name="ce2">
            <text:p>70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0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03]=&quot;F&quot;;2;-1)" table:style-name="ce11">
            <text:p>2</text:p>
          </table:table-cell>
          <table:table-cell office:value-type="float" office:value="4" table:formula="of:=[.C703]+[.E70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03" table:style-name="ce2">
            <text:p>70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04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04]=&quot;F&quot;;2;-1)" table:style-name="ce11">
            <text:p>-1</text:p>
          </table:table-cell>
          <table:table-cell office:value-type="float" office:value="-2" table:formula="of:=[.C704]+[.E704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04" table:style-name="ce2">
            <text:p>70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0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05]=&quot;F&quot;;2;-1)" table:style-name="ce11">
            <text:p>2</text:p>
          </table:table-cell>
          <table:table-cell office:value-type="float" office:value="1" table:formula="of:=[.C705]+[.E70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05" table:style-name="ce2">
            <text:p>70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06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06]=&quot;F&quot;;2;-1)" table:style-name="ce11">
            <text:p>2</text:p>
          </table:table-cell>
          <table:table-cell office:value-type="float" office:value="4" table:formula="of:=[.C706]+[.E706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06" table:style-name="ce2">
            <text:p>70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0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07]=&quot;F&quot;;2;-1)" table:style-name="ce11">
            <text:p>2</text:p>
          </table:table-cell>
          <table:table-cell office:value-type="float" office:value="1" table:formula="of:=[.C707]+[.E70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07" table:style-name="ce2">
            <text:p>70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08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08]=&quot;F&quot;;2;-1)" table:style-name="ce11">
            <text:p>-1</text:p>
          </table:table-cell>
          <table:table-cell office:value-type="float" office:value="1" table:formula="of:=[.C708]+[.E70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08" table:style-name="ce2">
            <text:p>70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0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09]=&quot;F&quot;;2;-1)" table:style-name="ce11">
            <text:p>-1</text:p>
          </table:table-cell>
          <table:table-cell office:value-type="float" office:value="-2" table:formula="of:=[.C709]+[.E70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09" table:style-name="ce2">
            <text:p>70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10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10]=&quot;F&quot;;2;-1)" table:style-name="ce11">
            <text:p>2</text:p>
          </table:table-cell>
          <table:table-cell office:value-type="float" office:value="4" table:formula="of:=[.C710]+[.E710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10" table:style-name="ce2">
            <text:p>71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11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11]=&quot;F&quot;;2;-1)" table:style-name="ce11">
            <text:p>2</text:p>
          </table:table-cell>
          <table:table-cell office:value-type="float" office:value="1" table:formula="of:=[.C711]+[.E71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11" table:style-name="ce2">
            <text:p>71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1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12]=&quot;F&quot;;2;-1)" table:style-name="ce11">
            <text:p>-1</text:p>
          </table:table-cell>
          <table:table-cell office:value-type="float" office:value="1" table:formula="of:=[.C712]+[.E71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12" table:style-name="ce2">
            <text:p>71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1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13]=&quot;F&quot;;2;-1)" table:style-name="ce11">
            <text:p>2</text:p>
          </table:table-cell>
          <table:table-cell office:value-type="float" office:value="1" table:formula="of:=[.C713]+[.E71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13" table:style-name="ce2">
            <text:p>71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1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14]=&quot;F&quot;;2;-1)" table:style-name="ce11">
            <text:p>-1</text:p>
          </table:table-cell>
          <table:table-cell office:value-type="float" office:value="1" table:formula="of:=[.C714]+[.E71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14" table:style-name="ce2">
            <text:p>71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15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15]=&quot;F&quot;;2;-1)" table:style-name="ce11">
            <text:p>2</text:p>
          </table:table-cell>
          <table:table-cell office:value-type="float" office:value="4" table:formula="of:=[.C715]+[.E715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15" table:style-name="ce2">
            <text:p>71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1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16]=&quot;F&quot;;2;-1)" table:style-name="ce11">
            <text:p>-1</text:p>
          </table:table-cell>
          <table:table-cell office:value-type="float" office:value="-2" table:formula="of:=[.C716]+[.E71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16" table:style-name="ce2">
            <text:p>71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1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17]=&quot;F&quot;;2;-1)" table:style-name="ce11">
            <text:p>-1</text:p>
          </table:table-cell>
          <table:table-cell office:value-type="float" office:value="-2" table:formula="of:=[.C717]+[.E71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17" table:style-name="ce2">
            <text:p>71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1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18]=&quot;F&quot;;2;-1)" table:style-name="ce11">
            <text:p>-1</text:p>
          </table:table-cell>
          <table:table-cell office:value-type="float" office:value="-2" table:formula="of:=[.C718]+[.E71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18" table:style-name="ce2">
            <text:p>71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1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19]=&quot;F&quot;;2;-1)" table:style-name="ce11">
            <text:p>2</text:p>
          </table:table-cell>
          <table:table-cell office:value-type="float" office:value="1" table:formula="of:=[.C719]+[.E71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19" table:style-name="ce2">
            <text:p>71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20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20]=&quot;F&quot;;2;-1)" table:style-name="ce11">
            <text:p>2</text:p>
          </table:table-cell>
          <table:table-cell office:value-type="float" office:value="4" table:formula="of:=[.C720]+[.E720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20" table:style-name="ce2">
            <text:p>72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2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21]=&quot;F&quot;;2;-1)" table:style-name="ce11">
            <text:p>-1</text:p>
          </table:table-cell>
          <table:table-cell office:value-type="float" office:value="1" table:formula="of:=[.C721]+[.E72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21" table:style-name="ce2">
            <text:p>72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2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22]=&quot;F&quot;;2;-1)" table:style-name="ce11">
            <text:p>-1</text:p>
          </table:table-cell>
          <table:table-cell office:value-type="float" office:value="-2" table:formula="of:=[.C722]+[.E72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22" table:style-name="ce2">
            <text:p>72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23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23]=&quot;F&quot;;2;-1)" table:style-name="ce11">
            <text:p>-1</text:p>
          </table:table-cell>
          <table:table-cell office:value-type="float" office:value="-2" table:formula="of:=[.C723]+[.E723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23" table:style-name="ce2">
            <text:p>72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24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24]=&quot;F&quot;;2;-1)" table:style-name="ce11">
            <text:p>2</text:p>
          </table:table-cell>
          <table:table-cell office:value-type="float" office:value="4" table:formula="of:=[.C724]+[.E724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24" table:style-name="ce2">
            <text:p>72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2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25]=&quot;F&quot;;2;-1)" table:style-name="ce11">
            <text:p>2</text:p>
          </table:table-cell>
          <table:table-cell office:value-type="float" office:value="1" table:formula="of:=[.C725]+[.E72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25" table:style-name="ce2">
            <text:p>72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26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26]=&quot;F&quot;;2;-1)" table:style-name="ce11">
            <text:p>2</text:p>
          </table:table-cell>
          <table:table-cell office:value-type="float" office:value="4" table:formula="of:=[.C726]+[.E726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26" table:style-name="ce2">
            <text:p>72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2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27]=&quot;F&quot;;2;-1)" table:style-name="ce11">
            <text:p>-1</text:p>
          </table:table-cell>
          <table:table-cell office:value-type="float" office:value="-2" table:formula="of:=[.C727]+[.E72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27" table:style-name="ce2">
            <text:p>72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28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28]=&quot;F&quot;;2;-1)" table:style-name="ce11">
            <text:p>-1</text:p>
          </table:table-cell>
          <table:table-cell office:value-type="float" office:value="1" table:formula="of:=[.C728]+[.E72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28" table:style-name="ce2">
            <text:p>72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2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29]=&quot;F&quot;;2;-1)" table:style-name="ce11">
            <text:p>-1</text:p>
          </table:table-cell>
          <table:table-cell office:value-type="float" office:value="-2" table:formula="of:=[.C729]+[.E72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29" table:style-name="ce2">
            <text:p>72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30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30]=&quot;F&quot;;2;-1)" table:style-name="ce11">
            <text:p>2</text:p>
          </table:table-cell>
          <table:table-cell office:value-type="float" office:value="4" table:formula="of:=[.C730]+[.E730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30" table:style-name="ce2">
            <text:p>73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31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31]=&quot;F&quot;;2;-1)" table:style-name="ce11">
            <text:p>-1</text:p>
          </table:table-cell>
          <table:table-cell office:value-type="float" office:value="-2" table:formula="of:=[.C731]+[.E731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31" table:style-name="ce2">
            <text:p>73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3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32]=&quot;F&quot;;2;-1)" table:style-name="ce11">
            <text:p>2</text:p>
          </table:table-cell>
          <table:table-cell office:value-type="float" office:value="1" table:formula="of:=[.C732]+[.E73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32" table:style-name="ce2">
            <text:p>73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33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33]=&quot;F&quot;;2;-1)" table:style-name="ce11">
            <text:p>-1</text:p>
          </table:table-cell>
          <table:table-cell office:value-type="float" office:value="-2" table:formula="of:=[.C733]+[.E733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33" table:style-name="ce2">
            <text:p>73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34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34]=&quot;F&quot;;2;-1)" table:style-name="ce11">
            <text:p>-1</text:p>
          </table:table-cell>
          <table:table-cell office:value-type="float" office:value="-2" table:formula="of:=[.C734]+[.E734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34" table:style-name="ce2">
            <text:p>73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3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35]=&quot;F&quot;;2;-1)" table:style-name="ce11">
            <text:p>2</text:p>
          </table:table-cell>
          <table:table-cell office:value-type="float" office:value="1" table:formula="of:=[.C735]+[.E73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35" table:style-name="ce2">
            <text:p>73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36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36]=&quot;F&quot;;2;-1)" table:style-name="ce11">
            <text:p>-1</text:p>
          </table:table-cell>
          <table:table-cell office:value-type="float" office:value="1" table:formula="of:=[.C736]+[.E73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36" table:style-name="ce2">
            <text:p>73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3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37]=&quot;F&quot;;2;-1)" table:style-name="ce11">
            <text:p>2</text:p>
          </table:table-cell>
          <table:table-cell office:value-type="float" office:value="1" table:formula="of:=[.C737]+[.E73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37" table:style-name="ce2">
            <text:p>73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3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38]=&quot;F&quot;;2;-1)" table:style-name="ce11">
            <text:p>-1</text:p>
          </table:table-cell>
          <table:table-cell office:value-type="float" office:value="-2" table:formula="of:=[.C738]+[.E73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38" table:style-name="ce2">
            <text:p>73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3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39]=&quot;F&quot;;2;-1)" table:style-name="ce11">
            <text:p>2</text:p>
          </table:table-cell>
          <table:table-cell office:value-type="float" office:value="1" table:formula="of:=[.C739]+[.E73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39" table:style-name="ce2">
            <text:p>73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40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40]=&quot;F&quot;;2;-1)" table:style-name="ce11">
            <text:p>-1</text:p>
          </table:table-cell>
          <table:table-cell office:value-type="float" office:value="1" table:formula="of:=[.C740]+[.E74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40" table:style-name="ce2">
            <text:p>74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41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41]=&quot;F&quot;;2;-1)" table:style-name="ce11">
            <text:p>-1</text:p>
          </table:table-cell>
          <table:table-cell office:value-type="float" office:value="-2" table:formula="of:=[.C741]+[.E741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41" table:style-name="ce2">
            <text:p>74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4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42]=&quot;F&quot;;2;-1)" table:style-name="ce11">
            <text:p>-1</text:p>
          </table:table-cell>
          <table:table-cell office:value-type="float" office:value="1" table:formula="of:=[.C742]+[.E74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42" table:style-name="ce2">
            <text:p>74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43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43]=&quot;F&quot;;2;-1)" table:style-name="ce11">
            <text:p>-1</text:p>
          </table:table-cell>
          <table:table-cell office:value-type="float" office:value="-2" table:formula="of:=[.C743]+[.E743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43" table:style-name="ce2">
            <text:p>74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4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44]=&quot;F&quot;;2;-1)" table:style-name="ce11">
            <text:p>2</text:p>
          </table:table-cell>
          <table:table-cell office:value-type="float" office:value="1" table:formula="of:=[.C744]+[.E74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44" table:style-name="ce2">
            <text:p>74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4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45]=&quot;F&quot;;2;-1)" table:style-name="ce11">
            <text:p>2</text:p>
          </table:table-cell>
          <table:table-cell office:value-type="float" office:value="1" table:formula="of:=[.C745]+[.E74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45" table:style-name="ce2">
            <text:p>74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46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46]=&quot;F&quot;;2;-1)" table:style-name="ce11">
            <text:p>2</text:p>
          </table:table-cell>
          <table:table-cell office:value-type="float" office:value="4" table:formula="of:=[.C746]+[.E746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46" table:style-name="ce2">
            <text:p>74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47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47]=&quot;F&quot;;2;-1)" table:style-name="ce11">
            <text:p>2</text:p>
          </table:table-cell>
          <table:table-cell office:value-type="float" office:value="4" table:formula="of:=[.C747]+[.E747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47" table:style-name="ce2">
            <text:p>74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48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48]=&quot;F&quot;;2;-1)" table:style-name="ce11">
            <text:p>2</text:p>
          </table:table-cell>
          <table:table-cell office:value-type="float" office:value="4" table:formula="of:=[.C748]+[.E748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48" table:style-name="ce2">
            <text:p>74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49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49]=&quot;F&quot;;2;-1)" table:style-name="ce11">
            <text:p>2</text:p>
          </table:table-cell>
          <table:table-cell office:value-type="float" office:value="4" table:formula="of:=[.C749]+[.E749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49" table:style-name="ce2">
            <text:p>74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5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50]=&quot;F&quot;;2;-1)" table:style-name="ce11">
            <text:p>2</text:p>
          </table:table-cell>
          <table:table-cell office:value-type="float" office:value="1" table:formula="of:=[.C750]+[.E75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50" table:style-name="ce2">
            <text:p>75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51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51]=&quot;F&quot;;2;-1)" table:style-name="ce11">
            <text:p>2</text:p>
          </table:table-cell>
          <table:table-cell office:value-type="float" office:value="1" table:formula="of:=[.C751]+[.E75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51" table:style-name="ce2">
            <text:p>75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5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52]=&quot;F&quot;;2;-1)" table:style-name="ce11">
            <text:p>2</text:p>
          </table:table-cell>
          <table:table-cell office:value-type="float" office:value="1" table:formula="of:=[.C752]+[.E75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52" table:style-name="ce2">
            <text:p>75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53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53]=&quot;F&quot;;2;-1)" table:style-name="ce11">
            <text:p>-1</text:p>
          </table:table-cell>
          <table:table-cell office:value-type="float" office:value="1" table:formula="of:=[.C753]+[.E75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53" table:style-name="ce2">
            <text:p>75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5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54]=&quot;F&quot;;2;-1)" table:style-name="ce11">
            <text:p>-1</text:p>
          </table:table-cell>
          <table:table-cell office:value-type="float" office:value="1" table:formula="of:=[.C754]+[.E75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54" table:style-name="ce2">
            <text:p>75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5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55]=&quot;F&quot;;2;-1)" table:style-name="ce11">
            <text:p>2</text:p>
          </table:table-cell>
          <table:table-cell office:value-type="float" office:value="1" table:formula="of:=[.C755]+[.E75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55" table:style-name="ce2">
            <text:p>75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5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56]=&quot;F&quot;;2;-1)" table:style-name="ce11">
            <text:p>-1</text:p>
          </table:table-cell>
          <table:table-cell office:value-type="float" office:value="-2" table:formula="of:=[.C756]+[.E75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56" table:style-name="ce2">
            <text:p>75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57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57]=&quot;F&quot;;2;-1)" table:style-name="ce11">
            <text:p>2</text:p>
          </table:table-cell>
          <table:table-cell office:value-type="float" office:value="4" table:formula="of:=[.C757]+[.E757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57" table:style-name="ce2">
            <text:p>75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58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58]=&quot;F&quot;;2;-1)" table:style-name="ce11">
            <text:p>-1</text:p>
          </table:table-cell>
          <table:table-cell office:value-type="float" office:value="1" table:formula="of:=[.C758]+[.E75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58" table:style-name="ce2">
            <text:p>75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59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59]=&quot;F&quot;;2;-1)" table:style-name="ce11">
            <text:p>2</text:p>
          </table:table-cell>
          <table:table-cell office:value-type="float" office:value="4" table:formula="of:=[.C759]+[.E759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59" table:style-name="ce2">
            <text:p>75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6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60]=&quot;F&quot;;2;-1)" table:style-name="ce11">
            <text:p>2</text:p>
          </table:table-cell>
          <table:table-cell office:value-type="float" office:value="1" table:formula="of:=[.C760]+[.E76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60" table:style-name="ce2">
            <text:p>76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6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61]=&quot;F&quot;;2;-1)" table:style-name="ce11">
            <text:p>-1</text:p>
          </table:table-cell>
          <table:table-cell office:value-type="float" office:value="1" table:formula="of:=[.C761]+[.E76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61" table:style-name="ce2">
            <text:p>76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6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62]=&quot;F&quot;;2;-1)" table:style-name="ce11">
            <text:p>2</text:p>
          </table:table-cell>
          <table:table-cell office:value-type="float" office:value="1" table:formula="of:=[.C762]+[.E76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62" table:style-name="ce2">
            <text:p>76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6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63]=&quot;F&quot;;2;-1)" table:style-name="ce11">
            <text:p>2</text:p>
          </table:table-cell>
          <table:table-cell office:value-type="float" office:value="4" table:formula="of:=[.C763]+[.E76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63" table:style-name="ce2">
            <text:p>76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64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64]=&quot;F&quot;;2;-1)" table:style-name="ce11">
            <text:p>-1</text:p>
          </table:table-cell>
          <table:table-cell office:value-type="float" office:value="-2" table:formula="of:=[.C764]+[.E764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64" table:style-name="ce2">
            <text:p>76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6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65]=&quot;F&quot;;2;-1)" table:style-name="ce11">
            <text:p>-1</text:p>
          </table:table-cell>
          <table:table-cell office:value-type="float" office:value="-2" table:formula="of:=[.C765]+[.E76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65" table:style-name="ce2">
            <text:p>76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66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66]=&quot;F&quot;;2;-1)" table:style-name="ce11">
            <text:p>2</text:p>
          </table:table-cell>
          <table:table-cell office:value-type="float" office:value="4" table:formula="of:=[.C766]+[.E766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66" table:style-name="ce2">
            <text:p>76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6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67]=&quot;F&quot;;2;-1)" table:style-name="ce11">
            <text:p>-1</text:p>
          </table:table-cell>
          <table:table-cell office:value-type="float" office:value="-2" table:formula="of:=[.C767]+[.E76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67" table:style-name="ce2">
            <text:p>76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68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68]=&quot;F&quot;;2;-1)" table:style-name="ce11">
            <text:p>-1</text:p>
          </table:table-cell>
          <table:table-cell office:value-type="float" office:value="1" table:formula="of:=[.C768]+[.E76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68" table:style-name="ce2">
            <text:p>76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69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69]=&quot;F&quot;;2;-1)" table:style-name="ce11">
            <text:p>2</text:p>
          </table:table-cell>
          <table:table-cell office:value-type="float" office:value="4" table:formula="of:=[.C769]+[.E769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69" table:style-name="ce2">
            <text:p>76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7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70]=&quot;F&quot;;2;-1)" table:style-name="ce11">
            <text:p>-1</text:p>
          </table:table-cell>
          <table:table-cell office:value-type="float" office:value="-2" table:formula="of:=[.C770]+[.E77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70" table:style-name="ce2">
            <text:p>77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7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71]=&quot;F&quot;;2;-1)" table:style-name="ce11">
            <text:p>2</text:p>
          </table:table-cell>
          <table:table-cell office:value-type="float" office:value="4" table:formula="of:=[.C771]+[.E77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71" table:style-name="ce2">
            <text:p>77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72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72]=&quot;F&quot;;2;-1)" table:style-name="ce11">
            <text:p>2</text:p>
          </table:table-cell>
          <table:table-cell office:value-type="float" office:value="4" table:formula="of:=[.C772]+[.E772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72" table:style-name="ce2">
            <text:p>77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7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73]=&quot;F&quot;;2;-1)" table:style-name="ce11">
            <text:p>2</text:p>
          </table:table-cell>
          <table:table-cell office:value-type="float" office:value="1" table:formula="of:=[.C773]+[.E77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73" table:style-name="ce2">
            <text:p>77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7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74]=&quot;F&quot;;2;-1)" table:style-name="ce11">
            <text:p>2</text:p>
          </table:table-cell>
          <table:table-cell office:value-type="float" office:value="1" table:formula="of:=[.C774]+[.E77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74" table:style-name="ce2">
            <text:p>77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7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75]=&quot;F&quot;;2;-1)" table:style-name="ce11">
            <text:p>-1</text:p>
          </table:table-cell>
          <table:table-cell office:value-type="float" office:value="-2" table:formula="of:=[.C775]+[.E77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75" table:style-name="ce2">
            <text:p>77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7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76]=&quot;F&quot;;2;-1)" table:style-name="ce11">
            <text:p>-1</text:p>
          </table:table-cell>
          <table:table-cell office:value-type="float" office:value="-2" table:formula="of:=[.C776]+[.E77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76" table:style-name="ce2">
            <text:p>77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7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77]=&quot;F&quot;;2;-1)" table:style-name="ce11">
            <text:p>2</text:p>
          </table:table-cell>
          <table:table-cell office:value-type="float" office:value="1" table:formula="of:=[.C777]+[.E77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77" table:style-name="ce2">
            <text:p>77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7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78]=&quot;F&quot;;2;-1)" table:style-name="ce11">
            <text:p>2</text:p>
          </table:table-cell>
          <table:table-cell office:value-type="float" office:value="1" table:formula="of:=[.C778]+[.E77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78" table:style-name="ce2">
            <text:p>77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79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79]=&quot;F&quot;;2;-1)" table:style-name="ce11">
            <text:p>-1</text:p>
          </table:table-cell>
          <table:table-cell office:value-type="float" office:value="1" table:formula="of:=[.C779]+[.E77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79" table:style-name="ce2">
            <text:p>77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8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80]=&quot;F&quot;;2;-1)" table:style-name="ce11">
            <text:p>2</text:p>
          </table:table-cell>
          <table:table-cell office:value-type="float" office:value="1" table:formula="of:=[.C780]+[.E78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80" table:style-name="ce2">
            <text:p>78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81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81]=&quot;F&quot;;2;-1)" table:style-name="ce11">
            <text:p>-1</text:p>
          </table:table-cell>
          <table:table-cell office:value-type="float" office:value="-2" table:formula="of:=[.C781]+[.E781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81" table:style-name="ce2">
            <text:p>78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8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82]=&quot;F&quot;;2;-1)" table:style-name="ce11">
            <text:p>-1</text:p>
          </table:table-cell>
          <table:table-cell office:value-type="float" office:value="1" table:formula="of:=[.C782]+[.E78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82" table:style-name="ce2">
            <text:p>78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83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83]=&quot;F&quot;;2;-1)" table:style-name="ce11">
            <text:p>-1</text:p>
          </table:table-cell>
          <table:table-cell office:value-type="float" office:value="-2" table:formula="of:=[.C783]+[.E783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83" table:style-name="ce2">
            <text:p>78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84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84]=&quot;F&quot;;2;-1)" table:style-name="ce11">
            <text:p>2</text:p>
          </table:table-cell>
          <table:table-cell office:value-type="float" office:value="4" table:formula="of:=[.C784]+[.E784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84" table:style-name="ce2">
            <text:p>78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85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85]=&quot;F&quot;;2;-1)" table:style-name="ce11">
            <text:p>-1</text:p>
          </table:table-cell>
          <table:table-cell office:value-type="float" office:value="1" table:formula="of:=[.C785]+[.E78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85" table:style-name="ce2">
            <text:p>78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8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86]=&quot;F&quot;;2;-1)" table:style-name="ce11">
            <text:p>2</text:p>
          </table:table-cell>
          <table:table-cell office:value-type="float" office:value="1" table:formula="of:=[.C786]+[.E78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86" table:style-name="ce2">
            <text:p>78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8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87]=&quot;F&quot;;2;-1)" table:style-name="ce11">
            <text:p>-1</text:p>
          </table:table-cell>
          <table:table-cell office:value-type="float" office:value="1" table:formula="of:=[.C787]+[.E78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87" table:style-name="ce2">
            <text:p>78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88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88]=&quot;F&quot;;2;-1)" table:style-name="ce11">
            <text:p>2</text:p>
          </table:table-cell>
          <table:table-cell office:value-type="float" office:value="4" table:formula="of:=[.C788]+[.E788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88" table:style-name="ce2">
            <text:p>78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8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89]=&quot;F&quot;;2;-1)" table:style-name="ce11">
            <text:p>2</text:p>
          </table:table-cell>
          <table:table-cell office:value-type="float" office:value="1" table:formula="of:=[.C789]+[.E78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89" table:style-name="ce2">
            <text:p>78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90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90]=&quot;F&quot;;2;-1)" table:style-name="ce11">
            <text:p>2</text:p>
          </table:table-cell>
          <table:table-cell office:value-type="float" office:value="4" table:formula="of:=[.C790]+[.E790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90" table:style-name="ce2">
            <text:p>79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91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91]=&quot;F&quot;;2;-1)" table:style-name="ce11">
            <text:p>-1</text:p>
          </table:table-cell>
          <table:table-cell office:value-type="float" office:value="-2" table:formula="of:=[.C791]+[.E791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91" table:style-name="ce2">
            <text:p>79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92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92]=&quot;F&quot;;2;-1)" table:style-name="ce11">
            <text:p>2</text:p>
          </table:table-cell>
          <table:table-cell office:value-type="float" office:value="4" table:formula="of:=[.C792]+[.E792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92" table:style-name="ce2">
            <text:p>79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93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93]=&quot;F&quot;;2;-1)" table:style-name="ce11">
            <text:p>-1</text:p>
          </table:table-cell>
          <table:table-cell office:value-type="float" office:value="1" table:formula="of:=[.C793]+[.E79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93" table:style-name="ce2">
            <text:p>79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94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94]=&quot;F&quot;;2;-1)" table:style-name="ce11">
            <text:p>-1</text:p>
          </table:table-cell>
          <table:table-cell office:value-type="float" office:value="-2" table:formula="of:=[.C794]+[.E794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94" table:style-name="ce2">
            <text:p>79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795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95]=&quot;F&quot;;2;-1)" table:style-name="ce11">
            <text:p>-1</text:p>
          </table:table-cell>
          <table:table-cell office:value-type="float" office:value="1" table:formula="of:=[.C795]+[.E79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95" table:style-name="ce2">
            <text:p>79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9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796]=&quot;F&quot;;2;-1)" table:style-name="ce11">
            <text:p>-1</text:p>
          </table:table-cell>
          <table:table-cell office:value-type="float" office:value="-2" table:formula="of:=[.C796]+[.E79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96" table:style-name="ce2">
            <text:p>79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9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97]=&quot;F&quot;;2;-1)" table:style-name="ce11">
            <text:p>2</text:p>
          </table:table-cell>
          <table:table-cell office:value-type="float" office:value="1" table:formula="of:=[.C797]+[.E79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97" table:style-name="ce2">
            <text:p>79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9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98]=&quot;F&quot;;2;-1)" table:style-name="ce11">
            <text:p>2</text:p>
          </table:table-cell>
          <table:table-cell office:value-type="float" office:value="1" table:formula="of:=[.C798]+[.E79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98" table:style-name="ce2">
            <text:p>79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79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799]=&quot;F&quot;;2;-1)" table:style-name="ce11">
            <text:p>2</text:p>
          </table:table-cell>
          <table:table-cell office:value-type="float" office:value="1" table:formula="of:=[.C799]+[.E79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799" table:style-name="ce2">
            <text:p>79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00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00]=&quot;F&quot;;2;-1)" table:style-name="ce11">
            <text:p>-1</text:p>
          </table:table-cell>
          <table:table-cell office:value-type="float" office:value="1" table:formula="of:=[.C800]+[.E80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00" table:style-name="ce2">
            <text:p>80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0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01]=&quot;F&quot;;2;-1)" table:style-name="ce11">
            <text:p>2</text:p>
          </table:table-cell>
          <table:table-cell office:value-type="float" office:value="4" table:formula="of:=[.C801]+[.E80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01" table:style-name="ce2">
            <text:p>80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02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02]=&quot;F&quot;;2;-1)" table:style-name="ce11">
            <text:p>2</text:p>
          </table:table-cell>
          <table:table-cell office:value-type="float" office:value="4" table:formula="of:=[.C802]+[.E802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02" table:style-name="ce2">
            <text:p>80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0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03]=&quot;F&quot;;2;-1)" table:style-name="ce11">
            <text:p>2</text:p>
          </table:table-cell>
          <table:table-cell office:value-type="float" office:value="4" table:formula="of:=[.C803]+[.E80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03" table:style-name="ce2">
            <text:p>80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0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04]=&quot;F&quot;;2;-1)" table:style-name="ce11">
            <text:p>-1</text:p>
          </table:table-cell>
          <table:table-cell office:value-type="float" office:value="1" table:formula="of:=[.C804]+[.E80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04" table:style-name="ce2">
            <text:p>80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0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05]=&quot;F&quot;;2;-1)" table:style-name="ce11">
            <text:p>2</text:p>
          </table:table-cell>
          <table:table-cell office:value-type="float" office:value="1" table:formula="of:=[.C805]+[.E80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05" table:style-name="ce2">
            <text:p>80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0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06]=&quot;F&quot;;2;-1)" table:style-name="ce11">
            <text:p>2</text:p>
          </table:table-cell>
          <table:table-cell office:value-type="float" office:value="1" table:formula="of:=[.C806]+[.E80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06" table:style-name="ce2">
            <text:p>80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0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07]=&quot;F&quot;;2;-1)" table:style-name="ce11">
            <text:p>-1</text:p>
          </table:table-cell>
          <table:table-cell office:value-type="float" office:value="1" table:formula="of:=[.C807]+[.E80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07" table:style-name="ce2">
            <text:p>80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08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08]=&quot;F&quot;;2;-1)" table:style-name="ce11">
            <text:p>2</text:p>
          </table:table-cell>
          <table:table-cell office:value-type="float" office:value="4" table:formula="of:=[.C808]+[.E808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08" table:style-name="ce2">
            <text:p>80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09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09]=&quot;F&quot;;2;-1)" table:style-name="ce11">
            <text:p>2</text:p>
          </table:table-cell>
          <table:table-cell office:value-type="float" office:value="4" table:formula="of:=[.C809]+[.E809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09" table:style-name="ce2">
            <text:p>80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1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10]=&quot;F&quot;;2;-1)" table:style-name="ce11">
            <text:p>-1</text:p>
          </table:table-cell>
          <table:table-cell office:value-type="float" office:value="-2" table:formula="of:=[.C810]+[.E81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10" table:style-name="ce2">
            <text:p>81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1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11]=&quot;F&quot;;2;-1)" table:style-name="ce11">
            <text:p>2</text:p>
          </table:table-cell>
          <table:table-cell office:value-type="float" office:value="4" table:formula="of:=[.C811]+[.E81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11" table:style-name="ce2">
            <text:p>81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12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12]=&quot;F&quot;;2;-1)" table:style-name="ce11">
            <text:p>2</text:p>
          </table:table-cell>
          <table:table-cell office:value-type="float" office:value="4" table:formula="of:=[.C812]+[.E812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12" table:style-name="ce2">
            <text:p>81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13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13]=&quot;F&quot;;2;-1)" table:style-name="ce11">
            <text:p>-1</text:p>
          </table:table-cell>
          <table:table-cell office:value-type="float" office:value="-2" table:formula="of:=[.C813]+[.E813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13" table:style-name="ce2">
            <text:p>81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1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14]=&quot;F&quot;;2;-1)" table:style-name="ce11">
            <text:p>2</text:p>
          </table:table-cell>
          <table:table-cell office:value-type="float" office:value="1" table:formula="of:=[.C814]+[.E81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14" table:style-name="ce2">
            <text:p>81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1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15]=&quot;F&quot;;2;-1)" table:style-name="ce11">
            <text:p>-1</text:p>
          </table:table-cell>
          <table:table-cell office:value-type="float" office:value="-2" table:formula="of:=[.C815]+[.E81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15" table:style-name="ce2">
            <text:p>81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16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16]=&quot;F&quot;;2;-1)" table:style-name="ce11">
            <text:p>-1</text:p>
          </table:table-cell>
          <table:table-cell office:value-type="float" office:value="1" table:formula="of:=[.C816]+[.E81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16" table:style-name="ce2">
            <text:p>81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17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17]=&quot;F&quot;;2;-1)" table:style-name="ce11">
            <text:p>2</text:p>
          </table:table-cell>
          <table:table-cell office:value-type="float" office:value="4" table:formula="of:=[.C817]+[.E817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17" table:style-name="ce2">
            <text:p>81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1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18]=&quot;F&quot;;2;-1)" table:style-name="ce11">
            <text:p>-1</text:p>
          </table:table-cell>
          <table:table-cell office:value-type="float" office:value="-2" table:formula="of:=[.C818]+[.E81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18" table:style-name="ce2">
            <text:p>81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1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19]=&quot;F&quot;;2;-1)" table:style-name="ce11">
            <text:p>2</text:p>
          </table:table-cell>
          <table:table-cell office:value-type="float" office:value="1" table:formula="of:=[.C819]+[.E81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19" table:style-name="ce2">
            <text:p>81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2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20]=&quot;F&quot;;2;-1)" table:style-name="ce11">
            <text:p>-1</text:p>
          </table:table-cell>
          <table:table-cell office:value-type="float" office:value="-2" table:formula="of:=[.C820]+[.E82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20" table:style-name="ce2">
            <text:p>82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21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21]=&quot;F&quot;;2;-1)" table:style-name="ce11">
            <text:p>-1</text:p>
          </table:table-cell>
          <table:table-cell office:value-type="float" office:value="-2" table:formula="of:=[.C821]+[.E821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21" table:style-name="ce2">
            <text:p>82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2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22]=&quot;F&quot;;2;-1)" table:style-name="ce11">
            <text:p>2</text:p>
          </table:table-cell>
          <table:table-cell office:value-type="float" office:value="1" table:formula="of:=[.C822]+[.E82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22" table:style-name="ce2">
            <text:p>82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2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23]=&quot;F&quot;;2;-1)" table:style-name="ce11">
            <text:p>2</text:p>
          </table:table-cell>
          <table:table-cell office:value-type="float" office:value="1" table:formula="of:=[.C823]+[.E82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23" table:style-name="ce2">
            <text:p>82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2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24]=&quot;F&quot;;2;-1)" table:style-name="ce11">
            <text:p>-1</text:p>
          </table:table-cell>
          <table:table-cell office:value-type="float" office:value="1" table:formula="of:=[.C824]+[.E82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24" table:style-name="ce2">
            <text:p>82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25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25]=&quot;F&quot;;2;-1)" table:style-name="ce11">
            <text:p>-1</text:p>
          </table:table-cell>
          <table:table-cell office:value-type="float" office:value="1" table:formula="of:=[.C825]+[.E82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25" table:style-name="ce2">
            <text:p>82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26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26]=&quot;F&quot;;2;-1)" table:style-name="ce11">
            <text:p>-1</text:p>
          </table:table-cell>
          <table:table-cell office:value-type="float" office:value="1" table:formula="of:=[.C826]+[.E82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26" table:style-name="ce2">
            <text:p>82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27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27]=&quot;F&quot;;2;-1)" table:style-name="ce11">
            <text:p>2</text:p>
          </table:table-cell>
          <table:table-cell office:value-type="float" office:value="4" table:formula="of:=[.C827]+[.E827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27" table:style-name="ce2">
            <text:p>82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2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28]=&quot;F&quot;;2;-1)" table:style-name="ce11">
            <text:p>2</text:p>
          </table:table-cell>
          <table:table-cell office:value-type="float" office:value="1" table:formula="of:=[.C828]+[.E82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28" table:style-name="ce2">
            <text:p>82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2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29]=&quot;F&quot;;2;-1)" table:style-name="ce11">
            <text:p>2</text:p>
          </table:table-cell>
          <table:table-cell office:value-type="float" office:value="1" table:formula="of:=[.C829]+[.E82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29" table:style-name="ce2">
            <text:p>82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3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30]=&quot;F&quot;;2;-1)" table:style-name="ce11">
            <text:p>2</text:p>
          </table:table-cell>
          <table:table-cell office:value-type="float" office:value="1" table:formula="of:=[.C830]+[.E83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30" table:style-name="ce2">
            <text:p>83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31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31]=&quot;F&quot;;2;-1)" table:style-name="ce11">
            <text:p>-1</text:p>
          </table:table-cell>
          <table:table-cell office:value-type="float" office:value="-2" table:formula="of:=[.C831]+[.E831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31" table:style-name="ce2">
            <text:p>83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3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32]=&quot;F&quot;;2;-1)" table:style-name="ce11">
            <text:p>-1</text:p>
          </table:table-cell>
          <table:table-cell office:value-type="float" office:value="-2" table:formula="of:=[.C832]+[.E83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32" table:style-name="ce2">
            <text:p>83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33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33]=&quot;F&quot;;2;-1)" table:style-name="ce11">
            <text:p>-1</text:p>
          </table:table-cell>
          <table:table-cell office:value-type="float" office:value="-2" table:formula="of:=[.C833]+[.E833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33" table:style-name="ce2">
            <text:p>83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34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34]=&quot;F&quot;;2;-1)" table:style-name="ce11">
            <text:p>-1</text:p>
          </table:table-cell>
          <table:table-cell office:value-type="float" office:value="-2" table:formula="of:=[.C834]+[.E834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34" table:style-name="ce2">
            <text:p>83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3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35]=&quot;F&quot;;2;-1)" table:style-name="ce11">
            <text:p>2</text:p>
          </table:table-cell>
          <table:table-cell office:value-type="float" office:value="1" table:formula="of:=[.C835]+[.E83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35" table:style-name="ce2">
            <text:p>83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3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36]=&quot;F&quot;;2;-1)" table:style-name="ce11">
            <text:p>2</text:p>
          </table:table-cell>
          <table:table-cell office:value-type="float" office:value="1" table:formula="of:=[.C836]+[.E83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36" table:style-name="ce2">
            <text:p>83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3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37]=&quot;F&quot;;2;-1)" table:style-name="ce11">
            <text:p>-1</text:p>
          </table:table-cell>
          <table:table-cell office:value-type="float" office:value="1" table:formula="of:=[.C837]+[.E83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37" table:style-name="ce2">
            <text:p>83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3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38]=&quot;F&quot;;2;-1)" table:style-name="ce11">
            <text:p>-1</text:p>
          </table:table-cell>
          <table:table-cell office:value-type="float" office:value="-2" table:formula="of:=[.C838]+[.E83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38" table:style-name="ce2">
            <text:p>83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39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39]=&quot;F&quot;;2;-1)" table:style-name="ce11">
            <text:p>2</text:p>
          </table:table-cell>
          <table:table-cell office:value-type="float" office:value="4" table:formula="of:=[.C839]+[.E839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39" table:style-name="ce2">
            <text:p>83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40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40]=&quot;F&quot;;2;-1)" table:style-name="ce11">
            <text:p>-1</text:p>
          </table:table-cell>
          <table:table-cell office:value-type="float" office:value="1" table:formula="of:=[.C840]+[.E84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40" table:style-name="ce2">
            <text:p>84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41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41]=&quot;F&quot;;2;-1)" table:style-name="ce11">
            <text:p>2</text:p>
          </table:table-cell>
          <table:table-cell office:value-type="float" office:value="1" table:formula="of:=[.C841]+[.E84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41" table:style-name="ce2">
            <text:p>84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4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42]=&quot;F&quot;;2;-1)" table:style-name="ce11">
            <text:p>-1</text:p>
          </table:table-cell>
          <table:table-cell office:value-type="float" office:value="1" table:formula="of:=[.C842]+[.E84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42" table:style-name="ce2">
            <text:p>84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43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43]=&quot;F&quot;;2;-1)" table:style-name="ce11">
            <text:p>-1</text:p>
          </table:table-cell>
          <table:table-cell office:value-type="float" office:value="1" table:formula="of:=[.C843]+[.E84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43" table:style-name="ce2">
            <text:p>84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4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44]=&quot;F&quot;;2;-1)" table:style-name="ce11">
            <text:p>2</text:p>
          </table:table-cell>
          <table:table-cell office:value-type="float" office:value="1" table:formula="of:=[.C844]+[.E84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44" table:style-name="ce2">
            <text:p>84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4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45]=&quot;F&quot;;2;-1)" table:style-name="ce11">
            <text:p>-1</text:p>
          </table:table-cell>
          <table:table-cell office:value-type="float" office:value="-2" table:formula="of:=[.C845]+[.E84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45" table:style-name="ce2">
            <text:p>84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46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46]=&quot;F&quot;;2;-1)" table:style-name="ce11">
            <text:p>2</text:p>
          </table:table-cell>
          <table:table-cell office:value-type="float" office:value="4" table:formula="of:=[.C846]+[.E846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46" table:style-name="ce2">
            <text:p>84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4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47]=&quot;F&quot;;2;-1)" table:style-name="ce11">
            <text:p>2</text:p>
          </table:table-cell>
          <table:table-cell office:value-type="float" office:value="1" table:formula="of:=[.C847]+[.E84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47" table:style-name="ce2">
            <text:p>84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4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48]=&quot;F&quot;;2;-1)" table:style-name="ce11">
            <text:p>-1</text:p>
          </table:table-cell>
          <table:table-cell office:value-type="float" office:value="-2" table:formula="of:=[.C848]+[.E84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48" table:style-name="ce2">
            <text:p>84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4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49]=&quot;F&quot;;2;-1)" table:style-name="ce11">
            <text:p>-1</text:p>
          </table:table-cell>
          <table:table-cell office:value-type="float" office:value="-2" table:formula="of:=[.C849]+[.E84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49" table:style-name="ce2">
            <text:p>84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5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50]=&quot;F&quot;;2;-1)" table:style-name="ce11">
            <text:p>2</text:p>
          </table:table-cell>
          <table:table-cell office:value-type="float" office:value="1" table:formula="of:=[.C850]+[.E85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50" table:style-name="ce2">
            <text:p>85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51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51]=&quot;F&quot;;2;-1)" table:style-name="ce11">
            <text:p>2</text:p>
          </table:table-cell>
          <table:table-cell office:value-type="float" office:value="1" table:formula="of:=[.C851]+[.E85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51" table:style-name="ce2">
            <text:p>85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5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52]=&quot;F&quot;;2;-1)" table:style-name="ce11">
            <text:p>-1</text:p>
          </table:table-cell>
          <table:table-cell office:value-type="float" office:value="1" table:formula="of:=[.C852]+[.E85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52" table:style-name="ce2">
            <text:p>85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5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53]=&quot;F&quot;;2;-1)" table:style-name="ce11">
            <text:p>2</text:p>
          </table:table-cell>
          <table:table-cell office:value-type="float" office:value="1" table:formula="of:=[.C853]+[.E85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53" table:style-name="ce2">
            <text:p>85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54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54]=&quot;F&quot;;2;-1)" table:style-name="ce11">
            <text:p>2</text:p>
          </table:table-cell>
          <table:table-cell office:value-type="float" office:value="4" table:formula="of:=[.C854]+[.E854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54" table:style-name="ce2">
            <text:p>85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5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55]=&quot;F&quot;;2;-1)" table:style-name="ce11">
            <text:p>2</text:p>
          </table:table-cell>
          <table:table-cell office:value-type="float" office:value="1" table:formula="of:=[.C855]+[.E85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55" table:style-name="ce2">
            <text:p>85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5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56]=&quot;F&quot;;2;-1)" table:style-name="ce11">
            <text:p>-1</text:p>
          </table:table-cell>
          <table:table-cell office:value-type="float" office:value="-2" table:formula="of:=[.C856]+[.E85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56" table:style-name="ce2">
            <text:p>85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5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57]=&quot;F&quot;;2;-1)" table:style-name="ce11">
            <text:p>-1</text:p>
          </table:table-cell>
          <table:table-cell office:value-type="float" office:value="-2" table:formula="of:=[.C857]+[.E85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57" table:style-name="ce2">
            <text:p>85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5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58]=&quot;F&quot;;2;-1)" table:style-name="ce11">
            <text:p>2</text:p>
          </table:table-cell>
          <table:table-cell office:value-type="float" office:value="1" table:formula="of:=[.C858]+[.E85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58" table:style-name="ce2">
            <text:p>85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5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59]=&quot;F&quot;;2;-1)" table:style-name="ce11">
            <text:p>2</text:p>
          </table:table-cell>
          <table:table-cell office:value-type="float" office:value="1" table:formula="of:=[.C859]+[.E85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59" table:style-name="ce2">
            <text:p>85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6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60]=&quot;F&quot;;2;-1)" table:style-name="ce11">
            <text:p>-1</text:p>
          </table:table-cell>
          <table:table-cell office:value-type="float" office:value="-2" table:formula="of:=[.C860]+[.E86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60" table:style-name="ce2">
            <text:p>86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6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61]=&quot;F&quot;;2;-1)" table:style-name="ce11">
            <text:p>-1</text:p>
          </table:table-cell>
          <table:table-cell office:value-type="float" office:value="1" table:formula="of:=[.C861]+[.E86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61" table:style-name="ce2">
            <text:p>86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6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62]=&quot;F&quot;;2;-1)" table:style-name="ce11">
            <text:p>-1</text:p>
          </table:table-cell>
          <table:table-cell office:value-type="float" office:value="-2" table:formula="of:=[.C862]+[.E86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62" table:style-name="ce2">
            <text:p>86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6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63]=&quot;F&quot;;2;-1)" table:style-name="ce11">
            <text:p>2</text:p>
          </table:table-cell>
          <table:table-cell office:value-type="float" office:value="1" table:formula="of:=[.C863]+[.E86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63" table:style-name="ce2">
            <text:p>86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6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64]=&quot;F&quot;;2;-1)" table:style-name="ce11">
            <text:p>2</text:p>
          </table:table-cell>
          <table:table-cell office:value-type="float" office:value="1" table:formula="of:=[.C864]+[.E86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64" table:style-name="ce2">
            <text:p>86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65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65]=&quot;F&quot;;2;-1)" table:style-name="ce11">
            <text:p>2</text:p>
          </table:table-cell>
          <table:table-cell office:value-type="float" office:value="4" table:formula="of:=[.C865]+[.E865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65" table:style-name="ce2">
            <text:p>86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66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66]=&quot;F&quot;;2;-1)" table:style-name="ce11">
            <text:p>-1</text:p>
          </table:table-cell>
          <table:table-cell office:value-type="float" office:value="1" table:formula="of:=[.C866]+[.E86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66" table:style-name="ce2">
            <text:p>86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6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67]=&quot;F&quot;;2;-1)" table:style-name="ce11">
            <text:p>-1</text:p>
          </table:table-cell>
          <table:table-cell office:value-type="float" office:value="-2" table:formula="of:=[.C867]+[.E86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67" table:style-name="ce2">
            <text:p>86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68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68]=&quot;F&quot;;2;-1)" table:style-name="ce11">
            <text:p>-1</text:p>
          </table:table-cell>
          <table:table-cell office:value-type="float" office:value="1" table:formula="of:=[.C868]+[.E86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68" table:style-name="ce2">
            <text:p>86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69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69]=&quot;F&quot;;2;-1)" table:style-name="ce11">
            <text:p>2</text:p>
          </table:table-cell>
          <table:table-cell office:value-type="float" office:value="4" table:formula="of:=[.C869]+[.E869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69" table:style-name="ce2">
            <text:p>86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70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70]=&quot;F&quot;;2;-1)" table:style-name="ce11">
            <text:p>-1</text:p>
          </table:table-cell>
          <table:table-cell office:value-type="float" office:value="1" table:formula="of:=[.C870]+[.E87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70" table:style-name="ce2">
            <text:p>87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7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71]=&quot;F&quot;;2;-1)" table:style-name="ce11">
            <text:p>2</text:p>
          </table:table-cell>
          <table:table-cell office:value-type="float" office:value="4" table:formula="of:=[.C871]+[.E87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71" table:style-name="ce2">
            <text:p>87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72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72]=&quot;F&quot;;2;-1)" table:style-name="ce11">
            <text:p>2</text:p>
          </table:table-cell>
          <table:table-cell office:value-type="float" office:value="4" table:formula="of:=[.C872]+[.E872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72" table:style-name="ce2">
            <text:p>87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73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73]=&quot;F&quot;;2;-1)" table:style-name="ce11">
            <text:p>-1</text:p>
          </table:table-cell>
          <table:table-cell office:value-type="float" office:value="-2" table:formula="of:=[.C873]+[.E873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73" table:style-name="ce2">
            <text:p>87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74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74]=&quot;F&quot;;2;-1)" table:style-name="ce11">
            <text:p>-1</text:p>
          </table:table-cell>
          <table:table-cell office:value-type="float" office:value="-2" table:formula="of:=[.C874]+[.E874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74" table:style-name="ce2">
            <text:p>87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75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75]=&quot;F&quot;;2;-1)" table:style-name="ce11">
            <text:p>2</text:p>
          </table:table-cell>
          <table:table-cell office:value-type="float" office:value="4" table:formula="of:=[.C875]+[.E875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75" table:style-name="ce2">
            <text:p>87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7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76]=&quot;F&quot;;2;-1)" table:style-name="ce11">
            <text:p>-1</text:p>
          </table:table-cell>
          <table:table-cell office:value-type="float" office:value="-2" table:formula="of:=[.C876]+[.E87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76" table:style-name="ce2">
            <text:p>87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77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77]=&quot;F&quot;;2;-1)" table:style-name="ce11">
            <text:p>2</text:p>
          </table:table-cell>
          <table:table-cell office:value-type="float" office:value="4" table:formula="of:=[.C877]+[.E877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77" table:style-name="ce2">
            <text:p>87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78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78]=&quot;F&quot;;2;-1)" table:style-name="ce11">
            <text:p>2</text:p>
          </table:table-cell>
          <table:table-cell office:value-type="float" office:value="4" table:formula="of:=[.C878]+[.E878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78" table:style-name="ce2">
            <text:p>87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7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79]=&quot;F&quot;;2;-1)" table:style-name="ce11">
            <text:p>2</text:p>
          </table:table-cell>
          <table:table-cell office:value-type="float" office:value="1" table:formula="of:=[.C879]+[.E87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79" table:style-name="ce2">
            <text:p>87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80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80]=&quot;F&quot;;2;-1)" table:style-name="ce11">
            <text:p>2</text:p>
          </table:table-cell>
          <table:table-cell office:value-type="float" office:value="4" table:formula="of:=[.C880]+[.E880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80" table:style-name="ce2">
            <text:p>88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8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81]=&quot;F&quot;;2;-1)" table:style-name="ce11">
            <text:p>2</text:p>
          </table:table-cell>
          <table:table-cell office:value-type="float" office:value="4" table:formula="of:=[.C881]+[.E88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81" table:style-name="ce2">
            <text:p>88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8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82]=&quot;F&quot;;2;-1)" table:style-name="ce11">
            <text:p>2</text:p>
          </table:table-cell>
          <table:table-cell office:value-type="float" office:value="1" table:formula="of:=[.C882]+[.E88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82" table:style-name="ce2">
            <text:p>88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83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83]=&quot;F&quot;;2;-1)" table:style-name="ce11">
            <text:p>-1</text:p>
          </table:table-cell>
          <table:table-cell office:value-type="float" office:value="-2" table:formula="of:=[.C883]+[.E883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83" table:style-name="ce2">
            <text:p>88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8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84]=&quot;F&quot;;2;-1)" table:style-name="ce11">
            <text:p>2</text:p>
          </table:table-cell>
          <table:table-cell office:value-type="float" office:value="1" table:formula="of:=[.C884]+[.E88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84" table:style-name="ce2">
            <text:p>88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8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85]=&quot;F&quot;;2;-1)" table:style-name="ce11">
            <text:p>-1</text:p>
          </table:table-cell>
          <table:table-cell office:value-type="float" office:value="-2" table:formula="of:=[.C885]+[.E88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85" table:style-name="ce2">
            <text:p>88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8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86]=&quot;F&quot;;2;-1)" table:style-name="ce11">
            <text:p>2</text:p>
          </table:table-cell>
          <table:table-cell office:value-type="float" office:value="1" table:formula="of:=[.C886]+[.E88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86" table:style-name="ce2">
            <text:p>88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8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87]=&quot;F&quot;;2;-1)" table:style-name="ce11">
            <text:p>-1</text:p>
          </table:table-cell>
          <table:table-cell office:value-type="float" office:value="1" table:formula="of:=[.C887]+[.E88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87" table:style-name="ce2">
            <text:p>88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8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88]=&quot;F&quot;;2;-1)" table:style-name="ce11">
            <text:p>-1</text:p>
          </table:table-cell>
          <table:table-cell office:value-type="float" office:value="-2" table:formula="of:=[.C888]+[.E88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88" table:style-name="ce2">
            <text:p>88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8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89]=&quot;F&quot;;2;-1)" table:style-name="ce11">
            <text:p>-1</text:p>
          </table:table-cell>
          <table:table-cell office:value-type="float" office:value="-2" table:formula="of:=[.C889]+[.E88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89" table:style-name="ce2">
            <text:p>88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9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90]=&quot;F&quot;;2;-1)" table:style-name="ce11">
            <text:p>2</text:p>
          </table:table-cell>
          <table:table-cell office:value-type="float" office:value="1" table:formula="of:=[.C890]+[.E89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90" table:style-name="ce2">
            <text:p>89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91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91]=&quot;F&quot;;2;-1)" table:style-name="ce11">
            <text:p>-1</text:p>
          </table:table-cell>
          <table:table-cell office:value-type="float" office:value="-2" table:formula="of:=[.C891]+[.E891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91" table:style-name="ce2">
            <text:p>89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9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92]=&quot;F&quot;;2;-1)" table:style-name="ce11">
            <text:p>2</text:p>
          </table:table-cell>
          <table:table-cell office:value-type="float" office:value="1" table:formula="of:=[.C892]+[.E89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92" table:style-name="ce2">
            <text:p>89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9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93]=&quot;F&quot;;2;-1)" table:style-name="ce11">
            <text:p>2</text:p>
          </table:table-cell>
          <table:table-cell office:value-type="float" office:value="4" table:formula="of:=[.C893]+[.E89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93" table:style-name="ce2">
            <text:p>89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9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94]=&quot;F&quot;;2;-1)" table:style-name="ce11">
            <text:p>2</text:p>
          </table:table-cell>
          <table:table-cell office:value-type="float" office:value="1" table:formula="of:=[.C894]+[.E89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94" table:style-name="ce2">
            <text:p>89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95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95]=&quot;F&quot;;2;-1)" table:style-name="ce11">
            <text:p>-1</text:p>
          </table:table-cell>
          <table:table-cell office:value-type="float" office:value="1" table:formula="of:=[.C895]+[.E89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95" table:style-name="ce2">
            <text:p>89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9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96]=&quot;F&quot;;2;-1)" table:style-name="ce11">
            <text:p>-1</text:p>
          </table:table-cell>
          <table:table-cell office:value-type="float" office:value="-2" table:formula="of:=[.C896]+[.E89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96" table:style-name="ce2">
            <text:p>89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89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897]=&quot;F&quot;;2;-1)" table:style-name="ce11">
            <text:p>-1</text:p>
          </table:table-cell>
          <table:table-cell office:value-type="float" office:value="-2" table:formula="of:=[.C897]+[.E89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97" table:style-name="ce2">
            <text:p>89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98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98]=&quot;F&quot;;2;-1)" table:style-name="ce11">
            <text:p>2</text:p>
          </table:table-cell>
          <table:table-cell office:value-type="float" office:value="4" table:formula="of:=[.C898]+[.E898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98" table:style-name="ce2">
            <text:p>89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899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899]=&quot;F&quot;;2;-1)" table:style-name="ce11">
            <text:p>2</text:p>
          </table:table-cell>
          <table:table-cell office:value-type="float" office:value="4" table:formula="of:=[.C899]+[.E899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899" table:style-name="ce2">
            <text:p>89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00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00]=&quot;F&quot;;2;-1)" table:style-name="ce11">
            <text:p>-1</text:p>
          </table:table-cell>
          <table:table-cell office:value-type="float" office:value="1" table:formula="of:=[.C900]+[.E90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00" table:style-name="ce2">
            <text:p>90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0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01]=&quot;F&quot;;2;-1)" table:style-name="ce11">
            <text:p>2</text:p>
          </table:table-cell>
          <table:table-cell office:value-type="float" office:value="4" table:formula="of:=[.C901]+[.E90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01" table:style-name="ce2">
            <text:p>90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0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02]=&quot;F&quot;;2;-1)" table:style-name="ce11">
            <text:p>-1</text:p>
          </table:table-cell>
          <table:table-cell office:value-type="float" office:value="1" table:formula="of:=[.C902]+[.E90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02" table:style-name="ce2">
            <text:p>90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0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03]=&quot;F&quot;;2;-1)" table:style-name="ce11">
            <text:p>2</text:p>
          </table:table-cell>
          <table:table-cell office:value-type="float" office:value="4" table:formula="of:=[.C903]+[.E90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03" table:style-name="ce2">
            <text:p>90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0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04]=&quot;F&quot;;2;-1)" table:style-name="ce11">
            <text:p>2</text:p>
          </table:table-cell>
          <table:table-cell office:value-type="float" office:value="1" table:formula="of:=[.C904]+[.E90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04" table:style-name="ce2">
            <text:p>90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05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05]=&quot;F&quot;;2;-1)" table:style-name="ce11">
            <text:p>-1</text:p>
          </table:table-cell>
          <table:table-cell office:value-type="float" office:value="1" table:formula="of:=[.C905]+[.E90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05" table:style-name="ce2">
            <text:p>90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06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06]=&quot;F&quot;;2;-1)" table:style-name="ce11">
            <text:p>2</text:p>
          </table:table-cell>
          <table:table-cell office:value-type="float" office:value="4" table:formula="of:=[.C906]+[.E906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06" table:style-name="ce2">
            <text:p>90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0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07]=&quot;F&quot;;2;-1)" table:style-name="ce11">
            <text:p>2</text:p>
          </table:table-cell>
          <table:table-cell office:value-type="float" office:value="1" table:formula="of:=[.C907]+[.E90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07" table:style-name="ce2">
            <text:p>90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0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08]=&quot;F&quot;;2;-1)" table:style-name="ce11">
            <text:p>-1</text:p>
          </table:table-cell>
          <table:table-cell office:value-type="float" office:value="-2" table:formula="of:=[.C908]+[.E90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08" table:style-name="ce2">
            <text:p>90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09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09]=&quot;F&quot;;2;-1)" table:style-name="ce11">
            <text:p>-1</text:p>
          </table:table-cell>
          <table:table-cell office:value-type="float" office:value="1" table:formula="of:=[.C909]+[.E90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09" table:style-name="ce2">
            <text:p>90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1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10]=&quot;F&quot;;2;-1)" table:style-name="ce11">
            <text:p>2</text:p>
          </table:table-cell>
          <table:table-cell office:value-type="float" office:value="1" table:formula="of:=[.C910]+[.E91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10" table:style-name="ce2">
            <text:p>91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1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11]=&quot;F&quot;;2;-1)" table:style-name="ce11">
            <text:p>-1</text:p>
          </table:table-cell>
          <table:table-cell office:value-type="float" office:value="1" table:formula="of:=[.C911]+[.E91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11" table:style-name="ce2">
            <text:p>91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1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12]=&quot;F&quot;;2;-1)" table:style-name="ce11">
            <text:p>2</text:p>
          </table:table-cell>
          <table:table-cell office:value-type="float" office:value="1" table:formula="of:=[.C912]+[.E91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12" table:style-name="ce2">
            <text:p>91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13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13]=&quot;F&quot;;2;-1)" table:style-name="ce11">
            <text:p>-1</text:p>
          </table:table-cell>
          <table:table-cell office:value-type="float" office:value="1" table:formula="of:=[.C913]+[.E91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13" table:style-name="ce2">
            <text:p>91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14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14]=&quot;F&quot;;2;-1)" table:style-name="ce11">
            <text:p>2</text:p>
          </table:table-cell>
          <table:table-cell office:value-type="float" office:value="4" table:formula="of:=[.C914]+[.E914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14" table:style-name="ce2">
            <text:p>91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1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15]=&quot;F&quot;;2;-1)" table:style-name="ce11">
            <text:p>-1</text:p>
          </table:table-cell>
          <table:table-cell office:value-type="float" office:value="-2" table:formula="of:=[.C915]+[.E91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15" table:style-name="ce2">
            <text:p>91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1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16]=&quot;F&quot;;2;-1)" table:style-name="ce11">
            <text:p>2</text:p>
          </table:table-cell>
          <table:table-cell office:value-type="float" office:value="1" table:formula="of:=[.C916]+[.E91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16" table:style-name="ce2">
            <text:p>91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1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17]=&quot;F&quot;;2;-1)" table:style-name="ce11">
            <text:p>2</text:p>
          </table:table-cell>
          <table:table-cell office:value-type="float" office:value="1" table:formula="of:=[.C917]+[.E91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17" table:style-name="ce2">
            <text:p>91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1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18]=&quot;F&quot;;2;-1)" table:style-name="ce11">
            <text:p>-1</text:p>
          </table:table-cell>
          <table:table-cell office:value-type="float" office:value="-2" table:formula="of:=[.C918]+[.E91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18" table:style-name="ce2">
            <text:p>91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1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19]=&quot;F&quot;;2;-1)" table:style-name="ce11">
            <text:p>-1</text:p>
          </table:table-cell>
          <table:table-cell office:value-type="float" office:value="-2" table:formula="of:=[.C919]+[.E91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19" table:style-name="ce2">
            <text:p>91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20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20]=&quot;F&quot;;2;-1)" table:style-name="ce11">
            <text:p>2</text:p>
          </table:table-cell>
          <table:table-cell office:value-type="float" office:value="4" table:formula="of:=[.C920]+[.E920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20" table:style-name="ce2">
            <text:p>92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21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21]=&quot;F&quot;;2;-1)" table:style-name="ce11">
            <text:p>2</text:p>
          </table:table-cell>
          <table:table-cell office:value-type="float" office:value="1" table:formula="of:=[.C921]+[.E92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21" table:style-name="ce2">
            <text:p>92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2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22]=&quot;F&quot;;2;-1)" table:style-name="ce11">
            <text:p>2</text:p>
          </table:table-cell>
          <table:table-cell office:value-type="float" office:value="1" table:formula="of:=[.C922]+[.E92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22" table:style-name="ce2">
            <text:p>92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2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23]=&quot;F&quot;;2;-1)" table:style-name="ce11">
            <text:p>2</text:p>
          </table:table-cell>
          <table:table-cell office:value-type="float" office:value="1" table:formula="of:=[.C923]+[.E92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23" table:style-name="ce2">
            <text:p>92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24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24]=&quot;F&quot;;2;-1)" table:style-name="ce11">
            <text:p>2</text:p>
          </table:table-cell>
          <table:table-cell office:value-type="float" office:value="4" table:formula="of:=[.C924]+[.E924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24" table:style-name="ce2">
            <text:p>92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2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25]=&quot;F&quot;;2;-1)" table:style-name="ce11">
            <text:p>-1</text:p>
          </table:table-cell>
          <table:table-cell office:value-type="float" office:value="-2" table:formula="of:=[.C925]+[.E92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25" table:style-name="ce2">
            <text:p>92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26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26]=&quot;F&quot;;2;-1)" table:style-name="ce11">
            <text:p>2</text:p>
          </table:table-cell>
          <table:table-cell office:value-type="float" office:value="4" table:formula="of:=[.C926]+[.E926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26" table:style-name="ce2">
            <text:p>92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2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27]=&quot;F&quot;;2;-1)" table:style-name="ce11">
            <text:p>-1</text:p>
          </table:table-cell>
          <table:table-cell office:value-type="float" office:value="-2" table:formula="of:=[.C927]+[.E92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27" table:style-name="ce2">
            <text:p>92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2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28]=&quot;F&quot;;2;-1)" table:style-name="ce11">
            <text:p>-1</text:p>
          </table:table-cell>
          <table:table-cell office:value-type="float" office:value="-2" table:formula="of:=[.C928]+[.E92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28" table:style-name="ce2">
            <text:p>92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29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29]=&quot;F&quot;;2;-1)" table:style-name="ce11">
            <text:p>2</text:p>
          </table:table-cell>
          <table:table-cell office:value-type="float" office:value="4" table:formula="of:=[.C929]+[.E929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29" table:style-name="ce2">
            <text:p>92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30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30]=&quot;F&quot;;2;-1)" table:style-name="ce11">
            <text:p>-1</text:p>
          </table:table-cell>
          <table:table-cell office:value-type="float" office:value="1" table:formula="of:=[.C930]+[.E93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30" table:style-name="ce2">
            <text:p>93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3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31]=&quot;F&quot;;2;-1)" table:style-name="ce11">
            <text:p>2</text:p>
          </table:table-cell>
          <table:table-cell office:value-type="float" office:value="4" table:formula="of:=[.C931]+[.E93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31" table:style-name="ce2">
            <text:p>93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3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32]=&quot;F&quot;;2;-1)" table:style-name="ce11">
            <text:p>-1</text:p>
          </table:table-cell>
          <table:table-cell office:value-type="float" office:value="-2" table:formula="of:=[.C932]+[.E93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32" table:style-name="ce2">
            <text:p>93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3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33]=&quot;F&quot;;2;-1)" table:style-name="ce11">
            <text:p>2</text:p>
          </table:table-cell>
          <table:table-cell office:value-type="float" office:value="4" table:formula="of:=[.C933]+[.E93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33" table:style-name="ce2">
            <text:p>93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34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34]=&quot;F&quot;;2;-1)" table:style-name="ce11">
            <text:p>2</text:p>
          </table:table-cell>
          <table:table-cell office:value-type="float" office:value="4" table:formula="of:=[.C934]+[.E934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34" table:style-name="ce2">
            <text:p>93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3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35]=&quot;F&quot;;2;-1)" table:style-name="ce11">
            <text:p>-1</text:p>
          </table:table-cell>
          <table:table-cell office:value-type="float" office:value="-2" table:formula="of:=[.C935]+[.E93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35" table:style-name="ce2">
            <text:p>93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3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36]=&quot;F&quot;;2;-1)" table:style-name="ce11">
            <text:p>-1</text:p>
          </table:table-cell>
          <table:table-cell office:value-type="float" office:value="-2" table:formula="of:=[.C936]+[.E93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36" table:style-name="ce2">
            <text:p>93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3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37]=&quot;F&quot;;2;-1)" table:style-name="ce11">
            <text:p>-1</text:p>
          </table:table-cell>
          <table:table-cell office:value-type="float" office:value="1" table:formula="of:=[.C937]+[.E93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37" table:style-name="ce2">
            <text:p>93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3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38]=&quot;F&quot;;2;-1)" table:style-name="ce11">
            <text:p>-1</text:p>
          </table:table-cell>
          <table:table-cell office:value-type="float" office:value="-2" table:formula="of:=[.C938]+[.E93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38" table:style-name="ce2">
            <text:p>93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3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39]=&quot;F&quot;;2;-1)" table:style-name="ce11">
            <text:p>-1</text:p>
          </table:table-cell>
          <table:table-cell office:value-type="float" office:value="-2" table:formula="of:=[.C939]+[.E93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39" table:style-name="ce2">
            <text:p>93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40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40]=&quot;F&quot;;2;-1)" table:style-name="ce11">
            <text:p>-1</text:p>
          </table:table-cell>
          <table:table-cell office:value-type="float" office:value="1" table:formula="of:=[.C940]+[.E94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40" table:style-name="ce2">
            <text:p>94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4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41]=&quot;F&quot;;2;-1)" table:style-name="ce11">
            <text:p>2</text:p>
          </table:table-cell>
          <table:table-cell office:value-type="float" office:value="4" table:formula="of:=[.C941]+[.E94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41" table:style-name="ce2">
            <text:p>94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42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42]=&quot;F&quot;;2;-1)" table:style-name="ce11">
            <text:p>2</text:p>
          </table:table-cell>
          <table:table-cell office:value-type="float" office:value="4" table:formula="of:=[.C942]+[.E942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42" table:style-name="ce2">
            <text:p>94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4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43]=&quot;F&quot;;2;-1)" table:style-name="ce11">
            <text:p>2</text:p>
          </table:table-cell>
          <table:table-cell office:value-type="float" office:value="4" table:formula="of:=[.C943]+[.E94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43" table:style-name="ce2">
            <text:p>94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44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44]=&quot;F&quot;;2;-1)" table:style-name="ce11">
            <text:p>2</text:p>
          </table:table-cell>
          <table:table-cell office:value-type="float" office:value="4" table:formula="of:=[.C944]+[.E944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44" table:style-name="ce2">
            <text:p>94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4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45]=&quot;F&quot;;2;-1)" table:style-name="ce11">
            <text:p>-1</text:p>
          </table:table-cell>
          <table:table-cell office:value-type="float" office:value="-2" table:formula="of:=[.C945]+[.E94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45" table:style-name="ce2">
            <text:p>94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46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46]=&quot;F&quot;;2;-1)" table:style-name="ce11">
            <text:p>-1</text:p>
          </table:table-cell>
          <table:table-cell office:value-type="float" office:value="1" table:formula="of:=[.C946]+[.E94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46" table:style-name="ce2">
            <text:p>94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4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47]=&quot;F&quot;;2;-1)" table:style-name="ce11">
            <text:p>-1</text:p>
          </table:table-cell>
          <table:table-cell office:value-type="float" office:value="-2" table:formula="of:=[.C947]+[.E94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47" table:style-name="ce2">
            <text:p>94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48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48]=&quot;F&quot;;2;-1)" table:style-name="ce11">
            <text:p>2</text:p>
          </table:table-cell>
          <table:table-cell office:value-type="float" office:value="4" table:formula="of:=[.C948]+[.E948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48" table:style-name="ce2">
            <text:p>94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49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49]=&quot;F&quot;;2;-1)" table:style-name="ce11">
            <text:p>-1</text:p>
          </table:table-cell>
          <table:table-cell office:value-type="float" office:value="1" table:formula="of:=[.C949]+[.E94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49" table:style-name="ce2">
            <text:p>94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50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50]=&quot;F&quot;;2;-1)" table:style-name="ce11">
            <text:p>2</text:p>
          </table:table-cell>
          <table:table-cell office:value-type="float" office:value="4" table:formula="of:=[.C950]+[.E950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50" table:style-name="ce2">
            <text:p>95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51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51]=&quot;F&quot;;2;-1)" table:style-name="ce11">
            <text:p>-1</text:p>
          </table:table-cell>
          <table:table-cell office:value-type="float" office:value="-2" table:formula="of:=[.C951]+[.E951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51" table:style-name="ce2">
            <text:p>95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5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52]=&quot;F&quot;;2;-1)" table:style-name="ce11">
            <text:p>-1</text:p>
          </table:table-cell>
          <table:table-cell office:value-type="float" office:value="-2" table:formula="of:=[.C952]+[.E95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52" table:style-name="ce2">
            <text:p>95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5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53]=&quot;F&quot;;2;-1)" table:style-name="ce11">
            <text:p>2</text:p>
          </table:table-cell>
          <table:table-cell office:value-type="float" office:value="4" table:formula="of:=[.C953]+[.E95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53" table:style-name="ce2">
            <text:p>95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5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54]=&quot;F&quot;;2;-1)" table:style-name="ce11">
            <text:p>2</text:p>
          </table:table-cell>
          <table:table-cell office:value-type="float" office:value="1" table:formula="of:=[.C954]+[.E95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54" table:style-name="ce2">
            <text:p>95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55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55]=&quot;F&quot;;2;-1)" table:style-name="ce11">
            <text:p>-1</text:p>
          </table:table-cell>
          <table:table-cell office:value-type="float" office:value="1" table:formula="of:=[.C955]+[.E95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55" table:style-name="ce2">
            <text:p>95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5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56]=&quot;F&quot;;2;-1)" table:style-name="ce11">
            <text:p>-1</text:p>
          </table:table-cell>
          <table:table-cell office:value-type="float" office:value="-2" table:formula="of:=[.C956]+[.E95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56" table:style-name="ce2">
            <text:p>95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5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57]=&quot;F&quot;;2;-1)" table:style-name="ce11">
            <text:p>-1</text:p>
          </table:table-cell>
          <table:table-cell office:value-type="float" office:value="1" table:formula="of:=[.C957]+[.E95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57" table:style-name="ce2">
            <text:p>95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58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58]=&quot;F&quot;;2;-1)" table:style-name="ce11">
            <text:p>2</text:p>
          </table:table-cell>
          <table:table-cell office:value-type="float" office:value="4" table:formula="of:=[.C958]+[.E958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58" table:style-name="ce2">
            <text:p>95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5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59]=&quot;F&quot;;2;-1)" table:style-name="ce11">
            <text:p>2</text:p>
          </table:table-cell>
          <table:table-cell office:value-type="float" office:value="1" table:formula="of:=[.C959]+[.E95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59" table:style-name="ce2">
            <text:p>95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60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60]=&quot;F&quot;;2;-1)" table:style-name="ce11">
            <text:p>-1</text:p>
          </table:table-cell>
          <table:table-cell office:value-type="float" office:value="1" table:formula="of:=[.C960]+[.E96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60" table:style-name="ce2">
            <text:p>96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6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61]=&quot;F&quot;;2;-1)" table:style-name="ce11">
            <text:p>-1</text:p>
          </table:table-cell>
          <table:table-cell office:value-type="float" office:value="1" table:formula="of:=[.C961]+[.E96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61" table:style-name="ce2">
            <text:p>96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62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62]=&quot;F&quot;;2;-1)" table:style-name="ce11">
            <text:p>2</text:p>
          </table:table-cell>
          <table:table-cell office:value-type="float" office:value="4" table:formula="of:=[.C962]+[.E962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62" table:style-name="ce2">
            <text:p>96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6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63]=&quot;F&quot;;2;-1)" table:style-name="ce11">
            <text:p>2</text:p>
          </table:table-cell>
          <table:table-cell office:value-type="float" office:value="1" table:formula="of:=[.C963]+[.E96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63" table:style-name="ce2">
            <text:p>96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6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64]=&quot;F&quot;;2;-1)" table:style-name="ce11">
            <text:p>2</text:p>
          </table:table-cell>
          <table:table-cell office:value-type="float" office:value="1" table:formula="of:=[.C964]+[.E96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64" table:style-name="ce2">
            <text:p>96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65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65]=&quot;F&quot;;2;-1)" table:style-name="ce11">
            <text:p>2</text:p>
          </table:table-cell>
          <table:table-cell office:value-type="float" office:value="4" table:formula="of:=[.C965]+[.E965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65" table:style-name="ce2">
            <text:p>96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6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66]=&quot;F&quot;;2;-1)" table:style-name="ce11">
            <text:p>-1</text:p>
          </table:table-cell>
          <table:table-cell office:value-type="float" office:value="-2" table:formula="of:=[.C966]+[.E96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66" table:style-name="ce2">
            <text:p>96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6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67]=&quot;F&quot;;2;-1)" table:style-name="ce11">
            <text:p>2</text:p>
          </table:table-cell>
          <table:table-cell office:value-type="float" office:value="1" table:formula="of:=[.C967]+[.E96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67" table:style-name="ce2">
            <text:p>96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6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68]=&quot;F&quot;;2;-1)" table:style-name="ce11">
            <text:p>2</text:p>
          </table:table-cell>
          <table:table-cell office:value-type="float" office:value="1" table:formula="of:=[.C968]+[.E96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68" table:style-name="ce2">
            <text:p>96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69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69]=&quot;F&quot;;2;-1)" table:style-name="ce11">
            <text:p>-1</text:p>
          </table:table-cell>
          <table:table-cell office:value-type="float" office:value="1" table:formula="of:=[.C969]+[.E96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69" table:style-name="ce2">
            <text:p>96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7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70]=&quot;F&quot;;2;-1)" table:style-name="ce11">
            <text:p>-1</text:p>
          </table:table-cell>
          <table:table-cell office:value-type="float" office:value="-2" table:formula="of:=[.C970]+[.E97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70" table:style-name="ce2">
            <text:p>97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7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71]=&quot;F&quot;;2;-1)" table:style-name="ce11">
            <text:p>-1</text:p>
          </table:table-cell>
          <table:table-cell office:value-type="float" office:value="1" table:formula="of:=[.C971]+[.E97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71" table:style-name="ce2">
            <text:p>97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72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72]=&quot;F&quot;;2;-1)" table:style-name="ce11">
            <text:p>2</text:p>
          </table:table-cell>
          <table:table-cell office:value-type="float" office:value="4" table:formula="of:=[.C972]+[.E972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72" table:style-name="ce2">
            <text:p>97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73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73]=&quot;F&quot;;2;-1)" table:style-name="ce11">
            <text:p>-1</text:p>
          </table:table-cell>
          <table:table-cell office:value-type="float" office:value="-2" table:formula="of:=[.C973]+[.E973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73" table:style-name="ce2">
            <text:p>97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74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74]=&quot;F&quot;;2;-1)" table:style-name="ce11">
            <text:p>2</text:p>
          </table:table-cell>
          <table:table-cell office:value-type="float" office:value="4" table:formula="of:=[.C974]+[.E974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74" table:style-name="ce2">
            <text:p>97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75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75]=&quot;F&quot;;2;-1)" table:style-name="ce11">
            <text:p>2</text:p>
          </table:table-cell>
          <table:table-cell office:value-type="float" office:value="4" table:formula="of:=[.C975]+[.E975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75" table:style-name="ce2">
            <text:p>97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7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76]=&quot;F&quot;;2;-1)" table:style-name="ce11">
            <text:p>-1</text:p>
          </table:table-cell>
          <table:table-cell office:value-type="float" office:value="-2" table:formula="of:=[.C976]+[.E97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76" table:style-name="ce2">
            <text:p>97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7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77]=&quot;F&quot;;2;-1)" table:style-name="ce11">
            <text:p>-1</text:p>
          </table:table-cell>
          <table:table-cell office:value-type="float" office:value="1" table:formula="of:=[.C977]+[.E97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77" table:style-name="ce2">
            <text:p>97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7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78]=&quot;F&quot;;2;-1)" table:style-name="ce11">
            <text:p>2</text:p>
          </table:table-cell>
          <table:table-cell office:value-type="float" office:value="1" table:formula="of:=[.C978]+[.E97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78" table:style-name="ce2">
            <text:p>97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7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79]=&quot;F&quot;;2;-1)" table:style-name="ce11">
            <text:p>2</text:p>
          </table:table-cell>
          <table:table-cell office:value-type="float" office:value="1" table:formula="of:=[.C979]+[.E97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79" table:style-name="ce2">
            <text:p>97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8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80]=&quot;F&quot;;2;-1)" table:style-name="ce11">
            <text:p>-1</text:p>
          </table:table-cell>
          <table:table-cell office:value-type="float" office:value="-2" table:formula="of:=[.C980]+[.E98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80" table:style-name="ce2">
            <text:p>98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8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81]=&quot;F&quot;;2;-1)" table:style-name="ce11">
            <text:p>-1</text:p>
          </table:table-cell>
          <table:table-cell office:value-type="float" office:value="1" table:formula="of:=[.C981]+[.E98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81" table:style-name="ce2">
            <text:p>98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8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82]=&quot;F&quot;;2;-1)" table:style-name="ce11">
            <text:p>2</text:p>
          </table:table-cell>
          <table:table-cell office:value-type="float" office:value="1" table:formula="of:=[.C982]+[.E98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82" table:style-name="ce2">
            <text:p>98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8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83]=&quot;F&quot;;2;-1)" table:style-name="ce11">
            <text:p>2</text:p>
          </table:table-cell>
          <table:table-cell office:value-type="float" office:value="4" table:formula="of:=[.C983]+[.E98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83" table:style-name="ce2">
            <text:p>98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84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84]=&quot;F&quot;;2;-1)" table:style-name="ce11">
            <text:p>-1</text:p>
          </table:table-cell>
          <table:table-cell office:value-type="float" office:value="-2" table:formula="of:=[.C984]+[.E984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84" table:style-name="ce2">
            <text:p>98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8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85]=&quot;F&quot;;2;-1)" table:style-name="ce11">
            <text:p>-1</text:p>
          </table:table-cell>
          <table:table-cell office:value-type="float" office:value="-2" table:formula="of:=[.C985]+[.E98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85" table:style-name="ce2">
            <text:p>98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8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86]=&quot;F&quot;;2;-1)" table:style-name="ce11">
            <text:p>-1</text:p>
          </table:table-cell>
          <table:table-cell office:value-type="float" office:value="-2" table:formula="of:=[.C986]+[.E98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86" table:style-name="ce2">
            <text:p>98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87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87]=&quot;F&quot;;2;-1)" table:style-name="ce11">
            <text:p>2</text:p>
          </table:table-cell>
          <table:table-cell office:value-type="float" office:value="4" table:formula="of:=[.C987]+[.E987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87" table:style-name="ce2">
            <text:p>98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8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88]=&quot;F&quot;;2;-1)" table:style-name="ce11">
            <text:p>2</text:p>
          </table:table-cell>
          <table:table-cell office:value-type="float" office:value="1" table:formula="of:=[.C988]+[.E98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88" table:style-name="ce2">
            <text:p>98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8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89]=&quot;F&quot;;2;-1)" table:style-name="ce11">
            <text:p>-1</text:p>
          </table:table-cell>
          <table:table-cell office:value-type="float" office:value="-2" table:formula="of:=[.C989]+[.E98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89" table:style-name="ce2">
            <text:p>98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90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90]=&quot;F&quot;;2;-1)" table:style-name="ce11">
            <text:p>-1</text:p>
          </table:table-cell>
          <table:table-cell office:value-type="float" office:value="1" table:formula="of:=[.C990]+[.E99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90" table:style-name="ce2">
            <text:p>99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9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91]=&quot;F&quot;;2;-1)" table:style-name="ce11">
            <text:p>-1</text:p>
          </table:table-cell>
          <table:table-cell office:value-type="float" office:value="1" table:formula="of:=[.C991]+[.E99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91" table:style-name="ce2">
            <text:p>99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9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92]=&quot;F&quot;;2;-1)" table:style-name="ce11">
            <text:p>2</text:p>
          </table:table-cell>
          <table:table-cell office:value-type="float" office:value="1" table:formula="of:=[.C992]+[.E99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92" table:style-name="ce2">
            <text:p>99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93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93]=&quot;F&quot;;2;-1)" table:style-name="ce11">
            <text:p>-1</text:p>
          </table:table-cell>
          <table:table-cell office:value-type="float" office:value="-2" table:formula="of:=[.C993]+[.E993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93" table:style-name="ce2">
            <text:p>99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94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94]=&quot;F&quot;;2;-1)" table:style-name="ce11">
            <text:p>2</text:p>
          </table:table-cell>
          <table:table-cell office:value-type="float" office:value="4" table:formula="of:=[.C994]+[.E994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94" table:style-name="ce2">
            <text:p>99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99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95]=&quot;F&quot;;2;-1)" table:style-name="ce11">
            <text:p>2</text:p>
          </table:table-cell>
          <table:table-cell office:value-type="float" office:value="1" table:formula="of:=[.C995]+[.E99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95" table:style-name="ce2">
            <text:p>99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96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96]=&quot;F&quot;;2;-1)" table:style-name="ce11">
            <text:p>-1</text:p>
          </table:table-cell>
          <table:table-cell office:value-type="float" office:value="1" table:formula="of:=[.C996]+[.E99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96" table:style-name="ce2">
            <text:p>99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97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97]=&quot;F&quot;;2;-1)" table:style-name="ce11">
            <text:p>2</text:p>
          </table:table-cell>
          <table:table-cell office:value-type="float" office:value="4" table:formula="of:=[.C997]+[.E997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97" table:style-name="ce2">
            <text:p>99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98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998]=&quot;F&quot;;2;-1)" table:style-name="ce11">
            <text:p>2</text:p>
          </table:table-cell>
          <table:table-cell office:value-type="float" office:value="4" table:formula="of:=[.C998]+[.E998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98" table:style-name="ce2">
            <text:p>99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999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999]=&quot;F&quot;;2;-1)" table:style-name="ce11">
            <text:p>-1</text:p>
          </table:table-cell>
          <table:table-cell office:value-type="float" office:value="1" table:formula="of:=[.C999]+[.E99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999" table:style-name="ce2">
            <text:p>99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0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00]=&quot;F&quot;;2;-1)" table:style-name="ce11">
            <text:p>-1</text:p>
          </table:table-cell>
          <table:table-cell office:value-type="float" office:value="-2" table:formula="of:=[.C1000]+[.E100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00" table:style-name="ce2">
            <text:p>100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0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01]=&quot;F&quot;;2;-1)" table:style-name="ce11">
            <text:p>-1</text:p>
          </table:table-cell>
          <table:table-cell office:value-type="float" office:value="1" table:formula="of:=[.C1001]+[.E100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01" table:style-name="ce2">
            <text:p>100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02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02]=&quot;F&quot;;2;-1)" table:style-name="ce11">
            <text:p>2</text:p>
          </table:table-cell>
          <table:table-cell office:value-type="float" office:value="4" table:formula="of:=[.C1002]+[.E1002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02" table:style-name="ce2">
            <text:p>100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0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03]=&quot;F&quot;;2;-1)" table:style-name="ce11">
            <text:p>2</text:p>
          </table:table-cell>
          <table:table-cell office:value-type="float" office:value="1" table:formula="of:=[.C1003]+[.E100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03" table:style-name="ce2">
            <text:p>100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0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04]=&quot;F&quot;;2;-1)" table:style-name="ce11">
            <text:p>2</text:p>
          </table:table-cell>
          <table:table-cell office:value-type="float" office:value="1" table:formula="of:=[.C1004]+[.E100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04" table:style-name="ce2">
            <text:p>100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05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05]=&quot;F&quot;;2;-1)" table:style-name="ce11">
            <text:p>-1</text:p>
          </table:table-cell>
          <table:table-cell office:value-type="float" office:value="1" table:formula="of:=[.C1005]+[.E100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05" table:style-name="ce2">
            <text:p>100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0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06]=&quot;F&quot;;2;-1)" table:style-name="ce11">
            <text:p>2</text:p>
          </table:table-cell>
          <table:table-cell office:value-type="float" office:value="1" table:formula="of:=[.C1006]+[.E100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06" table:style-name="ce2">
            <text:p>100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0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07]=&quot;F&quot;;2;-1)" table:style-name="ce11">
            <text:p>2</text:p>
          </table:table-cell>
          <table:table-cell office:value-type="float" office:value="1" table:formula="of:=[.C1007]+[.E100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07" table:style-name="ce2">
            <text:p>100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0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08]=&quot;F&quot;;2;-1)" table:style-name="ce11">
            <text:p>2</text:p>
          </table:table-cell>
          <table:table-cell office:value-type="float" office:value="1" table:formula="of:=[.C1008]+[.E100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08" table:style-name="ce2">
            <text:p>100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0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09]=&quot;F&quot;;2;-1)" table:style-name="ce11">
            <text:p>2</text:p>
          </table:table-cell>
          <table:table-cell office:value-type="float" office:value="1" table:formula="of:=[.C1009]+[.E100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09" table:style-name="ce2">
            <text:p>100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10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10]=&quot;F&quot;;2;-1)" table:style-name="ce11">
            <text:p>-1</text:p>
          </table:table-cell>
          <table:table-cell office:value-type="float" office:value="1" table:formula="of:=[.C1010]+[.E101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10" table:style-name="ce2">
            <text:p>101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11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11]=&quot;F&quot;;2;-1)" table:style-name="ce11">
            <text:p>2</text:p>
          </table:table-cell>
          <table:table-cell office:value-type="float" office:value="1" table:formula="of:=[.C1011]+[.E101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11" table:style-name="ce2">
            <text:p>101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1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12]=&quot;F&quot;;2;-1)" table:style-name="ce11">
            <text:p>2</text:p>
          </table:table-cell>
          <table:table-cell office:value-type="float" office:value="1" table:formula="of:=[.C1012]+[.E101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12" table:style-name="ce2">
            <text:p>101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1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13]=&quot;F&quot;;2;-1)" table:style-name="ce11">
            <text:p>2</text:p>
          </table:table-cell>
          <table:table-cell office:value-type="float" office:value="4" table:formula="of:=[.C1013]+[.E101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13" table:style-name="ce2">
            <text:p>101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1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14]=&quot;F&quot;;2;-1)" table:style-name="ce11">
            <text:p>2</text:p>
          </table:table-cell>
          <table:table-cell office:value-type="float" office:value="1" table:formula="of:=[.C1014]+[.E101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14" table:style-name="ce2">
            <text:p>101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1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15]=&quot;F&quot;;2;-1)" table:style-name="ce11">
            <text:p>-1</text:p>
          </table:table-cell>
          <table:table-cell office:value-type="float" office:value="-2" table:formula="of:=[.C1015]+[.E101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15" table:style-name="ce2">
            <text:p>101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1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16]=&quot;F&quot;;2;-1)" table:style-name="ce11">
            <text:p>-1</text:p>
          </table:table-cell>
          <table:table-cell office:value-type="float" office:value="-2" table:formula="of:=[.C1016]+[.E101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16" table:style-name="ce2">
            <text:p>101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17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17]=&quot;F&quot;;2;-1)" table:style-name="ce11">
            <text:p>2</text:p>
          </table:table-cell>
          <table:table-cell office:value-type="float" office:value="4" table:formula="of:=[.C1017]+[.E1017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17" table:style-name="ce2">
            <text:p>101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1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18]=&quot;F&quot;;2;-1)" table:style-name="ce11">
            <text:p>-1</text:p>
          </table:table-cell>
          <table:table-cell office:value-type="float" office:value="-2" table:formula="of:=[.C1018]+[.E101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18" table:style-name="ce2">
            <text:p>101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1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19]=&quot;F&quot;;2;-1)" table:style-name="ce11">
            <text:p>2</text:p>
          </table:table-cell>
          <table:table-cell office:value-type="float" office:value="1" table:formula="of:=[.C1019]+[.E101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19" table:style-name="ce2">
            <text:p>101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2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20]=&quot;F&quot;;2;-1)" table:style-name="ce11">
            <text:p>-1</text:p>
          </table:table-cell>
          <table:table-cell office:value-type="float" office:value="-2" table:formula="of:=[.C1020]+[.E102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20" table:style-name="ce2">
            <text:p>102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2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21]=&quot;F&quot;;2;-1)" table:style-name="ce11">
            <text:p>2</text:p>
          </table:table-cell>
          <table:table-cell office:value-type="float" office:value="4" table:formula="of:=[.C1021]+[.E102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21" table:style-name="ce2">
            <text:p>102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22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22]=&quot;F&quot;;2;-1)" table:style-name="ce11">
            <text:p>2</text:p>
          </table:table-cell>
          <table:table-cell office:value-type="float" office:value="4" table:formula="of:=[.C1022]+[.E1022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22" table:style-name="ce2">
            <text:p>102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23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23]=&quot;F&quot;;2;-1)" table:style-name="ce11">
            <text:p>-1</text:p>
          </table:table-cell>
          <table:table-cell office:value-type="float" office:value="1" table:formula="of:=[.C1023]+[.E102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23" table:style-name="ce2">
            <text:p>102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2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24]=&quot;F&quot;;2;-1)" table:style-name="ce11">
            <text:p>-1</text:p>
          </table:table-cell>
          <table:table-cell office:value-type="float" office:value="1" table:formula="of:=[.C1024]+[.E102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24" table:style-name="ce2">
            <text:p>102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2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25]=&quot;F&quot;;2;-1)" table:style-name="ce11">
            <text:p>2</text:p>
          </table:table-cell>
          <table:table-cell office:value-type="float" office:value="1" table:formula="of:=[.C1025]+[.E102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25" table:style-name="ce2">
            <text:p>102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2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26]=&quot;F&quot;;2;-1)" table:style-name="ce11">
            <text:p>2</text:p>
          </table:table-cell>
          <table:table-cell office:value-type="float" office:value="1" table:formula="of:=[.C1026]+[.E102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26" table:style-name="ce2">
            <text:p>102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2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27]=&quot;F&quot;;2;-1)" table:style-name="ce11">
            <text:p>2</text:p>
          </table:table-cell>
          <table:table-cell office:value-type="float" office:value="1" table:formula="of:=[.C1027]+[.E102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27" table:style-name="ce2">
            <text:p>102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2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28]=&quot;F&quot;;2;-1)" table:style-name="ce11">
            <text:p>-1</text:p>
          </table:table-cell>
          <table:table-cell office:value-type="float" office:value="-2" table:formula="of:=[.C1028]+[.E102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28" table:style-name="ce2">
            <text:p>102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2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29]=&quot;F&quot;;2;-1)" table:style-name="ce11">
            <text:p>-1</text:p>
          </table:table-cell>
          <table:table-cell office:value-type="float" office:value="-2" table:formula="of:=[.C1029]+[.E102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29" table:style-name="ce2">
            <text:p>102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3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30]=&quot;F&quot;;2;-1)" table:style-name="ce11">
            <text:p>-1</text:p>
          </table:table-cell>
          <table:table-cell office:value-type="float" office:value="-2" table:formula="of:=[.C1030]+[.E103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30" table:style-name="ce2">
            <text:p>103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3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31]=&quot;F&quot;;2;-1)" table:style-name="ce11">
            <text:p>2</text:p>
          </table:table-cell>
          <table:table-cell office:value-type="float" office:value="4" table:formula="of:=[.C1031]+[.E103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31" table:style-name="ce2">
            <text:p>103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3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32]=&quot;F&quot;;2;-1)" table:style-name="ce11">
            <text:p>-1</text:p>
          </table:table-cell>
          <table:table-cell office:value-type="float" office:value="1" table:formula="of:=[.C1032]+[.E103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32" table:style-name="ce2">
            <text:p>103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3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33]=&quot;F&quot;;2;-1)" table:style-name="ce11">
            <text:p>2</text:p>
          </table:table-cell>
          <table:table-cell office:value-type="float" office:value="1" table:formula="of:=[.C1033]+[.E103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33" table:style-name="ce2">
            <text:p>103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34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34]=&quot;F&quot;;2;-1)" table:style-name="ce11">
            <text:p>-1</text:p>
          </table:table-cell>
          <table:table-cell office:value-type="float" office:value="-2" table:formula="of:=[.C1034]+[.E1034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34" table:style-name="ce2">
            <text:p>103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35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35]=&quot;F&quot;;2;-1)" table:style-name="ce11">
            <text:p>-1</text:p>
          </table:table-cell>
          <table:table-cell office:value-type="float" office:value="1" table:formula="of:=[.C1035]+[.E103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35" table:style-name="ce2">
            <text:p>103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36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36]=&quot;F&quot;;2;-1)" table:style-name="ce11">
            <text:p>-1</text:p>
          </table:table-cell>
          <table:table-cell office:value-type="float" office:value="1" table:formula="of:=[.C1036]+[.E103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36" table:style-name="ce2">
            <text:p>103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3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37]=&quot;F&quot;;2;-1)" table:style-name="ce11">
            <text:p>2</text:p>
          </table:table-cell>
          <table:table-cell office:value-type="float" office:value="1" table:formula="of:=[.C1037]+[.E103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37" table:style-name="ce2">
            <text:p>103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3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38]=&quot;F&quot;;2;-1)" table:style-name="ce11">
            <text:p>2</text:p>
          </table:table-cell>
          <table:table-cell office:value-type="float" office:value="1" table:formula="of:=[.C1038]+[.E103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38" table:style-name="ce2">
            <text:p>103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39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39]=&quot;F&quot;;2;-1)" table:style-name="ce11">
            <text:p>-1</text:p>
          </table:table-cell>
          <table:table-cell office:value-type="float" office:value="1" table:formula="of:=[.C1039]+[.E103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39" table:style-name="ce2">
            <text:p>103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4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40]=&quot;F&quot;;2;-1)" table:style-name="ce11">
            <text:p>-1</text:p>
          </table:table-cell>
          <table:table-cell office:value-type="float" office:value="-2" table:formula="of:=[.C1040]+[.E104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40" table:style-name="ce2">
            <text:p>104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4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41]=&quot;F&quot;;2;-1)" table:style-name="ce11">
            <text:p>2</text:p>
          </table:table-cell>
          <table:table-cell office:value-type="float" office:value="4" table:formula="of:=[.C1041]+[.E104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41" table:style-name="ce2">
            <text:p>104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42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42]=&quot;F&quot;;2;-1)" table:style-name="ce11">
            <text:p>2</text:p>
          </table:table-cell>
          <table:table-cell office:value-type="float" office:value="4" table:formula="of:=[.C1042]+[.E1042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42" table:style-name="ce2">
            <text:p>104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4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43]=&quot;F&quot;;2;-1)" table:style-name="ce11">
            <text:p>2</text:p>
          </table:table-cell>
          <table:table-cell office:value-type="float" office:value="1" table:formula="of:=[.C1043]+[.E104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43" table:style-name="ce2">
            <text:p>104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44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44]=&quot;F&quot;;2;-1)" table:style-name="ce11">
            <text:p>2</text:p>
          </table:table-cell>
          <table:table-cell office:value-type="float" office:value="4" table:formula="of:=[.C1044]+[.E1044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44" table:style-name="ce2">
            <text:p>104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45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45]=&quot;F&quot;;2;-1)" table:style-name="ce11">
            <text:p>2</text:p>
          </table:table-cell>
          <table:table-cell office:value-type="float" office:value="4" table:formula="of:=[.C1045]+[.E1045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45" table:style-name="ce2">
            <text:p>104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4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46]=&quot;F&quot;;2;-1)" table:style-name="ce11">
            <text:p>2</text:p>
          </table:table-cell>
          <table:table-cell office:value-type="float" office:value="1" table:formula="of:=[.C1046]+[.E104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46" table:style-name="ce2">
            <text:p>104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4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47]=&quot;F&quot;;2;-1)" table:style-name="ce11">
            <text:p>-1</text:p>
          </table:table-cell>
          <table:table-cell office:value-type="float" office:value="-2" table:formula="of:=[.C1047]+[.E104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47" table:style-name="ce2">
            <text:p>104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48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48]=&quot;F&quot;;2;-1)" table:style-name="ce11">
            <text:p>2</text:p>
          </table:table-cell>
          <table:table-cell office:value-type="float" office:value="4" table:formula="of:=[.C1048]+[.E1048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48" table:style-name="ce2">
            <text:p>104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4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49]=&quot;F&quot;;2;-1)" table:style-name="ce11">
            <text:p>2</text:p>
          </table:table-cell>
          <table:table-cell office:value-type="float" office:value="1" table:formula="of:=[.C1049]+[.E104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49" table:style-name="ce2">
            <text:p>104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50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50]=&quot;F&quot;;2;-1)" table:style-name="ce11">
            <text:p>-1</text:p>
          </table:table-cell>
          <table:table-cell office:value-type="float" office:value="1" table:formula="of:=[.C1050]+[.E105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50" table:style-name="ce2">
            <text:p>105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51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51]=&quot;F&quot;;2;-1)" table:style-name="ce11">
            <text:p>-1</text:p>
          </table:table-cell>
          <table:table-cell office:value-type="float" office:value="-2" table:formula="of:=[.C1051]+[.E1051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51" table:style-name="ce2">
            <text:p>105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5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52]=&quot;F&quot;;2;-1)" table:style-name="ce11">
            <text:p>-1</text:p>
          </table:table-cell>
          <table:table-cell office:value-type="float" office:value="-2" table:formula="of:=[.C1052]+[.E105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52" table:style-name="ce2">
            <text:p>105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5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53]=&quot;F&quot;;2;-1)" table:style-name="ce11">
            <text:p>2</text:p>
          </table:table-cell>
          <table:table-cell office:value-type="float" office:value="1" table:formula="of:=[.C1053]+[.E105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53" table:style-name="ce2">
            <text:p>105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5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54]=&quot;F&quot;;2;-1)" table:style-name="ce11">
            <text:p>2</text:p>
          </table:table-cell>
          <table:table-cell office:value-type="float" office:value="1" table:formula="of:=[.C1054]+[.E105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54" table:style-name="ce2">
            <text:p>105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5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55]=&quot;F&quot;;2;-1)" table:style-name="ce11">
            <text:p>-1</text:p>
          </table:table-cell>
          <table:table-cell office:value-type="float" office:value="-2" table:formula="of:=[.C1055]+[.E105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55" table:style-name="ce2">
            <text:p>105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56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56]=&quot;F&quot;;2;-1)" table:style-name="ce11">
            <text:p>-1</text:p>
          </table:table-cell>
          <table:table-cell office:value-type="float" office:value="1" table:formula="of:=[.C1056]+[.E105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56" table:style-name="ce2">
            <text:p>105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5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57]=&quot;F&quot;;2;-1)" table:style-name="ce11">
            <text:p>-1</text:p>
          </table:table-cell>
          <table:table-cell office:value-type="float" office:value="1" table:formula="of:=[.C1057]+[.E105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57" table:style-name="ce2">
            <text:p>105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5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58]=&quot;F&quot;;2;-1)" table:style-name="ce11">
            <text:p>2</text:p>
          </table:table-cell>
          <table:table-cell office:value-type="float" office:value="1" table:formula="of:=[.C1058]+[.E105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58" table:style-name="ce2">
            <text:p>105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59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59]=&quot;F&quot;;2;-1)" table:style-name="ce11">
            <text:p>-1</text:p>
          </table:table-cell>
          <table:table-cell office:value-type="float" office:value="1" table:formula="of:=[.C1059]+[.E105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59" table:style-name="ce2">
            <text:p>105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6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60]=&quot;F&quot;;2;-1)" table:style-name="ce11">
            <text:p>-1</text:p>
          </table:table-cell>
          <table:table-cell office:value-type="float" office:value="-2" table:formula="of:=[.C1060]+[.E106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60" table:style-name="ce2">
            <text:p>106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61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61]=&quot;F&quot;;2;-1)" table:style-name="ce11">
            <text:p>-1</text:p>
          </table:table-cell>
          <table:table-cell office:value-type="float" office:value="-2" table:formula="of:=[.C1061]+[.E1061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61" table:style-name="ce2">
            <text:p>106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6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62]=&quot;F&quot;;2;-1)" table:style-name="ce11">
            <text:p>2</text:p>
          </table:table-cell>
          <table:table-cell office:value-type="float" office:value="1" table:formula="of:=[.C1062]+[.E106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62" table:style-name="ce2">
            <text:p>106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63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63]=&quot;F&quot;;2;-1)" table:style-name="ce11">
            <text:p>-1</text:p>
          </table:table-cell>
          <table:table-cell office:value-type="float" office:value="1" table:formula="of:=[.C1063]+[.E106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63" table:style-name="ce2">
            <text:p>106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64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64]=&quot;F&quot;;2;-1)" table:style-name="ce11">
            <text:p>-1</text:p>
          </table:table-cell>
          <table:table-cell office:value-type="float" office:value="-2" table:formula="of:=[.C1064]+[.E1064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64" table:style-name="ce2">
            <text:p>106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6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65]=&quot;F&quot;;2;-1)" table:style-name="ce11">
            <text:p>2</text:p>
          </table:table-cell>
          <table:table-cell office:value-type="float" office:value="1" table:formula="of:=[.C1065]+[.E106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65" table:style-name="ce2">
            <text:p>106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66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66]=&quot;F&quot;;2;-1)" table:style-name="ce11">
            <text:p>2</text:p>
          </table:table-cell>
          <table:table-cell office:value-type="float" office:value="4" table:formula="of:=[.C1066]+[.E1066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66" table:style-name="ce2">
            <text:p>106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6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67]=&quot;F&quot;;2;-1)" table:style-name="ce11">
            <text:p>2</text:p>
          </table:table-cell>
          <table:table-cell office:value-type="float" office:value="1" table:formula="of:=[.C1067]+[.E106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67" table:style-name="ce2">
            <text:p>106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68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68]=&quot;F&quot;;2;-1)" table:style-name="ce11">
            <text:p>-1</text:p>
          </table:table-cell>
          <table:table-cell office:value-type="float" office:value="1" table:formula="of:=[.C1068]+[.E106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68" table:style-name="ce2">
            <text:p>106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69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69]=&quot;F&quot;;2;-1)" table:style-name="ce11">
            <text:p>2</text:p>
          </table:table-cell>
          <table:table-cell office:value-type="float" office:value="4" table:formula="of:=[.C1069]+[.E1069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69" table:style-name="ce2">
            <text:p>106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7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70]=&quot;F&quot;;2;-1)" table:style-name="ce11">
            <text:p>2</text:p>
          </table:table-cell>
          <table:table-cell office:value-type="float" office:value="1" table:formula="of:=[.C1070]+[.E107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70" table:style-name="ce2">
            <text:p>107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7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71]=&quot;F&quot;;2;-1)" table:style-name="ce11">
            <text:p>-1</text:p>
          </table:table-cell>
          <table:table-cell office:value-type="float" office:value="1" table:formula="of:=[.C1071]+[.E107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71" table:style-name="ce2">
            <text:p>107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7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72]=&quot;F&quot;;2;-1)" table:style-name="ce11">
            <text:p>-1</text:p>
          </table:table-cell>
          <table:table-cell office:value-type="float" office:value="1" table:formula="of:=[.C1072]+[.E107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72" table:style-name="ce2">
            <text:p>107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73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73]=&quot;F&quot;;2;-1)" table:style-name="ce11">
            <text:p>-1</text:p>
          </table:table-cell>
          <table:table-cell office:value-type="float" office:value="-2" table:formula="of:=[.C1073]+[.E1073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73" table:style-name="ce2">
            <text:p>107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74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74]=&quot;F&quot;;2;-1)" table:style-name="ce11">
            <text:p>2</text:p>
          </table:table-cell>
          <table:table-cell office:value-type="float" office:value="4" table:formula="of:=[.C1074]+[.E1074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74" table:style-name="ce2">
            <text:p>107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75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75]=&quot;F&quot;;2;-1)" table:style-name="ce11">
            <text:p>2</text:p>
          </table:table-cell>
          <table:table-cell office:value-type="float" office:value="4" table:formula="of:=[.C1075]+[.E1075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75" table:style-name="ce2">
            <text:p>107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7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76]=&quot;F&quot;;2;-1)" table:style-name="ce11">
            <text:p>2</text:p>
          </table:table-cell>
          <table:table-cell office:value-type="float" office:value="1" table:formula="of:=[.C1076]+[.E107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76" table:style-name="ce2">
            <text:p>107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7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77]=&quot;F&quot;;2;-1)" table:style-name="ce11">
            <text:p>-1</text:p>
          </table:table-cell>
          <table:table-cell office:value-type="float" office:value="1" table:formula="of:=[.C1077]+[.E107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77" table:style-name="ce2">
            <text:p>107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7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78]=&quot;F&quot;;2;-1)" table:style-name="ce11">
            <text:p>2</text:p>
          </table:table-cell>
          <table:table-cell office:value-type="float" office:value="1" table:formula="of:=[.C1078]+[.E107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78" table:style-name="ce2">
            <text:p>107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79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79]=&quot;F&quot;;2;-1)" table:style-name="ce11">
            <text:p>-1</text:p>
          </table:table-cell>
          <table:table-cell office:value-type="float" office:value="1" table:formula="of:=[.C1079]+[.E107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79" table:style-name="ce2">
            <text:p>107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8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80]=&quot;F&quot;;2;-1)" table:style-name="ce11">
            <text:p>2</text:p>
          </table:table-cell>
          <table:table-cell office:value-type="float" office:value="1" table:formula="of:=[.C1080]+[.E108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80" table:style-name="ce2">
            <text:p>108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8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81]=&quot;F&quot;;2;-1)" table:style-name="ce11">
            <text:p>2</text:p>
          </table:table-cell>
          <table:table-cell office:value-type="float" office:value="4" table:formula="of:=[.C1081]+[.E108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81" table:style-name="ce2">
            <text:p>108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8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82]=&quot;F&quot;;2;-1)" table:style-name="ce11">
            <text:p>-1</text:p>
          </table:table-cell>
          <table:table-cell office:value-type="float" office:value="-2" table:formula="of:=[.C1082]+[.E108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82" table:style-name="ce2">
            <text:p>108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8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83]=&quot;F&quot;;2;-1)" table:style-name="ce11">
            <text:p>2</text:p>
          </table:table-cell>
          <table:table-cell office:value-type="float" office:value="4" table:formula="of:=[.C1083]+[.E108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83" table:style-name="ce2">
            <text:p>108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84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84]=&quot;F&quot;;2;-1)" table:style-name="ce11">
            <text:p>2</text:p>
          </table:table-cell>
          <table:table-cell office:value-type="float" office:value="4" table:formula="of:=[.C1084]+[.E1084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84" table:style-name="ce2">
            <text:p>108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8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85]=&quot;F&quot;;2;-1)" table:style-name="ce11">
            <text:p>-1</text:p>
          </table:table-cell>
          <table:table-cell office:value-type="float" office:value="-2" table:formula="of:=[.C1085]+[.E108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85" table:style-name="ce2">
            <text:p>108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8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86]=&quot;F&quot;;2;-1)" table:style-name="ce11">
            <text:p>2</text:p>
          </table:table-cell>
          <table:table-cell office:value-type="float" office:value="1" table:formula="of:=[.C1086]+[.E108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86" table:style-name="ce2">
            <text:p>108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8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87]=&quot;F&quot;;2;-1)" table:style-name="ce11">
            <text:p>2</text:p>
          </table:table-cell>
          <table:table-cell office:value-type="float" office:value="1" table:formula="of:=[.C1087]+[.E108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87" table:style-name="ce2">
            <text:p>108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88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88]=&quot;F&quot;;2;-1)" table:style-name="ce11">
            <text:p>-1</text:p>
          </table:table-cell>
          <table:table-cell office:value-type="float" office:value="1" table:formula="of:=[.C1088]+[.E108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88" table:style-name="ce2">
            <text:p>108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8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89]=&quot;F&quot;;2;-1)" table:style-name="ce11">
            <text:p>2</text:p>
          </table:table-cell>
          <table:table-cell office:value-type="float" office:value="1" table:formula="of:=[.C1089]+[.E108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89" table:style-name="ce2">
            <text:p>108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9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90]=&quot;F&quot;;2;-1)" table:style-name="ce11">
            <text:p>-1</text:p>
          </table:table-cell>
          <table:table-cell office:value-type="float" office:value="-2" table:formula="of:=[.C1090]+[.E109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90" table:style-name="ce2">
            <text:p>109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9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91]=&quot;F&quot;;2;-1)" table:style-name="ce11">
            <text:p>-1</text:p>
          </table:table-cell>
          <table:table-cell office:value-type="float" office:value="1" table:formula="of:=[.C1091]+[.E109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91" table:style-name="ce2">
            <text:p>109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9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92]=&quot;F&quot;;2;-1)" table:style-name="ce11">
            <text:p>2</text:p>
          </table:table-cell>
          <table:table-cell office:value-type="float" office:value="1" table:formula="of:=[.C1092]+[.E109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92" table:style-name="ce2">
            <text:p>109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9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93]=&quot;F&quot;;2;-1)" table:style-name="ce11">
            <text:p>2</text:p>
          </table:table-cell>
          <table:table-cell office:value-type="float" office:value="1" table:formula="of:=[.C1093]+[.E109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93" table:style-name="ce2">
            <text:p>109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9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94]=&quot;F&quot;;2;-1)" table:style-name="ce11">
            <text:p>2</text:p>
          </table:table-cell>
          <table:table-cell office:value-type="float" office:value="1" table:formula="of:=[.C1094]+[.E109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94" table:style-name="ce2">
            <text:p>109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9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95]=&quot;F&quot;;2;-1)" table:style-name="ce11">
            <text:p>-1</text:p>
          </table:table-cell>
          <table:table-cell office:value-type="float" office:value="-2" table:formula="of:=[.C1095]+[.E109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95" table:style-name="ce2">
            <text:p>109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9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96]=&quot;F&quot;;2;-1)" table:style-name="ce11">
            <text:p>-1</text:p>
          </table:table-cell>
          <table:table-cell office:value-type="float" office:value="-2" table:formula="of:=[.C1096]+[.E109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96" table:style-name="ce2">
            <text:p>109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9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97]=&quot;F&quot;;2;-1)" table:style-name="ce11">
            <text:p>-1</text:p>
          </table:table-cell>
          <table:table-cell office:value-type="float" office:value="-2" table:formula="of:=[.C1097]+[.E109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97" table:style-name="ce2">
            <text:p>109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09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098]=&quot;F&quot;;2;-1)" table:style-name="ce11">
            <text:p>2</text:p>
          </table:table-cell>
          <table:table-cell office:value-type="float" office:value="1" table:formula="of:=[.C1098]+[.E109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98" table:style-name="ce2">
            <text:p>109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099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099]=&quot;F&quot;;2;-1)" table:style-name="ce11">
            <text:p>-1</text:p>
          </table:table-cell>
          <table:table-cell office:value-type="float" office:value="1" table:formula="of:=[.C1099]+[.E109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099" table:style-name="ce2">
            <text:p>109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0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00]=&quot;F&quot;;2;-1)" table:style-name="ce11">
            <text:p>-1</text:p>
          </table:table-cell>
          <table:table-cell office:value-type="float" office:value="-2" table:formula="of:=[.C1100]+[.E110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00" table:style-name="ce2">
            <text:p>110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01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01]=&quot;F&quot;;2;-1)" table:style-name="ce11">
            <text:p>2</text:p>
          </table:table-cell>
          <table:table-cell office:value-type="float" office:value="1" table:formula="of:=[.C1101]+[.E110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01" table:style-name="ce2">
            <text:p>110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0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02]=&quot;F&quot;;2;-1)" table:style-name="ce11">
            <text:p>-1</text:p>
          </table:table-cell>
          <table:table-cell office:value-type="float" office:value="-2" table:formula="of:=[.C1102]+[.E110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02" table:style-name="ce2">
            <text:p>110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0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03]=&quot;F&quot;;2;-1)" table:style-name="ce11">
            <text:p>2</text:p>
          </table:table-cell>
          <table:table-cell office:value-type="float" office:value="4" table:formula="of:=[.C1103]+[.E110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03" table:style-name="ce2">
            <text:p>110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04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04]=&quot;F&quot;;2;-1)" table:style-name="ce11">
            <text:p>2</text:p>
          </table:table-cell>
          <table:table-cell office:value-type="float" office:value="4" table:formula="of:=[.C1104]+[.E1104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04" table:style-name="ce2">
            <text:p>110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05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05]=&quot;F&quot;;2;-1)" table:style-name="ce11">
            <text:p>2</text:p>
          </table:table-cell>
          <table:table-cell office:value-type="float" office:value="4" table:formula="of:=[.C1105]+[.E1105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05" table:style-name="ce2">
            <text:p>110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0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06]=&quot;F&quot;;2;-1)" table:style-name="ce11">
            <text:p>-1</text:p>
          </table:table-cell>
          <table:table-cell office:value-type="float" office:value="-2" table:formula="of:=[.C1106]+[.E110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06" table:style-name="ce2">
            <text:p>110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0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07]=&quot;F&quot;;2;-1)" table:style-name="ce11">
            <text:p>-1</text:p>
          </table:table-cell>
          <table:table-cell office:value-type="float" office:value="-2" table:formula="of:=[.C1107]+[.E110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07" table:style-name="ce2">
            <text:p>110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0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08]=&quot;F&quot;;2;-1)" table:style-name="ce11">
            <text:p>2</text:p>
          </table:table-cell>
          <table:table-cell office:value-type="float" office:value="1" table:formula="of:=[.C1108]+[.E110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08" table:style-name="ce2">
            <text:p>110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0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09]=&quot;F&quot;;2;-1)" table:style-name="ce11">
            <text:p>-1</text:p>
          </table:table-cell>
          <table:table-cell office:value-type="float" office:value="-2" table:formula="of:=[.C1109]+[.E110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09" table:style-name="ce2">
            <text:p>110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10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10]=&quot;F&quot;;2;-1)" table:style-name="ce11">
            <text:p>-1</text:p>
          </table:table-cell>
          <table:table-cell office:value-type="float" office:value="1" table:formula="of:=[.C1110]+[.E111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10" table:style-name="ce2">
            <text:p>111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1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11]=&quot;F&quot;;2;-1)" table:style-name="ce11">
            <text:p>-1</text:p>
          </table:table-cell>
          <table:table-cell office:value-type="float" office:value="1" table:formula="of:=[.C1111]+[.E111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11" table:style-name="ce2">
            <text:p>111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1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12]=&quot;F&quot;;2;-1)" table:style-name="ce11">
            <text:p>2</text:p>
          </table:table-cell>
          <table:table-cell office:value-type="float" office:value="1" table:formula="of:=[.C1112]+[.E111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12" table:style-name="ce2">
            <text:p>111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1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13]=&quot;F&quot;;2;-1)" table:style-name="ce11">
            <text:p>2</text:p>
          </table:table-cell>
          <table:table-cell office:value-type="float" office:value="1" table:formula="of:=[.C1113]+[.E111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13" table:style-name="ce2">
            <text:p>111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1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14]=&quot;F&quot;;2;-1)" table:style-name="ce11">
            <text:p>-1</text:p>
          </table:table-cell>
          <table:table-cell office:value-type="float" office:value="1" table:formula="of:=[.C1114]+[.E111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14" table:style-name="ce2">
            <text:p>111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15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15]=&quot;F&quot;;2;-1)" table:style-name="ce11">
            <text:p>2</text:p>
          </table:table-cell>
          <table:table-cell office:value-type="float" office:value="4" table:formula="of:=[.C1115]+[.E1115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15" table:style-name="ce2">
            <text:p>111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1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16]=&quot;F&quot;;2;-1)" table:style-name="ce11">
            <text:p>-1</text:p>
          </table:table-cell>
          <table:table-cell office:value-type="float" office:value="-2" table:formula="of:=[.C1116]+[.E111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16" table:style-name="ce2">
            <text:p>111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1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17]=&quot;F&quot;;2;-1)" table:style-name="ce11">
            <text:p>-1</text:p>
          </table:table-cell>
          <table:table-cell office:value-type="float" office:value="1" table:formula="of:=[.C1117]+[.E111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17" table:style-name="ce2">
            <text:p>111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1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18]=&quot;F&quot;;2;-1)" table:style-name="ce11">
            <text:p>-1</text:p>
          </table:table-cell>
          <table:table-cell office:value-type="float" office:value="-2" table:formula="of:=[.C1118]+[.E111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18" table:style-name="ce2">
            <text:p>111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19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19]=&quot;F&quot;;2;-1)" table:style-name="ce11">
            <text:p>-1</text:p>
          </table:table-cell>
          <table:table-cell office:value-type="float" office:value="1" table:formula="of:=[.C1119]+[.E111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19" table:style-name="ce2">
            <text:p>111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20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20]=&quot;F&quot;;2;-1)" table:style-name="ce11">
            <text:p>-1</text:p>
          </table:table-cell>
          <table:table-cell office:value-type="float" office:value="1" table:formula="of:=[.C1120]+[.E112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20" table:style-name="ce2">
            <text:p>112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21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21]=&quot;F&quot;;2;-1)" table:style-name="ce11">
            <text:p>2</text:p>
          </table:table-cell>
          <table:table-cell office:value-type="float" office:value="1" table:formula="of:=[.C1121]+[.E112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21" table:style-name="ce2">
            <text:p>112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2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22]=&quot;F&quot;;2;-1)" table:style-name="ce11">
            <text:p>-1</text:p>
          </table:table-cell>
          <table:table-cell office:value-type="float" office:value="1" table:formula="of:=[.C1122]+[.E112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22" table:style-name="ce2">
            <text:p>112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2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23]=&quot;F&quot;;2;-1)" table:style-name="ce11">
            <text:p>2</text:p>
          </table:table-cell>
          <table:table-cell office:value-type="float" office:value="4" table:formula="of:=[.C1123]+[.E112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23" table:style-name="ce2">
            <text:p>112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24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24]=&quot;F&quot;;2;-1)" table:style-name="ce11">
            <text:p>-1</text:p>
          </table:table-cell>
          <table:table-cell office:value-type="float" office:value="-2" table:formula="of:=[.C1124]+[.E1124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24" table:style-name="ce2">
            <text:p>112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25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25]=&quot;F&quot;;2;-1)" table:style-name="ce11">
            <text:p>2</text:p>
          </table:table-cell>
          <table:table-cell office:value-type="float" office:value="4" table:formula="of:=[.C1125]+[.E1125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25" table:style-name="ce2">
            <text:p>112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2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26]=&quot;F&quot;;2;-1)" table:style-name="ce11">
            <text:p>2</text:p>
          </table:table-cell>
          <table:table-cell office:value-type="float" office:value="1" table:formula="of:=[.C1126]+[.E112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26" table:style-name="ce2">
            <text:p>112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2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27]=&quot;F&quot;;2;-1)" table:style-name="ce11">
            <text:p>-1</text:p>
          </table:table-cell>
          <table:table-cell office:value-type="float" office:value="1" table:formula="of:=[.C1127]+[.E112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27" table:style-name="ce2">
            <text:p>112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28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28]=&quot;F&quot;;2;-1)" table:style-name="ce11">
            <text:p>2</text:p>
          </table:table-cell>
          <table:table-cell office:value-type="float" office:value="4" table:formula="of:=[.C1128]+[.E1128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28" table:style-name="ce2">
            <text:p>112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29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29]=&quot;F&quot;;2;-1)" table:style-name="ce11">
            <text:p>-1</text:p>
          </table:table-cell>
          <table:table-cell office:value-type="float" office:value="1" table:formula="of:=[.C1129]+[.E112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29" table:style-name="ce2">
            <text:p>112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3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30]=&quot;F&quot;;2;-1)" table:style-name="ce11">
            <text:p>2</text:p>
          </table:table-cell>
          <table:table-cell office:value-type="float" office:value="1" table:formula="of:=[.C1130]+[.E113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30" table:style-name="ce2">
            <text:p>113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3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31]=&quot;F&quot;;2;-1)" table:style-name="ce11">
            <text:p>2</text:p>
          </table:table-cell>
          <table:table-cell office:value-type="float" office:value="4" table:formula="of:=[.C1131]+[.E113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31" table:style-name="ce2">
            <text:p>113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3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32]=&quot;F&quot;;2;-1)" table:style-name="ce11">
            <text:p>2</text:p>
          </table:table-cell>
          <table:table-cell office:value-type="float" office:value="1" table:formula="of:=[.C1132]+[.E113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32" table:style-name="ce2">
            <text:p>113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3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33]=&quot;F&quot;;2;-1)" table:style-name="ce11">
            <text:p>2</text:p>
          </table:table-cell>
          <table:table-cell office:value-type="float" office:value="1" table:formula="of:=[.C1133]+[.E113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33" table:style-name="ce2">
            <text:p>113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34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34]=&quot;F&quot;;2;-1)" table:style-name="ce11">
            <text:p>-1</text:p>
          </table:table-cell>
          <table:table-cell office:value-type="float" office:value="-2" table:formula="of:=[.C1134]+[.E1134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34" table:style-name="ce2">
            <text:p>113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35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35]=&quot;F&quot;;2;-1)" table:style-name="ce11">
            <text:p>-1</text:p>
          </table:table-cell>
          <table:table-cell office:value-type="float" office:value="1" table:formula="of:=[.C1135]+[.E113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35" table:style-name="ce2">
            <text:p>113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36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36]=&quot;F&quot;;2;-1)" table:style-name="ce11">
            <text:p>-1</text:p>
          </table:table-cell>
          <table:table-cell office:value-type="float" office:value="1" table:formula="of:=[.C1136]+[.E113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36" table:style-name="ce2">
            <text:p>113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3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37]=&quot;F&quot;;2;-1)" table:style-name="ce11">
            <text:p>-1</text:p>
          </table:table-cell>
          <table:table-cell office:value-type="float" office:value="1" table:formula="of:=[.C1137]+[.E113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37" table:style-name="ce2">
            <text:p>113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3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38]=&quot;F&quot;;2;-1)" table:style-name="ce11">
            <text:p>2</text:p>
          </table:table-cell>
          <table:table-cell office:value-type="float" office:value="1" table:formula="of:=[.C1138]+[.E113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38" table:style-name="ce2">
            <text:p>113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3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39]=&quot;F&quot;;2;-1)" table:style-name="ce11">
            <text:p>-1</text:p>
          </table:table-cell>
          <table:table-cell office:value-type="float" office:value="-2" table:formula="of:=[.C1139]+[.E113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39" table:style-name="ce2">
            <text:p>113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4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40]=&quot;F&quot;;2;-1)" table:style-name="ce11">
            <text:p>2</text:p>
          </table:table-cell>
          <table:table-cell office:value-type="float" office:value="1" table:formula="of:=[.C1140]+[.E114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40" table:style-name="ce2">
            <text:p>114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4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41]=&quot;F&quot;;2;-1)" table:style-name="ce11">
            <text:p>-1</text:p>
          </table:table-cell>
          <table:table-cell office:value-type="float" office:value="1" table:formula="of:=[.C1141]+[.E114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41" table:style-name="ce2">
            <text:p>114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4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42]=&quot;F&quot;;2;-1)" table:style-name="ce11">
            <text:p>2</text:p>
          </table:table-cell>
          <table:table-cell office:value-type="float" office:value="1" table:formula="of:=[.C1142]+[.E114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42" table:style-name="ce2">
            <text:p>114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43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43]=&quot;F&quot;;2;-1)" table:style-name="ce11">
            <text:p>-1</text:p>
          </table:table-cell>
          <table:table-cell office:value-type="float" office:value="1" table:formula="of:=[.C1143]+[.E114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43" table:style-name="ce2">
            <text:p>114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44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44]=&quot;F&quot;;2;-1)" table:style-name="ce11">
            <text:p>-1</text:p>
          </table:table-cell>
          <table:table-cell office:value-type="float" office:value="-2" table:formula="of:=[.C1144]+[.E1144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44" table:style-name="ce2">
            <text:p>114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45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45]=&quot;F&quot;;2;-1)" table:style-name="ce11">
            <text:p>2</text:p>
          </table:table-cell>
          <table:table-cell office:value-type="float" office:value="4" table:formula="of:=[.C1145]+[.E1145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45" table:style-name="ce2">
            <text:p>114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4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46]=&quot;F&quot;;2;-1)" table:style-name="ce11">
            <text:p>-1</text:p>
          </table:table-cell>
          <table:table-cell office:value-type="float" office:value="-2" table:formula="of:=[.C1146]+[.E114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46" table:style-name="ce2">
            <text:p>114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4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47]=&quot;F&quot;;2;-1)" table:style-name="ce11">
            <text:p>-1</text:p>
          </table:table-cell>
          <table:table-cell office:value-type="float" office:value="1" table:formula="of:=[.C1147]+[.E114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47" table:style-name="ce2">
            <text:p>114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4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48]=&quot;F&quot;;2;-1)" table:style-name="ce11">
            <text:p>-1</text:p>
          </table:table-cell>
          <table:table-cell office:value-type="float" office:value="-2" table:formula="of:=[.C1148]+[.E114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48" table:style-name="ce2">
            <text:p>114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4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49]=&quot;F&quot;;2;-1)" table:style-name="ce11">
            <text:p>2</text:p>
          </table:table-cell>
          <table:table-cell office:value-type="float" office:value="1" table:formula="of:=[.C1149]+[.E114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49" table:style-name="ce2">
            <text:p>114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50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50]=&quot;F&quot;;2;-1)" table:style-name="ce11">
            <text:p>-1</text:p>
          </table:table-cell>
          <table:table-cell office:value-type="float" office:value="1" table:formula="of:=[.C1150]+[.E115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50" table:style-name="ce2">
            <text:p>115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5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51]=&quot;F&quot;;2;-1)" table:style-name="ce11">
            <text:p>-1</text:p>
          </table:table-cell>
          <table:table-cell office:value-type="float" office:value="1" table:formula="of:=[.C1151]+[.E115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51" table:style-name="ce2">
            <text:p>115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5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52]=&quot;F&quot;;2;-1)" table:style-name="ce11">
            <text:p>-1</text:p>
          </table:table-cell>
          <table:table-cell office:value-type="float" office:value="-2" table:formula="of:=[.C1152]+[.E115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52" table:style-name="ce2">
            <text:p>115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5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53]=&quot;F&quot;;2;-1)" table:style-name="ce11">
            <text:p>2</text:p>
          </table:table-cell>
          <table:table-cell office:value-type="float" office:value="1" table:formula="of:=[.C1153]+[.E115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53" table:style-name="ce2">
            <text:p>115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54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54]=&quot;F&quot;;2;-1)" table:style-name="ce11">
            <text:p>-1</text:p>
          </table:table-cell>
          <table:table-cell office:value-type="float" office:value="-2" table:formula="of:=[.C1154]+[.E1154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54" table:style-name="ce2">
            <text:p>115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5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55]=&quot;F&quot;;2;-1)" table:style-name="ce11">
            <text:p>2</text:p>
          </table:table-cell>
          <table:table-cell office:value-type="float" office:value="1" table:formula="of:=[.C1155]+[.E115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55" table:style-name="ce2">
            <text:p>115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56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56]=&quot;F&quot;;2;-1)" table:style-name="ce11">
            <text:p>-1</text:p>
          </table:table-cell>
          <table:table-cell office:value-type="float" office:value="1" table:formula="of:=[.C1156]+[.E115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56" table:style-name="ce2">
            <text:p>115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5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57]=&quot;F&quot;;2;-1)" table:style-name="ce11">
            <text:p>-1</text:p>
          </table:table-cell>
          <table:table-cell office:value-type="float" office:value="-2" table:formula="of:=[.C1157]+[.E115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57" table:style-name="ce2">
            <text:p>115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5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58]=&quot;F&quot;;2;-1)" table:style-name="ce11">
            <text:p>2</text:p>
          </table:table-cell>
          <table:table-cell office:value-type="float" office:value="1" table:formula="of:=[.C1158]+[.E115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58" table:style-name="ce2">
            <text:p>115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59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59]=&quot;F&quot;;2;-1)" table:style-name="ce11">
            <text:p>-1</text:p>
          </table:table-cell>
          <table:table-cell office:value-type="float" office:value="1" table:formula="of:=[.C1159]+[.E115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59" table:style-name="ce2">
            <text:p>115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6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60]=&quot;F&quot;;2;-1)" table:style-name="ce11">
            <text:p>2</text:p>
          </table:table-cell>
          <table:table-cell office:value-type="float" office:value="1" table:formula="of:=[.C1160]+[.E116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60" table:style-name="ce2">
            <text:p>116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6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61]=&quot;F&quot;;2;-1)" table:style-name="ce11">
            <text:p>-1</text:p>
          </table:table-cell>
          <table:table-cell office:value-type="float" office:value="1" table:formula="of:=[.C1161]+[.E116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61" table:style-name="ce2">
            <text:p>116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62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62]=&quot;F&quot;;2;-1)" table:style-name="ce11">
            <text:p>2</text:p>
          </table:table-cell>
          <table:table-cell office:value-type="float" office:value="4" table:formula="of:=[.C1162]+[.E1162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62" table:style-name="ce2">
            <text:p>116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63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63]=&quot;F&quot;;2;-1)" table:style-name="ce11">
            <text:p>-1</text:p>
          </table:table-cell>
          <table:table-cell office:value-type="float" office:value="1" table:formula="of:=[.C1163]+[.E116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63" table:style-name="ce2">
            <text:p>116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6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64]=&quot;F&quot;;2;-1)" table:style-name="ce11">
            <text:p>2</text:p>
          </table:table-cell>
          <table:table-cell office:value-type="float" office:value="1" table:formula="of:=[.C1164]+[.E116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64" table:style-name="ce2">
            <text:p>116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65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65]=&quot;F&quot;;2;-1)" table:style-name="ce11">
            <text:p>-1</text:p>
          </table:table-cell>
          <table:table-cell office:value-type="float" office:value="1" table:formula="of:=[.C1165]+[.E116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65" table:style-name="ce2">
            <text:p>116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66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66]=&quot;F&quot;;2;-1)" table:style-name="ce11">
            <text:p>-1</text:p>
          </table:table-cell>
          <table:table-cell office:value-type="float" office:value="1" table:formula="of:=[.C1166]+[.E116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66" table:style-name="ce2">
            <text:p>116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6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67]=&quot;F&quot;;2;-1)" table:style-name="ce11">
            <text:p>-1</text:p>
          </table:table-cell>
          <table:table-cell office:value-type="float" office:value="1" table:formula="of:=[.C1167]+[.E116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67" table:style-name="ce2">
            <text:p>116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68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68]=&quot;F&quot;;2;-1)" table:style-name="ce11">
            <text:p>-1</text:p>
          </table:table-cell>
          <table:table-cell office:value-type="float" office:value="1" table:formula="of:=[.C1168]+[.E116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68" table:style-name="ce2">
            <text:p>116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6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69]=&quot;F&quot;;2;-1)" table:style-name="ce11">
            <text:p>2</text:p>
          </table:table-cell>
          <table:table-cell office:value-type="float" office:value="1" table:formula="of:=[.C1169]+[.E116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69" table:style-name="ce2">
            <text:p>116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7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70]=&quot;F&quot;;2;-1)" table:style-name="ce11">
            <text:p>2</text:p>
          </table:table-cell>
          <table:table-cell office:value-type="float" office:value="1" table:formula="of:=[.C1170]+[.E117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70" table:style-name="ce2">
            <text:p>117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7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71]=&quot;F&quot;;2;-1)" table:style-name="ce11">
            <text:p>-1</text:p>
          </table:table-cell>
          <table:table-cell office:value-type="float" office:value="1" table:formula="of:=[.C1171]+[.E117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71" table:style-name="ce2">
            <text:p>117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7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72]=&quot;F&quot;;2;-1)" table:style-name="ce11">
            <text:p>-1</text:p>
          </table:table-cell>
          <table:table-cell office:value-type="float" office:value="1" table:formula="of:=[.C1172]+[.E117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72" table:style-name="ce2">
            <text:p>117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7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73]=&quot;F&quot;;2;-1)" table:style-name="ce11">
            <text:p>2</text:p>
          </table:table-cell>
          <table:table-cell office:value-type="float" office:value="1" table:formula="of:=[.C1173]+[.E117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73" table:style-name="ce2">
            <text:p>117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74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74]=&quot;F&quot;;2;-1)" table:style-name="ce11">
            <text:p>2</text:p>
          </table:table-cell>
          <table:table-cell office:value-type="float" office:value="4" table:formula="of:=[.C1174]+[.E1174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74" table:style-name="ce2">
            <text:p>117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7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75]=&quot;F&quot;;2;-1)" table:style-name="ce11">
            <text:p>2</text:p>
          </table:table-cell>
          <table:table-cell office:value-type="float" office:value="1" table:formula="of:=[.C1175]+[.E117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75" table:style-name="ce2">
            <text:p>117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7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76]=&quot;F&quot;;2;-1)" table:style-name="ce11">
            <text:p>-1</text:p>
          </table:table-cell>
          <table:table-cell office:value-type="float" office:value="-2" table:formula="of:=[.C1176]+[.E117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76" table:style-name="ce2">
            <text:p>117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77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77]=&quot;F&quot;;2;-1)" table:style-name="ce11">
            <text:p>2</text:p>
          </table:table-cell>
          <table:table-cell office:value-type="float" office:value="4" table:formula="of:=[.C1177]+[.E1177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77" table:style-name="ce2">
            <text:p>117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7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78]=&quot;F&quot;;2;-1)" table:style-name="ce11">
            <text:p>-1</text:p>
          </table:table-cell>
          <table:table-cell office:value-type="float" office:value="-2" table:formula="of:=[.C1178]+[.E117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78" table:style-name="ce2">
            <text:p>117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7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79]=&quot;F&quot;;2;-1)" table:style-name="ce11">
            <text:p>-1</text:p>
          </table:table-cell>
          <table:table-cell office:value-type="float" office:value="-2" table:formula="of:=[.C1179]+[.E117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79" table:style-name="ce2">
            <text:p>117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80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80]=&quot;F&quot;;2;-1)" table:style-name="ce11">
            <text:p>2</text:p>
          </table:table-cell>
          <table:table-cell office:value-type="float" office:value="4" table:formula="of:=[.C1180]+[.E1180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80" table:style-name="ce2">
            <text:p>118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81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81]=&quot;F&quot;;2;-1)" table:style-name="ce11">
            <text:p>-1</text:p>
          </table:table-cell>
          <table:table-cell office:value-type="float" office:value="-2" table:formula="of:=[.C1181]+[.E1181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81" table:style-name="ce2">
            <text:p>118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8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82]=&quot;F&quot;;2;-1)" table:style-name="ce11">
            <text:p>2</text:p>
          </table:table-cell>
          <table:table-cell office:value-type="float" office:value="1" table:formula="of:=[.C1182]+[.E118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82" table:style-name="ce2">
            <text:p>118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8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83]=&quot;F&quot;;2;-1)" table:style-name="ce11">
            <text:p>2</text:p>
          </table:table-cell>
          <table:table-cell office:value-type="float" office:value="1" table:formula="of:=[.C1183]+[.E118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83" table:style-name="ce2">
            <text:p>118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84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84]=&quot;F&quot;;2;-1)" table:style-name="ce11">
            <text:p>-1</text:p>
          </table:table-cell>
          <table:table-cell office:value-type="float" office:value="-2" table:formula="of:=[.C1184]+[.E1184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84" table:style-name="ce2">
            <text:p>118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85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85]=&quot;F&quot;;2;-1)" table:style-name="ce11">
            <text:p>2</text:p>
          </table:table-cell>
          <table:table-cell office:value-type="float" office:value="4" table:formula="of:=[.C1185]+[.E1185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85" table:style-name="ce2">
            <text:p>118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86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86]=&quot;F&quot;;2;-1)" table:style-name="ce11">
            <text:p>-1</text:p>
          </table:table-cell>
          <table:table-cell office:value-type="float" office:value="1" table:formula="of:=[.C1186]+[.E118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86" table:style-name="ce2">
            <text:p>118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8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87]=&quot;F&quot;;2;-1)" table:style-name="ce11">
            <text:p>-1</text:p>
          </table:table-cell>
          <table:table-cell office:value-type="float" office:value="1" table:formula="of:=[.C1187]+[.E118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87" table:style-name="ce2">
            <text:p>118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8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88]=&quot;F&quot;;2;-1)" table:style-name="ce11">
            <text:p>-1</text:p>
          </table:table-cell>
          <table:table-cell office:value-type="float" office:value="-2" table:formula="of:=[.C1188]+[.E118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88" table:style-name="ce2">
            <text:p>118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8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89]=&quot;F&quot;;2;-1)" table:style-name="ce11">
            <text:p>2</text:p>
          </table:table-cell>
          <table:table-cell office:value-type="float" office:value="1" table:formula="of:=[.C1189]+[.E118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89" table:style-name="ce2">
            <text:p>118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90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90]=&quot;F&quot;;2;-1)" table:style-name="ce11">
            <text:p>-1</text:p>
          </table:table-cell>
          <table:table-cell office:value-type="float" office:value="1" table:formula="of:=[.C1190]+[.E119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90" table:style-name="ce2">
            <text:p>119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91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91]=&quot;F&quot;;2;-1)" table:style-name="ce11">
            <text:p>-1</text:p>
          </table:table-cell>
          <table:table-cell office:value-type="float" office:value="-2" table:formula="of:=[.C1191]+[.E1191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91" table:style-name="ce2">
            <text:p>119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9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92]=&quot;F&quot;;2;-1)" table:style-name="ce11">
            <text:p>-1</text:p>
          </table:table-cell>
          <table:table-cell office:value-type="float" office:value="-2" table:formula="of:=[.C1192]+[.E119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92" table:style-name="ce2">
            <text:p>119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9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93]=&quot;F&quot;;2;-1)" table:style-name="ce11">
            <text:p>2</text:p>
          </table:table-cell>
          <table:table-cell office:value-type="float" office:value="1" table:formula="of:=[.C1193]+[.E119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93" table:style-name="ce2">
            <text:p>119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9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94]=&quot;F&quot;;2;-1)" table:style-name="ce11">
            <text:p>2</text:p>
          </table:table-cell>
          <table:table-cell office:value-type="float" office:value="1" table:formula="of:=[.C1194]+[.E119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94" table:style-name="ce2">
            <text:p>119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9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95]=&quot;F&quot;;2;-1)" table:style-name="ce11">
            <text:p>-1</text:p>
          </table:table-cell>
          <table:table-cell office:value-type="float" office:value="-2" table:formula="of:=[.C1195]+[.E119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95" table:style-name="ce2">
            <text:p>119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96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96]=&quot;F&quot;;2;-1)" table:style-name="ce11">
            <text:p>-1</text:p>
          </table:table-cell>
          <table:table-cell office:value-type="float" office:value="1" table:formula="of:=[.C1196]+[.E119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96" table:style-name="ce2">
            <text:p>119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9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197]=&quot;F&quot;;2;-1)" table:style-name="ce11">
            <text:p>-1</text:p>
          </table:table-cell>
          <table:table-cell office:value-type="float" office:value="-2" table:formula="of:=[.C1197]+[.E119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97" table:style-name="ce2">
            <text:p>119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19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98]=&quot;F&quot;;2;-1)" table:style-name="ce11">
            <text:p>2</text:p>
          </table:table-cell>
          <table:table-cell office:value-type="float" office:value="1" table:formula="of:=[.C1198]+[.E119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98" table:style-name="ce2">
            <text:p>119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199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199]=&quot;F&quot;;2;-1)" table:style-name="ce11">
            <text:p>2</text:p>
          </table:table-cell>
          <table:table-cell office:value-type="float" office:value="4" table:formula="of:=[.C1199]+[.E1199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199" table:style-name="ce2">
            <text:p>119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0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00]=&quot;F&quot;;2;-1)" table:style-name="ce11">
            <text:p>-1</text:p>
          </table:table-cell>
          <table:table-cell office:value-type="float" office:value="-2" table:formula="of:=[.C1200]+[.E120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00" table:style-name="ce2">
            <text:p>120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01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01]=&quot;F&quot;;2;-1)" table:style-name="ce11">
            <text:p>-1</text:p>
          </table:table-cell>
          <table:table-cell office:value-type="float" office:value="-2" table:formula="of:=[.C1201]+[.E1201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01" table:style-name="ce2">
            <text:p>120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02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02]=&quot;F&quot;;2;-1)" table:style-name="ce11">
            <text:p>2</text:p>
          </table:table-cell>
          <table:table-cell office:value-type="float" office:value="4" table:formula="of:=[.C1202]+[.E1202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02" table:style-name="ce2">
            <text:p>120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0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03]=&quot;F&quot;;2;-1)" table:style-name="ce11">
            <text:p>2</text:p>
          </table:table-cell>
          <table:table-cell office:value-type="float" office:value="4" table:formula="of:=[.C1203]+[.E120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03" table:style-name="ce2">
            <text:p>120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0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04]=&quot;F&quot;;2;-1)" table:style-name="ce11">
            <text:p>-1</text:p>
          </table:table-cell>
          <table:table-cell office:value-type="float" office:value="1" table:formula="of:=[.C1204]+[.E120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04" table:style-name="ce2">
            <text:p>120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0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05]=&quot;F&quot;;2;-1)" table:style-name="ce11">
            <text:p>2</text:p>
          </table:table-cell>
          <table:table-cell office:value-type="float" office:value="1" table:formula="of:=[.C1205]+[.E120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05" table:style-name="ce2">
            <text:p>120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06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06]=&quot;F&quot;;2;-1)" table:style-name="ce11">
            <text:p>-1</text:p>
          </table:table-cell>
          <table:table-cell office:value-type="float" office:value="1" table:formula="of:=[.C1206]+[.E120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06" table:style-name="ce2">
            <text:p>120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07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07]=&quot;F&quot;;2;-1)" table:style-name="ce11">
            <text:p>2</text:p>
          </table:table-cell>
          <table:table-cell office:value-type="float" office:value="4" table:formula="of:=[.C1207]+[.E1207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07" table:style-name="ce2">
            <text:p>120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08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08]=&quot;F&quot;;2;-1)" table:style-name="ce11">
            <text:p>2</text:p>
          </table:table-cell>
          <table:table-cell office:value-type="float" office:value="4" table:formula="of:=[.C1208]+[.E1208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08" table:style-name="ce2">
            <text:p>120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0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09]=&quot;F&quot;;2;-1)" table:style-name="ce11">
            <text:p>-1</text:p>
          </table:table-cell>
          <table:table-cell office:value-type="float" office:value="-2" table:formula="of:=[.C1209]+[.E120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09" table:style-name="ce2">
            <text:p>120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1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10]=&quot;F&quot;;2;-1)" table:style-name="ce11">
            <text:p>-1</text:p>
          </table:table-cell>
          <table:table-cell office:value-type="float" office:value="-2" table:formula="of:=[.C1210]+[.E121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10" table:style-name="ce2">
            <text:p>121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1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11]=&quot;F&quot;;2;-1)" table:style-name="ce11">
            <text:p>2</text:p>
          </table:table-cell>
          <table:table-cell office:value-type="float" office:value="4" table:formula="of:=[.C1211]+[.E121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11" table:style-name="ce2">
            <text:p>121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12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12]=&quot;F&quot;;2;-1)" table:style-name="ce11">
            <text:p>2</text:p>
          </table:table-cell>
          <table:table-cell office:value-type="float" office:value="4" table:formula="of:=[.C1212]+[.E1212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12" table:style-name="ce2">
            <text:p>121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1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13]=&quot;F&quot;;2;-1)" table:style-name="ce11">
            <text:p>2</text:p>
          </table:table-cell>
          <table:table-cell office:value-type="float" office:value="1" table:formula="of:=[.C1213]+[.E121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13" table:style-name="ce2">
            <text:p>121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14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14]=&quot;F&quot;;2;-1)" table:style-name="ce11">
            <text:p>-1</text:p>
          </table:table-cell>
          <table:table-cell office:value-type="float" office:value="-2" table:formula="of:=[.C1214]+[.E1214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14" table:style-name="ce2">
            <text:p>121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15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15]=&quot;F&quot;;2;-1)" table:style-name="ce11">
            <text:p>2</text:p>
          </table:table-cell>
          <table:table-cell office:value-type="float" office:value="4" table:formula="of:=[.C1215]+[.E1215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15" table:style-name="ce2">
            <text:p>121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1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16]=&quot;F&quot;;2;-1)" table:style-name="ce11">
            <text:p>2</text:p>
          </table:table-cell>
          <table:table-cell office:value-type="float" office:value="1" table:formula="of:=[.C1216]+[.E121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16" table:style-name="ce2">
            <text:p>121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17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17]=&quot;F&quot;;2;-1)" table:style-name="ce11">
            <text:p>2</text:p>
          </table:table-cell>
          <table:table-cell office:value-type="float" office:value="4" table:formula="of:=[.C1217]+[.E1217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17" table:style-name="ce2">
            <text:p>121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18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18]=&quot;F&quot;;2;-1)" table:style-name="ce11">
            <text:p>2</text:p>
          </table:table-cell>
          <table:table-cell office:value-type="float" office:value="4" table:formula="of:=[.C1218]+[.E1218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18" table:style-name="ce2">
            <text:p>121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1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19]=&quot;F&quot;;2;-1)" table:style-name="ce11">
            <text:p>2</text:p>
          </table:table-cell>
          <table:table-cell office:value-type="float" office:value="1" table:formula="of:=[.C1219]+[.E121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19" table:style-name="ce2">
            <text:p>121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2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20]=&quot;F&quot;;2;-1)" table:style-name="ce11">
            <text:p>-1</text:p>
          </table:table-cell>
          <table:table-cell office:value-type="float" office:value="-2" table:formula="of:=[.C1220]+[.E122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20" table:style-name="ce2">
            <text:p>122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21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21]=&quot;F&quot;;2;-1)" table:style-name="ce11">
            <text:p>2</text:p>
          </table:table-cell>
          <table:table-cell office:value-type="float" office:value="1" table:formula="of:=[.C1221]+[.E122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21" table:style-name="ce2">
            <text:p>122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2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22]=&quot;F&quot;;2;-1)" table:style-name="ce11">
            <text:p>-1</text:p>
          </table:table-cell>
          <table:table-cell office:value-type="float" office:value="-2" table:formula="of:=[.C1222]+[.E122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22" table:style-name="ce2">
            <text:p>122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23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23]=&quot;F&quot;;2;-1)" table:style-name="ce11">
            <text:p>-1</text:p>
          </table:table-cell>
          <table:table-cell office:value-type="float" office:value="-2" table:formula="of:=[.C1223]+[.E1223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23" table:style-name="ce2">
            <text:p>122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2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24]=&quot;F&quot;;2;-1)" table:style-name="ce11">
            <text:p>-1</text:p>
          </table:table-cell>
          <table:table-cell office:value-type="float" office:value="1" table:formula="of:=[.C1224]+[.E122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24" table:style-name="ce2">
            <text:p>122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25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25]=&quot;F&quot;;2;-1)" table:style-name="ce11">
            <text:p>2</text:p>
          </table:table-cell>
          <table:table-cell office:value-type="float" office:value="4" table:formula="of:=[.C1225]+[.E1225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25" table:style-name="ce2">
            <text:p>122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26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26]=&quot;F&quot;;2;-1)" table:style-name="ce11">
            <text:p>-1</text:p>
          </table:table-cell>
          <table:table-cell office:value-type="float" office:value="1" table:formula="of:=[.C1226]+[.E122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26" table:style-name="ce2">
            <text:p>122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2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27]=&quot;F&quot;;2;-1)" table:style-name="ce11">
            <text:p>2</text:p>
          </table:table-cell>
          <table:table-cell office:value-type="float" office:value="1" table:formula="of:=[.C1227]+[.E122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27" table:style-name="ce2">
            <text:p>122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2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28]=&quot;F&quot;;2;-1)" table:style-name="ce11">
            <text:p>2</text:p>
          </table:table-cell>
          <table:table-cell office:value-type="float" office:value="1" table:formula="of:=[.C1228]+[.E122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28" table:style-name="ce2">
            <text:p>122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2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29]=&quot;F&quot;;2;-1)" table:style-name="ce11">
            <text:p>2</text:p>
          </table:table-cell>
          <table:table-cell office:value-type="float" office:value="1" table:formula="of:=[.C1229]+[.E122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29" table:style-name="ce2">
            <text:p>122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3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30]=&quot;F&quot;;2;-1)" table:style-name="ce11">
            <text:p>-1</text:p>
          </table:table-cell>
          <table:table-cell office:value-type="float" office:value="-2" table:formula="of:=[.C1230]+[.E123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30" table:style-name="ce2">
            <text:p>123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3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31]=&quot;F&quot;;2;-1)" table:style-name="ce11">
            <text:p>-1</text:p>
          </table:table-cell>
          <table:table-cell office:value-type="float" office:value="1" table:formula="of:=[.C1231]+[.E123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31" table:style-name="ce2">
            <text:p>123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3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32]=&quot;F&quot;;2;-1)" table:style-name="ce11">
            <text:p>-1</text:p>
          </table:table-cell>
          <table:table-cell office:value-type="float" office:value="1" table:formula="of:=[.C1232]+[.E123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32" table:style-name="ce2">
            <text:p>123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3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33]=&quot;F&quot;;2;-1)" table:style-name="ce11">
            <text:p>2</text:p>
          </table:table-cell>
          <table:table-cell office:value-type="float" office:value="1" table:formula="of:=[.C1233]+[.E123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33" table:style-name="ce2">
            <text:p>123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3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34]=&quot;F&quot;;2;-1)" table:style-name="ce11">
            <text:p>2</text:p>
          </table:table-cell>
          <table:table-cell office:value-type="float" office:value="1" table:formula="of:=[.C1234]+[.E123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34" table:style-name="ce2">
            <text:p>123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35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35]=&quot;F&quot;;2;-1)" table:style-name="ce11">
            <text:p>2</text:p>
          </table:table-cell>
          <table:table-cell office:value-type="float" office:value="4" table:formula="of:=[.C1235]+[.E1235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35" table:style-name="ce2">
            <text:p>123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36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36]=&quot;F&quot;;2;-1)" table:style-name="ce11">
            <text:p>2</text:p>
          </table:table-cell>
          <table:table-cell office:value-type="float" office:value="4" table:formula="of:=[.C1236]+[.E1236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36" table:style-name="ce2">
            <text:p>123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37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37]=&quot;F&quot;;2;-1)" table:style-name="ce11">
            <text:p>2</text:p>
          </table:table-cell>
          <table:table-cell office:value-type="float" office:value="4" table:formula="of:=[.C1237]+[.E1237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37" table:style-name="ce2">
            <text:p>123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38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38]=&quot;F&quot;;2;-1)" table:style-name="ce11">
            <text:p>-1</text:p>
          </table:table-cell>
          <table:table-cell office:value-type="float" office:value="1" table:formula="of:=[.C1238]+[.E123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38" table:style-name="ce2">
            <text:p>123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39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39]=&quot;F&quot;;2;-1)" table:style-name="ce11">
            <text:p>-1</text:p>
          </table:table-cell>
          <table:table-cell office:value-type="float" office:value="1" table:formula="of:=[.C1239]+[.E123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39" table:style-name="ce2">
            <text:p>123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40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40]=&quot;F&quot;;2;-1)" table:style-name="ce11">
            <text:p>-1</text:p>
          </table:table-cell>
          <table:table-cell office:value-type="float" office:value="1" table:formula="of:=[.C1240]+[.E124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40" table:style-name="ce2">
            <text:p>124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41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41]=&quot;F&quot;;2;-1)" table:style-name="ce11">
            <text:p>2</text:p>
          </table:table-cell>
          <table:table-cell office:value-type="float" office:value="1" table:formula="of:=[.C1241]+[.E124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41" table:style-name="ce2">
            <text:p>124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42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42]=&quot;F&quot;;2;-1)" table:style-name="ce11">
            <text:p>2</text:p>
          </table:table-cell>
          <table:table-cell office:value-type="float" office:value="4" table:formula="of:=[.C1242]+[.E1242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42" table:style-name="ce2">
            <text:p>124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43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43]=&quot;F&quot;;2;-1)" table:style-name="ce11">
            <text:p>-1</text:p>
          </table:table-cell>
          <table:table-cell office:value-type="float" office:value="-2" table:formula="of:=[.C1243]+[.E1243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43" table:style-name="ce2">
            <text:p>124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4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44]=&quot;F&quot;;2;-1)" table:style-name="ce11">
            <text:p>-1</text:p>
          </table:table-cell>
          <table:table-cell office:value-type="float" office:value="1" table:formula="of:=[.C1244]+[.E124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44" table:style-name="ce2">
            <text:p>124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4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45]=&quot;F&quot;;2;-1)" table:style-name="ce11">
            <text:p>2</text:p>
          </table:table-cell>
          <table:table-cell office:value-type="float" office:value="1" table:formula="of:=[.C1245]+[.E124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45" table:style-name="ce2">
            <text:p>124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4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46]=&quot;F&quot;;2;-1)" table:style-name="ce11">
            <text:p>2</text:p>
          </table:table-cell>
          <table:table-cell office:value-type="float" office:value="1" table:formula="of:=[.C1246]+[.E124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46" table:style-name="ce2">
            <text:p>124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4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47]=&quot;F&quot;;2;-1)" table:style-name="ce11">
            <text:p>-1</text:p>
          </table:table-cell>
          <table:table-cell office:value-type="float" office:value="1" table:formula="of:=[.C1247]+[.E124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47" table:style-name="ce2">
            <text:p>124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4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48]=&quot;F&quot;;2;-1)" table:style-name="ce11">
            <text:p>2</text:p>
          </table:table-cell>
          <table:table-cell office:value-type="float" office:value="1" table:formula="of:=[.C1248]+[.E124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48" table:style-name="ce2">
            <text:p>124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4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49]=&quot;F&quot;;2;-1)" table:style-name="ce11">
            <text:p>2</text:p>
          </table:table-cell>
          <table:table-cell office:value-type="float" office:value="1" table:formula="of:=[.C1249]+[.E124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49" table:style-name="ce2">
            <text:p>124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50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50]=&quot;F&quot;;2;-1)" table:style-name="ce11">
            <text:p>2</text:p>
          </table:table-cell>
          <table:table-cell office:value-type="float" office:value="4" table:formula="of:=[.C1250]+[.E1250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50" table:style-name="ce2">
            <text:p>125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5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51]=&quot;F&quot;;2;-1)" table:style-name="ce11">
            <text:p>2</text:p>
          </table:table-cell>
          <table:table-cell office:value-type="float" office:value="4" table:formula="of:=[.C1251]+[.E125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51" table:style-name="ce2">
            <text:p>125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5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52]=&quot;F&quot;;2;-1)" table:style-name="ce11">
            <text:p>-1</text:p>
          </table:table-cell>
          <table:table-cell office:value-type="float" office:value="1" table:formula="of:=[.C1252]+[.E125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52" table:style-name="ce2">
            <text:p>125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5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53]=&quot;F&quot;;2;-1)" table:style-name="ce11">
            <text:p>2</text:p>
          </table:table-cell>
          <table:table-cell office:value-type="float" office:value="4" table:formula="of:=[.C1253]+[.E125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53" table:style-name="ce2">
            <text:p>125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54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54]=&quot;F&quot;;2;-1)" table:style-name="ce11">
            <text:p>2</text:p>
          </table:table-cell>
          <table:table-cell office:value-type="float" office:value="4" table:formula="of:=[.C1254]+[.E1254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54" table:style-name="ce2">
            <text:p>125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5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55]=&quot;F&quot;;2;-1)" table:style-name="ce11">
            <text:p>-1</text:p>
          </table:table-cell>
          <table:table-cell office:value-type="float" office:value="-2" table:formula="of:=[.C1255]+[.E125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55" table:style-name="ce2">
            <text:p>125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5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56]=&quot;F&quot;;2;-1)" table:style-name="ce11">
            <text:p>-1</text:p>
          </table:table-cell>
          <table:table-cell office:value-type="float" office:value="-2" table:formula="of:=[.C1256]+[.E125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56" table:style-name="ce2">
            <text:p>125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5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57]=&quot;F&quot;;2;-1)" table:style-name="ce11">
            <text:p>-1</text:p>
          </table:table-cell>
          <table:table-cell office:value-type="float" office:value="-2" table:formula="of:=[.C1257]+[.E125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57" table:style-name="ce2">
            <text:p>125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58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58]=&quot;F&quot;;2;-1)" table:style-name="ce11">
            <text:p>-1</text:p>
          </table:table-cell>
          <table:table-cell office:value-type="float" office:value="1" table:formula="of:=[.C1258]+[.E125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58" table:style-name="ce2">
            <text:p>125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5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59]=&quot;F&quot;;2;-1)" table:style-name="ce11">
            <text:p>-1</text:p>
          </table:table-cell>
          <table:table-cell office:value-type="float" office:value="-2" table:formula="of:=[.C1259]+[.E125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59" table:style-name="ce2">
            <text:p>125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6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60]=&quot;F&quot;;2;-1)" table:style-name="ce11">
            <text:p>2</text:p>
          </table:table-cell>
          <table:table-cell office:value-type="float" office:value="1" table:formula="of:=[.C1260]+[.E126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60" table:style-name="ce2">
            <text:p>126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61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61]=&quot;F&quot;;2;-1)" table:style-name="ce11">
            <text:p>-1</text:p>
          </table:table-cell>
          <table:table-cell office:value-type="float" office:value="-2" table:formula="of:=[.C1261]+[.E1261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61" table:style-name="ce2">
            <text:p>126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6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62]=&quot;F&quot;;2;-1)" table:style-name="ce11">
            <text:p>-1</text:p>
          </table:table-cell>
          <table:table-cell office:value-type="float" office:value="-2" table:formula="of:=[.C1262]+[.E126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62" table:style-name="ce2">
            <text:p>126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6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63]=&quot;F&quot;;2;-1)" table:style-name="ce11">
            <text:p>2</text:p>
          </table:table-cell>
          <table:table-cell office:value-type="float" office:value="1" table:formula="of:=[.C1263]+[.E126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63" table:style-name="ce2">
            <text:p>126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6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64]=&quot;F&quot;;2;-1)" table:style-name="ce11">
            <text:p>-1</text:p>
          </table:table-cell>
          <table:table-cell office:value-type="float" office:value="1" table:formula="of:=[.C1264]+[.E126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64" table:style-name="ce2">
            <text:p>126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65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65]=&quot;F&quot;;2;-1)" table:style-name="ce11">
            <text:p>-1</text:p>
          </table:table-cell>
          <table:table-cell office:value-type="float" office:value="1" table:formula="of:=[.C1265]+[.E126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65" table:style-name="ce2">
            <text:p>126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66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66]=&quot;F&quot;;2;-1)" table:style-name="ce11">
            <text:p>-1</text:p>
          </table:table-cell>
          <table:table-cell office:value-type="float" office:value="1" table:formula="of:=[.C1266]+[.E126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66" table:style-name="ce2">
            <text:p>126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6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67]=&quot;F&quot;;2;-1)" table:style-name="ce11">
            <text:p>-1</text:p>
          </table:table-cell>
          <table:table-cell office:value-type="float" office:value="1" table:formula="of:=[.C1267]+[.E126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67" table:style-name="ce2">
            <text:p>126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6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68]=&quot;F&quot;;2;-1)" table:style-name="ce11">
            <text:p>-1</text:p>
          </table:table-cell>
          <table:table-cell office:value-type="float" office:value="-2" table:formula="of:=[.C1268]+[.E126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68" table:style-name="ce2">
            <text:p>126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6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69]=&quot;F&quot;;2;-1)" table:style-name="ce11">
            <text:p>2</text:p>
          </table:table-cell>
          <table:table-cell office:value-type="float" office:value="1" table:formula="of:=[.C1269]+[.E126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69" table:style-name="ce2">
            <text:p>126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7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70]=&quot;F&quot;;2;-1)" table:style-name="ce11">
            <text:p>-1</text:p>
          </table:table-cell>
          <table:table-cell office:value-type="float" office:value="-2" table:formula="of:=[.C1270]+[.E127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70" table:style-name="ce2">
            <text:p>127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71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71]=&quot;F&quot;;2;-1)" table:style-name="ce11">
            <text:p>-1</text:p>
          </table:table-cell>
          <table:table-cell office:value-type="float" office:value="-2" table:formula="of:=[.C1271]+[.E1271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71" table:style-name="ce2">
            <text:p>127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7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72]=&quot;F&quot;;2;-1)" table:style-name="ce11">
            <text:p>2</text:p>
          </table:table-cell>
          <table:table-cell office:value-type="float" office:value="1" table:formula="of:=[.C1272]+[.E127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72" table:style-name="ce2">
            <text:p>127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7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73]=&quot;F&quot;;2;-1)" table:style-name="ce11">
            <text:p>2</text:p>
          </table:table-cell>
          <table:table-cell office:value-type="float" office:value="4" table:formula="of:=[.C1273]+[.E127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73" table:style-name="ce2">
            <text:p>127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7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74]=&quot;F&quot;;2;-1)" table:style-name="ce11">
            <text:p>-1</text:p>
          </table:table-cell>
          <table:table-cell office:value-type="float" office:value="1" table:formula="of:=[.C1274]+[.E127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74" table:style-name="ce2">
            <text:p>127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75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75]=&quot;F&quot;;2;-1)" table:style-name="ce11">
            <text:p>-1</text:p>
          </table:table-cell>
          <table:table-cell office:value-type="float" office:value="1" table:formula="of:=[.C1275]+[.E127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75" table:style-name="ce2">
            <text:p>127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7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76]=&quot;F&quot;;2;-1)" table:style-name="ce11">
            <text:p>-1</text:p>
          </table:table-cell>
          <table:table-cell office:value-type="float" office:value="-2" table:formula="of:=[.C1276]+[.E127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76" table:style-name="ce2">
            <text:p>127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7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77]=&quot;F&quot;;2;-1)" table:style-name="ce11">
            <text:p>-1</text:p>
          </table:table-cell>
          <table:table-cell office:value-type="float" office:value="1" table:formula="of:=[.C1277]+[.E127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77" table:style-name="ce2">
            <text:p>127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78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78]=&quot;F&quot;;2;-1)" table:style-name="ce11">
            <text:p>2</text:p>
          </table:table-cell>
          <table:table-cell office:value-type="float" office:value="4" table:formula="of:=[.C1278]+[.E1278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78" table:style-name="ce2">
            <text:p>127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7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79]=&quot;F&quot;;2;-1)" table:style-name="ce11">
            <text:p>-1</text:p>
          </table:table-cell>
          <table:table-cell office:value-type="float" office:value="-2" table:formula="of:=[.C1279]+[.E127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79" table:style-name="ce2">
            <text:p>127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8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80]=&quot;F&quot;;2;-1)" table:style-name="ce11">
            <text:p>2</text:p>
          </table:table-cell>
          <table:table-cell office:value-type="float" office:value="1" table:formula="of:=[.C1280]+[.E128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80" table:style-name="ce2">
            <text:p>128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81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81]=&quot;F&quot;;2;-1)" table:style-name="ce11">
            <text:p>-1</text:p>
          </table:table-cell>
          <table:table-cell office:value-type="float" office:value="-2" table:formula="of:=[.C1281]+[.E1281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81" table:style-name="ce2">
            <text:p>128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8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82]=&quot;F&quot;;2;-1)" table:style-name="ce11">
            <text:p>-1</text:p>
          </table:table-cell>
          <table:table-cell office:value-type="float" office:value="1" table:formula="of:=[.C1282]+[.E128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82" table:style-name="ce2">
            <text:p>128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8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83]=&quot;F&quot;;2;-1)" table:style-name="ce11">
            <text:p>2</text:p>
          </table:table-cell>
          <table:table-cell office:value-type="float" office:value="1" table:formula="of:=[.C1283]+[.E128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83" table:style-name="ce2">
            <text:p>128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84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84]=&quot;F&quot;;2;-1)" table:style-name="ce11">
            <text:p>2</text:p>
          </table:table-cell>
          <table:table-cell office:value-type="float" office:value="4" table:formula="of:=[.C1284]+[.E1284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84" table:style-name="ce2">
            <text:p>128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85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85]=&quot;F&quot;;2;-1)" table:style-name="ce11">
            <text:p>-1</text:p>
          </table:table-cell>
          <table:table-cell office:value-type="float" office:value="1" table:formula="of:=[.C1285]+[.E128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85" table:style-name="ce2">
            <text:p>128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8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86]=&quot;F&quot;;2;-1)" table:style-name="ce11">
            <text:p>-1</text:p>
          </table:table-cell>
          <table:table-cell office:value-type="float" office:value="-2" table:formula="of:=[.C1286]+[.E128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86" table:style-name="ce2">
            <text:p>128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8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87]=&quot;F&quot;;2;-1)" table:style-name="ce11">
            <text:p>-1</text:p>
          </table:table-cell>
          <table:table-cell office:value-type="float" office:value="-2" table:formula="of:=[.C1287]+[.E128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87" table:style-name="ce2">
            <text:p>128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8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288]=&quot;F&quot;;2;-1)" table:style-name="ce11">
            <text:p>2</text:p>
          </table:table-cell>
          <table:table-cell office:value-type="float" office:value="1" table:formula="of:=[.C1288]+[.E128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88" table:style-name="ce2">
            <text:p>128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89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89]=&quot;F&quot;;2;-1)" table:style-name="ce11">
            <text:p>-1</text:p>
          </table:table-cell>
          <table:table-cell office:value-type="float" office:value="1" table:formula="of:=[.C1289]+[.E128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89" table:style-name="ce2">
            <text:p>128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9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90]=&quot;F&quot;;2;-1)" table:style-name="ce11">
            <text:p>-1</text:p>
          </table:table-cell>
          <table:table-cell office:value-type="float" office:value="-2" table:formula="of:=[.C1290]+[.E129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90" table:style-name="ce2">
            <text:p>129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91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91]=&quot;F&quot;;2;-1)" table:style-name="ce11">
            <text:p>-1</text:p>
          </table:table-cell>
          <table:table-cell office:value-type="float" office:value="-2" table:formula="of:=[.C1291]+[.E1291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91" table:style-name="ce2">
            <text:p>129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9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92]=&quot;F&quot;;2;-1)" table:style-name="ce11">
            <text:p>-1</text:p>
          </table:table-cell>
          <table:table-cell office:value-type="float" office:value="1" table:formula="of:=[.C1292]+[.E129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92" table:style-name="ce2">
            <text:p>129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93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93]=&quot;F&quot;;2;-1)" table:style-name="ce11">
            <text:p>-1</text:p>
          </table:table-cell>
          <table:table-cell office:value-type="float" office:value="-2" table:formula="of:=[.C1293]+[.E1293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93" table:style-name="ce2">
            <text:p>129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94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94]=&quot;F&quot;;2;-1)" table:style-name="ce11">
            <text:p>-1</text:p>
          </table:table-cell>
          <table:table-cell office:value-type="float" office:value="-2" table:formula="of:=[.C1294]+[.E1294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94" table:style-name="ce2">
            <text:p>129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95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95]=&quot;F&quot;;2;-1)" table:style-name="ce11">
            <text:p>-1</text:p>
          </table:table-cell>
          <table:table-cell office:value-type="float" office:value="1" table:formula="of:=[.C1295]+[.E129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95" table:style-name="ce2">
            <text:p>129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96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96]=&quot;F&quot;;2;-1)" table:style-name="ce11">
            <text:p>-1</text:p>
          </table:table-cell>
          <table:table-cell office:value-type="float" office:value="1" table:formula="of:=[.C1296]+[.E129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96" table:style-name="ce2">
            <text:p>129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9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97]=&quot;F&quot;;2;-1)" table:style-name="ce11">
            <text:p>-1</text:p>
          </table:table-cell>
          <table:table-cell office:value-type="float" office:value="1" table:formula="of:=[.C1297]+[.E129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97" table:style-name="ce2">
            <text:p>129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29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98]=&quot;F&quot;;2;-1)" table:style-name="ce11">
            <text:p>-1</text:p>
          </table:table-cell>
          <table:table-cell office:value-type="float" office:value="-2" table:formula="of:=[.C1298]+[.E129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98" table:style-name="ce2">
            <text:p>129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299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299]=&quot;F&quot;;2;-1)" table:style-name="ce11">
            <text:p>-1</text:p>
          </table:table-cell>
          <table:table-cell office:value-type="float" office:value="1" table:formula="of:=[.C1299]+[.E129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299" table:style-name="ce2">
            <text:p>129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00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00]=&quot;F&quot;;2;-1)" table:style-name="ce11">
            <text:p>-1</text:p>
          </table:table-cell>
          <table:table-cell office:value-type="float" office:value="1" table:formula="of:=[.C1300]+[.E130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00" table:style-name="ce2">
            <text:p>130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01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01]=&quot;F&quot;;2;-1)" table:style-name="ce11">
            <text:p>-1</text:p>
          </table:table-cell>
          <table:table-cell office:value-type="float" office:value="-2" table:formula="of:=[.C1301]+[.E1301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01" table:style-name="ce2">
            <text:p>130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02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02]=&quot;F&quot;;2;-1)" table:style-name="ce11">
            <text:p>2</text:p>
          </table:table-cell>
          <table:table-cell office:value-type="float" office:value="4" table:formula="of:=[.C1302]+[.E1302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02" table:style-name="ce2">
            <text:p>130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03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03]=&quot;F&quot;;2;-1)" table:style-name="ce11">
            <text:p>-1</text:p>
          </table:table-cell>
          <table:table-cell office:value-type="float" office:value="1" table:formula="of:=[.C1303]+[.E130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03" table:style-name="ce2">
            <text:p>130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0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04]=&quot;F&quot;;2;-1)" table:style-name="ce11">
            <text:p>2</text:p>
          </table:table-cell>
          <table:table-cell office:value-type="float" office:value="1" table:formula="of:=[.C1304]+[.E130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04" table:style-name="ce2">
            <text:p>130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0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05]=&quot;F&quot;;2;-1)" table:style-name="ce11">
            <text:p>2</text:p>
          </table:table-cell>
          <table:table-cell office:value-type="float" office:value="1" table:formula="of:=[.C1305]+[.E130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05" table:style-name="ce2">
            <text:p>130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0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06]=&quot;F&quot;;2;-1)" table:style-name="ce11">
            <text:p>-1</text:p>
          </table:table-cell>
          <table:table-cell office:value-type="float" office:value="-2" table:formula="of:=[.C1306]+[.E130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06" table:style-name="ce2">
            <text:p>130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0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07]=&quot;F&quot;;2;-1)" table:style-name="ce11">
            <text:p>-1</text:p>
          </table:table-cell>
          <table:table-cell office:value-type="float" office:value="1" table:formula="of:=[.C1307]+[.E130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07" table:style-name="ce2">
            <text:p>130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0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08]=&quot;F&quot;;2;-1)" table:style-name="ce11">
            <text:p>2</text:p>
          </table:table-cell>
          <table:table-cell office:value-type="float" office:value="1" table:formula="of:=[.C1308]+[.E130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08" table:style-name="ce2">
            <text:p>130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0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09]=&quot;F&quot;;2;-1)" table:style-name="ce11">
            <text:p>-1</text:p>
          </table:table-cell>
          <table:table-cell office:value-type="float" office:value="-2" table:formula="of:=[.C1309]+[.E130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09" table:style-name="ce2">
            <text:p>130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1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10]=&quot;F&quot;;2;-1)" table:style-name="ce11">
            <text:p>-1</text:p>
          </table:table-cell>
          <table:table-cell office:value-type="float" office:value="-2" table:formula="of:=[.C1310]+[.E131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10" table:style-name="ce2">
            <text:p>131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11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11]=&quot;F&quot;;2;-1)" table:style-name="ce11">
            <text:p>2</text:p>
          </table:table-cell>
          <table:table-cell office:value-type="float" office:value="1" table:formula="of:=[.C1311]+[.E131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11" table:style-name="ce2">
            <text:p>131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1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12]=&quot;F&quot;;2;-1)" table:style-name="ce11">
            <text:p>2</text:p>
          </table:table-cell>
          <table:table-cell office:value-type="float" office:value="1" table:formula="of:=[.C1312]+[.E131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12" table:style-name="ce2">
            <text:p>131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13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13]=&quot;F&quot;;2;-1)" table:style-name="ce11">
            <text:p>-1</text:p>
          </table:table-cell>
          <table:table-cell office:value-type="float" office:value="1" table:formula="of:=[.C1313]+[.E131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13" table:style-name="ce2">
            <text:p>131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14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14]=&quot;F&quot;;2;-1)" table:style-name="ce11">
            <text:p>-1</text:p>
          </table:table-cell>
          <table:table-cell office:value-type="float" office:value="-2" table:formula="of:=[.C1314]+[.E1314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14" table:style-name="ce2">
            <text:p>131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1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15]=&quot;F&quot;;2;-1)" table:style-name="ce11">
            <text:p>2</text:p>
          </table:table-cell>
          <table:table-cell office:value-type="float" office:value="1" table:formula="of:=[.C1315]+[.E131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15" table:style-name="ce2">
            <text:p>131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16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16]=&quot;F&quot;;2;-1)" table:style-name="ce11">
            <text:p>2</text:p>
          </table:table-cell>
          <table:table-cell office:value-type="float" office:value="4" table:formula="of:=[.C1316]+[.E1316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16" table:style-name="ce2">
            <text:p>131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17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17]=&quot;F&quot;;2;-1)" table:style-name="ce11">
            <text:p>2</text:p>
          </table:table-cell>
          <table:table-cell office:value-type="float" office:value="4" table:formula="of:=[.C1317]+[.E1317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17" table:style-name="ce2">
            <text:p>131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1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18]=&quot;F&quot;;2;-1)" table:style-name="ce11">
            <text:p>-1</text:p>
          </table:table-cell>
          <table:table-cell office:value-type="float" office:value="-2" table:formula="of:=[.C1318]+[.E131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18" table:style-name="ce2">
            <text:p>131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1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19]=&quot;F&quot;;2;-1)" table:style-name="ce11">
            <text:p>2</text:p>
          </table:table-cell>
          <table:table-cell office:value-type="float" office:value="1" table:formula="of:=[.C1319]+[.E131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19" table:style-name="ce2">
            <text:p>131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2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20]=&quot;F&quot;;2;-1)" table:style-name="ce11">
            <text:p>2</text:p>
          </table:table-cell>
          <table:table-cell office:value-type="float" office:value="1" table:formula="of:=[.C1320]+[.E132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20" table:style-name="ce2">
            <text:p>132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2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21]=&quot;F&quot;;2;-1)" table:style-name="ce11">
            <text:p>2</text:p>
          </table:table-cell>
          <table:table-cell office:value-type="float" office:value="4" table:formula="of:=[.C1321]+[.E132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21" table:style-name="ce2">
            <text:p>132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22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22]=&quot;F&quot;;2;-1)" table:style-name="ce11">
            <text:p>2</text:p>
          </table:table-cell>
          <table:table-cell office:value-type="float" office:value="4" table:formula="of:=[.C1322]+[.E1322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22" table:style-name="ce2">
            <text:p>132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23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23]=&quot;F&quot;;2;-1)" table:style-name="ce11">
            <text:p>-1</text:p>
          </table:table-cell>
          <table:table-cell office:value-type="float" office:value="1" table:formula="of:=[.C1323]+[.E132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23" table:style-name="ce2">
            <text:p>132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24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24]=&quot;F&quot;;2;-1)" table:style-name="ce11">
            <text:p>2</text:p>
          </table:table-cell>
          <table:table-cell office:value-type="float" office:value="4" table:formula="of:=[.C1324]+[.E1324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24" table:style-name="ce2">
            <text:p>132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25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25]=&quot;F&quot;;2;-1)" table:style-name="ce11">
            <text:p>2</text:p>
          </table:table-cell>
          <table:table-cell office:value-type="float" office:value="4" table:formula="of:=[.C1325]+[.E1325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25" table:style-name="ce2">
            <text:p>132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26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26]=&quot;F&quot;;2;-1)" table:style-name="ce11">
            <text:p>-1</text:p>
          </table:table-cell>
          <table:table-cell office:value-type="float" office:value="1" table:formula="of:=[.C1326]+[.E132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26" table:style-name="ce2">
            <text:p>132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2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27]=&quot;F&quot;;2;-1)" table:style-name="ce11">
            <text:p>2</text:p>
          </table:table-cell>
          <table:table-cell office:value-type="float" office:value="1" table:formula="of:=[.C1327]+[.E132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27" table:style-name="ce2">
            <text:p>132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2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28]=&quot;F&quot;;2;-1)" table:style-name="ce11">
            <text:p>2</text:p>
          </table:table-cell>
          <table:table-cell office:value-type="float" office:value="1" table:formula="of:=[.C1328]+[.E132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28" table:style-name="ce2">
            <text:p>132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29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29]=&quot;F&quot;;2;-1)" table:style-name="ce11">
            <text:p>-1</text:p>
          </table:table-cell>
          <table:table-cell office:value-type="float" office:value="1" table:formula="of:=[.C1329]+[.E132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29" table:style-name="ce2">
            <text:p>132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30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30]=&quot;F&quot;;2;-1)" table:style-name="ce11">
            <text:p>2</text:p>
          </table:table-cell>
          <table:table-cell office:value-type="float" office:value="4" table:formula="of:=[.C1330]+[.E1330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30" table:style-name="ce2">
            <text:p>133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31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31]=&quot;F&quot;;2;-1)" table:style-name="ce11">
            <text:p>2</text:p>
          </table:table-cell>
          <table:table-cell office:value-type="float" office:value="1" table:formula="of:=[.C1331]+[.E133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31" table:style-name="ce2">
            <text:p>133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32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32]=&quot;F&quot;;2;-1)" table:style-name="ce11">
            <text:p>2</text:p>
          </table:table-cell>
          <table:table-cell office:value-type="float" office:value="4" table:formula="of:=[.C1332]+[.E1332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32" table:style-name="ce2">
            <text:p>133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3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33]=&quot;F&quot;;2;-1)" table:style-name="ce11">
            <text:p>2</text:p>
          </table:table-cell>
          <table:table-cell office:value-type="float" office:value="1" table:formula="of:=[.C1333]+[.E133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33" table:style-name="ce2">
            <text:p>133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3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34]=&quot;F&quot;;2;-1)" table:style-name="ce11">
            <text:p>2</text:p>
          </table:table-cell>
          <table:table-cell office:value-type="float" office:value="1" table:formula="of:=[.C1334]+[.E133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34" table:style-name="ce2">
            <text:p>133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35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35]=&quot;F&quot;;2;-1)" table:style-name="ce11">
            <text:p>-1</text:p>
          </table:table-cell>
          <table:table-cell office:value-type="float" office:value="1" table:formula="of:=[.C1335]+[.E133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35" table:style-name="ce2">
            <text:p>133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3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36]=&quot;F&quot;;2;-1)" table:style-name="ce11">
            <text:p>2</text:p>
          </table:table-cell>
          <table:table-cell office:value-type="float" office:value="1" table:formula="of:=[.C1336]+[.E133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36" table:style-name="ce2">
            <text:p>133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3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37]=&quot;F&quot;;2;-1)" table:style-name="ce11">
            <text:p>-1</text:p>
          </table:table-cell>
          <table:table-cell office:value-type="float" office:value="-2" table:formula="of:=[.C1337]+[.E133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37" table:style-name="ce2">
            <text:p>133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38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38]=&quot;F&quot;;2;-1)" table:style-name="ce11">
            <text:p>-1</text:p>
          </table:table-cell>
          <table:table-cell office:value-type="float" office:value="1" table:formula="of:=[.C1338]+[.E133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38" table:style-name="ce2">
            <text:p>133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39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39]=&quot;F&quot;;2;-1)" table:style-name="ce11">
            <text:p>2</text:p>
          </table:table-cell>
          <table:table-cell office:value-type="float" office:value="4" table:formula="of:=[.C1339]+[.E1339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39" table:style-name="ce2">
            <text:p>133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4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40]=&quot;F&quot;;2;-1)" table:style-name="ce11">
            <text:p>-1</text:p>
          </table:table-cell>
          <table:table-cell office:value-type="float" office:value="-2" table:formula="of:=[.C1340]+[.E134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40" table:style-name="ce2">
            <text:p>134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4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41]=&quot;F&quot;;2;-1)" table:style-name="ce11">
            <text:p>-1</text:p>
          </table:table-cell>
          <table:table-cell office:value-type="float" office:value="1" table:formula="of:=[.C1341]+[.E134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41" table:style-name="ce2">
            <text:p>134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4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42]=&quot;F&quot;;2;-1)" table:style-name="ce11">
            <text:p>2</text:p>
          </table:table-cell>
          <table:table-cell office:value-type="float" office:value="1" table:formula="of:=[.C1342]+[.E134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42" table:style-name="ce2">
            <text:p>134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4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43]=&quot;F&quot;;2;-1)" table:style-name="ce11">
            <text:p>2</text:p>
          </table:table-cell>
          <table:table-cell office:value-type="float" office:value="1" table:formula="of:=[.C1343]+[.E134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43" table:style-name="ce2">
            <text:p>134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4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44]=&quot;F&quot;;2;-1)" table:style-name="ce11">
            <text:p>2</text:p>
          </table:table-cell>
          <table:table-cell office:value-type="float" office:value="1" table:formula="of:=[.C1344]+[.E134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44" table:style-name="ce2">
            <text:p>134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45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45]=&quot;F&quot;;2;-1)" table:style-name="ce11">
            <text:p>2</text:p>
          </table:table-cell>
          <table:table-cell office:value-type="float" office:value="4" table:formula="of:=[.C1345]+[.E1345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45" table:style-name="ce2">
            <text:p>134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46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46]=&quot;F&quot;;2;-1)" table:style-name="ce11">
            <text:p>2</text:p>
          </table:table-cell>
          <table:table-cell office:value-type="float" office:value="4" table:formula="of:=[.C1346]+[.E1346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46" table:style-name="ce2">
            <text:p>134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47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47]=&quot;F&quot;;2;-1)" table:style-name="ce11">
            <text:p>2</text:p>
          </table:table-cell>
          <table:table-cell office:value-type="float" office:value="4" table:formula="of:=[.C1347]+[.E1347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47" table:style-name="ce2">
            <text:p>134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4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48]=&quot;F&quot;;2;-1)" table:style-name="ce11">
            <text:p>2</text:p>
          </table:table-cell>
          <table:table-cell office:value-type="float" office:value="1" table:formula="of:=[.C1348]+[.E134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48" table:style-name="ce2">
            <text:p>134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4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49]=&quot;F&quot;;2;-1)" table:style-name="ce11">
            <text:p>2</text:p>
          </table:table-cell>
          <table:table-cell office:value-type="float" office:value="1" table:formula="of:=[.C1349]+[.E134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49" table:style-name="ce2">
            <text:p>134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50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50]=&quot;F&quot;;2;-1)" table:style-name="ce11">
            <text:p>2</text:p>
          </table:table-cell>
          <table:table-cell office:value-type="float" office:value="4" table:formula="of:=[.C1350]+[.E1350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50" table:style-name="ce2">
            <text:p>135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51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51]=&quot;F&quot;;2;-1)" table:style-name="ce11">
            <text:p>-1</text:p>
          </table:table-cell>
          <table:table-cell office:value-type="float" office:value="-2" table:formula="of:=[.C1351]+[.E1351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51" table:style-name="ce2">
            <text:p>135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5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52]=&quot;F&quot;;2;-1)" table:style-name="ce11">
            <text:p>-1</text:p>
          </table:table-cell>
          <table:table-cell office:value-type="float" office:value="-2" table:formula="of:=[.C1352]+[.E135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52" table:style-name="ce2">
            <text:p>135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5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53]=&quot;F&quot;;2;-1)" table:style-name="ce11">
            <text:p>2</text:p>
          </table:table-cell>
          <table:table-cell office:value-type="float" office:value="1" table:formula="of:=[.C1353]+[.E135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53" table:style-name="ce2">
            <text:p>135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54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54]=&quot;F&quot;;2;-1)" table:style-name="ce11">
            <text:p>-1</text:p>
          </table:table-cell>
          <table:table-cell office:value-type="float" office:value="-2" table:formula="of:=[.C1354]+[.E1354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54" table:style-name="ce2">
            <text:p>135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55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55]=&quot;F&quot;;2;-1)" table:style-name="ce11">
            <text:p>-1</text:p>
          </table:table-cell>
          <table:table-cell office:value-type="float" office:value="1" table:formula="of:=[.C1355]+[.E135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55" table:style-name="ce2">
            <text:p>135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5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56]=&quot;F&quot;;2;-1)" table:style-name="ce11">
            <text:p>-1</text:p>
          </table:table-cell>
          <table:table-cell office:value-type="float" office:value="-2" table:formula="of:=[.C1356]+[.E135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56" table:style-name="ce2">
            <text:p>135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57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57]=&quot;F&quot;;2;-1)" table:style-name="ce11">
            <text:p>2</text:p>
          </table:table-cell>
          <table:table-cell office:value-type="float" office:value="4" table:formula="of:=[.C1357]+[.E1357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57" table:style-name="ce2">
            <text:p>135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58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58]=&quot;F&quot;;2;-1)" table:style-name="ce11">
            <text:p>-1</text:p>
          </table:table-cell>
          <table:table-cell office:value-type="float" office:value="1" table:formula="of:=[.C1358]+[.E135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58" table:style-name="ce2">
            <text:p>135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59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59]=&quot;F&quot;;2;-1)" table:style-name="ce11">
            <text:p>-1</text:p>
          </table:table-cell>
          <table:table-cell office:value-type="float" office:value="1" table:formula="of:=[.C1359]+[.E135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59" table:style-name="ce2">
            <text:p>135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6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60]=&quot;F&quot;;2;-1)" table:style-name="ce11">
            <text:p>2</text:p>
          </table:table-cell>
          <table:table-cell office:value-type="float" office:value="1" table:formula="of:=[.C1360]+[.E136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60" table:style-name="ce2">
            <text:p>136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61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61]=&quot;F&quot;;2;-1)" table:style-name="ce11">
            <text:p>2</text:p>
          </table:table-cell>
          <table:table-cell office:value-type="float" office:value="1" table:formula="of:=[.C1361]+[.E136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61" table:style-name="ce2">
            <text:p>136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62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62]=&quot;F&quot;;2;-1)" table:style-name="ce11">
            <text:p>2</text:p>
          </table:table-cell>
          <table:table-cell office:value-type="float" office:value="4" table:formula="of:=[.C1362]+[.E1362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62" table:style-name="ce2">
            <text:p>136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63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63]=&quot;F&quot;;2;-1)" table:style-name="ce11">
            <text:p>-1</text:p>
          </table:table-cell>
          <table:table-cell office:value-type="float" office:value="1" table:formula="of:=[.C1363]+[.E136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63" table:style-name="ce2">
            <text:p>136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6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64]=&quot;F&quot;;2;-1)" table:style-name="ce11">
            <text:p>-1</text:p>
          </table:table-cell>
          <table:table-cell office:value-type="float" office:value="1" table:formula="of:=[.C1364]+[.E136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64" table:style-name="ce2">
            <text:p>136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6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65]=&quot;F&quot;;2;-1)" table:style-name="ce11">
            <text:p>-1</text:p>
          </table:table-cell>
          <table:table-cell office:value-type="float" office:value="-2" table:formula="of:=[.C1365]+[.E136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65" table:style-name="ce2">
            <text:p>136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6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66]=&quot;F&quot;;2;-1)" table:style-name="ce11">
            <text:p>2</text:p>
          </table:table-cell>
          <table:table-cell office:value-type="float" office:value="1" table:formula="of:=[.C1366]+[.E136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66" table:style-name="ce2">
            <text:p>136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6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67]=&quot;F&quot;;2;-1)" table:style-name="ce11">
            <text:p>2</text:p>
          </table:table-cell>
          <table:table-cell office:value-type="float" office:value="1" table:formula="of:=[.C1367]+[.E136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67" table:style-name="ce2">
            <text:p>136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68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68]=&quot;F&quot;;2;-1)" table:style-name="ce11">
            <text:p>-1</text:p>
          </table:table-cell>
          <table:table-cell office:value-type="float" office:value="1" table:formula="of:=[.C1368]+[.E136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68" table:style-name="ce2">
            <text:p>136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69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69]=&quot;F&quot;;2;-1)" table:style-name="ce11">
            <text:p>2</text:p>
          </table:table-cell>
          <table:table-cell office:value-type="float" office:value="4" table:formula="of:=[.C1369]+[.E1369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69" table:style-name="ce2">
            <text:p>136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70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70]=&quot;F&quot;;2;-1)" table:style-name="ce11">
            <text:p>2</text:p>
          </table:table-cell>
          <table:table-cell office:value-type="float" office:value="4" table:formula="of:=[.C1370]+[.E1370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70" table:style-name="ce2">
            <text:p>137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7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71]=&quot;F&quot;;2;-1)" table:style-name="ce11">
            <text:p>2</text:p>
          </table:table-cell>
          <table:table-cell office:value-type="float" office:value="4" table:formula="of:=[.C1371]+[.E137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71" table:style-name="ce2">
            <text:p>137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7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72]=&quot;F&quot;;2;-1)" table:style-name="ce11">
            <text:p>-1</text:p>
          </table:table-cell>
          <table:table-cell office:value-type="float" office:value="1" table:formula="of:=[.C1372]+[.E137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72" table:style-name="ce2">
            <text:p>137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73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73]=&quot;F&quot;;2;-1)" table:style-name="ce11">
            <text:p>-1</text:p>
          </table:table-cell>
          <table:table-cell office:value-type="float" office:value="-2" table:formula="of:=[.C1373]+[.E1373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73" table:style-name="ce2">
            <text:p>137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7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74]=&quot;F&quot;;2;-1)" table:style-name="ce11">
            <text:p>2</text:p>
          </table:table-cell>
          <table:table-cell office:value-type="float" office:value="1" table:formula="of:=[.C1374]+[.E137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74" table:style-name="ce2">
            <text:p>137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7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75]=&quot;F&quot;;2;-1)" table:style-name="ce11">
            <text:p>-1</text:p>
          </table:table-cell>
          <table:table-cell office:value-type="float" office:value="-2" table:formula="of:=[.C1375]+[.E137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75" table:style-name="ce2">
            <text:p>137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7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76]=&quot;F&quot;;2;-1)" table:style-name="ce11">
            <text:p>2</text:p>
          </table:table-cell>
          <table:table-cell office:value-type="float" office:value="1" table:formula="of:=[.C1376]+[.E137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76" table:style-name="ce2">
            <text:p>137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7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77]=&quot;F&quot;;2;-1)" table:style-name="ce11">
            <text:p>2</text:p>
          </table:table-cell>
          <table:table-cell office:value-type="float" office:value="1" table:formula="of:=[.C1377]+[.E137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77" table:style-name="ce2">
            <text:p>137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78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78]=&quot;F&quot;;2;-1)" table:style-name="ce11">
            <text:p>2</text:p>
          </table:table-cell>
          <table:table-cell office:value-type="float" office:value="4" table:formula="of:=[.C1378]+[.E1378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78" table:style-name="ce2">
            <text:p>137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7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79]=&quot;F&quot;;2;-1)" table:style-name="ce11">
            <text:p>-1</text:p>
          </table:table-cell>
          <table:table-cell office:value-type="float" office:value="-2" table:formula="of:=[.C1379]+[.E137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79" table:style-name="ce2">
            <text:p>137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80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80]=&quot;F&quot;;2;-1)" table:style-name="ce11">
            <text:p>2</text:p>
          </table:table-cell>
          <table:table-cell office:value-type="float" office:value="4" table:formula="of:=[.C1380]+[.E1380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80" table:style-name="ce2">
            <text:p>138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8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81]=&quot;F&quot;;2;-1)" table:style-name="ce11">
            <text:p>2</text:p>
          </table:table-cell>
          <table:table-cell office:value-type="float" office:value="4" table:formula="of:=[.C1381]+[.E138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81" table:style-name="ce2">
            <text:p>138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8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82]=&quot;F&quot;;2;-1)" table:style-name="ce11">
            <text:p>2</text:p>
          </table:table-cell>
          <table:table-cell office:value-type="float" office:value="1" table:formula="of:=[.C1382]+[.E138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82" table:style-name="ce2">
            <text:p>138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83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83]=&quot;F&quot;;2;-1)" table:style-name="ce11">
            <text:p>-1</text:p>
          </table:table-cell>
          <table:table-cell office:value-type="float" office:value="1" table:formula="of:=[.C1383]+[.E138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83" table:style-name="ce2">
            <text:p>138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84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84]=&quot;F&quot;;2;-1)" table:style-name="ce11">
            <text:p>-1</text:p>
          </table:table-cell>
          <table:table-cell office:value-type="float" office:value="-2" table:formula="of:=[.C1384]+[.E1384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84" table:style-name="ce2">
            <text:p>138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8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85]=&quot;F&quot;;2;-1)" table:style-name="ce11">
            <text:p>-1</text:p>
          </table:table-cell>
          <table:table-cell office:value-type="float" office:value="-2" table:formula="of:=[.C1385]+[.E138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85" table:style-name="ce2">
            <text:p>138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8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86]=&quot;F&quot;;2;-1)" table:style-name="ce11">
            <text:p>-1</text:p>
          </table:table-cell>
          <table:table-cell office:value-type="float" office:value="-2" table:formula="of:=[.C1386]+[.E138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86" table:style-name="ce2">
            <text:p>138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8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87]=&quot;F&quot;;2;-1)" table:style-name="ce11">
            <text:p>-1</text:p>
          </table:table-cell>
          <table:table-cell office:value-type="float" office:value="-2" table:formula="of:=[.C1387]+[.E138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87" table:style-name="ce2">
            <text:p>138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88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88]=&quot;F&quot;;2;-1)" table:style-name="ce11">
            <text:p>-1</text:p>
          </table:table-cell>
          <table:table-cell office:value-type="float" office:value="1" table:formula="of:=[.C1388]+[.E138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88" table:style-name="ce2">
            <text:p>138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8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89]=&quot;F&quot;;2;-1)" table:style-name="ce11">
            <text:p>2</text:p>
          </table:table-cell>
          <table:table-cell office:value-type="float" office:value="1" table:formula="of:=[.C1389]+[.E138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89" table:style-name="ce2">
            <text:p>138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90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90]=&quot;F&quot;;2;-1)" table:style-name="ce11">
            <text:p>-1</text:p>
          </table:table-cell>
          <table:table-cell office:value-type="float" office:value="1" table:formula="of:=[.C1390]+[.E139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90" table:style-name="ce2">
            <text:p>139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9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91]=&quot;F&quot;;2;-1)" table:style-name="ce11">
            <text:p>2</text:p>
          </table:table-cell>
          <table:table-cell office:value-type="float" office:value="4" table:formula="of:=[.C1391]+[.E139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91" table:style-name="ce2">
            <text:p>139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92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92]=&quot;F&quot;;2;-1)" table:style-name="ce11">
            <text:p>2</text:p>
          </table:table-cell>
          <table:table-cell office:value-type="float" office:value="4" table:formula="of:=[.C1392]+[.E1392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92" table:style-name="ce2">
            <text:p>139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9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93]=&quot;F&quot;;2;-1)" table:style-name="ce11">
            <text:p>2</text:p>
          </table:table-cell>
          <table:table-cell office:value-type="float" office:value="4" table:formula="of:=[.C1393]+[.E139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93" table:style-name="ce2">
            <text:p>139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9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94]=&quot;F&quot;;2;-1)" table:style-name="ce11">
            <text:p>-1</text:p>
          </table:table-cell>
          <table:table-cell office:value-type="float" office:value="1" table:formula="of:=[.C1394]+[.E139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94" table:style-name="ce2">
            <text:p>139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95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95]=&quot;F&quot;;2;-1)" table:style-name="ce11">
            <text:p>-1</text:p>
          </table:table-cell>
          <table:table-cell office:value-type="float" office:value="1" table:formula="of:=[.C1395]+[.E139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95" table:style-name="ce2">
            <text:p>139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396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96]=&quot;F&quot;;2;-1)" table:style-name="ce11">
            <text:p>2</text:p>
          </table:table-cell>
          <table:table-cell office:value-type="float" office:value="4" table:formula="of:=[.C1396]+[.E1396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96" table:style-name="ce2">
            <text:p>139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9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97]=&quot;F&quot;;2;-1)" table:style-name="ce11">
            <text:p>2</text:p>
          </table:table-cell>
          <table:table-cell office:value-type="float" office:value="1" table:formula="of:=[.C1397]+[.E139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97" table:style-name="ce2">
            <text:p>139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9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398]=&quot;F&quot;;2;-1)" table:style-name="ce11">
            <text:p>2</text:p>
          </table:table-cell>
          <table:table-cell office:value-type="float" office:value="1" table:formula="of:=[.C1398]+[.E139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98" table:style-name="ce2">
            <text:p>139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39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399]=&quot;F&quot;;2;-1)" table:style-name="ce11">
            <text:p>-1</text:p>
          </table:table-cell>
          <table:table-cell office:value-type="float" office:value="-2" table:formula="of:=[.C1399]+[.E139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399" table:style-name="ce2">
            <text:p>139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0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00]=&quot;F&quot;;2;-1)" table:style-name="ce11">
            <text:p>-1</text:p>
          </table:table-cell>
          <table:table-cell office:value-type="float" office:value="-2" table:formula="of:=[.C1400]+[.E140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00" table:style-name="ce2">
            <text:p>140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0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01]=&quot;F&quot;;2;-1)" table:style-name="ce11">
            <text:p>2</text:p>
          </table:table-cell>
          <table:table-cell office:value-type="float" office:value="4" table:formula="of:=[.C1401]+[.E140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01" table:style-name="ce2">
            <text:p>140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0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02]=&quot;F&quot;;2;-1)" table:style-name="ce11">
            <text:p>-1</text:p>
          </table:table-cell>
          <table:table-cell office:value-type="float" office:value="-2" table:formula="of:=[.C1402]+[.E140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02" table:style-name="ce2">
            <text:p>140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03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03]=&quot;F&quot;;2;-1)" table:style-name="ce11">
            <text:p>-1</text:p>
          </table:table-cell>
          <table:table-cell office:value-type="float" office:value="-2" table:formula="of:=[.C1403]+[.E1403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03" table:style-name="ce2">
            <text:p>140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0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04]=&quot;F&quot;;2;-1)" table:style-name="ce11">
            <text:p>-1</text:p>
          </table:table-cell>
          <table:table-cell office:value-type="float" office:value="1" table:formula="of:=[.C1404]+[.E140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04" table:style-name="ce2">
            <text:p>140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0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05]=&quot;F&quot;;2;-1)" table:style-name="ce11">
            <text:p>-1</text:p>
          </table:table-cell>
          <table:table-cell office:value-type="float" office:value="-2" table:formula="of:=[.C1405]+[.E140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05" table:style-name="ce2">
            <text:p>140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0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06]=&quot;F&quot;;2;-1)" table:style-name="ce11">
            <text:p>2</text:p>
          </table:table-cell>
          <table:table-cell office:value-type="float" office:value="1" table:formula="of:=[.C1406]+[.E140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06" table:style-name="ce2">
            <text:p>140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0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07]=&quot;F&quot;;2;-1)" table:style-name="ce11">
            <text:p>-1</text:p>
          </table:table-cell>
          <table:table-cell office:value-type="float" office:value="-2" table:formula="of:=[.C1407]+[.E140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07" table:style-name="ce2">
            <text:p>140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08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08]=&quot;F&quot;;2;-1)" table:style-name="ce11">
            <text:p>-1</text:p>
          </table:table-cell>
          <table:table-cell office:value-type="float" office:value="1" table:formula="of:=[.C1408]+[.E140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08" table:style-name="ce2">
            <text:p>140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0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09]=&quot;F&quot;;2;-1)" table:style-name="ce11">
            <text:p>-1</text:p>
          </table:table-cell>
          <table:table-cell office:value-type="float" office:value="-2" table:formula="of:=[.C1409]+[.E140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09" table:style-name="ce2">
            <text:p>140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1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10]=&quot;F&quot;;2;-1)" table:style-name="ce11">
            <text:p>2</text:p>
          </table:table-cell>
          <table:table-cell office:value-type="float" office:value="1" table:formula="of:=[.C1410]+[.E141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10" table:style-name="ce2">
            <text:p>141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1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11]=&quot;F&quot;;2;-1)" table:style-name="ce11">
            <text:p>-1</text:p>
          </table:table-cell>
          <table:table-cell office:value-type="float" office:value="1" table:formula="of:=[.C1411]+[.E141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11" table:style-name="ce2">
            <text:p>141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1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12]=&quot;F&quot;;2;-1)" table:style-name="ce11">
            <text:p>-1</text:p>
          </table:table-cell>
          <table:table-cell office:value-type="float" office:value="1" table:formula="of:=[.C1412]+[.E141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12" table:style-name="ce2">
            <text:p>141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13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13]=&quot;F&quot;;2;-1)" table:style-name="ce11">
            <text:p>-1</text:p>
          </table:table-cell>
          <table:table-cell office:value-type="float" office:value="1" table:formula="of:=[.C1413]+[.E141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13" table:style-name="ce2">
            <text:p>141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14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14]=&quot;F&quot;;2;-1)" table:style-name="ce11">
            <text:p>-1</text:p>
          </table:table-cell>
          <table:table-cell office:value-type="float" office:value="-2" table:formula="of:=[.C1414]+[.E1414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14" table:style-name="ce2">
            <text:p>141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1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15]=&quot;F&quot;;2;-1)" table:style-name="ce11">
            <text:p>-1</text:p>
          </table:table-cell>
          <table:table-cell office:value-type="float" office:value="-2" table:formula="of:=[.C1415]+[.E141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15" table:style-name="ce2">
            <text:p>141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1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16]=&quot;F&quot;;2;-1)" table:style-name="ce11">
            <text:p>-1</text:p>
          </table:table-cell>
          <table:table-cell office:value-type="float" office:value="-2" table:formula="of:=[.C1416]+[.E141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16" table:style-name="ce2">
            <text:p>141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1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17]=&quot;F&quot;;2;-1)" table:style-name="ce11">
            <text:p>2</text:p>
          </table:table-cell>
          <table:table-cell office:value-type="float" office:value="1" table:formula="of:=[.C1417]+[.E141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17" table:style-name="ce2">
            <text:p>141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18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18]=&quot;F&quot;;2;-1)" table:style-name="ce11">
            <text:p>2</text:p>
          </table:table-cell>
          <table:table-cell office:value-type="float" office:value="4" table:formula="of:=[.C1418]+[.E1418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18" table:style-name="ce2">
            <text:p>141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1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19]=&quot;F&quot;;2;-1)" table:style-name="ce11">
            <text:p>2</text:p>
          </table:table-cell>
          <table:table-cell office:value-type="float" office:value="1" table:formula="of:=[.C1419]+[.E141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19" table:style-name="ce2">
            <text:p>141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2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20]=&quot;F&quot;;2;-1)" table:style-name="ce11">
            <text:p>2</text:p>
          </table:table-cell>
          <table:table-cell office:value-type="float" office:value="1" table:formula="of:=[.C1420]+[.E142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20" table:style-name="ce2">
            <text:p>142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21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21]=&quot;F&quot;;2;-1)" table:style-name="ce11">
            <text:p>-1</text:p>
          </table:table-cell>
          <table:table-cell office:value-type="float" office:value="-2" table:formula="of:=[.C1421]+[.E1421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21" table:style-name="ce2">
            <text:p>142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2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22]=&quot;F&quot;;2;-1)" table:style-name="ce11">
            <text:p>-1</text:p>
          </table:table-cell>
          <table:table-cell office:value-type="float" office:value="-2" table:formula="of:=[.C1422]+[.E142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22" table:style-name="ce2">
            <text:p>142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23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23]=&quot;F&quot;;2;-1)" table:style-name="ce11">
            <text:p>-1</text:p>
          </table:table-cell>
          <table:table-cell office:value-type="float" office:value="1" table:formula="of:=[.C1423]+[.E142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23" table:style-name="ce2">
            <text:p>142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24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24]=&quot;F&quot;;2;-1)" table:style-name="ce11">
            <text:p>-1</text:p>
          </table:table-cell>
          <table:table-cell office:value-type="float" office:value="-2" table:formula="of:=[.C1424]+[.E1424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24" table:style-name="ce2">
            <text:p>142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25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25]=&quot;F&quot;;2;-1)" table:style-name="ce11">
            <text:p>2</text:p>
          </table:table-cell>
          <table:table-cell office:value-type="float" office:value="4" table:formula="of:=[.C1425]+[.E1425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25" table:style-name="ce2">
            <text:p>142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2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26]=&quot;F&quot;;2;-1)" table:style-name="ce11">
            <text:p>-1</text:p>
          </table:table-cell>
          <table:table-cell office:value-type="float" office:value="-2" table:formula="of:=[.C1426]+[.E142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26" table:style-name="ce2">
            <text:p>142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2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27]=&quot;F&quot;;2;-1)" table:style-name="ce11">
            <text:p>-1</text:p>
          </table:table-cell>
          <table:table-cell office:value-type="float" office:value="1" table:formula="of:=[.C1427]+[.E142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27" table:style-name="ce2">
            <text:p>142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28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28]=&quot;F&quot;;2;-1)" table:style-name="ce11">
            <text:p>2</text:p>
          </table:table-cell>
          <table:table-cell office:value-type="float" office:value="4" table:formula="of:=[.C1428]+[.E1428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28" table:style-name="ce2">
            <text:p>142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2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29]=&quot;F&quot;;2;-1)" table:style-name="ce11">
            <text:p>-1</text:p>
          </table:table-cell>
          <table:table-cell office:value-type="float" office:value="-2" table:formula="of:=[.C1429]+[.E142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29" table:style-name="ce2">
            <text:p>142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30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30]=&quot;F&quot;;2;-1)" table:style-name="ce11">
            <text:p>2</text:p>
          </table:table-cell>
          <table:table-cell office:value-type="float" office:value="4" table:formula="of:=[.C1430]+[.E1430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30" table:style-name="ce2">
            <text:p>143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31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31]=&quot;F&quot;;2;-1)" table:style-name="ce11">
            <text:p>2</text:p>
          </table:table-cell>
          <table:table-cell office:value-type="float" office:value="1" table:formula="of:=[.C1431]+[.E143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31" table:style-name="ce2">
            <text:p>143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3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32]=&quot;F&quot;;2;-1)" table:style-name="ce11">
            <text:p>-1</text:p>
          </table:table-cell>
          <table:table-cell office:value-type="float" office:value="-2" table:formula="of:=[.C1432]+[.E143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32" table:style-name="ce2">
            <text:p>143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3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33]=&quot;F&quot;;2;-1)" table:style-name="ce11">
            <text:p>2</text:p>
          </table:table-cell>
          <table:table-cell office:value-type="float" office:value="4" table:formula="of:=[.C1433]+[.E143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33" table:style-name="ce2">
            <text:p>143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3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34]=&quot;F&quot;;2;-1)" table:style-name="ce11">
            <text:p>2</text:p>
          </table:table-cell>
          <table:table-cell office:value-type="float" office:value="1" table:formula="of:=[.C1434]+[.E143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34" table:style-name="ce2">
            <text:p>143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3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35]=&quot;F&quot;;2;-1)" table:style-name="ce11">
            <text:p>-1</text:p>
          </table:table-cell>
          <table:table-cell office:value-type="float" office:value="-2" table:formula="of:=[.C1435]+[.E143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35" table:style-name="ce2">
            <text:p>143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36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36]=&quot;F&quot;;2;-1)" table:style-name="ce11">
            <text:p>2</text:p>
          </table:table-cell>
          <table:table-cell office:value-type="float" office:value="4" table:formula="of:=[.C1436]+[.E1436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36" table:style-name="ce2">
            <text:p>143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3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37]=&quot;F&quot;;2;-1)" table:style-name="ce11">
            <text:p>-1</text:p>
          </table:table-cell>
          <table:table-cell office:value-type="float" office:value="-2" table:formula="of:=[.C1437]+[.E143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37" table:style-name="ce2">
            <text:p>143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38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38]=&quot;F&quot;;2;-1)" table:style-name="ce11">
            <text:p>2</text:p>
          </table:table-cell>
          <table:table-cell office:value-type="float" office:value="4" table:formula="of:=[.C1438]+[.E1438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38" table:style-name="ce2">
            <text:p>143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39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39]=&quot;F&quot;;2;-1)" table:style-name="ce11">
            <text:p>-1</text:p>
          </table:table-cell>
          <table:table-cell office:value-type="float" office:value="1" table:formula="of:=[.C1439]+[.E143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39" table:style-name="ce2">
            <text:p>143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40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40]=&quot;F&quot;;2;-1)" table:style-name="ce11">
            <text:p>-1</text:p>
          </table:table-cell>
          <table:table-cell office:value-type="float" office:value="1" table:formula="of:=[.C1440]+[.E144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40" table:style-name="ce2">
            <text:p>144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4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41]=&quot;F&quot;;2;-1)" table:style-name="ce11">
            <text:p>2</text:p>
          </table:table-cell>
          <table:table-cell office:value-type="float" office:value="4" table:formula="of:=[.C1441]+[.E144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41" table:style-name="ce2">
            <text:p>144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4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42]=&quot;F&quot;;2;-1)" table:style-name="ce11">
            <text:p>-1</text:p>
          </table:table-cell>
          <table:table-cell office:value-type="float" office:value="-2" table:formula="of:=[.C1442]+[.E144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42" table:style-name="ce2">
            <text:p>144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43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43]=&quot;F&quot;;2;-1)" table:style-name="ce11">
            <text:p>-1</text:p>
          </table:table-cell>
          <table:table-cell office:value-type="float" office:value="-2" table:formula="of:=[.C1443]+[.E1443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43" table:style-name="ce2">
            <text:p>144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4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44]=&quot;F&quot;;2;-1)" table:style-name="ce11">
            <text:p>-1</text:p>
          </table:table-cell>
          <table:table-cell office:value-type="float" office:value="1" table:formula="of:=[.C1444]+[.E144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44" table:style-name="ce2">
            <text:p>144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4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45]=&quot;F&quot;;2;-1)" table:style-name="ce11">
            <text:p>-1</text:p>
          </table:table-cell>
          <table:table-cell office:value-type="float" office:value="-2" table:formula="of:=[.C1445]+[.E144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45" table:style-name="ce2">
            <text:p>144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4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46]=&quot;F&quot;;2;-1)" table:style-name="ce11">
            <text:p>-1</text:p>
          </table:table-cell>
          <table:table-cell office:value-type="float" office:value="-2" table:formula="of:=[.C1446]+[.E144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46" table:style-name="ce2">
            <text:p>144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4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47]=&quot;F&quot;;2;-1)" table:style-name="ce11">
            <text:p>2</text:p>
          </table:table-cell>
          <table:table-cell office:value-type="float" office:value="1" table:formula="of:=[.C1447]+[.E144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47" table:style-name="ce2">
            <text:p>144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4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48]=&quot;F&quot;;2;-1)" table:style-name="ce11">
            <text:p>2</text:p>
          </table:table-cell>
          <table:table-cell office:value-type="float" office:value="1" table:formula="of:=[.C1448]+[.E144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48" table:style-name="ce2">
            <text:p>144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49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49]=&quot;F&quot;;2;-1)" table:style-name="ce11">
            <text:p>2</text:p>
          </table:table-cell>
          <table:table-cell office:value-type="float" office:value="4" table:formula="of:=[.C1449]+[.E1449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49" table:style-name="ce2">
            <text:p>144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5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50]=&quot;F&quot;;2;-1)" table:style-name="ce11">
            <text:p>-1</text:p>
          </table:table-cell>
          <table:table-cell office:value-type="float" office:value="-2" table:formula="of:=[.C1450]+[.E145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50" table:style-name="ce2">
            <text:p>145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5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51]=&quot;F&quot;;2;-1)" table:style-name="ce11">
            <text:p>2</text:p>
          </table:table-cell>
          <table:table-cell office:value-type="float" office:value="4" table:formula="of:=[.C1451]+[.E145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51" table:style-name="ce2">
            <text:p>145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5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52]=&quot;F&quot;;2;-1)" table:style-name="ce11">
            <text:p>-1</text:p>
          </table:table-cell>
          <table:table-cell office:value-type="float" office:value="1" table:formula="of:=[.C1452]+[.E145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52" table:style-name="ce2">
            <text:p>145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5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53]=&quot;F&quot;;2;-1)" table:style-name="ce11">
            <text:p>2</text:p>
          </table:table-cell>
          <table:table-cell office:value-type="float" office:value="1" table:formula="of:=[.C1453]+[.E145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53" table:style-name="ce2">
            <text:p>145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54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54]=&quot;F&quot;;2;-1)" table:style-name="ce11">
            <text:p>2</text:p>
          </table:table-cell>
          <table:table-cell office:value-type="float" office:value="4" table:formula="of:=[.C1454]+[.E1454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54" table:style-name="ce2">
            <text:p>145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5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55]=&quot;F&quot;;2;-1)" table:style-name="ce11">
            <text:p>-1</text:p>
          </table:table-cell>
          <table:table-cell office:value-type="float" office:value="-2" table:formula="of:=[.C1455]+[.E145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55" table:style-name="ce2">
            <text:p>145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5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56]=&quot;F&quot;;2;-1)" table:style-name="ce11">
            <text:p>2</text:p>
          </table:table-cell>
          <table:table-cell office:value-type="float" office:value="1" table:formula="of:=[.C1456]+[.E145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56" table:style-name="ce2">
            <text:p>145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5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57]=&quot;F&quot;;2;-1)" table:style-name="ce11">
            <text:p>-1</text:p>
          </table:table-cell>
          <table:table-cell office:value-type="float" office:value="1" table:formula="of:=[.C1457]+[.E145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57" table:style-name="ce2">
            <text:p>145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58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58]=&quot;F&quot;;2;-1)" table:style-name="ce11">
            <text:p>-1</text:p>
          </table:table-cell>
          <table:table-cell office:value-type="float" office:value="1" table:formula="of:=[.C1458]+[.E145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58" table:style-name="ce2">
            <text:p>145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5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59]=&quot;F&quot;;2;-1)" table:style-name="ce11">
            <text:p>-1</text:p>
          </table:table-cell>
          <table:table-cell office:value-type="float" office:value="-2" table:formula="of:=[.C1459]+[.E145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59" table:style-name="ce2">
            <text:p>145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60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60]=&quot;F&quot;;2;-1)" table:style-name="ce11">
            <text:p>2</text:p>
          </table:table-cell>
          <table:table-cell office:value-type="float" office:value="4" table:formula="of:=[.C1460]+[.E1460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60" table:style-name="ce2">
            <text:p>146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6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61]=&quot;F&quot;;2;-1)" table:style-name="ce11">
            <text:p>-1</text:p>
          </table:table-cell>
          <table:table-cell office:value-type="float" office:value="1" table:formula="of:=[.C1461]+[.E146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61" table:style-name="ce2">
            <text:p>146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6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62]=&quot;F&quot;;2;-1)" table:style-name="ce11">
            <text:p>-1</text:p>
          </table:table-cell>
          <table:table-cell office:value-type="float" office:value="-2" table:formula="of:=[.C1462]+[.E146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62" table:style-name="ce2">
            <text:p>146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63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63]=&quot;F&quot;;2;-1)" table:style-name="ce11">
            <text:p>-1</text:p>
          </table:table-cell>
          <table:table-cell office:value-type="float" office:value="1" table:formula="of:=[.C1463]+[.E146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63" table:style-name="ce2">
            <text:p>146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64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64]=&quot;F&quot;;2;-1)" table:style-name="ce11">
            <text:p>2</text:p>
          </table:table-cell>
          <table:table-cell office:value-type="float" office:value="4" table:formula="of:=[.C1464]+[.E1464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64" table:style-name="ce2">
            <text:p>146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65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65]=&quot;F&quot;;2;-1)" table:style-name="ce11">
            <text:p>2</text:p>
          </table:table-cell>
          <table:table-cell office:value-type="float" office:value="4" table:formula="of:=[.C1465]+[.E1465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65" table:style-name="ce2">
            <text:p>146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66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66]=&quot;F&quot;;2;-1)" table:style-name="ce11">
            <text:p>2</text:p>
          </table:table-cell>
          <table:table-cell office:value-type="float" office:value="4" table:formula="of:=[.C1466]+[.E1466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66" table:style-name="ce2">
            <text:p>146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6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67]=&quot;F&quot;;2;-1)" table:style-name="ce11">
            <text:p>-1</text:p>
          </table:table-cell>
          <table:table-cell office:value-type="float" office:value="1" table:formula="of:=[.C1467]+[.E146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67" table:style-name="ce2">
            <text:p>146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6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68]=&quot;F&quot;;2;-1)" table:style-name="ce11">
            <text:p>-1</text:p>
          </table:table-cell>
          <table:table-cell office:value-type="float" office:value="-2" table:formula="of:=[.C1468]+[.E146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68" table:style-name="ce2">
            <text:p>146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69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69]=&quot;F&quot;;2;-1)" table:style-name="ce11">
            <text:p>2</text:p>
          </table:table-cell>
          <table:table-cell office:value-type="float" office:value="4" table:formula="of:=[.C1469]+[.E1469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69" table:style-name="ce2">
            <text:p>146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70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70]=&quot;F&quot;;2;-1)" table:style-name="ce11">
            <text:p>-1</text:p>
          </table:table-cell>
          <table:table-cell office:value-type="float" office:value="1" table:formula="of:=[.C1470]+[.E147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70" table:style-name="ce2">
            <text:p>147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71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71]=&quot;F&quot;;2;-1)" table:style-name="ce11">
            <text:p>2</text:p>
          </table:table-cell>
          <table:table-cell office:value-type="float" office:value="1" table:formula="of:=[.C1471]+[.E147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71" table:style-name="ce2">
            <text:p>147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7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72]=&quot;F&quot;;2;-1)" table:style-name="ce11">
            <text:p>-1</text:p>
          </table:table-cell>
          <table:table-cell office:value-type="float" office:value="1" table:formula="of:=[.C1472]+[.E147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72" table:style-name="ce2">
            <text:p>147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7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73]=&quot;F&quot;;2;-1)" table:style-name="ce11">
            <text:p>2</text:p>
          </table:table-cell>
          <table:table-cell office:value-type="float" office:value="1" table:formula="of:=[.C1473]+[.E147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73" table:style-name="ce2">
            <text:p>147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7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74]=&quot;F&quot;;2;-1)" table:style-name="ce11">
            <text:p>-1</text:p>
          </table:table-cell>
          <table:table-cell office:value-type="float" office:value="1" table:formula="of:=[.C1474]+[.E147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74" table:style-name="ce2">
            <text:p>147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7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75]=&quot;F&quot;;2;-1)" table:style-name="ce11">
            <text:p>-1</text:p>
          </table:table-cell>
          <table:table-cell office:value-type="float" office:value="-2" table:formula="of:=[.C1475]+[.E147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75" table:style-name="ce2">
            <text:p>147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7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76]=&quot;F&quot;;2;-1)" table:style-name="ce11">
            <text:p>2</text:p>
          </table:table-cell>
          <table:table-cell office:value-type="float" office:value="1" table:formula="of:=[.C1476]+[.E147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76" table:style-name="ce2">
            <text:p>147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7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77]=&quot;F&quot;;2;-1)" table:style-name="ce11">
            <text:p>-1</text:p>
          </table:table-cell>
          <table:table-cell office:value-type="float" office:value="-2" table:formula="of:=[.C1477]+[.E147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77" table:style-name="ce2">
            <text:p>147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7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78]=&quot;F&quot;;2;-1)" table:style-name="ce11">
            <text:p>-1</text:p>
          </table:table-cell>
          <table:table-cell office:value-type="float" office:value="-2" table:formula="of:=[.C1478]+[.E147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78" table:style-name="ce2">
            <text:p>147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7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79]=&quot;F&quot;;2;-1)" table:style-name="ce11">
            <text:p>-1</text:p>
          </table:table-cell>
          <table:table-cell office:value-type="float" office:value="-2" table:formula="of:=[.C1479]+[.E147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79" table:style-name="ce2">
            <text:p>147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8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80]=&quot;F&quot;;2;-1)" table:style-name="ce11">
            <text:p>2</text:p>
          </table:table-cell>
          <table:table-cell office:value-type="float" office:value="1" table:formula="of:=[.C1480]+[.E148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80" table:style-name="ce2">
            <text:p>148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81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81]=&quot;F&quot;;2;-1)" table:style-name="ce11">
            <text:p>-1</text:p>
          </table:table-cell>
          <table:table-cell office:value-type="float" office:value="-2" table:formula="of:=[.C1481]+[.E1481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81" table:style-name="ce2">
            <text:p>148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8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82]=&quot;F&quot;;2;-1)" table:style-name="ce11">
            <text:p>-1</text:p>
          </table:table-cell>
          <table:table-cell office:value-type="float" office:value="-2" table:formula="of:=[.C1482]+[.E148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82" table:style-name="ce2">
            <text:p>148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83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83]=&quot;F&quot;;2;-1)" table:style-name="ce11">
            <text:p>-1</text:p>
          </table:table-cell>
          <table:table-cell office:value-type="float" office:value="-2" table:formula="of:=[.C1483]+[.E1483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83" table:style-name="ce2">
            <text:p>148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84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84]=&quot;F&quot;;2;-1)" table:style-name="ce11">
            <text:p>2</text:p>
          </table:table-cell>
          <table:table-cell office:value-type="float" office:value="4" table:formula="of:=[.C1484]+[.E1484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84" table:style-name="ce2">
            <text:p>148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8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85]=&quot;F&quot;;2;-1)" table:style-name="ce11">
            <text:p>2</text:p>
          </table:table-cell>
          <table:table-cell office:value-type="float" office:value="1" table:formula="of:=[.C1485]+[.E148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85" table:style-name="ce2">
            <text:p>148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86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86]=&quot;F&quot;;2;-1)" table:style-name="ce11">
            <text:p>-1</text:p>
          </table:table-cell>
          <table:table-cell office:value-type="float" office:value="1" table:formula="of:=[.C1486]+[.E148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86" table:style-name="ce2">
            <text:p>148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8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87]=&quot;F&quot;;2;-1)" table:style-name="ce11">
            <text:p>-1</text:p>
          </table:table-cell>
          <table:table-cell office:value-type="float" office:value="-2" table:formula="of:=[.C1487]+[.E148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87" table:style-name="ce2">
            <text:p>148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88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88]=&quot;F&quot;;2;-1)" table:style-name="ce11">
            <text:p>2</text:p>
          </table:table-cell>
          <table:table-cell office:value-type="float" office:value="4" table:formula="of:=[.C1488]+[.E1488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88" table:style-name="ce2">
            <text:p>148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89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89]=&quot;F&quot;;2;-1)" table:style-name="ce11">
            <text:p>-1</text:p>
          </table:table-cell>
          <table:table-cell office:value-type="float" office:value="1" table:formula="of:=[.C1489]+[.E148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89" table:style-name="ce2">
            <text:p>148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9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90]=&quot;F&quot;;2;-1)" table:style-name="ce11">
            <text:p>2</text:p>
          </table:table-cell>
          <table:table-cell office:value-type="float" office:value="1" table:formula="of:=[.C1490]+[.E149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90" table:style-name="ce2">
            <text:p>149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91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91]=&quot;F&quot;;2;-1)" table:style-name="ce11">
            <text:p>-1</text:p>
          </table:table-cell>
          <table:table-cell office:value-type="float" office:value="-2" table:formula="of:=[.C1491]+[.E1491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91" table:style-name="ce2">
            <text:p>149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9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92]=&quot;F&quot;;2;-1)" table:style-name="ce11">
            <text:p>-1</text:p>
          </table:table-cell>
          <table:table-cell office:value-type="float" office:value="-2" table:formula="of:=[.C1492]+[.E149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92" table:style-name="ce2">
            <text:p>149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9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93]=&quot;F&quot;;2;-1)" table:style-name="ce11">
            <text:p>2</text:p>
          </table:table-cell>
          <table:table-cell office:value-type="float" office:value="4" table:formula="of:=[.C1493]+[.E149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93" table:style-name="ce2">
            <text:p>149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9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94]=&quot;F&quot;;2;-1)" table:style-name="ce11">
            <text:p>-1</text:p>
          </table:table-cell>
          <table:table-cell office:value-type="float" office:value="1" table:formula="of:=[.C1494]+[.E149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94" table:style-name="ce2">
            <text:p>149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9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495]=&quot;F&quot;;2;-1)" table:style-name="ce11">
            <text:p>2</text:p>
          </table:table-cell>
          <table:table-cell office:value-type="float" office:value="1" table:formula="of:=[.C1495]+[.E149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95" table:style-name="ce2">
            <text:p>149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496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96]=&quot;F&quot;;2;-1)" table:style-name="ce11">
            <text:p>-1</text:p>
          </table:table-cell>
          <table:table-cell office:value-type="float" office:value="1" table:formula="of:=[.C1496]+[.E149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96" table:style-name="ce2">
            <text:p>149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9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97]=&quot;F&quot;;2;-1)" table:style-name="ce11">
            <text:p>-1</text:p>
          </table:table-cell>
          <table:table-cell office:value-type="float" office:value="-2" table:formula="of:=[.C1497]+[.E149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97" table:style-name="ce2">
            <text:p>149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9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98]=&quot;F&quot;;2;-1)" table:style-name="ce11">
            <text:p>-1</text:p>
          </table:table-cell>
          <table:table-cell office:value-type="float" office:value="-2" table:formula="of:=[.C1498]+[.E149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98" table:style-name="ce2">
            <text:p>149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49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499]=&quot;F&quot;;2;-1)" table:style-name="ce11">
            <text:p>-1</text:p>
          </table:table-cell>
          <table:table-cell office:value-type="float" office:value="-2" table:formula="of:=[.C1499]+[.E149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499" table:style-name="ce2">
            <text:p>149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0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00]=&quot;F&quot;;2;-1)" table:style-name="ce11">
            <text:p>2</text:p>
          </table:table-cell>
          <table:table-cell office:value-type="float" office:value="1" table:formula="of:=[.C1500]+[.E150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00" table:style-name="ce2">
            <text:p>150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0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01]=&quot;F&quot;;2;-1)" table:style-name="ce11">
            <text:p>-1</text:p>
          </table:table-cell>
          <table:table-cell office:value-type="float" office:value="1" table:formula="of:=[.C1501]+[.E150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01" table:style-name="ce2">
            <text:p>150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0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02]=&quot;F&quot;;2;-1)" table:style-name="ce11">
            <text:p>2</text:p>
          </table:table-cell>
          <table:table-cell office:value-type="float" office:value="1" table:formula="of:=[.C1502]+[.E150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02" table:style-name="ce2">
            <text:p>150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0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03]=&quot;F&quot;;2;-1)" table:style-name="ce11">
            <text:p>2</text:p>
          </table:table-cell>
          <table:table-cell office:value-type="float" office:value="1" table:formula="of:=[.C1503]+[.E150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03" table:style-name="ce2">
            <text:p>150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04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04]=&quot;F&quot;;2;-1)" table:style-name="ce11">
            <text:p>-1</text:p>
          </table:table-cell>
          <table:table-cell office:value-type="float" office:value="1" table:formula="of:=[.C1504]+[.E150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04" table:style-name="ce2">
            <text:p>150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05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05]=&quot;F&quot;;2;-1)" table:style-name="ce11">
            <text:p>-1</text:p>
          </table:table-cell>
          <table:table-cell office:value-type="float" office:value="1" table:formula="of:=[.C1505]+[.E150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05" table:style-name="ce2">
            <text:p>150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0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06]=&quot;F&quot;;2;-1)" table:style-name="ce11">
            <text:p>2</text:p>
          </table:table-cell>
          <table:table-cell office:value-type="float" office:value="1" table:formula="of:=[.C1506]+[.E150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06" table:style-name="ce2">
            <text:p>150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07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07]=&quot;F&quot;;2;-1)" table:style-name="ce11">
            <text:p>2</text:p>
          </table:table-cell>
          <table:table-cell office:value-type="float" office:value="4" table:formula="of:=[.C1507]+[.E1507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07" table:style-name="ce2">
            <text:p>150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0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08]=&quot;F&quot;;2;-1)" table:style-name="ce11">
            <text:p>2</text:p>
          </table:table-cell>
          <table:table-cell office:value-type="float" office:value="1" table:formula="of:=[.C1508]+[.E150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08" table:style-name="ce2">
            <text:p>150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09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09]=&quot;F&quot;;2;-1)" table:style-name="ce11">
            <text:p>-1</text:p>
          </table:table-cell>
          <table:table-cell office:value-type="float" office:value="1" table:formula="of:=[.C1509]+[.E150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09" table:style-name="ce2">
            <text:p>150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1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10]=&quot;F&quot;;2;-1)" table:style-name="ce11">
            <text:p>-1</text:p>
          </table:table-cell>
          <table:table-cell office:value-type="float" office:value="-2" table:formula="of:=[.C1510]+[.E151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10" table:style-name="ce2">
            <text:p>151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1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11]=&quot;F&quot;;2;-1)" table:style-name="ce11">
            <text:p>2</text:p>
          </table:table-cell>
          <table:table-cell office:value-type="float" office:value="4" table:formula="of:=[.C1511]+[.E151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11" table:style-name="ce2">
            <text:p>151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1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12]=&quot;F&quot;;2;-1)" table:style-name="ce11">
            <text:p>-1</text:p>
          </table:table-cell>
          <table:table-cell office:value-type="float" office:value="1" table:formula="of:=[.C1512]+[.E151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12" table:style-name="ce2">
            <text:p>151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13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13]=&quot;F&quot;;2;-1)" table:style-name="ce11">
            <text:p>-1</text:p>
          </table:table-cell>
          <table:table-cell office:value-type="float" office:value="-2" table:formula="of:=[.C1513]+[.E1513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13" table:style-name="ce2">
            <text:p>151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1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14]=&quot;F&quot;;2;-1)" table:style-name="ce11">
            <text:p>2</text:p>
          </table:table-cell>
          <table:table-cell office:value-type="float" office:value="1" table:formula="of:=[.C1514]+[.E151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14" table:style-name="ce2">
            <text:p>151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1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15]=&quot;F&quot;;2;-1)" table:style-name="ce11">
            <text:p>2</text:p>
          </table:table-cell>
          <table:table-cell office:value-type="float" office:value="1" table:formula="of:=[.C1515]+[.E151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15" table:style-name="ce2">
            <text:p>151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16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16]=&quot;F&quot;;2;-1)" table:style-name="ce11">
            <text:p>2</text:p>
          </table:table-cell>
          <table:table-cell office:value-type="float" office:value="4" table:formula="of:=[.C1516]+[.E1516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16" table:style-name="ce2">
            <text:p>151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17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17]=&quot;F&quot;;2;-1)" table:style-name="ce11">
            <text:p>-1</text:p>
          </table:table-cell>
          <table:table-cell office:value-type="float" office:value="1" table:formula="of:=[.C1517]+[.E151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17" table:style-name="ce2">
            <text:p>151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18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18]=&quot;F&quot;;2;-1)" table:style-name="ce11">
            <text:p>-1</text:p>
          </table:table-cell>
          <table:table-cell office:value-type="float" office:value="1" table:formula="of:=[.C1518]+[.E151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18" table:style-name="ce2">
            <text:p>151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1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19]=&quot;F&quot;;2;-1)" table:style-name="ce11">
            <text:p>-1</text:p>
          </table:table-cell>
          <table:table-cell office:value-type="float" office:value="-2" table:formula="of:=[.C1519]+[.E151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19" table:style-name="ce2">
            <text:p>151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20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20]=&quot;F&quot;;2;-1)" table:style-name="ce11">
            <text:p>-1</text:p>
          </table:table-cell>
          <table:table-cell office:value-type="float" office:value="1" table:formula="of:=[.C1520]+[.E152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20" table:style-name="ce2">
            <text:p>152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21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21]=&quot;F&quot;;2;-1)" table:style-name="ce11">
            <text:p>2</text:p>
          </table:table-cell>
          <table:table-cell office:value-type="float" office:value="1" table:formula="of:=[.C1521]+[.E152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21" table:style-name="ce2">
            <text:p>152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2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22]=&quot;F&quot;;2;-1)" table:style-name="ce11">
            <text:p>-1</text:p>
          </table:table-cell>
          <table:table-cell office:value-type="float" office:value="1" table:formula="of:=[.C1522]+[.E152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22" table:style-name="ce2">
            <text:p>152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23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23]=&quot;F&quot;;2;-1)" table:style-name="ce11">
            <text:p>-1</text:p>
          </table:table-cell>
          <table:table-cell office:value-type="float" office:value="-2" table:formula="of:=[.C1523]+[.E1523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23" table:style-name="ce2">
            <text:p>152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24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24]=&quot;F&quot;;2;-1)" table:style-name="ce11">
            <text:p>-1</text:p>
          </table:table-cell>
          <table:table-cell office:value-type="float" office:value="-2" table:formula="of:=[.C1524]+[.E1524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24" table:style-name="ce2">
            <text:p>152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25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25]=&quot;F&quot;;2;-1)" table:style-name="ce11">
            <text:p>-1</text:p>
          </table:table-cell>
          <table:table-cell office:value-type="float" office:value="1" table:formula="of:=[.C1525]+[.E152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25" table:style-name="ce2">
            <text:p>152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2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26]=&quot;F&quot;;2;-1)" table:style-name="ce11">
            <text:p>-1</text:p>
          </table:table-cell>
          <table:table-cell office:value-type="float" office:value="-2" table:formula="of:=[.C1526]+[.E152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26" table:style-name="ce2">
            <text:p>152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2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27]=&quot;F&quot;;2;-1)" table:style-name="ce11">
            <text:p>2</text:p>
          </table:table-cell>
          <table:table-cell office:value-type="float" office:value="1" table:formula="of:=[.C1527]+[.E152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27" table:style-name="ce2">
            <text:p>152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2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28]=&quot;F&quot;;2;-1)" table:style-name="ce11">
            <text:p>-1</text:p>
          </table:table-cell>
          <table:table-cell office:value-type="float" office:value="-2" table:formula="of:=[.C1528]+[.E152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28" table:style-name="ce2">
            <text:p>152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29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29]=&quot;F&quot;;2;-1)" table:style-name="ce11">
            <text:p>2</text:p>
          </table:table-cell>
          <table:table-cell office:value-type="float" office:value="4" table:formula="of:=[.C1529]+[.E1529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29" table:style-name="ce2">
            <text:p>152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30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30]=&quot;F&quot;;2;-1)" table:style-name="ce11">
            <text:p>2</text:p>
          </table:table-cell>
          <table:table-cell office:value-type="float" office:value="4" table:formula="of:=[.C1530]+[.E1530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30" table:style-name="ce2">
            <text:p>153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31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31]=&quot;F&quot;;2;-1)" table:style-name="ce11">
            <text:p>2</text:p>
          </table:table-cell>
          <table:table-cell office:value-type="float" office:value="1" table:formula="of:=[.C1531]+[.E153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31" table:style-name="ce2">
            <text:p>153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32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32]=&quot;F&quot;;2;-1)" table:style-name="ce11">
            <text:p>2</text:p>
          </table:table-cell>
          <table:table-cell office:value-type="float" office:value="4" table:formula="of:=[.C1532]+[.E1532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32" table:style-name="ce2">
            <text:p>153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3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33]=&quot;F&quot;;2;-1)" table:style-name="ce11">
            <text:p>2</text:p>
          </table:table-cell>
          <table:table-cell office:value-type="float" office:value="4" table:formula="of:=[.C1533]+[.E153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33" table:style-name="ce2">
            <text:p>153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34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34]=&quot;F&quot;;2;-1)" table:style-name="ce11">
            <text:p>2</text:p>
          </table:table-cell>
          <table:table-cell office:value-type="float" office:value="4" table:formula="of:=[.C1534]+[.E1534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34" table:style-name="ce2">
            <text:p>153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3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35]=&quot;F&quot;;2;-1)" table:style-name="ce11">
            <text:p>2</text:p>
          </table:table-cell>
          <table:table-cell office:value-type="float" office:value="1" table:formula="of:=[.C1535]+[.E153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35" table:style-name="ce2">
            <text:p>153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36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36]=&quot;F&quot;;2;-1)" table:style-name="ce11">
            <text:p>-1</text:p>
          </table:table-cell>
          <table:table-cell office:value-type="float" office:value="1" table:formula="of:=[.C1536]+[.E153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36" table:style-name="ce2">
            <text:p>153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37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37]=&quot;F&quot;;2;-1)" table:style-name="ce11">
            <text:p>2</text:p>
          </table:table-cell>
          <table:table-cell office:value-type="float" office:value="4" table:formula="of:=[.C1537]+[.E1537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37" table:style-name="ce2">
            <text:p>153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38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38]=&quot;F&quot;;2;-1)" table:style-name="ce11">
            <text:p>2</text:p>
          </table:table-cell>
          <table:table-cell office:value-type="float" office:value="4" table:formula="of:=[.C1538]+[.E1538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38" table:style-name="ce2">
            <text:p>153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3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39]=&quot;F&quot;;2;-1)" table:style-name="ce11">
            <text:p>-1</text:p>
          </table:table-cell>
          <table:table-cell office:value-type="float" office:value="-2" table:formula="of:=[.C1539]+[.E153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39" table:style-name="ce2">
            <text:p>153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4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40]=&quot;F&quot;;2;-1)" table:style-name="ce11">
            <text:p>-1</text:p>
          </table:table-cell>
          <table:table-cell office:value-type="float" office:value="-2" table:formula="of:=[.C1540]+[.E154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40" table:style-name="ce2">
            <text:p>154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4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41]=&quot;F&quot;;2;-1)" table:style-name="ce11">
            <text:p>2</text:p>
          </table:table-cell>
          <table:table-cell office:value-type="float" office:value="4" table:formula="of:=[.C1541]+[.E154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41" table:style-name="ce2">
            <text:p>154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42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42]=&quot;F&quot;;2;-1)" table:style-name="ce11">
            <text:p>2</text:p>
          </table:table-cell>
          <table:table-cell office:value-type="float" office:value="4" table:formula="of:=[.C1542]+[.E1542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42" table:style-name="ce2">
            <text:p>154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43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43]=&quot;F&quot;;2;-1)" table:style-name="ce11">
            <text:p>-1</text:p>
          </table:table-cell>
          <table:table-cell office:value-type="float" office:value="-2" table:formula="of:=[.C1543]+[.E1543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43" table:style-name="ce2">
            <text:p>154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44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44]=&quot;F&quot;;2;-1)" table:style-name="ce11">
            <text:p>2</text:p>
          </table:table-cell>
          <table:table-cell office:value-type="float" office:value="1" table:formula="of:=[.C1544]+[.E1544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44" table:style-name="ce2">
            <text:p>154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45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45]=&quot;F&quot;;2;-1)" table:style-name="ce11">
            <text:p>-1</text:p>
          </table:table-cell>
          <table:table-cell office:value-type="float" office:value="1" table:formula="of:=[.C1545]+[.E154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45" table:style-name="ce2">
            <text:p>154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4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46]=&quot;F&quot;;2;-1)" table:style-name="ce11">
            <text:p>-1</text:p>
          </table:table-cell>
          <table:table-cell office:value-type="float" office:value="-2" table:formula="of:=[.C1546]+[.E154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46" table:style-name="ce2">
            <text:p>154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47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47]=&quot;F&quot;;2;-1)" table:style-name="ce11">
            <text:p>2</text:p>
          </table:table-cell>
          <table:table-cell office:value-type="float" office:value="4" table:formula="of:=[.C1547]+[.E1547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47" table:style-name="ce2">
            <text:p>154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4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48]=&quot;F&quot;;2;-1)" table:style-name="ce11">
            <text:p>-1</text:p>
          </table:table-cell>
          <table:table-cell office:value-type="float" office:value="-2" table:formula="of:=[.C1548]+[.E154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48" table:style-name="ce2">
            <text:p>154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4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49]=&quot;F&quot;;2;-1)" table:style-name="ce11">
            <text:p>2</text:p>
          </table:table-cell>
          <table:table-cell office:value-type="float" office:value="1" table:formula="of:=[.C1549]+[.E154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49" table:style-name="ce2">
            <text:p>154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50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50]=&quot;F&quot;;2;-1)" table:style-name="ce11">
            <text:p>-1</text:p>
          </table:table-cell>
          <table:table-cell office:value-type="float" office:value="1" table:formula="of:=[.C1550]+[.E155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50" table:style-name="ce2">
            <text:p>155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51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51]=&quot;F&quot;;2;-1)" table:style-name="ce11">
            <text:p>-1</text:p>
          </table:table-cell>
          <table:table-cell office:value-type="float" office:value="-2" table:formula="of:=[.C1551]+[.E1551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51" table:style-name="ce2">
            <text:p>155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5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52]=&quot;F&quot;;2;-1)" table:style-name="ce11">
            <text:p>-1</text:p>
          </table:table-cell>
          <table:table-cell office:value-type="float" office:value="-2" table:formula="of:=[.C1552]+[.E155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52" table:style-name="ce2">
            <text:p>155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53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53]=&quot;F&quot;;2;-1)" table:style-name="ce11">
            <text:p>-1</text:p>
          </table:table-cell>
          <table:table-cell office:value-type="float" office:value="1" table:formula="of:=[.C1553]+[.E155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53" table:style-name="ce2">
            <text:p>155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54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54]=&quot;F&quot;;2;-1)" table:style-name="ce11">
            <text:p>-1</text:p>
          </table:table-cell>
          <table:table-cell office:value-type="float" office:value="-2" table:formula="of:=[.C1554]+[.E1554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54" table:style-name="ce2">
            <text:p>155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55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55]=&quot;F&quot;;2;-1)" table:style-name="ce11">
            <text:p>2</text:p>
          </table:table-cell>
          <table:table-cell office:value-type="float" office:value="1" table:formula="of:=[.C1555]+[.E155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55" table:style-name="ce2">
            <text:p>1555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56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56]=&quot;F&quot;;2;-1)" table:style-name="ce11">
            <text:p>2</text:p>
          </table:table-cell>
          <table:table-cell office:value-type="float" office:value="4" table:formula="of:=[.C1556]+[.E1556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56" table:style-name="ce2">
            <text:p>155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5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57]=&quot;F&quot;;2;-1)" table:style-name="ce11">
            <text:p>-1</text:p>
          </table:table-cell>
          <table:table-cell office:value-type="float" office:value="-2" table:formula="of:=[.C1557]+[.E155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57" table:style-name="ce2">
            <text:p>1557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58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58]=&quot;F&quot;;2;-1)" table:style-name="ce11">
            <text:p>-1</text:p>
          </table:table-cell>
          <table:table-cell office:value-type="float" office:value="1" table:formula="of:=[.C1558]+[.E155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58" table:style-name="ce2">
            <text:p>155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5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59]=&quot;F&quot;;2;-1)" table:style-name="ce11">
            <text:p>2</text:p>
          </table:table-cell>
          <table:table-cell office:value-type="float" office:value="1" table:formula="of:=[.C1559]+[.E155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59" table:style-name="ce2">
            <text:p>155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6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60]=&quot;F&quot;;2;-1)" table:style-name="ce11">
            <text:p>-1</text:p>
          </table:table-cell>
          <table:table-cell office:value-type="float" office:value="-2" table:formula="of:=[.C1560]+[.E156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60" table:style-name="ce2">
            <text:p>1560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61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61]=&quot;F&quot;;2;-1)" table:style-name="ce11">
            <text:p>2</text:p>
          </table:table-cell>
          <table:table-cell office:value-type="float" office:value="1" table:formula="of:=[.C1561]+[.E156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61" table:style-name="ce2">
            <text:p>156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62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62]=&quot;F&quot;;2;-1)" table:style-name="ce11">
            <text:p>-1</text:p>
          </table:table-cell>
          <table:table-cell office:value-type="float" office:value="-2" table:formula="of:=[.C1562]+[.E1562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62" table:style-name="ce2">
            <text:p>156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6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63]=&quot;F&quot;;2;-1)" table:style-name="ce11">
            <text:p>2</text:p>
          </table:table-cell>
          <table:table-cell office:value-type="float" office:value="1" table:formula="of:=[.C1563]+[.E156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63" table:style-name="ce2">
            <text:p>1563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64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64]=&quot;F&quot;;2;-1)" table:style-name="ce11">
            <text:p>-1</text:p>
          </table:table-cell>
          <table:table-cell office:value-type="float" office:value="-2" table:formula="of:=[.C1564]+[.E1564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64" table:style-name="ce2">
            <text:p>156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65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65]=&quot;F&quot;;2;-1)" table:style-name="ce11">
            <text:p>-1</text:p>
          </table:table-cell>
          <table:table-cell office:value-type="float" office:value="1" table:formula="of:=[.C1565]+[.E156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65" table:style-name="ce2">
            <text:p>156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6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66]=&quot;F&quot;;2;-1)" table:style-name="ce11">
            <text:p>2</text:p>
          </table:table-cell>
          <table:table-cell office:value-type="float" office:value="1" table:formula="of:=[.C1566]+[.E156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66" table:style-name="ce2">
            <text:p>156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6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67]=&quot;F&quot;;2;-1)" table:style-name="ce11">
            <text:p>2</text:p>
          </table:table-cell>
          <table:table-cell office:value-type="float" office:value="1" table:formula="of:=[.C1567]+[.E156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67" table:style-name="ce2">
            <text:p>156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6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68]=&quot;F&quot;;2;-1)" table:style-name="ce11">
            <text:p>2</text:p>
          </table:table-cell>
          <table:table-cell office:value-type="float" office:value="1" table:formula="of:=[.C1568]+[.E156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68" table:style-name="ce2">
            <text:p>156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6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69]=&quot;F&quot;;2;-1)" table:style-name="ce11">
            <text:p>2</text:p>
          </table:table-cell>
          <table:table-cell office:value-type="float" office:value="1" table:formula="of:=[.C1569]+[.E156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69" table:style-name="ce2">
            <text:p>156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70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70]=&quot;F&quot;;2;-1)" table:style-name="ce11">
            <text:p>-1</text:p>
          </table:table-cell>
          <table:table-cell office:value-type="float" office:value="-2" table:formula="of:=[.C1570]+[.E1570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70" table:style-name="ce2">
            <text:p>157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71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71]=&quot;F&quot;;2;-1)" table:style-name="ce11">
            <text:p>2</text:p>
          </table:table-cell>
          <table:table-cell office:value-type="float" office:value="4" table:formula="of:=[.C1571]+[.E1571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71" table:style-name="ce2">
            <text:p>157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7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72]=&quot;F&quot;;2;-1)" table:style-name="ce11">
            <text:p>-1</text:p>
          </table:table-cell>
          <table:table-cell office:value-type="float" office:value="1" table:formula="of:=[.C1572]+[.E157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72" table:style-name="ce2">
            <text:p>157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73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73]=&quot;F&quot;;2;-1)" table:style-name="ce11">
            <text:p>2</text:p>
          </table:table-cell>
          <table:table-cell office:value-type="float" office:value="1" table:formula="of:=[.C1573]+[.E157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73" table:style-name="ce2">
            <text:p>157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74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74]=&quot;F&quot;;2;-1)" table:style-name="ce11">
            <text:p>2</text:p>
          </table:table-cell>
          <table:table-cell office:value-type="float" office:value="4" table:formula="of:=[.C1574]+[.E1574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74" table:style-name="ce2">
            <text:p>157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75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75]=&quot;F&quot;;2;-1)" table:style-name="ce11">
            <text:p>2</text:p>
          </table:table-cell>
          <table:table-cell office:value-type="float" office:value="4" table:formula="of:=[.C1575]+[.E1575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75" table:style-name="ce2">
            <text:p>157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7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76]=&quot;F&quot;;2;-1)" table:style-name="ce11">
            <text:p>2</text:p>
          </table:table-cell>
          <table:table-cell office:value-type="float" office:value="1" table:formula="of:=[.C1576]+[.E157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76" table:style-name="ce2">
            <text:p>1576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77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77]=&quot;F&quot;;2;-1)" table:style-name="ce11">
            <text:p>2</text:p>
          </table:table-cell>
          <table:table-cell office:value-type="float" office:value="4" table:formula="of:=[.C1577]+[.E1577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77" table:style-name="ce2">
            <text:p>157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7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78]=&quot;F&quot;;2;-1)" table:style-name="ce11">
            <text:p>-1</text:p>
          </table:table-cell>
          <table:table-cell office:value-type="float" office:value="-2" table:formula="of:=[.C1578]+[.E157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78" table:style-name="ce2">
            <text:p>157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79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79]=&quot;F&quot;;2;-1)" table:style-name="ce11">
            <text:p>2</text:p>
          </table:table-cell>
          <table:table-cell office:value-type="float" office:value="1" table:formula="of:=[.C1579]+[.E1579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79" table:style-name="ce2">
            <text:p>157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80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80]=&quot;F&quot;;2;-1)" table:style-name="ce11">
            <text:p>-1</text:p>
          </table:table-cell>
          <table:table-cell office:value-type="float" office:value="1" table:formula="of:=[.C1580]+[.E158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80" table:style-name="ce2">
            <text:p>158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8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81]=&quot;F&quot;;2;-1)" table:style-name="ce11">
            <text:p>-1</text:p>
          </table:table-cell>
          <table:table-cell office:value-type="float" office:value="1" table:formula="of:=[.C1581]+[.E158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81" table:style-name="ce2">
            <text:p>158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82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82]=&quot;F&quot;;2;-1)" table:style-name="ce11">
            <text:p>-1</text:p>
          </table:table-cell>
          <table:table-cell office:value-type="float" office:value="1" table:formula="of:=[.C1582]+[.E158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82" table:style-name="ce2">
            <text:p>158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83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83]=&quot;F&quot;;2;-1)" table:style-name="ce11">
            <text:p>2</text:p>
          </table:table-cell>
          <table:table-cell office:value-type="float" office:value="4" table:formula="of:=[.C1583]+[.E1583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83" table:style-name="ce2">
            <text:p>158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84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84]=&quot;F&quot;;2;-1)" table:style-name="ce11">
            <text:p>2</text:p>
          </table:table-cell>
          <table:table-cell office:value-type="float" office:value="4" table:formula="of:=[.C1584]+[.E1584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84" table:style-name="ce2">
            <text:p>1584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85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85]=&quot;F&quot;;2;-1)" table:style-name="ce11">
            <text:p>-1</text:p>
          </table:table-cell>
          <table:table-cell office:value-type="float" office:value="-2" table:formula="of:=[.C1585]+[.E1585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85" table:style-name="ce2">
            <text:p>158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86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86]=&quot;F&quot;;2;-1)" table:style-name="ce11">
            <text:p>-1</text:p>
          </table:table-cell>
          <table:table-cell office:value-type="float" office:value="-2" table:formula="of:=[.C1586]+[.E1586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86" table:style-name="ce2">
            <text:p>158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87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87]=&quot;F&quot;;2;-1)" table:style-name="ce11">
            <text:p>2</text:p>
          </table:table-cell>
          <table:table-cell office:value-type="float" office:value="1" table:formula="of:=[.C1587]+[.E1587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87" table:style-name="ce2">
            <text:p>158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88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88]=&quot;F&quot;;2;-1)" table:style-name="ce11">
            <text:p>-1</text:p>
          </table:table-cell>
          <table:table-cell office:value-type="float" office:value="-2" table:formula="of:=[.C1588]+[.E1588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88" table:style-name="ce2">
            <text:p>1588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89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89]=&quot;F&quot;;2;-1)" table:style-name="ce11">
            <text:p>2</text:p>
          </table:table-cell>
          <table:table-cell office:value-type="float" office:value="4" table:formula="of:=[.C1589]+[.E1589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89" table:style-name="ce2">
            <text:p>1589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90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90]=&quot;F&quot;;2;-1)" table:style-name="ce11">
            <text:p>2</text:p>
          </table:table-cell>
          <table:table-cell office:value-type="float" office:value="4" table:formula="of:=[.C1590]+[.E1590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90" table:style-name="ce2">
            <text:p>159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9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91]=&quot;F&quot;;2;-1)" table:style-name="ce11">
            <text:p>-1</text:p>
          </table:table-cell>
          <table:table-cell office:value-type="float" office:value="1" table:formula="of:=[.C1591]+[.E1591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91" table:style-name="ce2">
            <text:p>159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92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92]=&quot;F&quot;;2;-1)" table:style-name="ce11">
            <text:p>2</text:p>
          </table:table-cell>
          <table:table-cell office:value-type="float" office:value="1" table:formula="of:=[.C1592]+[.E1592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92" table:style-name="ce2">
            <text:p>159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93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93]=&quot;F&quot;;2;-1)" table:style-name="ce11">
            <text:p>-1</text:p>
          </table:table-cell>
          <table:table-cell office:value-type="float" office:value="1" table:formula="of:=[.C1593]+[.E1593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93" table:style-name="ce2">
            <text:p>1593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94]=&quot;F&quot;;2;-1)" table:style-name="ce11">
            <text:p>2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94]=&quot;F&quot;;2;-1)" table:style-name="ce11">
            <text:p>2</text:p>
          </table:table-cell>
          <table:table-cell office:value-type="float" office:value="4" table:formula="of:=[.C1594]+[.E1594]" table:style-name="ce17">
            <text:p>4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94" table:style-name="ce2">
            <text:p>1594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595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95]=&quot;F&quot;;2;-1)" table:style-name="ce11">
            <text:p>-1</text:p>
          </table:table-cell>
          <table:table-cell office:value-type="float" office:value="1" table:formula="of:=[.C1595]+[.E1595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95" table:style-name="ce2">
            <text:p>1595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96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96]=&quot;F&quot;;2;-1)" table:style-name="ce11">
            <text:p>2</text:p>
          </table:table-cell>
          <table:table-cell office:value-type="float" office:value="1" table:formula="of:=[.C1596]+[.E1596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96" table:style-name="ce2">
            <text:p>1596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97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97]=&quot;F&quot;;2;-1)" table:style-name="ce11">
            <text:p>-1</text:p>
          </table:table-cell>
          <table:table-cell office:value-type="float" office:value="-2" table:formula="of:=[.C1597]+[.E1597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97" table:style-name="ce2">
            <text:p>1597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98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598]=&quot;F&quot;;2;-1)" table:style-name="ce11">
            <text:p>2</text:p>
          </table:table-cell>
          <table:table-cell office:value-type="float" office:value="1" table:formula="of:=[.C1598]+[.E1598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98" table:style-name="ce2">
            <text:p>1598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599]=&quot;F&quot;;2;-1)" table:style-name="ce11">
            <text:p>-1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599]=&quot;F&quot;;2;-1)" table:style-name="ce11">
            <text:p>-1</text:p>
          </table:table-cell>
          <table:table-cell office:value-type="float" office:value="-2" table:formula="of:=[.C1599]+[.E1599]" table:style-name="ce17">
            <text:p>-2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599" table:style-name="ce2">
            <text:p>1599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B1600]=&quot;F&quot;;2;-1)" table:style-name="ce11">
            <text:p>-1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D1600]=&quot;F&quot;;2;-1)" table:style-name="ce11">
            <text:p>2</text:p>
          </table:table-cell>
          <table:table-cell office:value-type="float" office:value="1" table:formula="of:=[.C1600]+[.E1600]" table:style-name="ce17">
            <text:p>1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float" office:value="1600" table:style-name="ce2">
            <text:p>1600</text:p>
          </table:table-cell>
          <table:table-cell office:value-type="string" office:string-value="F" table:formula="of:=IF(RAND()&lt;0.5;&quot;P&quot;;&quot;F&quot;)" table:style-name="ce2">
            <text:p>F</text:p>
          </table:table-cell>
          <table:table-cell office:value-type="float" office:value="2" table:formula="of:=IF([.B1601]=&quot;F&quot;;2;-1)" table:style-name="ce11">
            <text:p>2</text:p>
          </table:table-cell>
          <table:table-cell office:value-type="string" office:string-value="P" table:formula="of:=IF(RAND()&lt;0.5;&quot;P&quot;;&quot;F&quot;)" table:style-name="ce2">
            <text:p>P</text:p>
          </table:table-cell>
          <table:table-cell office:value-type="float" office:value="-1" table:formula="of:=IF([.D1601]=&quot;F&quot;;2;-1)" table:style-name="ce11">
            <text:p>-1</text:p>
          </table:table-cell>
          <table:table-cell office:value-type="float" office:value="1" table:formula="of:=[.C1601]+[.E1601]" table:style-name="ce17">
            <text:p>1</text:p>
          </table:table-cell>
          <table:table-cell table:style-name="ce21"/>
          <table:table-cell table:number-columns-repeated="16377"/>
        </table:table-row>
        <table:table-row table:number-rows-repeated="10469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uillemet</meta:initial-creator>
    <dc:creator>Daniel</dc:creator>
    <meta:creation-date>2014-11-18T14:30:37Z</meta:creation-date>
    <dc:date>2015-04-01T09:42:22Z</dc:date>
  </office:meta>
</office:document-meta>
</file>