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ackground-color="#92CDD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ackground-color="#FABF8F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VE" table:style-name="ta1">
        <table:table-column table:style-name="co1" table:default-cell-style-name="ce8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8"/>
          <table:table-cell office:value-type="string" table:style-name="ce3">
            <text:p>Set 1</text:p>
          </table:table-cell>
          <table:table-cell office:value-type="string" table:style-name="ce3">
            <text:p>Set 2</text:p>
          </table:table-cell>
          <table:table-cell office:value-type="string" table:style-name="ce3">
            <text:p>Set 3</text:p>
          </table:table-cell>
          <table:table-cell office:value-type="string" table:style-name="ce3">
            <text:p>réalisation E</text:p>
          </table:table-cell>
          <table:table-cell office:value-type="string" table:style-name="ce3">
            <text:p>réalisation F</text:p>
          </table:table-cell>
          <table:table-cell office:value-type="string" table:style-name="ce4">
            <text:p>fréq E</text:p>
          </table:table-cell>
          <table:table-cell office:value-type="string" table:style-name="ce6">
            <text:p>fréq 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Match 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]=1;SUM([.C2:.D2])=0);1;0)" table:style-name="ce2">
            <office:annotation office:display="true" draw:style-name="a0" svg:x="1.625in" svg:y="0.885416666666667in" svg:width="2.92708333333333in" svg:height="0.25in">
              <dc:creator>Daniel</dc:creator>
              <text:p><text:span text:style-name="T2">=SI(ET(B2=1;SOMME(C2:D2)=0);1;0)</text:span><text:span text:style-name="T1"/></text:p>
              <text:p/>
            </office:annotation>
            <text:p>0</text:p>
          </table:table-cell>
          <table:table-cell office:value-type="float" office:value="0" table:formula="of:=IF(AND([.B2]=1;SUM([.C2:.D2])&gt;=1);1;0)" table:style-name="ce2">
            <text:p>0</text:p>
          </table:table-cell>
          <table:table-cell office:value-type="float" office:value="0.10466666666666667" table:formula="of:=SUM([.E2:.E1501])/1500" table:style-name="ce5">
            <text:p>0,105</text:p>
          </table:table-cell>
          <table:table-cell office:value-type="float" office:value="0.51133333333333331" table:formula="of:=SUM([.F2:.F1501])/1500" table:style-name="ce7">
            <text:p>0,5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Match 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]=1;SUM([.C3:.D3])=0);1;0)" table:style-name="ce2">
            <text:p>0</text:p>
          </table:table-cell>
          <table:table-cell office:value-type="float" office:value="1" table:formula="of:=IF(AND([.B3]=1;SUM([.C3:.D3])&gt;=1);1;0)" table:style-name="ce2">
            <text:p>1</text:p>
          </table:table-cell>
          <table:table-cell table:number-columns-repeated="4" table:style-name="ce1"/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style-name="ce3">
            <text:p>Match 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]=1;SUM([.C4:.D4])=0);1;0)" table:style-name="ce2">
            <text:p>0</text:p>
          </table:table-cell>
          <table:table-cell office:value-type="float" office:value="0" table:formula="of:=IF(AND([.B4]=1;SUM([.C4:.D4])&gt;=1);1;0)" table:style-name="ce2">
            <text:p>0</text:p>
          </table:table-cell>
          <table:table-cell table:number-columns-repeated="4" table:style-name="ce1"/>
          <table:table-cell table:number-columns-repeated="2" table:style-name="ce3"/>
          <table:table-cell table:style-name="ce8"/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Match 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]=1;SUM([.C5:.D5])=0);1;0)" table:style-name="ce2">
            <text:p>0</text:p>
          </table:table-cell>
          <table:table-cell office:value-type="float" office:value="0" table:formula="of:=IF(AND([.B5]=1;SUM([.C5:.D5])&gt;=1);1;0)" table:style-name="ce2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tch 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]=1;SUM([.C6:.D6])=0);1;0)" table:style-name="ce2">
            <text:p>0</text:p>
          </table:table-cell>
          <table:table-cell office:value-type="float" office:value="1" table:formula="of:=IF(AND([.B6]=1;SUM([.C6:.D6])&gt;=1);1;0)" table:style-name="ce2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tch 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]=1;SUM([.C7:.D7])=0);1;0)" table:style-name="ce2">
            <text:p>0</text:p>
          </table:table-cell>
          <table:table-cell office:value-type="float" office:value="1" table:formula="of:=IF(AND([.B7]=1;SUM([.C7:.D7])&gt;=1);1;0)" table:style-name="ce2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tch 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]=1;SUM([.C8:.D8])=0);1;0)" table:style-name="ce2">
            <text:p>0</text:p>
          </table:table-cell>
          <table:table-cell office:value-type="float" office:value="1" table:formula="of:=IF(AND([.B8]=1;SUM([.C8:.D8])&gt;=1);1;0)" table:style-name="ce2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tch 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]=1;SUM([.C9:.D9])=0);1;0)" table:style-name="ce2">
            <text:p>0</text:p>
          </table:table-cell>
          <table:table-cell office:value-type="float" office:value="1" table:formula="of:=IF(AND([.B9]=1;SUM([.C9:.D9])&gt;=1);1;0)" table:style-name="ce2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tch 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]=1;SUM([.C10:.D10])=0);1;0)" table:style-name="ce2">
            <text:p>0</text:p>
          </table:table-cell>
          <table:table-cell office:value-type="float" office:value="1" table:formula="of:=IF(AND([.B10]=1;SUM([.C10:.D10])&gt;=1);1;0)" table:style-name="ce2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tch 1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]=1;SUM([.C11:.D11])=0);1;0)" table:style-name="ce2">
            <text:p>0</text:p>
          </table:table-cell>
          <table:table-cell office:value-type="float" office:value="0" table:formula="of:=IF(AND([.B11]=1;SUM([.C11:.D11])&gt;=1);1;0)" table:style-name="ce2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tch 1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]=1;SUM([.C12:.D12])=0);1;0)" table:style-name="ce2">
            <text:p>0</text:p>
          </table:table-cell>
          <table:table-cell office:value-type="float" office:value="0" table:formula="of:=IF(AND([.B12]=1;SUM([.C12:.D12])&gt;=1);1;0)" table:style-name="ce2">
            <text:p>0</text:p>
          </table:table-cell>
          <table:table-cell table:number-columns-repeated="3" table:style-name="ce1"/>
          <table:table-cell table:style-name="ce3"/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3">
            <text:p>Match 1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]=1;SUM([.C13:.D13])=0);1;0)" table:style-name="ce2">
            <text:p>0</text:p>
          </table:table-cell>
          <table:table-cell office:value-type="float" office:value="0" table:formula="of:=IF(AND([.B13]=1;SUM([.C13:.D13])&gt;=1);1;0)" table:style-name="ce2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tch 1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]=1;SUM([.C14:.D14])=0);1;0)" table:style-name="ce2">
            <text:p>0</text:p>
          </table:table-cell>
          <table:table-cell office:value-type="float" office:value="1" table:formula="of:=IF(AND([.B14]=1;SUM([.C14:.D14])&gt;=1);1;0)" table:style-name="ce2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tch 1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5]=1;SUM([.C15:.D15])=0);1;0)" table:style-name="ce2">
            <text:p>0</text:p>
          </table:table-cell>
          <table:table-cell office:value-type="float" office:value="0" table:formula="of:=IF(AND([.B15]=1;SUM([.C15:.D15])&gt;=1);1;0)" table:style-name="ce2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tch 1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6]=1;SUM([.C16:.D16])=0);1;0)" table:style-name="ce2">
            <text:p>1</text:p>
          </table:table-cell>
          <table:table-cell office:value-type="float" office:value="0" table:formula="of:=IF(AND([.B16]=1;SUM([.C16:.D16])&gt;=1);1;0)" table:style-name="ce2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tch 1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7]=1;SUM([.C17:.D17])=0);1;0)" table:style-name="ce2">
            <text:p>0</text:p>
          </table:table-cell>
          <table:table-cell office:value-type="float" office:value="1" table:formula="of:=IF(AND([.B17]=1;SUM([.C17:.D1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8]=1;SUM([.C18:.D18])=0);1;0)" table:style-name="ce2">
            <text:p>1</text:p>
          </table:table-cell>
          <table:table-cell office:value-type="float" office:value="0" table:formula="of:=IF(AND([.B18]=1;SUM([.C18:.D1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9]=1;SUM([.C19:.D19])=0);1;0)" table:style-name="ce2">
            <text:p>0</text:p>
          </table:table-cell>
          <table:table-cell office:value-type="float" office:value="0" table:formula="of:=IF(AND([.B19]=1;SUM([.C19:.D1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0]=1;SUM([.C20:.D20])=0);1;0)" table:style-name="ce2">
            <text:p>0</text:p>
          </table:table-cell>
          <table:table-cell office:value-type="float" office:value="1" table:formula="of:=IF(AND([.B20]=1;SUM([.C20:.D2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1]=1;SUM([.C21:.D21])=0);1;0)" table:style-name="ce2">
            <text:p>0</text:p>
          </table:table-cell>
          <table:table-cell office:value-type="float" office:value="1" table:formula="of:=IF(AND([.B21]=1;SUM([.C21:.D2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2]=1;SUM([.C22:.D22])=0);1;0)" table:style-name="ce2">
            <text:p>0</text:p>
          </table:table-cell>
          <table:table-cell office:value-type="float" office:value="0" table:formula="of:=IF(AND([.B22]=1;SUM([.C22:.D2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3]=1;SUM([.C23:.D23])=0);1;0)" table:style-name="ce2">
            <text:p>0</text:p>
          </table:table-cell>
          <table:table-cell office:value-type="float" office:value="1" table:formula="of:=IF(AND([.B23]=1;SUM([.C23:.D2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4]=1;SUM([.C24:.D24])=0);1;0)" table:style-name="ce2">
            <text:p>0</text:p>
          </table:table-cell>
          <table:table-cell office:value-type="float" office:value="0" table:formula="of:=IF(AND([.B24]=1;SUM([.C24:.D2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5]=1;SUM([.C25:.D25])=0);1;0)" table:style-name="ce2">
            <text:p>0</text:p>
          </table:table-cell>
          <table:table-cell office:value-type="float" office:value="0" table:formula="of:=IF(AND([.B25]=1;SUM([.C25:.D2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6]=1;SUM([.C26:.D26])=0);1;0)" table:style-name="ce2">
            <text:p>0</text:p>
          </table:table-cell>
          <table:table-cell office:value-type="float" office:value="0" table:formula="of:=IF(AND([.B26]=1;SUM([.C26:.D2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7]=1;SUM([.C27:.D27])=0);1;0)" table:style-name="ce2">
            <text:p>0</text:p>
          </table:table-cell>
          <table:table-cell office:value-type="float" office:value="1" table:formula="of:=IF(AND([.B27]=1;SUM([.C27:.D2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8]=1;SUM([.C28:.D28])=0);1;0)" table:style-name="ce2">
            <text:p>0</text:p>
          </table:table-cell>
          <table:table-cell office:value-type="float" office:value="0" table:formula="of:=IF(AND([.B28]=1;SUM([.C28:.D2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9]=1;SUM([.C29:.D29])=0);1;0)" table:style-name="ce2">
            <text:p>0</text:p>
          </table:table-cell>
          <table:table-cell office:value-type="float" office:value="1" table:formula="of:=IF(AND([.B29]=1;SUM([.C29:.D2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30]=1;SUM([.C30:.D30])=0);1;0)" table:style-name="ce2">
            <text:p>1</text:p>
          </table:table-cell>
          <table:table-cell office:value-type="float" office:value="0" table:formula="of:=IF(AND([.B30]=1;SUM([.C30:.D3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1]=1;SUM([.C31:.D31])=0);1;0)" table:style-name="ce2">
            <text:p>0</text:p>
          </table:table-cell>
          <table:table-cell office:value-type="float" office:value="0" table:formula="of:=IF(AND([.B31]=1;SUM([.C31:.D3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32]=1;SUM([.C32:.D32])=0);1;0)" table:style-name="ce2">
            <text:p>1</text:p>
          </table:table-cell>
          <table:table-cell office:value-type="float" office:value="0" table:formula="of:=IF(AND([.B32]=1;SUM([.C32:.D3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3]=1;SUM([.C33:.D33])=0);1;0)" table:style-name="ce2">
            <text:p>0</text:p>
          </table:table-cell>
          <table:table-cell office:value-type="float" office:value="1" table:formula="of:=IF(AND([.B33]=1;SUM([.C33:.D3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4]=1;SUM([.C34:.D34])=0);1;0)" table:style-name="ce2">
            <text:p>0</text:p>
          </table:table-cell>
          <table:table-cell office:value-type="float" office:value="1" table:formula="of:=IF(AND([.B34]=1;SUM([.C34:.D3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5]=1;SUM([.C35:.D35])=0);1;0)" table:style-name="ce2">
            <text:p>0</text:p>
          </table:table-cell>
          <table:table-cell office:value-type="float" office:value="1" table:formula="of:=IF(AND([.B35]=1;SUM([.C35:.D3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6]=1;SUM([.C36:.D36])=0);1;0)" table:style-name="ce2">
            <text:p>0</text:p>
          </table:table-cell>
          <table:table-cell office:value-type="float" office:value="0" table:formula="of:=IF(AND([.B36]=1;SUM([.C36:.D3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7]=1;SUM([.C37:.D37])=0);1;0)" table:style-name="ce2">
            <text:p>0</text:p>
          </table:table-cell>
          <table:table-cell office:value-type="float" office:value="1" table:formula="of:=IF(AND([.B37]=1;SUM([.C37:.D3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8]=1;SUM([.C38:.D38])=0);1;0)" table:style-name="ce2">
            <text:p>0</text:p>
          </table:table-cell>
          <table:table-cell office:value-type="float" office:value="1" table:formula="of:=IF(AND([.B38]=1;SUM([.C38:.D3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9]=1;SUM([.C39:.D39])=0);1;0)" table:style-name="ce2">
            <text:p>0</text:p>
          </table:table-cell>
          <table:table-cell office:value-type="float" office:value="1" table:formula="of:=IF(AND([.B39]=1;SUM([.C39:.D3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0]=1;SUM([.C40:.D40])=0);1;0)" table:style-name="ce2">
            <text:p>0</text:p>
          </table:table-cell>
          <table:table-cell office:value-type="float" office:value="0" table:formula="of:=IF(AND([.B40]=1;SUM([.C40:.D4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1]=1;SUM([.C41:.D41])=0);1;0)" table:style-name="ce2">
            <text:p>0</text:p>
          </table:table-cell>
          <table:table-cell office:value-type="float" office:value="1" table:formula="of:=IF(AND([.B41]=1;SUM([.C41:.D4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2]=1;SUM([.C42:.D42])=0);1;0)" table:style-name="ce2">
            <text:p>0</text:p>
          </table:table-cell>
          <table:table-cell office:value-type="float" office:value="0" table:formula="of:=IF(AND([.B42]=1;SUM([.C42:.D4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3]=1;SUM([.C43:.D43])=0);1;0)" table:style-name="ce2">
            <text:p>0</text:p>
          </table:table-cell>
          <table:table-cell office:value-type="float" office:value="1" table:formula="of:=IF(AND([.B43]=1;SUM([.C43:.D4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4]=1;SUM([.C44:.D44])=0);1;0)" table:style-name="ce2">
            <text:p>0</text:p>
          </table:table-cell>
          <table:table-cell office:value-type="float" office:value="1" table:formula="of:=IF(AND([.B44]=1;SUM([.C44:.D4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45]=1;SUM([.C45:.D45])=0);1;0)" table:style-name="ce2">
            <text:p>1</text:p>
          </table:table-cell>
          <table:table-cell office:value-type="float" office:value="0" table:formula="of:=IF(AND([.B45]=1;SUM([.C45:.D4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6]=1;SUM([.C46:.D46])=0);1;0)" table:style-name="ce2">
            <text:p>0</text:p>
          </table:table-cell>
          <table:table-cell office:value-type="float" office:value="1" table:formula="of:=IF(AND([.B46]=1;SUM([.C46:.D4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7]=1;SUM([.C47:.D47])=0);1;0)" table:style-name="ce2">
            <text:p>0</text:p>
          </table:table-cell>
          <table:table-cell office:value-type="float" office:value="0" table:formula="of:=IF(AND([.B47]=1;SUM([.C47:.D4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8]=1;SUM([.C48:.D48])=0);1;0)" table:style-name="ce2">
            <text:p>0</text:p>
          </table:table-cell>
          <table:table-cell office:value-type="float" office:value="0" table:formula="of:=IF(AND([.B48]=1;SUM([.C48:.D4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9]=1;SUM([.C49:.D49])=0);1;0)" table:style-name="ce2">
            <text:p>0</text:p>
          </table:table-cell>
          <table:table-cell office:value-type="float" office:value="0" table:formula="of:=IF(AND([.B49]=1;SUM([.C49:.D4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0]=1;SUM([.C50:.D50])=0);1;0)" table:style-name="ce2">
            <text:p>0</text:p>
          </table:table-cell>
          <table:table-cell office:value-type="float" office:value="0" table:formula="of:=IF(AND([.B50]=1;SUM([.C50:.D5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1]=1;SUM([.C51:.D51])=0);1;0)" table:style-name="ce2">
            <text:p>0</text:p>
          </table:table-cell>
          <table:table-cell office:value-type="float" office:value="1" table:formula="of:=IF(AND([.B51]=1;SUM([.C51:.D5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2]=1;SUM([.C52:.D52])=0);1;0)" table:style-name="ce2">
            <text:p>0</text:p>
          </table:table-cell>
          <table:table-cell office:value-type="float" office:value="0" table:formula="of:=IF(AND([.B52]=1;SUM([.C52:.D5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53]=1;SUM([.C53:.D53])=0);1;0)" table:style-name="ce2">
            <text:p>1</text:p>
          </table:table-cell>
          <table:table-cell office:value-type="float" office:value="0" table:formula="of:=IF(AND([.B53]=1;SUM([.C53:.D5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4]=1;SUM([.C54:.D54])=0);1;0)" table:style-name="ce2">
            <text:p>0</text:p>
          </table:table-cell>
          <table:table-cell office:value-type="float" office:value="0" table:formula="of:=IF(AND([.B54]=1;SUM([.C54:.D5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5]=1;SUM([.C55:.D55])=0);1;0)" table:style-name="ce2">
            <text:p>0</text:p>
          </table:table-cell>
          <table:table-cell office:value-type="float" office:value="1" table:formula="of:=IF(AND([.B55]=1;SUM([.C55:.D5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6]=1;SUM([.C56:.D56])=0);1;0)" table:style-name="ce2">
            <text:p>0</text:p>
          </table:table-cell>
          <table:table-cell office:value-type="float" office:value="0" table:formula="of:=IF(AND([.B56]=1;SUM([.C56:.D5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7]=1;SUM([.C57:.D57])=0);1;0)" table:style-name="ce2">
            <text:p>0</text:p>
          </table:table-cell>
          <table:table-cell office:value-type="float" office:value="0" table:formula="of:=IF(AND([.B57]=1;SUM([.C57:.D5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8]=1;SUM([.C58:.D58])=0);1;0)" table:style-name="ce2">
            <text:p>0</text:p>
          </table:table-cell>
          <table:table-cell office:value-type="float" office:value="0" table:formula="of:=IF(AND([.B58]=1;SUM([.C58:.D5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9]=1;SUM([.C59:.D59])=0);1;0)" table:style-name="ce2">
            <text:p>0</text:p>
          </table:table-cell>
          <table:table-cell office:value-type="float" office:value="0" table:formula="of:=IF(AND([.B59]=1;SUM([.C59:.D5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60]=1;SUM([.C60:.D60])=0);1;0)" table:style-name="ce2">
            <text:p>1</text:p>
          </table:table-cell>
          <table:table-cell office:value-type="float" office:value="0" table:formula="of:=IF(AND([.B60]=1;SUM([.C60:.D6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1]=1;SUM([.C61:.D61])=0);1;0)" table:style-name="ce2">
            <text:p>0</text:p>
          </table:table-cell>
          <table:table-cell office:value-type="float" office:value="0" table:formula="of:=IF(AND([.B61]=1;SUM([.C61:.D6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2]=1;SUM([.C62:.D62])=0);1;0)" table:style-name="ce2">
            <text:p>0</text:p>
          </table:table-cell>
          <table:table-cell office:value-type="float" office:value="1" table:formula="of:=IF(AND([.B62]=1;SUM([.C62:.D6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63]=1;SUM([.C63:.D63])=0);1;0)" table:style-name="ce2">
            <text:p>1</text:p>
          </table:table-cell>
          <table:table-cell office:value-type="float" office:value="0" table:formula="of:=IF(AND([.B63]=1;SUM([.C63:.D6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4]=1;SUM([.C64:.D64])=0);1;0)" table:style-name="ce2">
            <text:p>0</text:p>
          </table:table-cell>
          <table:table-cell office:value-type="float" office:value="1" table:formula="of:=IF(AND([.B64]=1;SUM([.C64:.D6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65]=1;SUM([.C65:.D65])=0);1;0)" table:style-name="ce2">
            <text:p>1</text:p>
          </table:table-cell>
          <table:table-cell office:value-type="float" office:value="0" table:formula="of:=IF(AND([.B65]=1;SUM([.C65:.D6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6]=1;SUM([.C66:.D66])=0);1;0)" table:style-name="ce2">
            <text:p>0</text:p>
          </table:table-cell>
          <table:table-cell office:value-type="float" office:value="0" table:formula="of:=IF(AND([.B66]=1;SUM([.C66:.D6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7]=1;SUM([.C67:.D67])=0);1;0)" table:style-name="ce2">
            <text:p>0</text:p>
          </table:table-cell>
          <table:table-cell office:value-type="float" office:value="0" table:formula="of:=IF(AND([.B67]=1;SUM([.C67:.D6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8]=1;SUM([.C68:.D68])=0);1;0)" table:style-name="ce2">
            <text:p>0</text:p>
          </table:table-cell>
          <table:table-cell office:value-type="float" office:value="1" table:formula="of:=IF(AND([.B68]=1;SUM([.C68:.D6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9]=1;SUM([.C69:.D69])=0);1;0)" table:style-name="ce2">
            <text:p>0</text:p>
          </table:table-cell>
          <table:table-cell office:value-type="float" office:value="1" table:formula="of:=IF(AND([.B69]=1;SUM([.C69:.D6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0]=1;SUM([.C70:.D70])=0);1;0)" table:style-name="ce2">
            <text:p>0</text:p>
          </table:table-cell>
          <table:table-cell office:value-type="float" office:value="1" table:formula="of:=IF(AND([.B70]=1;SUM([.C70:.D7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1]=1;SUM([.C71:.D71])=0);1;0)" table:style-name="ce2">
            <text:p>0</text:p>
          </table:table-cell>
          <table:table-cell office:value-type="float" office:value="1" table:formula="of:=IF(AND([.B71]=1;SUM([.C71:.D7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2]=1;SUM([.C72:.D72])=0);1;0)" table:style-name="ce2">
            <text:p>0</text:p>
          </table:table-cell>
          <table:table-cell office:value-type="float" office:value="1" table:formula="of:=IF(AND([.B72]=1;SUM([.C72:.D7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3]=1;SUM([.C73:.D73])=0);1;0)" table:style-name="ce2">
            <text:p>0</text:p>
          </table:table-cell>
          <table:table-cell office:value-type="float" office:value="1" table:formula="of:=IF(AND([.B73]=1;SUM([.C73:.D7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74]=1;SUM([.C74:.D74])=0);1;0)" table:style-name="ce2">
            <text:p>1</text:p>
          </table:table-cell>
          <table:table-cell office:value-type="float" office:value="0" table:formula="of:=IF(AND([.B74]=1;SUM([.C74:.D7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5]=1;SUM([.C75:.D75])=0);1;0)" table:style-name="ce2">
            <text:p>0</text:p>
          </table:table-cell>
          <table:table-cell office:value-type="float" office:value="1" table:formula="of:=IF(AND([.B75]=1;SUM([.C75:.D7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6]=1;SUM([.C76:.D76])=0);1;0)" table:style-name="ce2">
            <text:p>0</text:p>
          </table:table-cell>
          <table:table-cell office:value-type="float" office:value="0" table:formula="of:=IF(AND([.B76]=1;SUM([.C76:.D7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77]=1;SUM([.C77:.D77])=0);1;0)" table:style-name="ce2">
            <text:p>1</text:p>
          </table:table-cell>
          <table:table-cell office:value-type="float" office:value="0" table:formula="of:=IF(AND([.B77]=1;SUM([.C77:.D7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8]=1;SUM([.C78:.D78])=0);1;0)" table:style-name="ce2">
            <text:p>0</text:p>
          </table:table-cell>
          <table:table-cell office:value-type="float" office:value="1" table:formula="of:=IF(AND([.B78]=1;SUM([.C78:.D7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9]=1;SUM([.C79:.D79])=0);1;0)" table:style-name="ce2">
            <text:p>0</text:p>
          </table:table-cell>
          <table:table-cell office:value-type="float" office:value="1" table:formula="of:=IF(AND([.B79]=1;SUM([.C79:.D7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0]=1;SUM([.C80:.D80])=0);1;0)" table:style-name="ce2">
            <text:p>0</text:p>
          </table:table-cell>
          <table:table-cell office:value-type="float" office:value="1" table:formula="of:=IF(AND([.B80]=1;SUM([.C80:.D8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81]=1;SUM([.C81:.D81])=0);1;0)" table:style-name="ce2">
            <text:p>1</text:p>
          </table:table-cell>
          <table:table-cell office:value-type="float" office:value="0" table:formula="of:=IF(AND([.B81]=1;SUM([.C81:.D8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82]=1;SUM([.C82:.D82])=0);1;0)" table:style-name="ce2">
            <text:p>1</text:p>
          </table:table-cell>
          <table:table-cell office:value-type="float" office:value="0" table:formula="of:=IF(AND([.B82]=1;SUM([.C82:.D8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3]=1;SUM([.C83:.D83])=0);1;0)" table:style-name="ce2">
            <text:p>0</text:p>
          </table:table-cell>
          <table:table-cell office:value-type="float" office:value="1" table:formula="of:=IF(AND([.B83]=1;SUM([.C83:.D8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4]=1;SUM([.C84:.D84])=0);1;0)" table:style-name="ce2">
            <text:p>0</text:p>
          </table:table-cell>
          <table:table-cell office:value-type="float" office:value="1" table:formula="of:=IF(AND([.B84]=1;SUM([.C84:.D8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5]=1;SUM([.C85:.D85])=0);1;0)" table:style-name="ce2">
            <text:p>0</text:p>
          </table:table-cell>
          <table:table-cell office:value-type="float" office:value="1" table:formula="of:=IF(AND([.B85]=1;SUM([.C85:.D8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6]=1;SUM([.C86:.D86])=0);1;0)" table:style-name="ce2">
            <text:p>0</text:p>
          </table:table-cell>
          <table:table-cell office:value-type="float" office:value="0" table:formula="of:=IF(AND([.B86]=1;SUM([.C86:.D8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7]=1;SUM([.C87:.D87])=0);1;0)" table:style-name="ce2">
            <text:p>0</text:p>
          </table:table-cell>
          <table:table-cell office:value-type="float" office:value="0" table:formula="of:=IF(AND([.B87]=1;SUM([.C87:.D8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88]=1;SUM([.C88:.D88])=0);1;0)" table:style-name="ce2">
            <text:p>1</text:p>
          </table:table-cell>
          <table:table-cell office:value-type="float" office:value="0" table:formula="of:=IF(AND([.B88]=1;SUM([.C88:.D8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9]=1;SUM([.C89:.D89])=0);1;0)" table:style-name="ce2">
            <text:p>0</text:p>
          </table:table-cell>
          <table:table-cell office:value-type="float" office:value="0" table:formula="of:=IF(AND([.B89]=1;SUM([.C89:.D8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0]=1;SUM([.C90:.D90])=0);1;0)" table:style-name="ce2">
            <text:p>0</text:p>
          </table:table-cell>
          <table:table-cell office:value-type="float" office:value="1" table:formula="of:=IF(AND([.B90]=1;SUM([.C90:.D9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1]=1;SUM([.C91:.D91])=0);1;0)" table:style-name="ce2">
            <text:p>0</text:p>
          </table:table-cell>
          <table:table-cell office:value-type="float" office:value="0" table:formula="of:=IF(AND([.B91]=1;SUM([.C91:.D9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2]=1;SUM([.C92:.D92])=0);1;0)" table:style-name="ce2">
            <text:p>0</text:p>
          </table:table-cell>
          <table:table-cell office:value-type="float" office:value="1" table:formula="of:=IF(AND([.B92]=1;SUM([.C92:.D9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3]=1;SUM([.C93:.D93])=0);1;0)" table:style-name="ce2">
            <text:p>0</text:p>
          </table:table-cell>
          <table:table-cell office:value-type="float" office:value="1" table:formula="of:=IF(AND([.B93]=1;SUM([.C93:.D9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4]=1;SUM([.C94:.D94])=0);1;0)" table:style-name="ce2">
            <text:p>0</text:p>
          </table:table-cell>
          <table:table-cell office:value-type="float" office:value="1" table:formula="of:=IF(AND([.B94]=1;SUM([.C94:.D9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5]=1;SUM([.C95:.D95])=0);1;0)" table:style-name="ce2">
            <text:p>0</text:p>
          </table:table-cell>
          <table:table-cell office:value-type="float" office:value="0" table:formula="of:=IF(AND([.B95]=1;SUM([.C95:.D9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6]=1;SUM([.C96:.D96])=0);1;0)" table:style-name="ce2">
            <text:p>0</text:p>
          </table:table-cell>
          <table:table-cell office:value-type="float" office:value="0" table:formula="of:=IF(AND([.B96]=1;SUM([.C96:.D9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7]=1;SUM([.C97:.D97])=0);1;0)" table:style-name="ce2">
            <text:p>0</text:p>
          </table:table-cell>
          <table:table-cell office:value-type="float" office:value="1" table:formula="of:=IF(AND([.B97]=1;SUM([.C97:.D9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8]=1;SUM([.C98:.D98])=0);1;0)" table:style-name="ce2">
            <text:p>0</text:p>
          </table:table-cell>
          <table:table-cell office:value-type="float" office:value="1" table:formula="of:=IF(AND([.B98]=1;SUM([.C98:.D9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9]=1;SUM([.C99:.D99])=0);1;0)" table:style-name="ce2">
            <text:p>0</text:p>
          </table:table-cell>
          <table:table-cell office:value-type="float" office:value="0" table:formula="of:=IF(AND([.B99]=1;SUM([.C99:.D9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0]=1;SUM([.C100:.D100])=0);1;0)" table:style-name="ce2">
            <text:p>0</text:p>
          </table:table-cell>
          <table:table-cell office:value-type="float" office:value="1" table:formula="of:=IF(AND([.B100]=1;SUM([.C100:.D10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1]=1;SUM([.C101:.D101])=0);1;0)" table:style-name="ce2">
            <text:p>0</text:p>
          </table:table-cell>
          <table:table-cell office:value-type="float" office:value="0" table:formula="of:=IF(AND([.B101]=1;SUM([.C101:.D10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2]=1;SUM([.C102:.D102])=0);1;0)" table:style-name="ce2">
            <text:p>0</text:p>
          </table:table-cell>
          <table:table-cell office:value-type="float" office:value="1" table:formula="of:=IF(AND([.B102]=1;SUM([.C102:.D10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3]=1;SUM([.C103:.D103])=0);1;0)" table:style-name="ce2">
            <text:p>0</text:p>
          </table:table-cell>
          <table:table-cell office:value-type="float" office:value="0" table:formula="of:=IF(AND([.B103]=1;SUM([.C103:.D10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4]=1;SUM([.C104:.D104])=0);1;0)" table:style-name="ce2">
            <text:p>0</text:p>
          </table:table-cell>
          <table:table-cell office:value-type="float" office:value="0" table:formula="of:=IF(AND([.B104]=1;SUM([.C104:.D10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5]=1;SUM([.C105:.D105])=0);1;0)" table:style-name="ce2">
            <text:p>0</text:p>
          </table:table-cell>
          <table:table-cell office:value-type="float" office:value="1" table:formula="of:=IF(AND([.B105]=1;SUM([.C105:.D10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6]=1;SUM([.C106:.D106])=0);1;0)" table:style-name="ce2">
            <text:p>0</text:p>
          </table:table-cell>
          <table:table-cell office:value-type="float" office:value="0" table:formula="of:=IF(AND([.B106]=1;SUM([.C106:.D10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7]=1;SUM([.C107:.D107])=0);1;0)" table:style-name="ce2">
            <text:p>0</text:p>
          </table:table-cell>
          <table:table-cell office:value-type="float" office:value="1" table:formula="of:=IF(AND([.B107]=1;SUM([.C107:.D10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08]=1;SUM([.C108:.D108])=0);1;0)" table:style-name="ce2">
            <text:p>1</text:p>
          </table:table-cell>
          <table:table-cell office:value-type="float" office:value="0" table:formula="of:=IF(AND([.B108]=1;SUM([.C108:.D10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9]=1;SUM([.C109:.D109])=0);1;0)" table:style-name="ce2">
            <text:p>0</text:p>
          </table:table-cell>
          <table:table-cell office:value-type="float" office:value="1" table:formula="of:=IF(AND([.B109]=1;SUM([.C109:.D10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0]=1;SUM([.C110:.D110])=0);1;0)" table:style-name="ce2">
            <text:p>0</text:p>
          </table:table-cell>
          <table:table-cell office:value-type="float" office:value="1" table:formula="of:=IF(AND([.B110]=1;SUM([.C110:.D11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1]=1;SUM([.C111:.D111])=0);1;0)" table:style-name="ce2">
            <text:p>0</text:p>
          </table:table-cell>
          <table:table-cell office:value-type="float" office:value="0" table:formula="of:=IF(AND([.B111]=1;SUM([.C111:.D11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2]=1;SUM([.C112:.D112])=0);1;0)" table:style-name="ce2">
            <text:p>0</text:p>
          </table:table-cell>
          <table:table-cell office:value-type="float" office:value="1" table:formula="of:=IF(AND([.B112]=1;SUM([.C112:.D11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3]=1;SUM([.C113:.D113])=0);1;0)" table:style-name="ce2">
            <text:p>0</text:p>
          </table:table-cell>
          <table:table-cell office:value-type="float" office:value="0" table:formula="of:=IF(AND([.B113]=1;SUM([.C113:.D11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4]=1;SUM([.C114:.D114])=0);1;0)" table:style-name="ce2">
            <text:p>0</text:p>
          </table:table-cell>
          <table:table-cell office:value-type="float" office:value="1" table:formula="of:=IF(AND([.B114]=1;SUM([.C114:.D11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5]=1;SUM([.C115:.D115])=0);1;0)" table:style-name="ce2">
            <text:p>0</text:p>
          </table:table-cell>
          <table:table-cell office:value-type="float" office:value="0" table:formula="of:=IF(AND([.B115]=1;SUM([.C115:.D11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6]=1;SUM([.C116:.D116])=0);1;0)" table:style-name="ce2">
            <text:p>0</text:p>
          </table:table-cell>
          <table:table-cell office:value-type="float" office:value="1" table:formula="of:=IF(AND([.B116]=1;SUM([.C116:.D11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7]=1;SUM([.C117:.D117])=0);1;0)" table:style-name="ce2">
            <text:p>0</text:p>
          </table:table-cell>
          <table:table-cell office:value-type="float" office:value="0" table:formula="of:=IF(AND([.B117]=1;SUM([.C117:.D11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8]=1;SUM([.C118:.D118])=0);1;0)" table:style-name="ce2">
            <text:p>0</text:p>
          </table:table-cell>
          <table:table-cell office:value-type="float" office:value="1" table:formula="of:=IF(AND([.B118]=1;SUM([.C118:.D11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9]=1;SUM([.C119:.D119])=0);1;0)" table:style-name="ce2">
            <text:p>0</text:p>
          </table:table-cell>
          <table:table-cell office:value-type="float" office:value="1" table:formula="of:=IF(AND([.B119]=1;SUM([.C119:.D11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0]=1;SUM([.C120:.D120])=0);1;0)" table:style-name="ce2">
            <text:p>0</text:p>
          </table:table-cell>
          <table:table-cell office:value-type="float" office:value="1" table:formula="of:=IF(AND([.B120]=1;SUM([.C120:.D12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21]=1;SUM([.C121:.D121])=0);1;0)" table:style-name="ce2">
            <text:p>1</text:p>
          </table:table-cell>
          <table:table-cell office:value-type="float" office:value="0" table:formula="of:=IF(AND([.B121]=1;SUM([.C121:.D12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2]=1;SUM([.C122:.D122])=0);1;0)" table:style-name="ce2">
            <text:p>0</text:p>
          </table:table-cell>
          <table:table-cell office:value-type="float" office:value="0" table:formula="of:=IF(AND([.B122]=1;SUM([.C122:.D12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3]=1;SUM([.C123:.D123])=0);1;0)" table:style-name="ce2">
            <text:p>0</text:p>
          </table:table-cell>
          <table:table-cell office:value-type="float" office:value="1" table:formula="of:=IF(AND([.B123]=1;SUM([.C123:.D12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4]=1;SUM([.C124:.D124])=0);1;0)" table:style-name="ce2">
            <text:p>0</text:p>
          </table:table-cell>
          <table:table-cell office:value-type="float" office:value="0" table:formula="of:=IF(AND([.B124]=1;SUM([.C124:.D12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5]=1;SUM([.C125:.D125])=0);1;0)" table:style-name="ce2">
            <text:p>0</text:p>
          </table:table-cell>
          <table:table-cell office:value-type="float" office:value="1" table:formula="of:=IF(AND([.B125]=1;SUM([.C125:.D12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6]=1;SUM([.C126:.D126])=0);1;0)" table:style-name="ce2">
            <text:p>0</text:p>
          </table:table-cell>
          <table:table-cell office:value-type="float" office:value="0" table:formula="of:=IF(AND([.B126]=1;SUM([.C126:.D12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7]=1;SUM([.C127:.D127])=0);1;0)" table:style-name="ce2">
            <text:p>0</text:p>
          </table:table-cell>
          <table:table-cell office:value-type="float" office:value="1" table:formula="of:=IF(AND([.B127]=1;SUM([.C127:.D12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8]=1;SUM([.C128:.D128])=0);1;0)" table:style-name="ce2">
            <text:p>0</text:p>
          </table:table-cell>
          <table:table-cell office:value-type="float" office:value="1" table:formula="of:=IF(AND([.B128]=1;SUM([.C128:.D12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9]=1;SUM([.C129:.D129])=0);1;0)" table:style-name="ce2">
            <text:p>0</text:p>
          </table:table-cell>
          <table:table-cell office:value-type="float" office:value="0" table:formula="of:=IF(AND([.B129]=1;SUM([.C129:.D12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0]=1;SUM([.C130:.D130])=0);1;0)" table:style-name="ce2">
            <text:p>0</text:p>
          </table:table-cell>
          <table:table-cell office:value-type="float" office:value="1" table:formula="of:=IF(AND([.B130]=1;SUM([.C130:.D13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1]=1;SUM([.C131:.D131])=0);1;0)" table:style-name="ce2">
            <text:p>0</text:p>
          </table:table-cell>
          <table:table-cell office:value-type="float" office:value="1" table:formula="of:=IF(AND([.B131]=1;SUM([.C131:.D13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2]=1;SUM([.C132:.D132])=0);1;0)" table:style-name="ce2">
            <text:p>0</text:p>
          </table:table-cell>
          <table:table-cell office:value-type="float" office:value="1" table:formula="of:=IF(AND([.B132]=1;SUM([.C132:.D13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3]=1;SUM([.C133:.D133])=0);1;0)" table:style-name="ce2">
            <text:p>0</text:p>
          </table:table-cell>
          <table:table-cell office:value-type="float" office:value="1" table:formula="of:=IF(AND([.B133]=1;SUM([.C133:.D13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4]=1;SUM([.C134:.D134])=0);1;0)" table:style-name="ce2">
            <text:p>0</text:p>
          </table:table-cell>
          <table:table-cell office:value-type="float" office:value="1" table:formula="of:=IF(AND([.B134]=1;SUM([.C134:.D13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5]=1;SUM([.C135:.D135])=0);1;0)" table:style-name="ce2">
            <text:p>0</text:p>
          </table:table-cell>
          <table:table-cell office:value-type="float" office:value="1" table:formula="of:=IF(AND([.B135]=1;SUM([.C135:.D13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6]=1;SUM([.C136:.D136])=0);1;0)" table:style-name="ce2">
            <text:p>0</text:p>
          </table:table-cell>
          <table:table-cell office:value-type="float" office:value="1" table:formula="of:=IF(AND([.B136]=1;SUM([.C136:.D13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7]=1;SUM([.C137:.D137])=0);1;0)" table:style-name="ce2">
            <text:p>0</text:p>
          </table:table-cell>
          <table:table-cell office:value-type="float" office:value="0" table:formula="of:=IF(AND([.B137]=1;SUM([.C137:.D13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8]=1;SUM([.C138:.D138])=0);1;0)" table:style-name="ce2">
            <text:p>0</text:p>
          </table:table-cell>
          <table:table-cell office:value-type="float" office:value="0" table:formula="of:=IF(AND([.B138]=1;SUM([.C138:.D13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39]=1;SUM([.C139:.D139])=0);1;0)" table:style-name="ce2">
            <text:p>1</text:p>
          </table:table-cell>
          <table:table-cell office:value-type="float" office:value="0" table:formula="of:=IF(AND([.B139]=1;SUM([.C139:.D13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40]=1;SUM([.C140:.D140])=0);1;0)" table:style-name="ce2">
            <text:p>1</text:p>
          </table:table-cell>
          <table:table-cell office:value-type="float" office:value="0" table:formula="of:=IF(AND([.B140]=1;SUM([.C140:.D14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1]=1;SUM([.C141:.D141])=0);1;0)" table:style-name="ce2">
            <text:p>0</text:p>
          </table:table-cell>
          <table:table-cell office:value-type="float" office:value="0" table:formula="of:=IF(AND([.B141]=1;SUM([.C141:.D14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2]=1;SUM([.C142:.D142])=0);1;0)" table:style-name="ce2">
            <text:p>0</text:p>
          </table:table-cell>
          <table:table-cell office:value-type="float" office:value="1" table:formula="of:=IF(AND([.B142]=1;SUM([.C142:.D14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3]=1;SUM([.C143:.D143])=0);1;0)" table:style-name="ce2">
            <text:p>0</text:p>
          </table:table-cell>
          <table:table-cell office:value-type="float" office:value="1" table:formula="of:=IF(AND([.B143]=1;SUM([.C143:.D14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4]=1;SUM([.C144:.D144])=0);1;0)" table:style-name="ce2">
            <text:p>0</text:p>
          </table:table-cell>
          <table:table-cell office:value-type="float" office:value="0" table:formula="of:=IF(AND([.B144]=1;SUM([.C144:.D14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5]=1;SUM([.C145:.D145])=0);1;0)" table:style-name="ce2">
            <text:p>0</text:p>
          </table:table-cell>
          <table:table-cell office:value-type="float" office:value="0" table:formula="of:=IF(AND([.B145]=1;SUM([.C145:.D14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6]=1;SUM([.C146:.D146])=0);1;0)" table:style-name="ce2">
            <text:p>0</text:p>
          </table:table-cell>
          <table:table-cell office:value-type="float" office:value="1" table:formula="of:=IF(AND([.B146]=1;SUM([.C146:.D14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7]=1;SUM([.C147:.D147])=0);1;0)" table:style-name="ce2">
            <text:p>0</text:p>
          </table:table-cell>
          <table:table-cell office:value-type="float" office:value="0" table:formula="of:=IF(AND([.B147]=1;SUM([.C147:.D14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8]=1;SUM([.C148:.D148])=0);1;0)" table:style-name="ce2">
            <text:p>0</text:p>
          </table:table-cell>
          <table:table-cell office:value-type="float" office:value="1" table:formula="of:=IF(AND([.B148]=1;SUM([.C148:.D14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9]=1;SUM([.C149:.D149])=0);1;0)" table:style-name="ce2">
            <text:p>0</text:p>
          </table:table-cell>
          <table:table-cell office:value-type="float" office:value="0" table:formula="of:=IF(AND([.B149]=1;SUM([.C149:.D14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50]=1;SUM([.C150:.D150])=0);1;0)" table:style-name="ce2">
            <text:p>0</text:p>
          </table:table-cell>
          <table:table-cell office:value-type="float" office:value="0" table:formula="of:=IF(AND([.B150]=1;SUM([.C150:.D15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5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51]=1;SUM([.C151:.D151])=0);1;0)" table:style-name="ce2">
            <text:p>0</text:p>
          </table:table-cell>
          <table:table-cell office:value-type="float" office:value="1" table:formula="of:=IF(AND([.B151]=1;SUM([.C151:.D15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5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52]=1;SUM([.C152:.D152])=0);1;0)" table:style-name="ce2">
            <text:p>0</text:p>
          </table:table-cell>
          <table:table-cell office:value-type="float" office:value="0" table:formula="of:=IF(AND([.B152]=1;SUM([.C152:.D15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5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53]=1;SUM([.C153:.D153])=0);1;0)" table:style-name="ce2">
            <text:p>0</text:p>
          </table:table-cell>
          <table:table-cell office:value-type="float" office:value="0" table:formula="of:=IF(AND([.B153]=1;SUM([.C153:.D15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5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54]=1;SUM([.C154:.D154])=0);1;0)" table:style-name="ce2">
            <text:p>1</text:p>
          </table:table-cell>
          <table:table-cell office:value-type="float" office:value="0" table:formula="of:=IF(AND([.B154]=1;SUM([.C154:.D15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5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55]=1;SUM([.C155:.D155])=0);1;0)" table:style-name="ce2">
            <text:p>0</text:p>
          </table:table-cell>
          <table:table-cell office:value-type="float" office:value="0" table:formula="of:=IF(AND([.B155]=1;SUM([.C155:.D15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5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56]=1;SUM([.C156:.D156])=0);1;0)" table:style-name="ce2">
            <text:p>0</text:p>
          </table:table-cell>
          <table:table-cell office:value-type="float" office:value="1" table:formula="of:=IF(AND([.B156]=1;SUM([.C156:.D15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5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57]=1;SUM([.C157:.D157])=0);1;0)" table:style-name="ce2">
            <text:p>0</text:p>
          </table:table-cell>
          <table:table-cell office:value-type="float" office:value="0" table:formula="of:=IF(AND([.B157]=1;SUM([.C157:.D15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5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58]=1;SUM([.C158:.D158])=0);1;0)" table:style-name="ce2">
            <text:p>0</text:p>
          </table:table-cell>
          <table:table-cell office:value-type="float" office:value="1" table:formula="of:=IF(AND([.B158]=1;SUM([.C158:.D15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5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59]=1;SUM([.C159:.D159])=0);1;0)" table:style-name="ce2">
            <text:p>1</text:p>
          </table:table-cell>
          <table:table-cell office:value-type="float" office:value="0" table:formula="of:=IF(AND([.B159]=1;SUM([.C159:.D15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5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60]=1;SUM([.C160:.D160])=0);1;0)" table:style-name="ce2">
            <text:p>0</text:p>
          </table:table-cell>
          <table:table-cell office:value-type="float" office:value="1" table:formula="of:=IF(AND([.B160]=1;SUM([.C160:.D16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6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61]=1;SUM([.C161:.D161])=0);1;0)" table:style-name="ce2">
            <text:p>1</text:p>
          </table:table-cell>
          <table:table-cell office:value-type="float" office:value="0" table:formula="of:=IF(AND([.B161]=1;SUM([.C161:.D16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6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62]=1;SUM([.C162:.D162])=0);1;0)" table:style-name="ce2">
            <text:p>0</text:p>
          </table:table-cell>
          <table:table-cell office:value-type="float" office:value="0" table:formula="of:=IF(AND([.B162]=1;SUM([.C162:.D16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6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63]=1;SUM([.C163:.D163])=0);1;0)" table:style-name="ce2">
            <text:p>1</text:p>
          </table:table-cell>
          <table:table-cell office:value-type="float" office:value="0" table:formula="of:=IF(AND([.B163]=1;SUM([.C163:.D16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6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64]=1;SUM([.C164:.D164])=0);1;0)" table:style-name="ce2">
            <text:p>0</text:p>
          </table:table-cell>
          <table:table-cell office:value-type="float" office:value="0" table:formula="of:=IF(AND([.B164]=1;SUM([.C164:.D16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6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65]=1;SUM([.C165:.D165])=0);1;0)" table:style-name="ce2">
            <text:p>0</text:p>
          </table:table-cell>
          <table:table-cell office:value-type="float" office:value="1" table:formula="of:=IF(AND([.B165]=1;SUM([.C165:.D16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6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66]=1;SUM([.C166:.D166])=0);1;0)" table:style-name="ce2">
            <text:p>0</text:p>
          </table:table-cell>
          <table:table-cell office:value-type="float" office:value="1" table:formula="of:=IF(AND([.B166]=1;SUM([.C166:.D16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6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67]=1;SUM([.C167:.D167])=0);1;0)" table:style-name="ce2">
            <text:p>0</text:p>
          </table:table-cell>
          <table:table-cell office:value-type="float" office:value="1" table:formula="of:=IF(AND([.B167]=1;SUM([.C167:.D16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6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68]=1;SUM([.C168:.D168])=0);1;0)" table:style-name="ce2">
            <text:p>0</text:p>
          </table:table-cell>
          <table:table-cell office:value-type="float" office:value="1" table:formula="of:=IF(AND([.B168]=1;SUM([.C168:.D16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6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69]=1;SUM([.C169:.D169])=0);1;0)" table:style-name="ce2">
            <text:p>0</text:p>
          </table:table-cell>
          <table:table-cell office:value-type="float" office:value="1" table:formula="of:=IF(AND([.B169]=1;SUM([.C169:.D16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6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70]=1;SUM([.C170:.D170])=0);1;0)" table:style-name="ce2">
            <text:p>0</text:p>
          </table:table-cell>
          <table:table-cell office:value-type="float" office:value="1" table:formula="of:=IF(AND([.B170]=1;SUM([.C170:.D17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7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71]=1;SUM([.C171:.D171])=0);1;0)" table:style-name="ce2">
            <text:p>0</text:p>
          </table:table-cell>
          <table:table-cell office:value-type="float" office:value="0" table:formula="of:=IF(AND([.B171]=1;SUM([.C171:.D17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7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72]=1;SUM([.C172:.D172])=0);1;0)" table:style-name="ce2">
            <text:p>0</text:p>
          </table:table-cell>
          <table:table-cell office:value-type="float" office:value="1" table:formula="of:=IF(AND([.B172]=1;SUM([.C172:.D17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7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73]=1;SUM([.C173:.D173])=0);1;0)" table:style-name="ce2">
            <text:p>0</text:p>
          </table:table-cell>
          <table:table-cell office:value-type="float" office:value="1" table:formula="of:=IF(AND([.B173]=1;SUM([.C173:.D17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7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74]=1;SUM([.C174:.D174])=0);1;0)" table:style-name="ce2">
            <text:p>0</text:p>
          </table:table-cell>
          <table:table-cell office:value-type="float" office:value="1" table:formula="of:=IF(AND([.B174]=1;SUM([.C174:.D17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7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75]=1;SUM([.C175:.D175])=0);1;0)" table:style-name="ce2">
            <text:p>0</text:p>
          </table:table-cell>
          <table:table-cell office:value-type="float" office:value="1" table:formula="of:=IF(AND([.B175]=1;SUM([.C175:.D17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7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76]=1;SUM([.C176:.D176])=0);1;0)" table:style-name="ce2">
            <text:p>0</text:p>
          </table:table-cell>
          <table:table-cell office:value-type="float" office:value="0" table:formula="of:=IF(AND([.B176]=1;SUM([.C176:.D17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7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77]=1;SUM([.C177:.D177])=0);1;0)" table:style-name="ce2">
            <text:p>0</text:p>
          </table:table-cell>
          <table:table-cell office:value-type="float" office:value="0" table:formula="of:=IF(AND([.B177]=1;SUM([.C177:.D17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7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78]=1;SUM([.C178:.D178])=0);1;0)" table:style-name="ce2">
            <text:p>0</text:p>
          </table:table-cell>
          <table:table-cell office:value-type="float" office:value="0" table:formula="of:=IF(AND([.B178]=1;SUM([.C178:.D17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7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79]=1;SUM([.C179:.D179])=0);1;0)" table:style-name="ce2">
            <text:p>0</text:p>
          </table:table-cell>
          <table:table-cell office:value-type="float" office:value="1" table:formula="of:=IF(AND([.B179]=1;SUM([.C179:.D17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7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80]=1;SUM([.C180:.D180])=0);1;0)" table:style-name="ce2">
            <text:p>0</text:p>
          </table:table-cell>
          <table:table-cell office:value-type="float" office:value="1" table:formula="of:=IF(AND([.B180]=1;SUM([.C180:.D18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8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81]=1;SUM([.C181:.D181])=0);1;0)" table:style-name="ce2">
            <text:p>0</text:p>
          </table:table-cell>
          <table:table-cell office:value-type="float" office:value="1" table:formula="of:=IF(AND([.B181]=1;SUM([.C181:.D18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8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82]=1;SUM([.C182:.D182])=0);1;0)" table:style-name="ce2">
            <text:p>0</text:p>
          </table:table-cell>
          <table:table-cell office:value-type="float" office:value="1" table:formula="of:=IF(AND([.B182]=1;SUM([.C182:.D18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8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83]=1;SUM([.C183:.D183])=0);1;0)" table:style-name="ce2">
            <text:p>0</text:p>
          </table:table-cell>
          <table:table-cell office:value-type="float" office:value="0" table:formula="of:=IF(AND([.B183]=1;SUM([.C183:.D18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8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84]=1;SUM([.C184:.D184])=0);1;0)" table:style-name="ce2">
            <text:p>0</text:p>
          </table:table-cell>
          <table:table-cell office:value-type="float" office:value="0" table:formula="of:=IF(AND([.B184]=1;SUM([.C184:.D18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8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85]=1;SUM([.C185:.D185])=0);1;0)" table:style-name="ce2">
            <text:p>0</text:p>
          </table:table-cell>
          <table:table-cell office:value-type="float" office:value="1" table:formula="of:=IF(AND([.B185]=1;SUM([.C185:.D18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8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86]=1;SUM([.C186:.D186])=0);1;0)" table:style-name="ce2">
            <text:p>0</text:p>
          </table:table-cell>
          <table:table-cell office:value-type="float" office:value="1" table:formula="of:=IF(AND([.B186]=1;SUM([.C186:.D18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8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87]=1;SUM([.C187:.D187])=0);1;0)" table:style-name="ce2">
            <text:p>0</text:p>
          </table:table-cell>
          <table:table-cell office:value-type="float" office:value="1" table:formula="of:=IF(AND([.B187]=1;SUM([.C187:.D18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8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88]=1;SUM([.C188:.D188])=0);1;0)" table:style-name="ce2">
            <text:p>0</text:p>
          </table:table-cell>
          <table:table-cell office:value-type="float" office:value="1" table:formula="of:=IF(AND([.B188]=1;SUM([.C188:.D18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8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89]=1;SUM([.C189:.D189])=0);1;0)" table:style-name="ce2">
            <text:p>0</text:p>
          </table:table-cell>
          <table:table-cell office:value-type="float" office:value="1" table:formula="of:=IF(AND([.B189]=1;SUM([.C189:.D18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8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90]=1;SUM([.C190:.D190])=0);1;0)" table:style-name="ce2">
            <text:p>0</text:p>
          </table:table-cell>
          <table:table-cell office:value-type="float" office:value="1" table:formula="of:=IF(AND([.B190]=1;SUM([.C190:.D19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9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91]=1;SUM([.C191:.D191])=0);1;0)" table:style-name="ce2">
            <text:p>0</text:p>
          </table:table-cell>
          <table:table-cell office:value-type="float" office:value="0" table:formula="of:=IF(AND([.B191]=1;SUM([.C191:.D19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9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92]=1;SUM([.C192:.D192])=0);1;0)" table:style-name="ce2">
            <text:p>0</text:p>
          </table:table-cell>
          <table:table-cell office:value-type="float" office:value="0" table:formula="of:=IF(AND([.B192]=1;SUM([.C192:.D19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9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93]=1;SUM([.C193:.D193])=0);1;0)" table:style-name="ce2">
            <text:p>0</text:p>
          </table:table-cell>
          <table:table-cell office:value-type="float" office:value="0" table:formula="of:=IF(AND([.B193]=1;SUM([.C193:.D19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9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94]=1;SUM([.C194:.D194])=0);1;0)" table:style-name="ce2">
            <text:p>0</text:p>
          </table:table-cell>
          <table:table-cell office:value-type="float" office:value="1" table:formula="of:=IF(AND([.B194]=1;SUM([.C194:.D19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9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95]=1;SUM([.C195:.D195])=0);1;0)" table:style-name="ce2">
            <text:p>0</text:p>
          </table:table-cell>
          <table:table-cell office:value-type="float" office:value="1" table:formula="of:=IF(AND([.B195]=1;SUM([.C195:.D19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9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96]=1;SUM([.C196:.D196])=0);1;0)" table:style-name="ce2">
            <text:p>0</text:p>
          </table:table-cell>
          <table:table-cell office:value-type="float" office:value="1" table:formula="of:=IF(AND([.B196]=1;SUM([.C196:.D19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9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97]=1;SUM([.C197:.D197])=0);1;0)" table:style-name="ce2">
            <text:p>0</text:p>
          </table:table-cell>
          <table:table-cell office:value-type="float" office:value="0" table:formula="of:=IF(AND([.B197]=1;SUM([.C197:.D19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9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98]=1;SUM([.C198:.D198])=0);1;0)" table:style-name="ce2">
            <text:p>0</text:p>
          </table:table-cell>
          <table:table-cell office:value-type="float" office:value="0" table:formula="of:=IF(AND([.B198]=1;SUM([.C198:.D19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9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99]=1;SUM([.C199:.D199])=0);1;0)" table:style-name="ce2">
            <text:p>0</text:p>
          </table:table-cell>
          <table:table-cell office:value-type="float" office:value="1" table:formula="of:=IF(AND([.B199]=1;SUM([.C199:.D19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9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00]=1;SUM([.C200:.D200])=0);1;0)" table:style-name="ce2">
            <text:p>0</text:p>
          </table:table-cell>
          <table:table-cell office:value-type="float" office:value="1" table:formula="of:=IF(AND([.B200]=1;SUM([.C200:.D20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0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01]=1;SUM([.C201:.D201])=0);1;0)" table:style-name="ce2">
            <text:p>0</text:p>
          </table:table-cell>
          <table:table-cell office:value-type="float" office:value="1" table:formula="of:=IF(AND([.B201]=1;SUM([.C201:.D20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0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02]=1;SUM([.C202:.D202])=0);1;0)" table:style-name="ce2">
            <text:p>0</text:p>
          </table:table-cell>
          <table:table-cell office:value-type="float" office:value="0" table:formula="of:=IF(AND([.B202]=1;SUM([.C202:.D20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0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03]=1;SUM([.C203:.D203])=0);1;0)" table:style-name="ce2">
            <text:p>0</text:p>
          </table:table-cell>
          <table:table-cell office:value-type="float" office:value="1" table:formula="of:=IF(AND([.B203]=1;SUM([.C203:.D20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0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04]=1;SUM([.C204:.D204])=0);1;0)" table:style-name="ce2">
            <text:p>0</text:p>
          </table:table-cell>
          <table:table-cell office:value-type="float" office:value="1" table:formula="of:=IF(AND([.B204]=1;SUM([.C204:.D20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0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05]=1;SUM([.C205:.D205])=0);1;0)" table:style-name="ce2">
            <text:p>0</text:p>
          </table:table-cell>
          <table:table-cell office:value-type="float" office:value="0" table:formula="of:=IF(AND([.B205]=1;SUM([.C205:.D20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0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206]=1;SUM([.C206:.D206])=0);1;0)" table:style-name="ce2">
            <text:p>1</text:p>
          </table:table-cell>
          <table:table-cell office:value-type="float" office:value="0" table:formula="of:=IF(AND([.B206]=1;SUM([.C206:.D20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0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07]=1;SUM([.C207:.D207])=0);1;0)" table:style-name="ce2">
            <text:p>0</text:p>
          </table:table-cell>
          <table:table-cell office:value-type="float" office:value="0" table:formula="of:=IF(AND([.B207]=1;SUM([.C207:.D20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0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08]=1;SUM([.C208:.D208])=0);1;0)" table:style-name="ce2">
            <text:p>0</text:p>
          </table:table-cell>
          <table:table-cell office:value-type="float" office:value="1" table:formula="of:=IF(AND([.B208]=1;SUM([.C208:.D20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0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09]=1;SUM([.C209:.D209])=0);1;0)" table:style-name="ce2">
            <text:p>0</text:p>
          </table:table-cell>
          <table:table-cell office:value-type="float" office:value="0" table:formula="of:=IF(AND([.B209]=1;SUM([.C209:.D20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0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10]=1;SUM([.C210:.D210])=0);1;0)" table:style-name="ce2">
            <text:p>0</text:p>
          </table:table-cell>
          <table:table-cell office:value-type="float" office:value="1" table:formula="of:=IF(AND([.B210]=1;SUM([.C210:.D21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1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11]=1;SUM([.C211:.D211])=0);1;0)" table:style-name="ce2">
            <text:p>0</text:p>
          </table:table-cell>
          <table:table-cell office:value-type="float" office:value="1" table:formula="of:=IF(AND([.B211]=1;SUM([.C211:.D21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1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12]=1;SUM([.C212:.D212])=0);1;0)" table:style-name="ce2">
            <text:p>0</text:p>
          </table:table-cell>
          <table:table-cell office:value-type="float" office:value="1" table:formula="of:=IF(AND([.B212]=1;SUM([.C212:.D21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1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13]=1;SUM([.C213:.D213])=0);1;0)" table:style-name="ce2">
            <text:p>0</text:p>
          </table:table-cell>
          <table:table-cell office:value-type="float" office:value="0" table:formula="of:=IF(AND([.B213]=1;SUM([.C213:.D21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1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14]=1;SUM([.C214:.D214])=0);1;0)" table:style-name="ce2">
            <text:p>0</text:p>
          </table:table-cell>
          <table:table-cell office:value-type="float" office:value="0" table:formula="of:=IF(AND([.B214]=1;SUM([.C214:.D21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1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15]=1;SUM([.C215:.D215])=0);1;0)" table:style-name="ce2">
            <text:p>0</text:p>
          </table:table-cell>
          <table:table-cell office:value-type="float" office:value="1" table:formula="of:=IF(AND([.B215]=1;SUM([.C215:.D21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1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16]=1;SUM([.C216:.D216])=0);1;0)" table:style-name="ce2">
            <text:p>0</text:p>
          </table:table-cell>
          <table:table-cell office:value-type="float" office:value="0" table:formula="of:=IF(AND([.B216]=1;SUM([.C216:.D21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1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17]=1;SUM([.C217:.D217])=0);1;0)" table:style-name="ce2">
            <text:p>0</text:p>
          </table:table-cell>
          <table:table-cell office:value-type="float" office:value="1" table:formula="of:=IF(AND([.B217]=1;SUM([.C217:.D21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1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18]=1;SUM([.C218:.D218])=0);1;0)" table:style-name="ce2">
            <text:p>0</text:p>
          </table:table-cell>
          <table:table-cell office:value-type="float" office:value="0" table:formula="of:=IF(AND([.B218]=1;SUM([.C218:.D21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1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19]=1;SUM([.C219:.D219])=0);1;0)" table:style-name="ce2">
            <text:p>0</text:p>
          </table:table-cell>
          <table:table-cell office:value-type="float" office:value="1" table:formula="of:=IF(AND([.B219]=1;SUM([.C219:.D21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1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20]=1;SUM([.C220:.D220])=0);1;0)" table:style-name="ce2">
            <text:p>0</text:p>
          </table:table-cell>
          <table:table-cell office:value-type="float" office:value="0" table:formula="of:=IF(AND([.B220]=1;SUM([.C220:.D22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2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21]=1;SUM([.C221:.D221])=0);1;0)" table:style-name="ce2">
            <text:p>0</text:p>
          </table:table-cell>
          <table:table-cell office:value-type="float" office:value="1" table:formula="of:=IF(AND([.B221]=1;SUM([.C221:.D22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2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22]=1;SUM([.C222:.D222])=0);1;0)" table:style-name="ce2">
            <text:p>0</text:p>
          </table:table-cell>
          <table:table-cell office:value-type="float" office:value="1" table:formula="of:=IF(AND([.B222]=1;SUM([.C222:.D22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2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23]=1;SUM([.C223:.D223])=0);1;0)" table:style-name="ce2">
            <text:p>0</text:p>
          </table:table-cell>
          <table:table-cell office:value-type="float" office:value="1" table:formula="of:=IF(AND([.B223]=1;SUM([.C223:.D22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2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24]=1;SUM([.C224:.D224])=0);1;0)" table:style-name="ce2">
            <text:p>0</text:p>
          </table:table-cell>
          <table:table-cell office:value-type="float" office:value="0" table:formula="of:=IF(AND([.B224]=1;SUM([.C224:.D22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2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25]=1;SUM([.C225:.D225])=0);1;0)" table:style-name="ce2">
            <text:p>0</text:p>
          </table:table-cell>
          <table:table-cell office:value-type="float" office:value="1" table:formula="of:=IF(AND([.B225]=1;SUM([.C225:.D22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2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26]=1;SUM([.C226:.D226])=0);1;0)" table:style-name="ce2">
            <text:p>0</text:p>
          </table:table-cell>
          <table:table-cell office:value-type="float" office:value="1" table:formula="of:=IF(AND([.B226]=1;SUM([.C226:.D22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2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27]=1;SUM([.C227:.D227])=0);1;0)" table:style-name="ce2">
            <text:p>0</text:p>
          </table:table-cell>
          <table:table-cell office:value-type="float" office:value="1" table:formula="of:=IF(AND([.B227]=1;SUM([.C227:.D22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2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28]=1;SUM([.C228:.D228])=0);1;0)" table:style-name="ce2">
            <text:p>0</text:p>
          </table:table-cell>
          <table:table-cell office:value-type="float" office:value="1" table:formula="of:=IF(AND([.B228]=1;SUM([.C228:.D22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2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29]=1;SUM([.C229:.D229])=0);1;0)" table:style-name="ce2">
            <text:p>0</text:p>
          </table:table-cell>
          <table:table-cell office:value-type="float" office:value="1" table:formula="of:=IF(AND([.B229]=1;SUM([.C229:.D22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2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30]=1;SUM([.C230:.D230])=0);1;0)" table:style-name="ce2">
            <text:p>0</text:p>
          </table:table-cell>
          <table:table-cell office:value-type="float" office:value="0" table:formula="of:=IF(AND([.B230]=1;SUM([.C230:.D23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3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31]=1;SUM([.C231:.D231])=0);1;0)" table:style-name="ce2">
            <text:p>0</text:p>
          </table:table-cell>
          <table:table-cell office:value-type="float" office:value="0" table:formula="of:=IF(AND([.B231]=1;SUM([.C231:.D23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3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32]=1;SUM([.C232:.D232])=0);1;0)" table:style-name="ce2">
            <text:p>0</text:p>
          </table:table-cell>
          <table:table-cell office:value-type="float" office:value="1" table:formula="of:=IF(AND([.B232]=1;SUM([.C232:.D23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3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33]=1;SUM([.C233:.D233])=0);1;0)" table:style-name="ce2">
            <text:p>0</text:p>
          </table:table-cell>
          <table:table-cell office:value-type="float" office:value="0" table:formula="of:=IF(AND([.B233]=1;SUM([.C233:.D23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3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34]=1;SUM([.C234:.D234])=0);1;0)" table:style-name="ce2">
            <text:p>0</text:p>
          </table:table-cell>
          <table:table-cell office:value-type="float" office:value="1" table:formula="of:=IF(AND([.B234]=1;SUM([.C234:.D23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3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35]=1;SUM([.C235:.D235])=0);1;0)" table:style-name="ce2">
            <text:p>0</text:p>
          </table:table-cell>
          <table:table-cell office:value-type="float" office:value="1" table:formula="of:=IF(AND([.B235]=1;SUM([.C235:.D23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3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36]=1;SUM([.C236:.D236])=0);1;0)" table:style-name="ce2">
            <text:p>0</text:p>
          </table:table-cell>
          <table:table-cell office:value-type="float" office:value="0" table:formula="of:=IF(AND([.B236]=1;SUM([.C236:.D23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3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37]=1;SUM([.C237:.D237])=0);1;0)" table:style-name="ce2">
            <text:p>0</text:p>
          </table:table-cell>
          <table:table-cell office:value-type="float" office:value="0" table:formula="of:=IF(AND([.B237]=1;SUM([.C237:.D23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3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38]=1;SUM([.C238:.D238])=0);1;0)" table:style-name="ce2">
            <text:p>0</text:p>
          </table:table-cell>
          <table:table-cell office:value-type="float" office:value="1" table:formula="of:=IF(AND([.B238]=1;SUM([.C238:.D23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3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39]=1;SUM([.C239:.D239])=0);1;0)" table:style-name="ce2">
            <text:p>0</text:p>
          </table:table-cell>
          <table:table-cell office:value-type="float" office:value="1" table:formula="of:=IF(AND([.B239]=1;SUM([.C239:.D23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3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40]=1;SUM([.C240:.D240])=0);1;0)" table:style-name="ce2">
            <text:p>0</text:p>
          </table:table-cell>
          <table:table-cell office:value-type="float" office:value="1" table:formula="of:=IF(AND([.B240]=1;SUM([.C240:.D24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4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241]=1;SUM([.C241:.D241])=0);1;0)" table:style-name="ce2">
            <text:p>1</text:p>
          </table:table-cell>
          <table:table-cell office:value-type="float" office:value="0" table:formula="of:=IF(AND([.B241]=1;SUM([.C241:.D24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4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42]=1;SUM([.C242:.D242])=0);1;0)" table:style-name="ce2">
            <text:p>0</text:p>
          </table:table-cell>
          <table:table-cell office:value-type="float" office:value="0" table:formula="of:=IF(AND([.B242]=1;SUM([.C242:.D24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4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43]=1;SUM([.C243:.D243])=0);1;0)" table:style-name="ce2">
            <text:p>0</text:p>
          </table:table-cell>
          <table:table-cell office:value-type="float" office:value="1" table:formula="of:=IF(AND([.B243]=1;SUM([.C243:.D24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4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44]=1;SUM([.C244:.D244])=0);1;0)" table:style-name="ce2">
            <text:p>0</text:p>
          </table:table-cell>
          <table:table-cell office:value-type="float" office:value="1" table:formula="of:=IF(AND([.B244]=1;SUM([.C244:.D24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4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45]=1;SUM([.C245:.D245])=0);1;0)" table:style-name="ce2">
            <text:p>0</text:p>
          </table:table-cell>
          <table:table-cell office:value-type="float" office:value="0" table:formula="of:=IF(AND([.B245]=1;SUM([.C245:.D24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4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46]=1;SUM([.C246:.D246])=0);1;0)" table:style-name="ce2">
            <text:p>0</text:p>
          </table:table-cell>
          <table:table-cell office:value-type="float" office:value="1" table:formula="of:=IF(AND([.B246]=1;SUM([.C246:.D24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4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47]=1;SUM([.C247:.D247])=0);1;0)" table:style-name="ce2">
            <text:p>0</text:p>
          </table:table-cell>
          <table:table-cell office:value-type="float" office:value="1" table:formula="of:=IF(AND([.B247]=1;SUM([.C247:.D24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4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48]=1;SUM([.C248:.D248])=0);1;0)" table:style-name="ce2">
            <text:p>0</text:p>
          </table:table-cell>
          <table:table-cell office:value-type="float" office:value="1" table:formula="of:=IF(AND([.B248]=1;SUM([.C248:.D24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4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49]=1;SUM([.C249:.D249])=0);1;0)" table:style-name="ce2">
            <text:p>0</text:p>
          </table:table-cell>
          <table:table-cell office:value-type="float" office:value="0" table:formula="of:=IF(AND([.B249]=1;SUM([.C249:.D24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4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50]=1;SUM([.C250:.D250])=0);1;0)" table:style-name="ce2">
            <text:p>0</text:p>
          </table:table-cell>
          <table:table-cell office:value-type="float" office:value="1" table:formula="of:=IF(AND([.B250]=1;SUM([.C250:.D25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5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51]=1;SUM([.C251:.D251])=0);1;0)" table:style-name="ce2">
            <text:p>0</text:p>
          </table:table-cell>
          <table:table-cell office:value-type="float" office:value="1" table:formula="of:=IF(AND([.B251]=1;SUM([.C251:.D25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5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52]=1;SUM([.C252:.D252])=0);1;0)" table:style-name="ce2">
            <text:p>0</text:p>
          </table:table-cell>
          <table:table-cell office:value-type="float" office:value="1" table:formula="of:=IF(AND([.B252]=1;SUM([.C252:.D25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5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53]=1;SUM([.C253:.D253])=0);1;0)" table:style-name="ce2">
            <text:p>0</text:p>
          </table:table-cell>
          <table:table-cell office:value-type="float" office:value="0" table:formula="of:=IF(AND([.B253]=1;SUM([.C253:.D25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5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54]=1;SUM([.C254:.D254])=0);1;0)" table:style-name="ce2">
            <text:p>0</text:p>
          </table:table-cell>
          <table:table-cell office:value-type="float" office:value="0" table:formula="of:=IF(AND([.B254]=1;SUM([.C254:.D25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5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55]=1;SUM([.C255:.D255])=0);1;0)" table:style-name="ce2">
            <text:p>0</text:p>
          </table:table-cell>
          <table:table-cell office:value-type="float" office:value="1" table:formula="of:=IF(AND([.B255]=1;SUM([.C255:.D25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5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256]=1;SUM([.C256:.D256])=0);1;0)" table:style-name="ce2">
            <text:p>1</text:p>
          </table:table-cell>
          <table:table-cell office:value-type="float" office:value="0" table:formula="of:=IF(AND([.B256]=1;SUM([.C256:.D25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5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57]=1;SUM([.C257:.D257])=0);1;0)" table:style-name="ce2">
            <text:p>0</text:p>
          </table:table-cell>
          <table:table-cell office:value-type="float" office:value="1" table:formula="of:=IF(AND([.B257]=1;SUM([.C257:.D25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5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58]=1;SUM([.C258:.D258])=0);1;0)" table:style-name="ce2">
            <text:p>0</text:p>
          </table:table-cell>
          <table:table-cell office:value-type="float" office:value="1" table:formula="of:=IF(AND([.B258]=1;SUM([.C258:.D25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5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59]=1;SUM([.C259:.D259])=0);1;0)" table:style-name="ce2">
            <text:p>0</text:p>
          </table:table-cell>
          <table:table-cell office:value-type="float" office:value="0" table:formula="of:=IF(AND([.B259]=1;SUM([.C259:.D25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5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60]=1;SUM([.C260:.D260])=0);1;0)" table:style-name="ce2">
            <text:p>0</text:p>
          </table:table-cell>
          <table:table-cell office:value-type="float" office:value="1" table:formula="of:=IF(AND([.B260]=1;SUM([.C260:.D26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6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61]=1;SUM([.C261:.D261])=0);1;0)" table:style-name="ce2">
            <text:p>0</text:p>
          </table:table-cell>
          <table:table-cell office:value-type="float" office:value="1" table:formula="of:=IF(AND([.B261]=1;SUM([.C261:.D26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6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62]=1;SUM([.C262:.D262])=0);1;0)" table:style-name="ce2">
            <text:p>0</text:p>
          </table:table-cell>
          <table:table-cell office:value-type="float" office:value="1" table:formula="of:=IF(AND([.B262]=1;SUM([.C262:.D26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6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63]=1;SUM([.C263:.D263])=0);1;0)" table:style-name="ce2">
            <text:p>0</text:p>
          </table:table-cell>
          <table:table-cell office:value-type="float" office:value="1" table:formula="of:=IF(AND([.B263]=1;SUM([.C263:.D26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6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64]=1;SUM([.C264:.D264])=0);1;0)" table:style-name="ce2">
            <text:p>0</text:p>
          </table:table-cell>
          <table:table-cell office:value-type="float" office:value="1" table:formula="of:=IF(AND([.B264]=1;SUM([.C264:.D26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6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65]=1;SUM([.C265:.D265])=0);1;0)" table:style-name="ce2">
            <text:p>0</text:p>
          </table:table-cell>
          <table:table-cell office:value-type="float" office:value="0" table:formula="of:=IF(AND([.B265]=1;SUM([.C265:.D26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6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66]=1;SUM([.C266:.D266])=0);1;0)" table:style-name="ce2">
            <text:p>0</text:p>
          </table:table-cell>
          <table:table-cell office:value-type="float" office:value="1" table:formula="of:=IF(AND([.B266]=1;SUM([.C266:.D26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6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67]=1;SUM([.C267:.D267])=0);1;0)" table:style-name="ce2">
            <text:p>0</text:p>
          </table:table-cell>
          <table:table-cell office:value-type="float" office:value="0" table:formula="of:=IF(AND([.B267]=1;SUM([.C267:.D26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6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68]=1;SUM([.C268:.D268])=0);1;0)" table:style-name="ce2">
            <text:p>0</text:p>
          </table:table-cell>
          <table:table-cell office:value-type="float" office:value="1" table:formula="of:=IF(AND([.B268]=1;SUM([.C268:.D26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6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69]=1;SUM([.C269:.D269])=0);1;0)" table:style-name="ce2">
            <text:p>0</text:p>
          </table:table-cell>
          <table:table-cell office:value-type="float" office:value="1" table:formula="of:=IF(AND([.B269]=1;SUM([.C269:.D26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6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70]=1;SUM([.C270:.D270])=0);1;0)" table:style-name="ce2">
            <text:p>0</text:p>
          </table:table-cell>
          <table:table-cell office:value-type="float" office:value="1" table:formula="of:=IF(AND([.B270]=1;SUM([.C270:.D27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7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71]=1;SUM([.C271:.D271])=0);1;0)" table:style-name="ce2">
            <text:p>0</text:p>
          </table:table-cell>
          <table:table-cell office:value-type="float" office:value="1" table:formula="of:=IF(AND([.B271]=1;SUM([.C271:.D27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7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72]=1;SUM([.C272:.D272])=0);1;0)" table:style-name="ce2">
            <text:p>0</text:p>
          </table:table-cell>
          <table:table-cell office:value-type="float" office:value="1" table:formula="of:=IF(AND([.B272]=1;SUM([.C272:.D27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7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273]=1;SUM([.C273:.D273])=0);1;0)" table:style-name="ce2">
            <text:p>1</text:p>
          </table:table-cell>
          <table:table-cell office:value-type="float" office:value="0" table:formula="of:=IF(AND([.B273]=1;SUM([.C273:.D27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7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74]=1;SUM([.C274:.D274])=0);1;0)" table:style-name="ce2">
            <text:p>0</text:p>
          </table:table-cell>
          <table:table-cell office:value-type="float" office:value="1" table:formula="of:=IF(AND([.B274]=1;SUM([.C274:.D27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7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75]=1;SUM([.C275:.D275])=0);1;0)" table:style-name="ce2">
            <text:p>0</text:p>
          </table:table-cell>
          <table:table-cell office:value-type="float" office:value="1" table:formula="of:=IF(AND([.B275]=1;SUM([.C275:.D27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7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76]=1;SUM([.C276:.D276])=0);1;0)" table:style-name="ce2">
            <text:p>0</text:p>
          </table:table-cell>
          <table:table-cell office:value-type="float" office:value="1" table:formula="of:=IF(AND([.B276]=1;SUM([.C276:.D27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7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77]=1;SUM([.C277:.D277])=0);1;0)" table:style-name="ce2">
            <text:p>0</text:p>
          </table:table-cell>
          <table:table-cell office:value-type="float" office:value="0" table:formula="of:=IF(AND([.B277]=1;SUM([.C277:.D27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7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278]=1;SUM([.C278:.D278])=0);1;0)" table:style-name="ce2">
            <text:p>1</text:p>
          </table:table-cell>
          <table:table-cell office:value-type="float" office:value="0" table:formula="of:=IF(AND([.B278]=1;SUM([.C278:.D27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7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279]=1;SUM([.C279:.D279])=0);1;0)" table:style-name="ce2">
            <text:p>1</text:p>
          </table:table-cell>
          <table:table-cell office:value-type="float" office:value="0" table:formula="of:=IF(AND([.B279]=1;SUM([.C279:.D27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7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280]=1;SUM([.C280:.D280])=0);1;0)" table:style-name="ce2">
            <text:p>1</text:p>
          </table:table-cell>
          <table:table-cell office:value-type="float" office:value="0" table:formula="of:=IF(AND([.B280]=1;SUM([.C280:.D28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8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81]=1;SUM([.C281:.D281])=0);1;0)" table:style-name="ce2">
            <text:p>0</text:p>
          </table:table-cell>
          <table:table-cell office:value-type="float" office:value="0" table:formula="of:=IF(AND([.B281]=1;SUM([.C281:.D28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8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82]=1;SUM([.C282:.D282])=0);1;0)" table:style-name="ce2">
            <text:p>0</text:p>
          </table:table-cell>
          <table:table-cell office:value-type="float" office:value="1" table:formula="of:=IF(AND([.B282]=1;SUM([.C282:.D28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8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83]=1;SUM([.C283:.D283])=0);1;0)" table:style-name="ce2">
            <text:p>0</text:p>
          </table:table-cell>
          <table:table-cell office:value-type="float" office:value="1" table:formula="of:=IF(AND([.B283]=1;SUM([.C283:.D28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8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84]=1;SUM([.C284:.D284])=0);1;0)" table:style-name="ce2">
            <text:p>0</text:p>
          </table:table-cell>
          <table:table-cell office:value-type="float" office:value="0" table:formula="of:=IF(AND([.B284]=1;SUM([.C284:.D28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8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285]=1;SUM([.C285:.D285])=0);1;0)" table:style-name="ce2">
            <text:p>1</text:p>
          </table:table-cell>
          <table:table-cell office:value-type="float" office:value="0" table:formula="of:=IF(AND([.B285]=1;SUM([.C285:.D28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8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86]=1;SUM([.C286:.D286])=0);1;0)" table:style-name="ce2">
            <text:p>0</text:p>
          </table:table-cell>
          <table:table-cell office:value-type="float" office:value="1" table:formula="of:=IF(AND([.B286]=1;SUM([.C286:.D28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8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87]=1;SUM([.C287:.D287])=0);1;0)" table:style-name="ce2">
            <text:p>0</text:p>
          </table:table-cell>
          <table:table-cell office:value-type="float" office:value="1" table:formula="of:=IF(AND([.B287]=1;SUM([.C287:.D28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8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88]=1;SUM([.C288:.D288])=0);1;0)" table:style-name="ce2">
            <text:p>0</text:p>
          </table:table-cell>
          <table:table-cell office:value-type="float" office:value="0" table:formula="of:=IF(AND([.B288]=1;SUM([.C288:.D28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8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89]=1;SUM([.C289:.D289])=0);1;0)" table:style-name="ce2">
            <text:p>0</text:p>
          </table:table-cell>
          <table:table-cell office:value-type="float" office:value="0" table:formula="of:=IF(AND([.B289]=1;SUM([.C289:.D28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8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90]=1;SUM([.C290:.D290])=0);1;0)" table:style-name="ce2">
            <text:p>0</text:p>
          </table:table-cell>
          <table:table-cell office:value-type="float" office:value="0" table:formula="of:=IF(AND([.B290]=1;SUM([.C290:.D29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9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91]=1;SUM([.C291:.D291])=0);1;0)" table:style-name="ce2">
            <text:p>0</text:p>
          </table:table-cell>
          <table:table-cell office:value-type="float" office:value="0" table:formula="of:=IF(AND([.B291]=1;SUM([.C291:.D29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9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92]=1;SUM([.C292:.D292])=0);1;0)" table:style-name="ce2">
            <text:p>0</text:p>
          </table:table-cell>
          <table:table-cell office:value-type="float" office:value="1" table:formula="of:=IF(AND([.B292]=1;SUM([.C292:.D29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9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93]=1;SUM([.C293:.D293])=0);1;0)" table:style-name="ce2">
            <text:p>0</text:p>
          </table:table-cell>
          <table:table-cell office:value-type="float" office:value="0" table:formula="of:=IF(AND([.B293]=1;SUM([.C293:.D29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9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94]=1;SUM([.C294:.D294])=0);1;0)" table:style-name="ce2">
            <text:p>0</text:p>
          </table:table-cell>
          <table:table-cell office:value-type="float" office:value="1" table:formula="of:=IF(AND([.B294]=1;SUM([.C294:.D29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9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95]=1;SUM([.C295:.D295])=0);1;0)" table:style-name="ce2">
            <text:p>0</text:p>
          </table:table-cell>
          <table:table-cell office:value-type="float" office:value="1" table:formula="of:=IF(AND([.B295]=1;SUM([.C295:.D29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9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96]=1;SUM([.C296:.D296])=0);1;0)" table:style-name="ce2">
            <text:p>0</text:p>
          </table:table-cell>
          <table:table-cell office:value-type="float" office:value="1" table:formula="of:=IF(AND([.B296]=1;SUM([.C296:.D29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9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297]=1;SUM([.C297:.D297])=0);1;0)" table:style-name="ce2">
            <text:p>0</text:p>
          </table:table-cell>
          <table:table-cell office:value-type="float" office:value="0" table:formula="of:=IF(AND([.B297]=1;SUM([.C297:.D29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9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298]=1;SUM([.C298:.D298])=0);1;0)" table:style-name="ce2">
            <text:p>1</text:p>
          </table:table-cell>
          <table:table-cell office:value-type="float" office:value="0" table:formula="of:=IF(AND([.B298]=1;SUM([.C298:.D29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9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299]=1;SUM([.C299:.D299])=0);1;0)" table:style-name="ce2">
            <text:p>0</text:p>
          </table:table-cell>
          <table:table-cell office:value-type="float" office:value="1" table:formula="of:=IF(AND([.B299]=1;SUM([.C299:.D29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29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300]=1;SUM([.C300:.D300])=0);1;0)" table:style-name="ce2">
            <text:p>1</text:p>
          </table:table-cell>
          <table:table-cell office:value-type="float" office:value="0" table:formula="of:=IF(AND([.B300]=1;SUM([.C300:.D30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0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01]=1;SUM([.C301:.D301])=0);1;0)" table:style-name="ce2">
            <text:p>0</text:p>
          </table:table-cell>
          <table:table-cell office:value-type="float" office:value="1" table:formula="of:=IF(AND([.B301]=1;SUM([.C301:.D30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0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02]=1;SUM([.C302:.D302])=0);1;0)" table:style-name="ce2">
            <text:p>0</text:p>
          </table:table-cell>
          <table:table-cell office:value-type="float" office:value="1" table:formula="of:=IF(AND([.B302]=1;SUM([.C302:.D30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0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03]=1;SUM([.C303:.D303])=0);1;0)" table:style-name="ce2">
            <text:p>0</text:p>
          </table:table-cell>
          <table:table-cell office:value-type="float" office:value="1" table:formula="of:=IF(AND([.B303]=1;SUM([.C303:.D30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0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304]=1;SUM([.C304:.D304])=0);1;0)" table:style-name="ce2">
            <text:p>1</text:p>
          </table:table-cell>
          <table:table-cell office:value-type="float" office:value="0" table:formula="of:=IF(AND([.B304]=1;SUM([.C304:.D30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0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05]=1;SUM([.C305:.D305])=0);1;0)" table:style-name="ce2">
            <text:p>0</text:p>
          </table:table-cell>
          <table:table-cell office:value-type="float" office:value="1" table:formula="of:=IF(AND([.B305]=1;SUM([.C305:.D30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0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06]=1;SUM([.C306:.D306])=0);1;0)" table:style-name="ce2">
            <text:p>0</text:p>
          </table:table-cell>
          <table:table-cell office:value-type="float" office:value="0" table:formula="of:=IF(AND([.B306]=1;SUM([.C306:.D30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0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07]=1;SUM([.C307:.D307])=0);1;0)" table:style-name="ce2">
            <text:p>0</text:p>
          </table:table-cell>
          <table:table-cell office:value-type="float" office:value="0" table:formula="of:=IF(AND([.B307]=1;SUM([.C307:.D30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0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08]=1;SUM([.C308:.D308])=0);1;0)" table:style-name="ce2">
            <text:p>0</text:p>
          </table:table-cell>
          <table:table-cell office:value-type="float" office:value="0" table:formula="of:=IF(AND([.B308]=1;SUM([.C308:.D30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0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09]=1;SUM([.C309:.D309])=0);1;0)" table:style-name="ce2">
            <text:p>0</text:p>
          </table:table-cell>
          <table:table-cell office:value-type="float" office:value="1" table:formula="of:=IF(AND([.B309]=1;SUM([.C309:.D30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0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10]=1;SUM([.C310:.D310])=0);1;0)" table:style-name="ce2">
            <text:p>0</text:p>
          </table:table-cell>
          <table:table-cell office:value-type="float" office:value="1" table:formula="of:=IF(AND([.B310]=1;SUM([.C310:.D31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1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11]=1;SUM([.C311:.D311])=0);1;0)" table:style-name="ce2">
            <text:p>0</text:p>
          </table:table-cell>
          <table:table-cell office:value-type="float" office:value="1" table:formula="of:=IF(AND([.B311]=1;SUM([.C311:.D31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1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12]=1;SUM([.C312:.D312])=0);1;0)" table:style-name="ce2">
            <text:p>0</text:p>
          </table:table-cell>
          <table:table-cell office:value-type="float" office:value="1" table:formula="of:=IF(AND([.B312]=1;SUM([.C312:.D31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1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13]=1;SUM([.C313:.D313])=0);1;0)" table:style-name="ce2">
            <text:p>0</text:p>
          </table:table-cell>
          <table:table-cell office:value-type="float" office:value="1" table:formula="of:=IF(AND([.B313]=1;SUM([.C313:.D31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1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14]=1;SUM([.C314:.D314])=0);1;0)" table:style-name="ce2">
            <text:p>0</text:p>
          </table:table-cell>
          <table:table-cell office:value-type="float" office:value="0" table:formula="of:=IF(AND([.B314]=1;SUM([.C314:.D31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1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15]=1;SUM([.C315:.D315])=0);1;0)" table:style-name="ce2">
            <text:p>0</text:p>
          </table:table-cell>
          <table:table-cell office:value-type="float" office:value="0" table:formula="of:=IF(AND([.B315]=1;SUM([.C315:.D31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1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16]=1;SUM([.C316:.D316])=0);1;0)" table:style-name="ce2">
            <text:p>0</text:p>
          </table:table-cell>
          <table:table-cell office:value-type="float" office:value="1" table:formula="of:=IF(AND([.B316]=1;SUM([.C316:.D31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1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17]=1;SUM([.C317:.D317])=0);1;0)" table:style-name="ce2">
            <text:p>0</text:p>
          </table:table-cell>
          <table:table-cell office:value-type="float" office:value="1" table:formula="of:=IF(AND([.B317]=1;SUM([.C317:.D31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1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18]=1;SUM([.C318:.D318])=0);1;0)" table:style-name="ce2">
            <text:p>0</text:p>
          </table:table-cell>
          <table:table-cell office:value-type="float" office:value="1" table:formula="of:=IF(AND([.B318]=1;SUM([.C318:.D31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1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19]=1;SUM([.C319:.D319])=0);1;0)" table:style-name="ce2">
            <text:p>0</text:p>
          </table:table-cell>
          <table:table-cell office:value-type="float" office:value="0" table:formula="of:=IF(AND([.B319]=1;SUM([.C319:.D31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1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320]=1;SUM([.C320:.D320])=0);1;0)" table:style-name="ce2">
            <text:p>1</text:p>
          </table:table-cell>
          <table:table-cell office:value-type="float" office:value="0" table:formula="of:=IF(AND([.B320]=1;SUM([.C320:.D32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2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321]=1;SUM([.C321:.D321])=0);1;0)" table:style-name="ce2">
            <text:p>1</text:p>
          </table:table-cell>
          <table:table-cell office:value-type="float" office:value="0" table:formula="of:=IF(AND([.B321]=1;SUM([.C321:.D32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2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22]=1;SUM([.C322:.D322])=0);1;0)" table:style-name="ce2">
            <text:p>0</text:p>
          </table:table-cell>
          <table:table-cell office:value-type="float" office:value="0" table:formula="of:=IF(AND([.B322]=1;SUM([.C322:.D32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2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23]=1;SUM([.C323:.D323])=0);1;0)" table:style-name="ce2">
            <text:p>0</text:p>
          </table:table-cell>
          <table:table-cell office:value-type="float" office:value="1" table:formula="of:=IF(AND([.B323]=1;SUM([.C323:.D32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2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324]=1;SUM([.C324:.D324])=0);1;0)" table:style-name="ce2">
            <text:p>1</text:p>
          </table:table-cell>
          <table:table-cell office:value-type="float" office:value="0" table:formula="of:=IF(AND([.B324]=1;SUM([.C324:.D32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2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25]=1;SUM([.C325:.D325])=0);1;0)" table:style-name="ce2">
            <text:p>0</text:p>
          </table:table-cell>
          <table:table-cell office:value-type="float" office:value="1" table:formula="of:=IF(AND([.B325]=1;SUM([.C325:.D32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2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26]=1;SUM([.C326:.D326])=0);1;0)" table:style-name="ce2">
            <text:p>0</text:p>
          </table:table-cell>
          <table:table-cell office:value-type="float" office:value="1" table:formula="of:=IF(AND([.B326]=1;SUM([.C326:.D32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2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27]=1;SUM([.C327:.D327])=0);1;0)" table:style-name="ce2">
            <text:p>0</text:p>
          </table:table-cell>
          <table:table-cell office:value-type="float" office:value="1" table:formula="of:=IF(AND([.B327]=1;SUM([.C327:.D32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2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28]=1;SUM([.C328:.D328])=0);1;0)" table:style-name="ce2">
            <text:p>0</text:p>
          </table:table-cell>
          <table:table-cell office:value-type="float" office:value="1" table:formula="of:=IF(AND([.B328]=1;SUM([.C328:.D32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2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29]=1;SUM([.C329:.D329])=0);1;0)" table:style-name="ce2">
            <text:p>0</text:p>
          </table:table-cell>
          <table:table-cell office:value-type="float" office:value="1" table:formula="of:=IF(AND([.B329]=1;SUM([.C329:.D32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2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30]=1;SUM([.C330:.D330])=0);1;0)" table:style-name="ce2">
            <text:p>0</text:p>
          </table:table-cell>
          <table:table-cell office:value-type="float" office:value="1" table:formula="of:=IF(AND([.B330]=1;SUM([.C330:.D33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3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31]=1;SUM([.C331:.D331])=0);1;0)" table:style-name="ce2">
            <text:p>0</text:p>
          </table:table-cell>
          <table:table-cell office:value-type="float" office:value="1" table:formula="of:=IF(AND([.B331]=1;SUM([.C331:.D33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3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32]=1;SUM([.C332:.D332])=0);1;0)" table:style-name="ce2">
            <text:p>0</text:p>
          </table:table-cell>
          <table:table-cell office:value-type="float" office:value="0" table:formula="of:=IF(AND([.B332]=1;SUM([.C332:.D33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3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33]=1;SUM([.C333:.D333])=0);1;0)" table:style-name="ce2">
            <text:p>0</text:p>
          </table:table-cell>
          <table:table-cell office:value-type="float" office:value="0" table:formula="of:=IF(AND([.B333]=1;SUM([.C333:.D33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3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34]=1;SUM([.C334:.D334])=0);1;0)" table:style-name="ce2">
            <text:p>0</text:p>
          </table:table-cell>
          <table:table-cell office:value-type="float" office:value="0" table:formula="of:=IF(AND([.B334]=1;SUM([.C334:.D33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3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35]=1;SUM([.C335:.D335])=0);1;0)" table:style-name="ce2">
            <text:p>0</text:p>
          </table:table-cell>
          <table:table-cell office:value-type="float" office:value="0" table:formula="of:=IF(AND([.B335]=1;SUM([.C335:.D33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3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36]=1;SUM([.C336:.D336])=0);1;0)" table:style-name="ce2">
            <text:p>0</text:p>
          </table:table-cell>
          <table:table-cell office:value-type="float" office:value="1" table:formula="of:=IF(AND([.B336]=1;SUM([.C336:.D33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3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37]=1;SUM([.C337:.D337])=0);1;0)" table:style-name="ce2">
            <text:p>0</text:p>
          </table:table-cell>
          <table:table-cell office:value-type="float" office:value="1" table:formula="of:=IF(AND([.B337]=1;SUM([.C337:.D33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3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38]=1;SUM([.C338:.D338])=0);1;0)" table:style-name="ce2">
            <text:p>0</text:p>
          </table:table-cell>
          <table:table-cell office:value-type="float" office:value="0" table:formula="of:=IF(AND([.B338]=1;SUM([.C338:.D33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3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339]=1;SUM([.C339:.D339])=0);1;0)" table:style-name="ce2">
            <text:p>1</text:p>
          </table:table-cell>
          <table:table-cell office:value-type="float" office:value="0" table:formula="of:=IF(AND([.B339]=1;SUM([.C339:.D33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3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40]=1;SUM([.C340:.D340])=0);1;0)" table:style-name="ce2">
            <text:p>0</text:p>
          </table:table-cell>
          <table:table-cell office:value-type="float" office:value="1" table:formula="of:=IF(AND([.B340]=1;SUM([.C340:.D34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4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41]=1;SUM([.C341:.D341])=0);1;0)" table:style-name="ce2">
            <text:p>0</text:p>
          </table:table-cell>
          <table:table-cell office:value-type="float" office:value="0" table:formula="of:=IF(AND([.B341]=1;SUM([.C341:.D34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4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42]=1;SUM([.C342:.D342])=0);1;0)" table:style-name="ce2">
            <text:p>0</text:p>
          </table:table-cell>
          <table:table-cell office:value-type="float" office:value="1" table:formula="of:=IF(AND([.B342]=1;SUM([.C342:.D34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4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43]=1;SUM([.C343:.D343])=0);1;0)" table:style-name="ce2">
            <text:p>0</text:p>
          </table:table-cell>
          <table:table-cell office:value-type="float" office:value="0" table:formula="of:=IF(AND([.B343]=1;SUM([.C343:.D34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4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44]=1;SUM([.C344:.D344])=0);1;0)" table:style-name="ce2">
            <text:p>0</text:p>
          </table:table-cell>
          <table:table-cell office:value-type="float" office:value="0" table:formula="of:=IF(AND([.B344]=1;SUM([.C344:.D34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4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345]=1;SUM([.C345:.D345])=0);1;0)" table:style-name="ce2">
            <text:p>1</text:p>
          </table:table-cell>
          <table:table-cell office:value-type="float" office:value="0" table:formula="of:=IF(AND([.B345]=1;SUM([.C345:.D34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4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46]=1;SUM([.C346:.D346])=0);1;0)" table:style-name="ce2">
            <text:p>0</text:p>
          </table:table-cell>
          <table:table-cell office:value-type="float" office:value="1" table:formula="of:=IF(AND([.B346]=1;SUM([.C346:.D34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4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347]=1;SUM([.C347:.D347])=0);1;0)" table:style-name="ce2">
            <text:p>1</text:p>
          </table:table-cell>
          <table:table-cell office:value-type="float" office:value="0" table:formula="of:=IF(AND([.B347]=1;SUM([.C347:.D34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4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48]=1;SUM([.C348:.D348])=0);1;0)" table:style-name="ce2">
            <text:p>0</text:p>
          </table:table-cell>
          <table:table-cell office:value-type="float" office:value="1" table:formula="of:=IF(AND([.B348]=1;SUM([.C348:.D34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4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49]=1;SUM([.C349:.D349])=0);1;0)" table:style-name="ce2">
            <text:p>0</text:p>
          </table:table-cell>
          <table:table-cell office:value-type="float" office:value="1" table:formula="of:=IF(AND([.B349]=1;SUM([.C349:.D34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4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50]=1;SUM([.C350:.D350])=0);1;0)" table:style-name="ce2">
            <text:p>0</text:p>
          </table:table-cell>
          <table:table-cell office:value-type="float" office:value="1" table:formula="of:=IF(AND([.B350]=1;SUM([.C350:.D35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5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51]=1;SUM([.C351:.D351])=0);1;0)" table:style-name="ce2">
            <text:p>0</text:p>
          </table:table-cell>
          <table:table-cell office:value-type="float" office:value="1" table:formula="of:=IF(AND([.B351]=1;SUM([.C351:.D35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5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52]=1;SUM([.C352:.D352])=0);1;0)" table:style-name="ce2">
            <text:p>0</text:p>
          </table:table-cell>
          <table:table-cell office:value-type="float" office:value="0" table:formula="of:=IF(AND([.B352]=1;SUM([.C352:.D35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5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53]=1;SUM([.C353:.D353])=0);1;0)" table:style-name="ce2">
            <text:p>0</text:p>
          </table:table-cell>
          <table:table-cell office:value-type="float" office:value="1" table:formula="of:=IF(AND([.B353]=1;SUM([.C353:.D35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5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54]=1;SUM([.C354:.D354])=0);1;0)" table:style-name="ce2">
            <text:p>0</text:p>
          </table:table-cell>
          <table:table-cell office:value-type="float" office:value="1" table:formula="of:=IF(AND([.B354]=1;SUM([.C354:.D35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5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355]=1;SUM([.C355:.D355])=0);1;0)" table:style-name="ce2">
            <text:p>1</text:p>
          </table:table-cell>
          <table:table-cell office:value-type="float" office:value="0" table:formula="of:=IF(AND([.B355]=1;SUM([.C355:.D35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5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56]=1;SUM([.C356:.D356])=0);1;0)" table:style-name="ce2">
            <text:p>0</text:p>
          </table:table-cell>
          <table:table-cell office:value-type="float" office:value="0" table:formula="of:=IF(AND([.B356]=1;SUM([.C356:.D35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5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57]=1;SUM([.C357:.D357])=0);1;0)" table:style-name="ce2">
            <text:p>0</text:p>
          </table:table-cell>
          <table:table-cell office:value-type="float" office:value="1" table:formula="of:=IF(AND([.B357]=1;SUM([.C357:.D35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5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58]=1;SUM([.C358:.D358])=0);1;0)" table:style-name="ce2">
            <text:p>0</text:p>
          </table:table-cell>
          <table:table-cell office:value-type="float" office:value="0" table:formula="of:=IF(AND([.B358]=1;SUM([.C358:.D35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5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59]=1;SUM([.C359:.D359])=0);1;0)" table:style-name="ce2">
            <text:p>0</text:p>
          </table:table-cell>
          <table:table-cell office:value-type="float" office:value="1" table:formula="of:=IF(AND([.B359]=1;SUM([.C359:.D35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5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60]=1;SUM([.C360:.D360])=0);1;0)" table:style-name="ce2">
            <text:p>0</text:p>
          </table:table-cell>
          <table:table-cell office:value-type="float" office:value="0" table:formula="of:=IF(AND([.B360]=1;SUM([.C360:.D36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6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61]=1;SUM([.C361:.D361])=0);1;0)" table:style-name="ce2">
            <text:p>0</text:p>
          </table:table-cell>
          <table:table-cell office:value-type="float" office:value="1" table:formula="of:=IF(AND([.B361]=1;SUM([.C361:.D36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6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62]=1;SUM([.C362:.D362])=0);1;0)" table:style-name="ce2">
            <text:p>0</text:p>
          </table:table-cell>
          <table:table-cell office:value-type="float" office:value="1" table:formula="of:=IF(AND([.B362]=1;SUM([.C362:.D36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6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363]=1;SUM([.C363:.D363])=0);1;0)" table:style-name="ce2">
            <text:p>1</text:p>
          </table:table-cell>
          <table:table-cell office:value-type="float" office:value="0" table:formula="of:=IF(AND([.B363]=1;SUM([.C363:.D36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6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364]=1;SUM([.C364:.D364])=0);1;0)" table:style-name="ce2">
            <text:p>1</text:p>
          </table:table-cell>
          <table:table-cell office:value-type="float" office:value="0" table:formula="of:=IF(AND([.B364]=1;SUM([.C364:.D36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6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65]=1;SUM([.C365:.D365])=0);1;0)" table:style-name="ce2">
            <text:p>0</text:p>
          </table:table-cell>
          <table:table-cell office:value-type="float" office:value="1" table:formula="of:=IF(AND([.B365]=1;SUM([.C365:.D36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6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66]=1;SUM([.C366:.D366])=0);1;0)" table:style-name="ce2">
            <text:p>0</text:p>
          </table:table-cell>
          <table:table-cell office:value-type="float" office:value="1" table:formula="of:=IF(AND([.B366]=1;SUM([.C366:.D36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6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67]=1;SUM([.C367:.D367])=0);1;0)" table:style-name="ce2">
            <text:p>0</text:p>
          </table:table-cell>
          <table:table-cell office:value-type="float" office:value="1" table:formula="of:=IF(AND([.B367]=1;SUM([.C367:.D36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6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68]=1;SUM([.C368:.D368])=0);1;0)" table:style-name="ce2">
            <text:p>0</text:p>
          </table:table-cell>
          <table:table-cell office:value-type="float" office:value="0" table:formula="of:=IF(AND([.B368]=1;SUM([.C368:.D36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6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69]=1;SUM([.C369:.D369])=0);1;0)" table:style-name="ce2">
            <text:p>0</text:p>
          </table:table-cell>
          <table:table-cell office:value-type="float" office:value="1" table:formula="of:=IF(AND([.B369]=1;SUM([.C369:.D36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6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70]=1;SUM([.C370:.D370])=0);1;0)" table:style-name="ce2">
            <text:p>0</text:p>
          </table:table-cell>
          <table:table-cell office:value-type="float" office:value="1" table:formula="of:=IF(AND([.B370]=1;SUM([.C370:.D37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7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71]=1;SUM([.C371:.D371])=0);1;0)" table:style-name="ce2">
            <text:p>0</text:p>
          </table:table-cell>
          <table:table-cell office:value-type="float" office:value="1" table:formula="of:=IF(AND([.B371]=1;SUM([.C371:.D37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7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72]=1;SUM([.C372:.D372])=0);1;0)" table:style-name="ce2">
            <text:p>0</text:p>
          </table:table-cell>
          <table:table-cell office:value-type="float" office:value="1" table:formula="of:=IF(AND([.B372]=1;SUM([.C372:.D37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7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73]=1;SUM([.C373:.D373])=0);1;0)" table:style-name="ce2">
            <text:p>0</text:p>
          </table:table-cell>
          <table:table-cell office:value-type="float" office:value="0" table:formula="of:=IF(AND([.B373]=1;SUM([.C373:.D37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7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74]=1;SUM([.C374:.D374])=0);1;0)" table:style-name="ce2">
            <text:p>0</text:p>
          </table:table-cell>
          <table:table-cell office:value-type="float" office:value="1" table:formula="of:=IF(AND([.B374]=1;SUM([.C374:.D37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7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75]=1;SUM([.C375:.D375])=0);1;0)" table:style-name="ce2">
            <text:p>0</text:p>
          </table:table-cell>
          <table:table-cell office:value-type="float" office:value="1" table:formula="of:=IF(AND([.B375]=1;SUM([.C375:.D37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7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76]=1;SUM([.C376:.D376])=0);1;0)" table:style-name="ce2">
            <text:p>0</text:p>
          </table:table-cell>
          <table:table-cell office:value-type="float" office:value="1" table:formula="of:=IF(AND([.B376]=1;SUM([.C376:.D37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7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77]=1;SUM([.C377:.D377])=0);1;0)" table:style-name="ce2">
            <text:p>0</text:p>
          </table:table-cell>
          <table:table-cell office:value-type="float" office:value="0" table:formula="of:=IF(AND([.B377]=1;SUM([.C377:.D37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7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378]=1;SUM([.C378:.D378])=0);1;0)" table:style-name="ce2">
            <text:p>1</text:p>
          </table:table-cell>
          <table:table-cell office:value-type="float" office:value="0" table:formula="of:=IF(AND([.B378]=1;SUM([.C378:.D37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7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79]=1;SUM([.C379:.D379])=0);1;0)" table:style-name="ce2">
            <text:p>0</text:p>
          </table:table-cell>
          <table:table-cell office:value-type="float" office:value="0" table:formula="of:=IF(AND([.B379]=1;SUM([.C379:.D37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7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80]=1;SUM([.C380:.D380])=0);1;0)" table:style-name="ce2">
            <text:p>0</text:p>
          </table:table-cell>
          <table:table-cell office:value-type="float" office:value="1" table:formula="of:=IF(AND([.B380]=1;SUM([.C380:.D38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8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81]=1;SUM([.C381:.D381])=0);1;0)" table:style-name="ce2">
            <text:p>0</text:p>
          </table:table-cell>
          <table:table-cell office:value-type="float" office:value="0" table:formula="of:=IF(AND([.B381]=1;SUM([.C381:.D38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8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82]=1;SUM([.C382:.D382])=0);1;0)" table:style-name="ce2">
            <text:p>0</text:p>
          </table:table-cell>
          <table:table-cell office:value-type="float" office:value="0" table:formula="of:=IF(AND([.B382]=1;SUM([.C382:.D38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8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83]=1;SUM([.C383:.D383])=0);1;0)" table:style-name="ce2">
            <text:p>0</text:p>
          </table:table-cell>
          <table:table-cell office:value-type="float" office:value="1" table:formula="of:=IF(AND([.B383]=1;SUM([.C383:.D38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8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84]=1;SUM([.C384:.D384])=0);1;0)" table:style-name="ce2">
            <text:p>0</text:p>
          </table:table-cell>
          <table:table-cell office:value-type="float" office:value="1" table:formula="of:=IF(AND([.B384]=1;SUM([.C384:.D38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8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385]=1;SUM([.C385:.D385])=0);1;0)" table:style-name="ce2">
            <text:p>1</text:p>
          </table:table-cell>
          <table:table-cell office:value-type="float" office:value="0" table:formula="of:=IF(AND([.B385]=1;SUM([.C385:.D38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8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86]=1;SUM([.C386:.D386])=0);1;0)" table:style-name="ce2">
            <text:p>0</text:p>
          </table:table-cell>
          <table:table-cell office:value-type="float" office:value="0" table:formula="of:=IF(AND([.B386]=1;SUM([.C386:.D38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8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87]=1;SUM([.C387:.D387])=0);1;0)" table:style-name="ce2">
            <text:p>0</text:p>
          </table:table-cell>
          <table:table-cell office:value-type="float" office:value="0" table:formula="of:=IF(AND([.B387]=1;SUM([.C387:.D38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8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88]=1;SUM([.C388:.D388])=0);1;0)" table:style-name="ce2">
            <text:p>0</text:p>
          </table:table-cell>
          <table:table-cell office:value-type="float" office:value="0" table:formula="of:=IF(AND([.B388]=1;SUM([.C388:.D38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8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89]=1;SUM([.C389:.D389])=0);1;0)" table:style-name="ce2">
            <text:p>0</text:p>
          </table:table-cell>
          <table:table-cell office:value-type="float" office:value="1" table:formula="of:=IF(AND([.B389]=1;SUM([.C389:.D38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8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390]=1;SUM([.C390:.D390])=0);1;0)" table:style-name="ce2">
            <text:p>1</text:p>
          </table:table-cell>
          <table:table-cell office:value-type="float" office:value="0" table:formula="of:=IF(AND([.B390]=1;SUM([.C390:.D39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9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91]=1;SUM([.C391:.D391])=0);1;0)" table:style-name="ce2">
            <text:p>0</text:p>
          </table:table-cell>
          <table:table-cell office:value-type="float" office:value="1" table:formula="of:=IF(AND([.B391]=1;SUM([.C391:.D39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9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392]=1;SUM([.C392:.D392])=0);1;0)" table:style-name="ce2">
            <text:p>1</text:p>
          </table:table-cell>
          <table:table-cell office:value-type="float" office:value="0" table:formula="of:=IF(AND([.B392]=1;SUM([.C392:.D39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9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93]=1;SUM([.C393:.D393])=0);1;0)" table:style-name="ce2">
            <text:p>0</text:p>
          </table:table-cell>
          <table:table-cell office:value-type="float" office:value="1" table:formula="of:=IF(AND([.B393]=1;SUM([.C393:.D39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9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94]=1;SUM([.C394:.D394])=0);1;0)" table:style-name="ce2">
            <text:p>0</text:p>
          </table:table-cell>
          <table:table-cell office:value-type="float" office:value="0" table:formula="of:=IF(AND([.B394]=1;SUM([.C394:.D39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9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95]=1;SUM([.C395:.D395])=0);1;0)" table:style-name="ce2">
            <text:p>0</text:p>
          </table:table-cell>
          <table:table-cell office:value-type="float" office:value="1" table:formula="of:=IF(AND([.B395]=1;SUM([.C395:.D39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9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96]=1;SUM([.C396:.D396])=0);1;0)" table:style-name="ce2">
            <text:p>0</text:p>
          </table:table-cell>
          <table:table-cell office:value-type="float" office:value="1" table:formula="of:=IF(AND([.B396]=1;SUM([.C396:.D39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9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397]=1;SUM([.C397:.D397])=0);1;0)" table:style-name="ce2">
            <text:p>0</text:p>
          </table:table-cell>
          <table:table-cell office:value-type="float" office:value="1" table:formula="of:=IF(AND([.B397]=1;SUM([.C397:.D39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9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98]=1;SUM([.C398:.D398])=0);1;0)" table:style-name="ce2">
            <text:p>0</text:p>
          </table:table-cell>
          <table:table-cell office:value-type="float" office:value="0" table:formula="of:=IF(AND([.B398]=1;SUM([.C398:.D39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9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399]=1;SUM([.C399:.D399])=0);1;0)" table:style-name="ce2">
            <text:p>0</text:p>
          </table:table-cell>
          <table:table-cell office:value-type="float" office:value="1" table:formula="of:=IF(AND([.B399]=1;SUM([.C399:.D39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39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00]=1;SUM([.C400:.D400])=0);1;0)" table:style-name="ce2">
            <text:p>0</text:p>
          </table:table-cell>
          <table:table-cell office:value-type="float" office:value="1" table:formula="of:=IF(AND([.B400]=1;SUM([.C400:.D40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0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01]=1;SUM([.C401:.D401])=0);1;0)" table:style-name="ce2">
            <text:p>0</text:p>
          </table:table-cell>
          <table:table-cell office:value-type="float" office:value="1" table:formula="of:=IF(AND([.B401]=1;SUM([.C401:.D40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0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402]=1;SUM([.C402:.D402])=0);1;0)" table:style-name="ce2">
            <text:p>1</text:p>
          </table:table-cell>
          <table:table-cell office:value-type="float" office:value="0" table:formula="of:=IF(AND([.B402]=1;SUM([.C402:.D40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0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03]=1;SUM([.C403:.D403])=0);1;0)" table:style-name="ce2">
            <text:p>0</text:p>
          </table:table-cell>
          <table:table-cell office:value-type="float" office:value="0" table:formula="of:=IF(AND([.B403]=1;SUM([.C403:.D40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0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04]=1;SUM([.C404:.D404])=0);1;0)" table:style-name="ce2">
            <text:p>0</text:p>
          </table:table-cell>
          <table:table-cell office:value-type="float" office:value="0" table:formula="of:=IF(AND([.B404]=1;SUM([.C404:.D40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0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05]=1;SUM([.C405:.D405])=0);1;0)" table:style-name="ce2">
            <text:p>0</text:p>
          </table:table-cell>
          <table:table-cell office:value-type="float" office:value="1" table:formula="of:=IF(AND([.B405]=1;SUM([.C405:.D40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0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06]=1;SUM([.C406:.D406])=0);1;0)" table:style-name="ce2">
            <text:p>0</text:p>
          </table:table-cell>
          <table:table-cell office:value-type="float" office:value="1" table:formula="of:=IF(AND([.B406]=1;SUM([.C406:.D40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0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07]=1;SUM([.C407:.D407])=0);1;0)" table:style-name="ce2">
            <text:p>0</text:p>
          </table:table-cell>
          <table:table-cell office:value-type="float" office:value="0" table:formula="of:=IF(AND([.B407]=1;SUM([.C407:.D40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0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08]=1;SUM([.C408:.D408])=0);1;0)" table:style-name="ce2">
            <text:p>0</text:p>
          </table:table-cell>
          <table:table-cell office:value-type="float" office:value="1" table:formula="of:=IF(AND([.B408]=1;SUM([.C408:.D40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0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09]=1;SUM([.C409:.D409])=0);1;0)" table:style-name="ce2">
            <text:p>0</text:p>
          </table:table-cell>
          <table:table-cell office:value-type="float" office:value="0" table:formula="of:=IF(AND([.B409]=1;SUM([.C409:.D40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0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10]=1;SUM([.C410:.D410])=0);1;0)" table:style-name="ce2">
            <text:p>0</text:p>
          </table:table-cell>
          <table:table-cell office:value-type="float" office:value="1" table:formula="of:=IF(AND([.B410]=1;SUM([.C410:.D41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1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11]=1;SUM([.C411:.D411])=0);1;0)" table:style-name="ce2">
            <text:p>0</text:p>
          </table:table-cell>
          <table:table-cell office:value-type="float" office:value="1" table:formula="of:=IF(AND([.B411]=1;SUM([.C411:.D41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1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12]=1;SUM([.C412:.D412])=0);1;0)" table:style-name="ce2">
            <text:p>0</text:p>
          </table:table-cell>
          <table:table-cell office:value-type="float" office:value="0" table:formula="of:=IF(AND([.B412]=1;SUM([.C412:.D41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1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13]=1;SUM([.C413:.D413])=0);1;0)" table:style-name="ce2">
            <text:p>0</text:p>
          </table:table-cell>
          <table:table-cell office:value-type="float" office:value="1" table:formula="of:=IF(AND([.B413]=1;SUM([.C413:.D41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1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14]=1;SUM([.C414:.D414])=0);1;0)" table:style-name="ce2">
            <text:p>0</text:p>
          </table:table-cell>
          <table:table-cell office:value-type="float" office:value="1" table:formula="of:=IF(AND([.B414]=1;SUM([.C414:.D41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1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15]=1;SUM([.C415:.D415])=0);1;0)" table:style-name="ce2">
            <text:p>0</text:p>
          </table:table-cell>
          <table:table-cell office:value-type="float" office:value="1" table:formula="of:=IF(AND([.B415]=1;SUM([.C415:.D41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1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16]=1;SUM([.C416:.D416])=0);1;0)" table:style-name="ce2">
            <text:p>0</text:p>
          </table:table-cell>
          <table:table-cell office:value-type="float" office:value="1" table:formula="of:=IF(AND([.B416]=1;SUM([.C416:.D41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1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17]=1;SUM([.C417:.D417])=0);1;0)" table:style-name="ce2">
            <text:p>0</text:p>
          </table:table-cell>
          <table:table-cell office:value-type="float" office:value="0" table:formula="of:=IF(AND([.B417]=1;SUM([.C417:.D41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1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18]=1;SUM([.C418:.D418])=0);1;0)" table:style-name="ce2">
            <text:p>0</text:p>
          </table:table-cell>
          <table:table-cell office:value-type="float" office:value="0" table:formula="of:=IF(AND([.B418]=1;SUM([.C418:.D41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1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19]=1;SUM([.C419:.D419])=0);1;0)" table:style-name="ce2">
            <text:p>0</text:p>
          </table:table-cell>
          <table:table-cell office:value-type="float" office:value="1" table:formula="of:=IF(AND([.B419]=1;SUM([.C419:.D41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1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20]=1;SUM([.C420:.D420])=0);1;0)" table:style-name="ce2">
            <text:p>0</text:p>
          </table:table-cell>
          <table:table-cell office:value-type="float" office:value="1" table:formula="of:=IF(AND([.B420]=1;SUM([.C420:.D42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2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21]=1;SUM([.C421:.D421])=0);1;0)" table:style-name="ce2">
            <text:p>0</text:p>
          </table:table-cell>
          <table:table-cell office:value-type="float" office:value="1" table:formula="of:=IF(AND([.B421]=1;SUM([.C421:.D42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2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422]=1;SUM([.C422:.D422])=0);1;0)" table:style-name="ce2">
            <text:p>1</text:p>
          </table:table-cell>
          <table:table-cell office:value-type="float" office:value="0" table:formula="of:=IF(AND([.B422]=1;SUM([.C422:.D42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2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23]=1;SUM([.C423:.D423])=0);1;0)" table:style-name="ce2">
            <text:p>0</text:p>
          </table:table-cell>
          <table:table-cell office:value-type="float" office:value="1" table:formula="of:=IF(AND([.B423]=1;SUM([.C423:.D42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2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424]=1;SUM([.C424:.D424])=0);1;0)" table:style-name="ce2">
            <text:p>1</text:p>
          </table:table-cell>
          <table:table-cell office:value-type="float" office:value="0" table:formula="of:=IF(AND([.B424]=1;SUM([.C424:.D42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2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25]=1;SUM([.C425:.D425])=0);1;0)" table:style-name="ce2">
            <text:p>0</text:p>
          </table:table-cell>
          <table:table-cell office:value-type="float" office:value="1" table:formula="of:=IF(AND([.B425]=1;SUM([.C425:.D42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2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26]=1;SUM([.C426:.D426])=0);1;0)" table:style-name="ce2">
            <text:p>0</text:p>
          </table:table-cell>
          <table:table-cell office:value-type="float" office:value="0" table:formula="of:=IF(AND([.B426]=1;SUM([.C426:.D42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2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27]=1;SUM([.C427:.D427])=0);1;0)" table:style-name="ce2">
            <text:p>0</text:p>
          </table:table-cell>
          <table:table-cell office:value-type="float" office:value="1" table:formula="of:=IF(AND([.B427]=1;SUM([.C427:.D42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2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28]=1;SUM([.C428:.D428])=0);1;0)" table:style-name="ce2">
            <text:p>0</text:p>
          </table:table-cell>
          <table:table-cell office:value-type="float" office:value="0" table:formula="of:=IF(AND([.B428]=1;SUM([.C428:.D42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2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29]=1;SUM([.C429:.D429])=0);1;0)" table:style-name="ce2">
            <text:p>0</text:p>
          </table:table-cell>
          <table:table-cell office:value-type="float" office:value="1" table:formula="of:=IF(AND([.B429]=1;SUM([.C429:.D42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2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30]=1;SUM([.C430:.D430])=0);1;0)" table:style-name="ce2">
            <text:p>0</text:p>
          </table:table-cell>
          <table:table-cell office:value-type="float" office:value="0" table:formula="of:=IF(AND([.B430]=1;SUM([.C430:.D43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3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31]=1;SUM([.C431:.D431])=0);1;0)" table:style-name="ce2">
            <text:p>0</text:p>
          </table:table-cell>
          <table:table-cell office:value-type="float" office:value="1" table:formula="of:=IF(AND([.B431]=1;SUM([.C431:.D43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3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32]=1;SUM([.C432:.D432])=0);1;0)" table:style-name="ce2">
            <text:p>0</text:p>
          </table:table-cell>
          <table:table-cell office:value-type="float" office:value="0" table:formula="of:=IF(AND([.B432]=1;SUM([.C432:.D43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3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33]=1;SUM([.C433:.D433])=0);1;0)" table:style-name="ce2">
            <text:p>0</text:p>
          </table:table-cell>
          <table:table-cell office:value-type="float" office:value="0" table:formula="of:=IF(AND([.B433]=1;SUM([.C433:.D43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3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434]=1;SUM([.C434:.D434])=0);1;0)" table:style-name="ce2">
            <text:p>1</text:p>
          </table:table-cell>
          <table:table-cell office:value-type="float" office:value="0" table:formula="of:=IF(AND([.B434]=1;SUM([.C434:.D43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3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35]=1;SUM([.C435:.D435])=0);1;0)" table:style-name="ce2">
            <text:p>0</text:p>
          </table:table-cell>
          <table:table-cell office:value-type="float" office:value="1" table:formula="of:=IF(AND([.B435]=1;SUM([.C435:.D43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3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36]=1;SUM([.C436:.D436])=0);1;0)" table:style-name="ce2">
            <text:p>0</text:p>
          </table:table-cell>
          <table:table-cell office:value-type="float" office:value="1" table:formula="of:=IF(AND([.B436]=1;SUM([.C436:.D43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3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37]=1;SUM([.C437:.D437])=0);1;0)" table:style-name="ce2">
            <text:p>0</text:p>
          </table:table-cell>
          <table:table-cell office:value-type="float" office:value="0" table:formula="of:=IF(AND([.B437]=1;SUM([.C437:.D43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3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38]=1;SUM([.C438:.D438])=0);1;0)" table:style-name="ce2">
            <text:p>0</text:p>
          </table:table-cell>
          <table:table-cell office:value-type="float" office:value="1" table:formula="of:=IF(AND([.B438]=1;SUM([.C438:.D43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3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39]=1;SUM([.C439:.D439])=0);1;0)" table:style-name="ce2">
            <text:p>0</text:p>
          </table:table-cell>
          <table:table-cell office:value-type="float" office:value="0" table:formula="of:=IF(AND([.B439]=1;SUM([.C439:.D43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3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40]=1;SUM([.C440:.D440])=0);1;0)" table:style-name="ce2">
            <text:p>0</text:p>
          </table:table-cell>
          <table:table-cell office:value-type="float" office:value="0" table:formula="of:=IF(AND([.B440]=1;SUM([.C440:.D44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4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41]=1;SUM([.C441:.D441])=0);1;0)" table:style-name="ce2">
            <text:p>0</text:p>
          </table:table-cell>
          <table:table-cell office:value-type="float" office:value="0" table:formula="of:=IF(AND([.B441]=1;SUM([.C441:.D44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4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42]=1;SUM([.C442:.D442])=0);1;0)" table:style-name="ce2">
            <text:p>0</text:p>
          </table:table-cell>
          <table:table-cell office:value-type="float" office:value="0" table:formula="of:=IF(AND([.B442]=1;SUM([.C442:.D44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4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43]=1;SUM([.C443:.D443])=0);1;0)" table:style-name="ce2">
            <text:p>0</text:p>
          </table:table-cell>
          <table:table-cell office:value-type="float" office:value="1" table:formula="of:=IF(AND([.B443]=1;SUM([.C443:.D44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4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444]=1;SUM([.C444:.D444])=0);1;0)" table:style-name="ce2">
            <text:p>1</text:p>
          </table:table-cell>
          <table:table-cell office:value-type="float" office:value="0" table:formula="of:=IF(AND([.B444]=1;SUM([.C444:.D44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4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45]=1;SUM([.C445:.D445])=0);1;0)" table:style-name="ce2">
            <text:p>0</text:p>
          </table:table-cell>
          <table:table-cell office:value-type="float" office:value="1" table:formula="of:=IF(AND([.B445]=1;SUM([.C445:.D44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4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46]=1;SUM([.C446:.D446])=0);1;0)" table:style-name="ce2">
            <text:p>0</text:p>
          </table:table-cell>
          <table:table-cell office:value-type="float" office:value="0" table:formula="of:=IF(AND([.B446]=1;SUM([.C446:.D44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4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47]=1;SUM([.C447:.D447])=0);1;0)" table:style-name="ce2">
            <text:p>0</text:p>
          </table:table-cell>
          <table:table-cell office:value-type="float" office:value="0" table:formula="of:=IF(AND([.B447]=1;SUM([.C447:.D44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4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48]=1;SUM([.C448:.D448])=0);1;0)" table:style-name="ce2">
            <text:p>0</text:p>
          </table:table-cell>
          <table:table-cell office:value-type="float" office:value="0" table:formula="of:=IF(AND([.B448]=1;SUM([.C448:.D44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4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49]=1;SUM([.C449:.D449])=0);1;0)" table:style-name="ce2">
            <text:p>0</text:p>
          </table:table-cell>
          <table:table-cell office:value-type="float" office:value="1" table:formula="of:=IF(AND([.B449]=1;SUM([.C449:.D44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4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50]=1;SUM([.C450:.D450])=0);1;0)" table:style-name="ce2">
            <text:p>0</text:p>
          </table:table-cell>
          <table:table-cell office:value-type="float" office:value="1" table:formula="of:=IF(AND([.B450]=1;SUM([.C450:.D45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5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51]=1;SUM([.C451:.D451])=0);1;0)" table:style-name="ce2">
            <text:p>0</text:p>
          </table:table-cell>
          <table:table-cell office:value-type="float" office:value="1" table:formula="of:=IF(AND([.B451]=1;SUM([.C451:.D45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5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52]=1;SUM([.C452:.D452])=0);1;0)" table:style-name="ce2">
            <text:p>0</text:p>
          </table:table-cell>
          <table:table-cell office:value-type="float" office:value="0" table:formula="of:=IF(AND([.B452]=1;SUM([.C452:.D45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5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53]=1;SUM([.C453:.D453])=0);1;0)" table:style-name="ce2">
            <text:p>0</text:p>
          </table:table-cell>
          <table:table-cell office:value-type="float" office:value="0" table:formula="of:=IF(AND([.B453]=1;SUM([.C453:.D45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5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54]=1;SUM([.C454:.D454])=0);1;0)" table:style-name="ce2">
            <text:p>0</text:p>
          </table:table-cell>
          <table:table-cell office:value-type="float" office:value="1" table:formula="of:=IF(AND([.B454]=1;SUM([.C454:.D45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5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55]=1;SUM([.C455:.D455])=0);1;0)" table:style-name="ce2">
            <text:p>0</text:p>
          </table:table-cell>
          <table:table-cell office:value-type="float" office:value="0" table:formula="of:=IF(AND([.B455]=1;SUM([.C455:.D45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5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456]=1;SUM([.C456:.D456])=0);1;0)" table:style-name="ce2">
            <text:p>1</text:p>
          </table:table-cell>
          <table:table-cell office:value-type="float" office:value="0" table:formula="of:=IF(AND([.B456]=1;SUM([.C456:.D45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5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57]=1;SUM([.C457:.D457])=0);1;0)" table:style-name="ce2">
            <text:p>0</text:p>
          </table:table-cell>
          <table:table-cell office:value-type="float" office:value="0" table:formula="of:=IF(AND([.B457]=1;SUM([.C457:.D45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5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58]=1;SUM([.C458:.D458])=0);1;0)" table:style-name="ce2">
            <text:p>0</text:p>
          </table:table-cell>
          <table:table-cell office:value-type="float" office:value="1" table:formula="of:=IF(AND([.B458]=1;SUM([.C458:.D45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5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59]=1;SUM([.C459:.D459])=0);1;0)" table:style-name="ce2">
            <text:p>0</text:p>
          </table:table-cell>
          <table:table-cell office:value-type="float" office:value="0" table:formula="of:=IF(AND([.B459]=1;SUM([.C459:.D45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5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60]=1;SUM([.C460:.D460])=0);1;0)" table:style-name="ce2">
            <text:p>0</text:p>
          </table:table-cell>
          <table:table-cell office:value-type="float" office:value="1" table:formula="of:=IF(AND([.B460]=1;SUM([.C460:.D46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6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61]=1;SUM([.C461:.D461])=0);1;0)" table:style-name="ce2">
            <text:p>0</text:p>
          </table:table-cell>
          <table:table-cell office:value-type="float" office:value="1" table:formula="of:=IF(AND([.B461]=1;SUM([.C461:.D46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6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62]=1;SUM([.C462:.D462])=0);1;0)" table:style-name="ce2">
            <text:p>0</text:p>
          </table:table-cell>
          <table:table-cell office:value-type="float" office:value="0" table:formula="of:=IF(AND([.B462]=1;SUM([.C462:.D46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6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63]=1;SUM([.C463:.D463])=0);1;0)" table:style-name="ce2">
            <text:p>0</text:p>
          </table:table-cell>
          <table:table-cell office:value-type="float" office:value="0" table:formula="of:=IF(AND([.B463]=1;SUM([.C463:.D46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6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64]=1;SUM([.C464:.D464])=0);1;0)" table:style-name="ce2">
            <text:p>0</text:p>
          </table:table-cell>
          <table:table-cell office:value-type="float" office:value="0" table:formula="of:=IF(AND([.B464]=1;SUM([.C464:.D46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6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65]=1;SUM([.C465:.D465])=0);1;0)" table:style-name="ce2">
            <text:p>0</text:p>
          </table:table-cell>
          <table:table-cell office:value-type="float" office:value="1" table:formula="of:=IF(AND([.B465]=1;SUM([.C465:.D46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6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66]=1;SUM([.C466:.D466])=0);1;0)" table:style-name="ce2">
            <text:p>0</text:p>
          </table:table-cell>
          <table:table-cell office:value-type="float" office:value="1" table:formula="of:=IF(AND([.B466]=1;SUM([.C466:.D46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6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467]=1;SUM([.C467:.D467])=0);1;0)" table:style-name="ce2">
            <text:p>1</text:p>
          </table:table-cell>
          <table:table-cell office:value-type="float" office:value="0" table:formula="of:=IF(AND([.B467]=1;SUM([.C467:.D46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6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68]=1;SUM([.C468:.D468])=0);1;0)" table:style-name="ce2">
            <text:p>0</text:p>
          </table:table-cell>
          <table:table-cell office:value-type="float" office:value="0" table:formula="of:=IF(AND([.B468]=1;SUM([.C468:.D46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6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69]=1;SUM([.C469:.D469])=0);1;0)" table:style-name="ce2">
            <text:p>0</text:p>
          </table:table-cell>
          <table:table-cell office:value-type="float" office:value="1" table:formula="of:=IF(AND([.B469]=1;SUM([.C469:.D46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6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70]=1;SUM([.C470:.D470])=0);1;0)" table:style-name="ce2">
            <text:p>0</text:p>
          </table:table-cell>
          <table:table-cell office:value-type="float" office:value="1" table:formula="of:=IF(AND([.B470]=1;SUM([.C470:.D47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7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71]=1;SUM([.C471:.D471])=0);1;0)" table:style-name="ce2">
            <text:p>0</text:p>
          </table:table-cell>
          <table:table-cell office:value-type="float" office:value="0" table:formula="of:=IF(AND([.B471]=1;SUM([.C471:.D47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7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72]=1;SUM([.C472:.D472])=0);1;0)" table:style-name="ce2">
            <text:p>0</text:p>
          </table:table-cell>
          <table:table-cell office:value-type="float" office:value="1" table:formula="of:=IF(AND([.B472]=1;SUM([.C472:.D47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7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73]=1;SUM([.C473:.D473])=0);1;0)" table:style-name="ce2">
            <text:p>0</text:p>
          </table:table-cell>
          <table:table-cell office:value-type="float" office:value="1" table:formula="of:=IF(AND([.B473]=1;SUM([.C473:.D47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7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74]=1;SUM([.C474:.D474])=0);1;0)" table:style-name="ce2">
            <text:p>0</text:p>
          </table:table-cell>
          <table:table-cell office:value-type="float" office:value="0" table:formula="of:=IF(AND([.B474]=1;SUM([.C474:.D47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7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75]=1;SUM([.C475:.D475])=0);1;0)" table:style-name="ce2">
            <text:p>0</text:p>
          </table:table-cell>
          <table:table-cell office:value-type="float" office:value="0" table:formula="of:=IF(AND([.B475]=1;SUM([.C475:.D47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7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76]=1;SUM([.C476:.D476])=0);1;0)" table:style-name="ce2">
            <text:p>0</text:p>
          </table:table-cell>
          <table:table-cell office:value-type="float" office:value="1" table:formula="of:=IF(AND([.B476]=1;SUM([.C476:.D47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7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77]=1;SUM([.C477:.D477])=0);1;0)" table:style-name="ce2">
            <text:p>0</text:p>
          </table:table-cell>
          <table:table-cell office:value-type="float" office:value="0" table:formula="of:=IF(AND([.B477]=1;SUM([.C477:.D47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7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78]=1;SUM([.C478:.D478])=0);1;0)" table:style-name="ce2">
            <text:p>0</text:p>
          </table:table-cell>
          <table:table-cell office:value-type="float" office:value="0" table:formula="of:=IF(AND([.B478]=1;SUM([.C478:.D47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7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79]=1;SUM([.C479:.D479])=0);1;0)" table:style-name="ce2">
            <text:p>0</text:p>
          </table:table-cell>
          <table:table-cell office:value-type="float" office:value="1" table:formula="of:=IF(AND([.B479]=1;SUM([.C479:.D47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7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80]=1;SUM([.C480:.D480])=0);1;0)" table:style-name="ce2">
            <text:p>0</text:p>
          </table:table-cell>
          <table:table-cell office:value-type="float" office:value="1" table:formula="of:=IF(AND([.B480]=1;SUM([.C480:.D48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8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81]=1;SUM([.C481:.D481])=0);1;0)" table:style-name="ce2">
            <text:p>0</text:p>
          </table:table-cell>
          <table:table-cell office:value-type="float" office:value="1" table:formula="of:=IF(AND([.B481]=1;SUM([.C481:.D48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8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82]=1;SUM([.C482:.D482])=0);1;0)" table:style-name="ce2">
            <text:p>0</text:p>
          </table:table-cell>
          <table:table-cell office:value-type="float" office:value="0" table:formula="of:=IF(AND([.B482]=1;SUM([.C482:.D48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8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83]=1;SUM([.C483:.D483])=0);1;0)" table:style-name="ce2">
            <text:p>0</text:p>
          </table:table-cell>
          <table:table-cell office:value-type="float" office:value="1" table:formula="of:=IF(AND([.B483]=1;SUM([.C483:.D48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8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84]=1;SUM([.C484:.D484])=0);1;0)" table:style-name="ce2">
            <text:p>0</text:p>
          </table:table-cell>
          <table:table-cell office:value-type="float" office:value="0" table:formula="of:=IF(AND([.B484]=1;SUM([.C484:.D48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8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85]=1;SUM([.C485:.D485])=0);1;0)" table:style-name="ce2">
            <text:p>0</text:p>
          </table:table-cell>
          <table:table-cell office:value-type="float" office:value="0" table:formula="of:=IF(AND([.B485]=1;SUM([.C485:.D48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8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86]=1;SUM([.C486:.D486])=0);1;0)" table:style-name="ce2">
            <text:p>0</text:p>
          </table:table-cell>
          <table:table-cell office:value-type="float" office:value="1" table:formula="of:=IF(AND([.B486]=1;SUM([.C486:.D48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8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87]=1;SUM([.C487:.D487])=0);1;0)" table:style-name="ce2">
            <text:p>0</text:p>
          </table:table-cell>
          <table:table-cell office:value-type="float" office:value="0" table:formula="of:=IF(AND([.B487]=1;SUM([.C487:.D48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8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88]=1;SUM([.C488:.D488])=0);1;0)" table:style-name="ce2">
            <text:p>0</text:p>
          </table:table-cell>
          <table:table-cell office:value-type="float" office:value="1" table:formula="of:=IF(AND([.B488]=1;SUM([.C488:.D48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8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89]=1;SUM([.C489:.D489])=0);1;0)" table:style-name="ce2">
            <text:p>0</text:p>
          </table:table-cell>
          <table:table-cell office:value-type="float" office:value="1" table:formula="of:=IF(AND([.B489]=1;SUM([.C489:.D48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8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90]=1;SUM([.C490:.D490])=0);1;0)" table:style-name="ce2">
            <text:p>0</text:p>
          </table:table-cell>
          <table:table-cell office:value-type="float" office:value="0" table:formula="of:=IF(AND([.B490]=1;SUM([.C490:.D49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9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91]=1;SUM([.C491:.D491])=0);1;0)" table:style-name="ce2">
            <text:p>0</text:p>
          </table:table-cell>
          <table:table-cell office:value-type="float" office:value="1" table:formula="of:=IF(AND([.B491]=1;SUM([.C491:.D49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9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92]=1;SUM([.C492:.D492])=0);1;0)" table:style-name="ce2">
            <text:p>0</text:p>
          </table:table-cell>
          <table:table-cell office:value-type="float" office:value="1" table:formula="of:=IF(AND([.B492]=1;SUM([.C492:.D49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9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93]=1;SUM([.C493:.D493])=0);1;0)" table:style-name="ce2">
            <text:p>0</text:p>
          </table:table-cell>
          <table:table-cell office:value-type="float" office:value="1" table:formula="of:=IF(AND([.B493]=1;SUM([.C493:.D49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9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94]=1;SUM([.C494:.D494])=0);1;0)" table:style-name="ce2">
            <text:p>0</text:p>
          </table:table-cell>
          <table:table-cell office:value-type="float" office:value="1" table:formula="of:=IF(AND([.B494]=1;SUM([.C494:.D49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9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95]=1;SUM([.C495:.D495])=0);1;0)" table:style-name="ce2">
            <text:p>0</text:p>
          </table:table-cell>
          <table:table-cell office:value-type="float" office:value="0" table:formula="of:=IF(AND([.B495]=1;SUM([.C495:.D49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9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96]=1;SUM([.C496:.D496])=0);1;0)" table:style-name="ce2">
            <text:p>0</text:p>
          </table:table-cell>
          <table:table-cell office:value-type="float" office:value="0" table:formula="of:=IF(AND([.B496]=1;SUM([.C496:.D49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9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97]=1;SUM([.C497:.D497])=0);1;0)" table:style-name="ce2">
            <text:p>0</text:p>
          </table:table-cell>
          <table:table-cell office:value-type="float" office:value="1" table:formula="of:=IF(AND([.B497]=1;SUM([.C497:.D49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9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498]=1;SUM([.C498:.D498])=0);1;0)" table:style-name="ce2">
            <text:p>0</text:p>
          </table:table-cell>
          <table:table-cell office:value-type="float" office:value="0" table:formula="of:=IF(AND([.B498]=1;SUM([.C498:.D49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9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499]=1;SUM([.C499:.D499])=0);1;0)" table:style-name="ce2">
            <text:p>0</text:p>
          </table:table-cell>
          <table:table-cell office:value-type="float" office:value="1" table:formula="of:=IF(AND([.B499]=1;SUM([.C499:.D49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49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00]=1;SUM([.C500:.D500])=0);1;0)" table:style-name="ce2">
            <text:p>0</text:p>
          </table:table-cell>
          <table:table-cell office:value-type="float" office:value="1" table:formula="of:=IF(AND([.B500]=1;SUM([.C500:.D50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0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01]=1;SUM([.C501:.D501])=0);1;0)" table:style-name="ce2">
            <text:p>0</text:p>
          </table:table-cell>
          <table:table-cell office:value-type="float" office:value="0" table:formula="of:=IF(AND([.B501]=1;SUM([.C501:.D50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0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02]=1;SUM([.C502:.D502])=0);1;0)" table:style-name="ce2">
            <text:p>0</text:p>
          </table:table-cell>
          <table:table-cell office:value-type="float" office:value="1" table:formula="of:=IF(AND([.B502]=1;SUM([.C502:.D50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0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03]=1;SUM([.C503:.D503])=0);1;0)" table:style-name="ce2">
            <text:p>0</text:p>
          </table:table-cell>
          <table:table-cell office:value-type="float" office:value="1" table:formula="of:=IF(AND([.B503]=1;SUM([.C503:.D50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0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04]=1;SUM([.C504:.D504])=0);1;0)" table:style-name="ce2">
            <text:p>0</text:p>
          </table:table-cell>
          <table:table-cell office:value-type="float" office:value="1" table:formula="of:=IF(AND([.B504]=1;SUM([.C504:.D50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0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05]=1;SUM([.C505:.D505])=0);1;0)" table:style-name="ce2">
            <text:p>0</text:p>
          </table:table-cell>
          <table:table-cell office:value-type="float" office:value="0" table:formula="of:=IF(AND([.B505]=1;SUM([.C505:.D50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0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06]=1;SUM([.C506:.D506])=0);1;0)" table:style-name="ce2">
            <text:p>0</text:p>
          </table:table-cell>
          <table:table-cell office:value-type="float" office:value="0" table:formula="of:=IF(AND([.B506]=1;SUM([.C506:.D50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0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07]=1;SUM([.C507:.D507])=0);1;0)" table:style-name="ce2">
            <text:p>0</text:p>
          </table:table-cell>
          <table:table-cell office:value-type="float" office:value="1" table:formula="of:=IF(AND([.B507]=1;SUM([.C507:.D50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0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08]=1;SUM([.C508:.D508])=0);1;0)" table:style-name="ce2">
            <text:p>0</text:p>
          </table:table-cell>
          <table:table-cell office:value-type="float" office:value="1" table:formula="of:=IF(AND([.B508]=1;SUM([.C508:.D50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0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509]=1;SUM([.C509:.D509])=0);1;0)" table:style-name="ce2">
            <text:p>1</text:p>
          </table:table-cell>
          <table:table-cell office:value-type="float" office:value="0" table:formula="of:=IF(AND([.B509]=1;SUM([.C509:.D50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0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10]=1;SUM([.C510:.D510])=0);1;0)" table:style-name="ce2">
            <text:p>0</text:p>
          </table:table-cell>
          <table:table-cell office:value-type="float" office:value="0" table:formula="of:=IF(AND([.B510]=1;SUM([.C510:.D51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1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11]=1;SUM([.C511:.D511])=0);1;0)" table:style-name="ce2">
            <text:p>0</text:p>
          </table:table-cell>
          <table:table-cell office:value-type="float" office:value="0" table:formula="of:=IF(AND([.B511]=1;SUM([.C511:.D51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1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12]=1;SUM([.C512:.D512])=0);1;0)" table:style-name="ce2">
            <text:p>0</text:p>
          </table:table-cell>
          <table:table-cell office:value-type="float" office:value="0" table:formula="of:=IF(AND([.B512]=1;SUM([.C512:.D51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1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13]=1;SUM([.C513:.D513])=0);1;0)" table:style-name="ce2">
            <text:p>0</text:p>
          </table:table-cell>
          <table:table-cell office:value-type="float" office:value="1" table:formula="of:=IF(AND([.B513]=1;SUM([.C513:.D51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1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14]=1;SUM([.C514:.D514])=0);1;0)" table:style-name="ce2">
            <text:p>0</text:p>
          </table:table-cell>
          <table:table-cell office:value-type="float" office:value="1" table:formula="of:=IF(AND([.B514]=1;SUM([.C514:.D51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1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15]=1;SUM([.C515:.D515])=0);1;0)" table:style-name="ce2">
            <text:p>0</text:p>
          </table:table-cell>
          <table:table-cell office:value-type="float" office:value="0" table:formula="of:=IF(AND([.B515]=1;SUM([.C515:.D51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1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16]=1;SUM([.C516:.D516])=0);1;0)" table:style-name="ce2">
            <text:p>0</text:p>
          </table:table-cell>
          <table:table-cell office:value-type="float" office:value="1" table:formula="of:=IF(AND([.B516]=1;SUM([.C516:.D51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1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17]=1;SUM([.C517:.D517])=0);1;0)" table:style-name="ce2">
            <text:p>0</text:p>
          </table:table-cell>
          <table:table-cell office:value-type="float" office:value="0" table:formula="of:=IF(AND([.B517]=1;SUM([.C517:.D51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1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18]=1;SUM([.C518:.D518])=0);1;0)" table:style-name="ce2">
            <text:p>0</text:p>
          </table:table-cell>
          <table:table-cell office:value-type="float" office:value="0" table:formula="of:=IF(AND([.B518]=1;SUM([.C518:.D51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1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19]=1;SUM([.C519:.D519])=0);1;0)" table:style-name="ce2">
            <text:p>0</text:p>
          </table:table-cell>
          <table:table-cell office:value-type="float" office:value="1" table:formula="of:=IF(AND([.B519]=1;SUM([.C519:.D51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1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20]=1;SUM([.C520:.D520])=0);1;0)" table:style-name="ce2">
            <text:p>0</text:p>
          </table:table-cell>
          <table:table-cell office:value-type="float" office:value="1" table:formula="of:=IF(AND([.B520]=1;SUM([.C520:.D52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2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21]=1;SUM([.C521:.D521])=0);1;0)" table:style-name="ce2">
            <text:p>0</text:p>
          </table:table-cell>
          <table:table-cell office:value-type="float" office:value="0" table:formula="of:=IF(AND([.B521]=1;SUM([.C521:.D52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2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22]=1;SUM([.C522:.D522])=0);1;0)" table:style-name="ce2">
            <text:p>0</text:p>
          </table:table-cell>
          <table:table-cell office:value-type="float" office:value="1" table:formula="of:=IF(AND([.B522]=1;SUM([.C522:.D52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2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23]=1;SUM([.C523:.D523])=0);1;0)" table:style-name="ce2">
            <text:p>0</text:p>
          </table:table-cell>
          <table:table-cell office:value-type="float" office:value="1" table:formula="of:=IF(AND([.B523]=1;SUM([.C523:.D52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2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24]=1;SUM([.C524:.D524])=0);1;0)" table:style-name="ce2">
            <text:p>0</text:p>
          </table:table-cell>
          <table:table-cell office:value-type="float" office:value="0" table:formula="of:=IF(AND([.B524]=1;SUM([.C524:.D52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2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25]=1;SUM([.C525:.D525])=0);1;0)" table:style-name="ce2">
            <text:p>0</text:p>
          </table:table-cell>
          <table:table-cell office:value-type="float" office:value="1" table:formula="of:=IF(AND([.B525]=1;SUM([.C525:.D52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2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26]=1;SUM([.C526:.D526])=0);1;0)" table:style-name="ce2">
            <text:p>0</text:p>
          </table:table-cell>
          <table:table-cell office:value-type="float" office:value="1" table:formula="of:=IF(AND([.B526]=1;SUM([.C526:.D52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2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27]=1;SUM([.C527:.D527])=0);1;0)" table:style-name="ce2">
            <text:p>0</text:p>
          </table:table-cell>
          <table:table-cell office:value-type="float" office:value="1" table:formula="of:=IF(AND([.B527]=1;SUM([.C527:.D52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2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28]=1;SUM([.C528:.D528])=0);1;0)" table:style-name="ce2">
            <text:p>0</text:p>
          </table:table-cell>
          <table:table-cell office:value-type="float" office:value="0" table:formula="of:=IF(AND([.B528]=1;SUM([.C528:.D52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2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29]=1;SUM([.C529:.D529])=0);1;0)" table:style-name="ce2">
            <text:p>0</text:p>
          </table:table-cell>
          <table:table-cell office:value-type="float" office:value="1" table:formula="of:=IF(AND([.B529]=1;SUM([.C529:.D52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2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30]=1;SUM([.C530:.D530])=0);1;0)" table:style-name="ce2">
            <text:p>0</text:p>
          </table:table-cell>
          <table:table-cell office:value-type="float" office:value="0" table:formula="of:=IF(AND([.B530]=1;SUM([.C530:.D53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3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531]=1;SUM([.C531:.D531])=0);1;0)" table:style-name="ce2">
            <text:p>1</text:p>
          </table:table-cell>
          <table:table-cell office:value-type="float" office:value="0" table:formula="of:=IF(AND([.B531]=1;SUM([.C531:.D53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3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32]=1;SUM([.C532:.D532])=0);1;0)" table:style-name="ce2">
            <text:p>0</text:p>
          </table:table-cell>
          <table:table-cell office:value-type="float" office:value="0" table:formula="of:=IF(AND([.B532]=1;SUM([.C532:.D53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3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33]=1;SUM([.C533:.D533])=0);1;0)" table:style-name="ce2">
            <text:p>0</text:p>
          </table:table-cell>
          <table:table-cell office:value-type="float" office:value="1" table:formula="of:=IF(AND([.B533]=1;SUM([.C533:.D53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3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34]=1;SUM([.C534:.D534])=0);1;0)" table:style-name="ce2">
            <text:p>0</text:p>
          </table:table-cell>
          <table:table-cell office:value-type="float" office:value="0" table:formula="of:=IF(AND([.B534]=1;SUM([.C534:.D53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3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35]=1;SUM([.C535:.D535])=0);1;0)" table:style-name="ce2">
            <text:p>0</text:p>
          </table:table-cell>
          <table:table-cell office:value-type="float" office:value="1" table:formula="of:=IF(AND([.B535]=1;SUM([.C535:.D53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3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36]=1;SUM([.C536:.D536])=0);1;0)" table:style-name="ce2">
            <text:p>0</text:p>
          </table:table-cell>
          <table:table-cell office:value-type="float" office:value="0" table:formula="of:=IF(AND([.B536]=1;SUM([.C536:.D53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3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37]=1;SUM([.C537:.D537])=0);1;0)" table:style-name="ce2">
            <text:p>0</text:p>
          </table:table-cell>
          <table:table-cell office:value-type="float" office:value="1" table:formula="of:=IF(AND([.B537]=1;SUM([.C537:.D53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3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38]=1;SUM([.C538:.D538])=0);1;0)" table:style-name="ce2">
            <text:p>0</text:p>
          </table:table-cell>
          <table:table-cell office:value-type="float" office:value="1" table:formula="of:=IF(AND([.B538]=1;SUM([.C538:.D53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3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39]=1;SUM([.C539:.D539])=0);1;0)" table:style-name="ce2">
            <text:p>0</text:p>
          </table:table-cell>
          <table:table-cell office:value-type="float" office:value="1" table:formula="of:=IF(AND([.B539]=1;SUM([.C539:.D53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3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40]=1;SUM([.C540:.D540])=0);1;0)" table:style-name="ce2">
            <text:p>0</text:p>
          </table:table-cell>
          <table:table-cell office:value-type="float" office:value="1" table:formula="of:=IF(AND([.B540]=1;SUM([.C540:.D54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4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41]=1;SUM([.C541:.D541])=0);1;0)" table:style-name="ce2">
            <text:p>0</text:p>
          </table:table-cell>
          <table:table-cell office:value-type="float" office:value="1" table:formula="of:=IF(AND([.B541]=1;SUM([.C541:.D54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4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542]=1;SUM([.C542:.D542])=0);1;0)" table:style-name="ce2">
            <text:p>1</text:p>
          </table:table-cell>
          <table:table-cell office:value-type="float" office:value="0" table:formula="of:=IF(AND([.B542]=1;SUM([.C542:.D54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4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43]=1;SUM([.C543:.D543])=0);1;0)" table:style-name="ce2">
            <text:p>0</text:p>
          </table:table-cell>
          <table:table-cell office:value-type="float" office:value="1" table:formula="of:=IF(AND([.B543]=1;SUM([.C543:.D54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4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44]=1;SUM([.C544:.D544])=0);1;0)" table:style-name="ce2">
            <text:p>0</text:p>
          </table:table-cell>
          <table:table-cell office:value-type="float" office:value="1" table:formula="of:=IF(AND([.B544]=1;SUM([.C544:.D54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4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45]=1;SUM([.C545:.D545])=0);1;0)" table:style-name="ce2">
            <text:p>0</text:p>
          </table:table-cell>
          <table:table-cell office:value-type="float" office:value="0" table:formula="of:=IF(AND([.B545]=1;SUM([.C545:.D54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4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46]=1;SUM([.C546:.D546])=0);1;0)" table:style-name="ce2">
            <text:p>0</text:p>
          </table:table-cell>
          <table:table-cell office:value-type="float" office:value="1" table:formula="of:=IF(AND([.B546]=1;SUM([.C546:.D54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4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47]=1;SUM([.C547:.D547])=0);1;0)" table:style-name="ce2">
            <text:p>0</text:p>
          </table:table-cell>
          <table:table-cell office:value-type="float" office:value="1" table:formula="of:=IF(AND([.B547]=1;SUM([.C547:.D54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4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548]=1;SUM([.C548:.D548])=0);1;0)" table:style-name="ce2">
            <text:p>1</text:p>
          </table:table-cell>
          <table:table-cell office:value-type="float" office:value="0" table:formula="of:=IF(AND([.B548]=1;SUM([.C548:.D54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4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49]=1;SUM([.C549:.D549])=0);1;0)" table:style-name="ce2">
            <text:p>0</text:p>
          </table:table-cell>
          <table:table-cell office:value-type="float" office:value="0" table:formula="of:=IF(AND([.B549]=1;SUM([.C549:.D54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4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50]=1;SUM([.C550:.D550])=0);1;0)" table:style-name="ce2">
            <text:p>0</text:p>
          </table:table-cell>
          <table:table-cell office:value-type="float" office:value="0" table:formula="of:=IF(AND([.B550]=1;SUM([.C550:.D55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5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51]=1;SUM([.C551:.D551])=0);1;0)" table:style-name="ce2">
            <text:p>0</text:p>
          </table:table-cell>
          <table:table-cell office:value-type="float" office:value="1" table:formula="of:=IF(AND([.B551]=1;SUM([.C551:.D55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5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52]=1;SUM([.C552:.D552])=0);1;0)" table:style-name="ce2">
            <text:p>0</text:p>
          </table:table-cell>
          <table:table-cell office:value-type="float" office:value="0" table:formula="of:=IF(AND([.B552]=1;SUM([.C552:.D55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5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53]=1;SUM([.C553:.D553])=0);1;0)" table:style-name="ce2">
            <text:p>0</text:p>
          </table:table-cell>
          <table:table-cell office:value-type="float" office:value="0" table:formula="of:=IF(AND([.B553]=1;SUM([.C553:.D55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5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54]=1;SUM([.C554:.D554])=0);1;0)" table:style-name="ce2">
            <text:p>0</text:p>
          </table:table-cell>
          <table:table-cell office:value-type="float" office:value="1" table:formula="of:=IF(AND([.B554]=1;SUM([.C554:.D55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5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55]=1;SUM([.C555:.D555])=0);1;0)" table:style-name="ce2">
            <text:p>0</text:p>
          </table:table-cell>
          <table:table-cell office:value-type="float" office:value="0" table:formula="of:=IF(AND([.B555]=1;SUM([.C555:.D55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5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56]=1;SUM([.C556:.D556])=0);1;0)" table:style-name="ce2">
            <text:p>0</text:p>
          </table:table-cell>
          <table:table-cell office:value-type="float" office:value="0" table:formula="of:=IF(AND([.B556]=1;SUM([.C556:.D55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5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57]=1;SUM([.C557:.D557])=0);1;0)" table:style-name="ce2">
            <text:p>0</text:p>
          </table:table-cell>
          <table:table-cell office:value-type="float" office:value="1" table:formula="of:=IF(AND([.B557]=1;SUM([.C557:.D55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5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58]=1;SUM([.C558:.D558])=0);1;0)" table:style-name="ce2">
            <text:p>0</text:p>
          </table:table-cell>
          <table:table-cell office:value-type="float" office:value="0" table:formula="of:=IF(AND([.B558]=1;SUM([.C558:.D55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5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59]=1;SUM([.C559:.D559])=0);1;0)" table:style-name="ce2">
            <text:p>0</text:p>
          </table:table-cell>
          <table:table-cell office:value-type="float" office:value="1" table:formula="of:=IF(AND([.B559]=1;SUM([.C559:.D55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5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60]=1;SUM([.C560:.D560])=0);1;0)" table:style-name="ce2">
            <text:p>0</text:p>
          </table:table-cell>
          <table:table-cell office:value-type="float" office:value="1" table:formula="of:=IF(AND([.B560]=1;SUM([.C560:.D56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6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561]=1;SUM([.C561:.D561])=0);1;0)" table:style-name="ce2">
            <text:p>1</text:p>
          </table:table-cell>
          <table:table-cell office:value-type="float" office:value="0" table:formula="of:=IF(AND([.B561]=1;SUM([.C561:.D56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6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62]=1;SUM([.C562:.D562])=0);1;0)" table:style-name="ce2">
            <text:p>0</text:p>
          </table:table-cell>
          <table:table-cell office:value-type="float" office:value="1" table:formula="of:=IF(AND([.B562]=1;SUM([.C562:.D56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6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63]=1;SUM([.C563:.D563])=0);1;0)" table:style-name="ce2">
            <text:p>0</text:p>
          </table:table-cell>
          <table:table-cell office:value-type="float" office:value="1" table:formula="of:=IF(AND([.B563]=1;SUM([.C563:.D56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6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64]=1;SUM([.C564:.D564])=0);1;0)" table:style-name="ce2">
            <text:p>0</text:p>
          </table:table-cell>
          <table:table-cell office:value-type="float" office:value="1" table:formula="of:=IF(AND([.B564]=1;SUM([.C564:.D56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6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65]=1;SUM([.C565:.D565])=0);1;0)" table:style-name="ce2">
            <text:p>0</text:p>
          </table:table-cell>
          <table:table-cell office:value-type="float" office:value="1" table:formula="of:=IF(AND([.B565]=1;SUM([.C565:.D56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6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66]=1;SUM([.C566:.D566])=0);1;0)" table:style-name="ce2">
            <text:p>0</text:p>
          </table:table-cell>
          <table:table-cell office:value-type="float" office:value="1" table:formula="of:=IF(AND([.B566]=1;SUM([.C566:.D56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6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67]=1;SUM([.C567:.D567])=0);1;0)" table:style-name="ce2">
            <text:p>0</text:p>
          </table:table-cell>
          <table:table-cell office:value-type="float" office:value="0" table:formula="of:=IF(AND([.B567]=1;SUM([.C567:.D56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6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68]=1;SUM([.C568:.D568])=0);1;0)" table:style-name="ce2">
            <text:p>0</text:p>
          </table:table-cell>
          <table:table-cell office:value-type="float" office:value="1" table:formula="of:=IF(AND([.B568]=1;SUM([.C568:.D56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6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69]=1;SUM([.C569:.D569])=0);1;0)" table:style-name="ce2">
            <text:p>0</text:p>
          </table:table-cell>
          <table:table-cell office:value-type="float" office:value="1" table:formula="of:=IF(AND([.B569]=1;SUM([.C569:.D56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6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70]=1;SUM([.C570:.D570])=0);1;0)" table:style-name="ce2">
            <text:p>0</text:p>
          </table:table-cell>
          <table:table-cell office:value-type="float" office:value="1" table:formula="of:=IF(AND([.B570]=1;SUM([.C570:.D57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7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71]=1;SUM([.C571:.D571])=0);1;0)" table:style-name="ce2">
            <text:p>0</text:p>
          </table:table-cell>
          <table:table-cell office:value-type="float" office:value="0" table:formula="of:=IF(AND([.B571]=1;SUM([.C571:.D57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7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72]=1;SUM([.C572:.D572])=0);1;0)" table:style-name="ce2">
            <text:p>0</text:p>
          </table:table-cell>
          <table:table-cell office:value-type="float" office:value="1" table:formula="of:=IF(AND([.B572]=1;SUM([.C572:.D57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7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573]=1;SUM([.C573:.D573])=0);1;0)" table:style-name="ce2">
            <text:p>1</text:p>
          </table:table-cell>
          <table:table-cell office:value-type="float" office:value="0" table:formula="of:=IF(AND([.B573]=1;SUM([.C573:.D57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7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574]=1;SUM([.C574:.D574])=0);1;0)" table:style-name="ce2">
            <text:p>1</text:p>
          </table:table-cell>
          <table:table-cell office:value-type="float" office:value="0" table:formula="of:=IF(AND([.B574]=1;SUM([.C574:.D57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7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575]=1;SUM([.C575:.D575])=0);1;0)" table:style-name="ce2">
            <text:p>1</text:p>
          </table:table-cell>
          <table:table-cell office:value-type="float" office:value="0" table:formula="of:=IF(AND([.B575]=1;SUM([.C575:.D57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7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76]=1;SUM([.C576:.D576])=0);1;0)" table:style-name="ce2">
            <text:p>0</text:p>
          </table:table-cell>
          <table:table-cell office:value-type="float" office:value="1" table:formula="of:=IF(AND([.B576]=1;SUM([.C576:.D57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7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77]=1;SUM([.C577:.D577])=0);1;0)" table:style-name="ce2">
            <text:p>0</text:p>
          </table:table-cell>
          <table:table-cell office:value-type="float" office:value="1" table:formula="of:=IF(AND([.B577]=1;SUM([.C577:.D57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7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78]=1;SUM([.C578:.D578])=0);1;0)" table:style-name="ce2">
            <text:p>0</text:p>
          </table:table-cell>
          <table:table-cell office:value-type="float" office:value="1" table:formula="of:=IF(AND([.B578]=1;SUM([.C578:.D57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7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79]=1;SUM([.C579:.D579])=0);1;0)" table:style-name="ce2">
            <text:p>0</text:p>
          </table:table-cell>
          <table:table-cell office:value-type="float" office:value="0" table:formula="of:=IF(AND([.B579]=1;SUM([.C579:.D57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7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80]=1;SUM([.C580:.D580])=0);1;0)" table:style-name="ce2">
            <text:p>0</text:p>
          </table:table-cell>
          <table:table-cell office:value-type="float" office:value="0" table:formula="of:=IF(AND([.B580]=1;SUM([.C580:.D58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8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81]=1;SUM([.C581:.D581])=0);1;0)" table:style-name="ce2">
            <text:p>0</text:p>
          </table:table-cell>
          <table:table-cell office:value-type="float" office:value="1" table:formula="of:=IF(AND([.B581]=1;SUM([.C581:.D58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8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82]=1;SUM([.C582:.D582])=0);1;0)" table:style-name="ce2">
            <text:p>0</text:p>
          </table:table-cell>
          <table:table-cell office:value-type="float" office:value="0" table:formula="of:=IF(AND([.B582]=1;SUM([.C582:.D58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8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83]=1;SUM([.C583:.D583])=0);1;0)" table:style-name="ce2">
            <text:p>0</text:p>
          </table:table-cell>
          <table:table-cell office:value-type="float" office:value="0" table:formula="of:=IF(AND([.B583]=1;SUM([.C583:.D58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8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84]=1;SUM([.C584:.D584])=0);1;0)" table:style-name="ce2">
            <text:p>0</text:p>
          </table:table-cell>
          <table:table-cell office:value-type="float" office:value="1" table:formula="of:=IF(AND([.B584]=1;SUM([.C584:.D58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8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85]=1;SUM([.C585:.D585])=0);1;0)" table:style-name="ce2">
            <text:p>0</text:p>
          </table:table-cell>
          <table:table-cell office:value-type="float" office:value="0" table:formula="of:=IF(AND([.B585]=1;SUM([.C585:.D58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8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586]=1;SUM([.C586:.D586])=0);1;0)" table:style-name="ce2">
            <text:p>1</text:p>
          </table:table-cell>
          <table:table-cell office:value-type="float" office:value="0" table:formula="of:=IF(AND([.B586]=1;SUM([.C586:.D58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8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87]=1;SUM([.C587:.D587])=0);1;0)" table:style-name="ce2">
            <text:p>0</text:p>
          </table:table-cell>
          <table:table-cell office:value-type="float" office:value="0" table:formula="of:=IF(AND([.B587]=1;SUM([.C587:.D58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8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88]=1;SUM([.C588:.D588])=0);1;0)" table:style-name="ce2">
            <text:p>0</text:p>
          </table:table-cell>
          <table:table-cell office:value-type="float" office:value="0" table:formula="of:=IF(AND([.B588]=1;SUM([.C588:.D58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8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89]=1;SUM([.C589:.D589])=0);1;0)" table:style-name="ce2">
            <text:p>0</text:p>
          </table:table-cell>
          <table:table-cell office:value-type="float" office:value="1" table:formula="of:=IF(AND([.B589]=1;SUM([.C589:.D58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8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90]=1;SUM([.C590:.D590])=0);1;0)" table:style-name="ce2">
            <text:p>0</text:p>
          </table:table-cell>
          <table:table-cell office:value-type="float" office:value="0" table:formula="of:=IF(AND([.B590]=1;SUM([.C590:.D59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9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91]=1;SUM([.C591:.D591])=0);1;0)" table:style-name="ce2">
            <text:p>0</text:p>
          </table:table-cell>
          <table:table-cell office:value-type="float" office:value="1" table:formula="of:=IF(AND([.B591]=1;SUM([.C591:.D59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9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592]=1;SUM([.C592:.D592])=0);1;0)" table:style-name="ce2">
            <text:p>1</text:p>
          </table:table-cell>
          <table:table-cell office:value-type="float" office:value="0" table:formula="of:=IF(AND([.B592]=1;SUM([.C592:.D59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9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93]=1;SUM([.C593:.D593])=0);1;0)" table:style-name="ce2">
            <text:p>0</text:p>
          </table:table-cell>
          <table:table-cell office:value-type="float" office:value="1" table:formula="of:=IF(AND([.B593]=1;SUM([.C593:.D59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9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94]=1;SUM([.C594:.D594])=0);1;0)" table:style-name="ce2">
            <text:p>0</text:p>
          </table:table-cell>
          <table:table-cell office:value-type="float" office:value="1" table:formula="of:=IF(AND([.B594]=1;SUM([.C594:.D59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9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95]=1;SUM([.C595:.D595])=0);1;0)" table:style-name="ce2">
            <text:p>0</text:p>
          </table:table-cell>
          <table:table-cell office:value-type="float" office:value="1" table:formula="of:=IF(AND([.B595]=1;SUM([.C595:.D59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9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96]=1;SUM([.C596:.D596])=0);1;0)" table:style-name="ce2">
            <text:p>0</text:p>
          </table:table-cell>
          <table:table-cell office:value-type="float" office:value="0" table:formula="of:=IF(AND([.B596]=1;SUM([.C596:.D59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9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597]=1;SUM([.C597:.D597])=0);1;0)" table:style-name="ce2">
            <text:p>0</text:p>
          </table:table-cell>
          <table:table-cell office:value-type="float" office:value="0" table:formula="of:=IF(AND([.B597]=1;SUM([.C597:.D59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9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598]=1;SUM([.C598:.D598])=0);1;0)" table:style-name="ce2">
            <text:p>0</text:p>
          </table:table-cell>
          <table:table-cell office:value-type="float" office:value="0" table:formula="of:=IF(AND([.B598]=1;SUM([.C598:.D59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9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599]=1;SUM([.C599:.D599])=0);1;0)" table:style-name="ce2">
            <text:p>1</text:p>
          </table:table-cell>
          <table:table-cell office:value-type="float" office:value="0" table:formula="of:=IF(AND([.B599]=1;SUM([.C599:.D59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59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00]=1;SUM([.C600:.D600])=0);1;0)" table:style-name="ce2">
            <text:p>0</text:p>
          </table:table-cell>
          <table:table-cell office:value-type="float" office:value="1" table:formula="of:=IF(AND([.B600]=1;SUM([.C600:.D60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0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01]=1;SUM([.C601:.D601])=0);1;0)" table:style-name="ce2">
            <text:p>0</text:p>
          </table:table-cell>
          <table:table-cell office:value-type="float" office:value="1" table:formula="of:=IF(AND([.B601]=1;SUM([.C601:.D60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0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02]=1;SUM([.C602:.D602])=0);1;0)" table:style-name="ce2">
            <text:p>0</text:p>
          </table:table-cell>
          <table:table-cell office:value-type="float" office:value="1" table:formula="of:=IF(AND([.B602]=1;SUM([.C602:.D60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0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03]=1;SUM([.C603:.D603])=0);1;0)" table:style-name="ce2">
            <text:p>0</text:p>
          </table:table-cell>
          <table:table-cell office:value-type="float" office:value="1" table:formula="of:=IF(AND([.B603]=1;SUM([.C603:.D60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0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04]=1;SUM([.C604:.D604])=0);1;0)" table:style-name="ce2">
            <text:p>0</text:p>
          </table:table-cell>
          <table:table-cell office:value-type="float" office:value="1" table:formula="of:=IF(AND([.B604]=1;SUM([.C604:.D60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0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605]=1;SUM([.C605:.D605])=0);1;0)" table:style-name="ce2">
            <text:p>1</text:p>
          </table:table-cell>
          <table:table-cell office:value-type="float" office:value="0" table:formula="of:=IF(AND([.B605]=1;SUM([.C605:.D60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0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06]=1;SUM([.C606:.D606])=0);1;0)" table:style-name="ce2">
            <text:p>0</text:p>
          </table:table-cell>
          <table:table-cell office:value-type="float" office:value="0" table:formula="of:=IF(AND([.B606]=1;SUM([.C606:.D60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0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07]=1;SUM([.C607:.D607])=0);1;0)" table:style-name="ce2">
            <text:p>0</text:p>
          </table:table-cell>
          <table:table-cell office:value-type="float" office:value="0" table:formula="of:=IF(AND([.B607]=1;SUM([.C607:.D60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0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08]=1;SUM([.C608:.D608])=0);1;0)" table:style-name="ce2">
            <text:p>0</text:p>
          </table:table-cell>
          <table:table-cell office:value-type="float" office:value="0" table:formula="of:=IF(AND([.B608]=1;SUM([.C608:.D60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0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09]=1;SUM([.C609:.D609])=0);1;0)" table:style-name="ce2">
            <text:p>0</text:p>
          </table:table-cell>
          <table:table-cell office:value-type="float" office:value="1" table:formula="of:=IF(AND([.B609]=1;SUM([.C609:.D60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0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10]=1;SUM([.C610:.D610])=0);1;0)" table:style-name="ce2">
            <text:p>0</text:p>
          </table:table-cell>
          <table:table-cell office:value-type="float" office:value="0" table:formula="of:=IF(AND([.B610]=1;SUM([.C610:.D61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1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11]=1;SUM([.C611:.D611])=0);1;0)" table:style-name="ce2">
            <text:p>0</text:p>
          </table:table-cell>
          <table:table-cell office:value-type="float" office:value="0" table:formula="of:=IF(AND([.B611]=1;SUM([.C611:.D61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1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12]=1;SUM([.C612:.D612])=0);1;0)" table:style-name="ce2">
            <text:p>0</text:p>
          </table:table-cell>
          <table:table-cell office:value-type="float" office:value="0" table:formula="of:=IF(AND([.B612]=1;SUM([.C612:.D61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1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13]=1;SUM([.C613:.D613])=0);1;0)" table:style-name="ce2">
            <text:p>0</text:p>
          </table:table-cell>
          <table:table-cell office:value-type="float" office:value="1" table:formula="of:=IF(AND([.B613]=1;SUM([.C613:.D61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1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14]=1;SUM([.C614:.D614])=0);1;0)" table:style-name="ce2">
            <text:p>0</text:p>
          </table:table-cell>
          <table:table-cell office:value-type="float" office:value="1" table:formula="of:=IF(AND([.B614]=1;SUM([.C614:.D61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1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15]=1;SUM([.C615:.D615])=0);1;0)" table:style-name="ce2">
            <text:p>0</text:p>
          </table:table-cell>
          <table:table-cell office:value-type="float" office:value="0" table:formula="of:=IF(AND([.B615]=1;SUM([.C615:.D61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1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16]=1;SUM([.C616:.D616])=0);1;0)" table:style-name="ce2">
            <text:p>0</text:p>
          </table:table-cell>
          <table:table-cell office:value-type="float" office:value="1" table:formula="of:=IF(AND([.B616]=1;SUM([.C616:.D61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1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17]=1;SUM([.C617:.D617])=0);1;0)" table:style-name="ce2">
            <text:p>0</text:p>
          </table:table-cell>
          <table:table-cell office:value-type="float" office:value="1" table:formula="of:=IF(AND([.B617]=1;SUM([.C617:.D61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1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18]=1;SUM([.C618:.D618])=0);1;0)" table:style-name="ce2">
            <text:p>0</text:p>
          </table:table-cell>
          <table:table-cell office:value-type="float" office:value="1" table:formula="of:=IF(AND([.B618]=1;SUM([.C618:.D61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1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19]=1;SUM([.C619:.D619])=0);1;0)" table:style-name="ce2">
            <text:p>0</text:p>
          </table:table-cell>
          <table:table-cell office:value-type="float" office:value="1" table:formula="of:=IF(AND([.B619]=1;SUM([.C619:.D61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1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20]=1;SUM([.C620:.D620])=0);1;0)" table:style-name="ce2">
            <text:p>0</text:p>
          </table:table-cell>
          <table:table-cell office:value-type="float" office:value="1" table:formula="of:=IF(AND([.B620]=1;SUM([.C620:.D62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2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21]=1;SUM([.C621:.D621])=0);1;0)" table:style-name="ce2">
            <text:p>0</text:p>
          </table:table-cell>
          <table:table-cell office:value-type="float" office:value="1" table:formula="of:=IF(AND([.B621]=1;SUM([.C621:.D62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2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22]=1;SUM([.C622:.D622])=0);1;0)" table:style-name="ce2">
            <text:p>0</text:p>
          </table:table-cell>
          <table:table-cell office:value-type="float" office:value="0" table:formula="of:=IF(AND([.B622]=1;SUM([.C622:.D62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2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23]=1;SUM([.C623:.D623])=0);1;0)" table:style-name="ce2">
            <text:p>0</text:p>
          </table:table-cell>
          <table:table-cell office:value-type="float" office:value="0" table:formula="of:=IF(AND([.B623]=1;SUM([.C623:.D62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2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24]=1;SUM([.C624:.D624])=0);1;0)" table:style-name="ce2">
            <text:p>0</text:p>
          </table:table-cell>
          <table:table-cell office:value-type="float" office:value="0" table:formula="of:=IF(AND([.B624]=1;SUM([.C624:.D62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2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25]=1;SUM([.C625:.D625])=0);1;0)" table:style-name="ce2">
            <text:p>0</text:p>
          </table:table-cell>
          <table:table-cell office:value-type="float" office:value="0" table:formula="of:=IF(AND([.B625]=1;SUM([.C625:.D62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2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26]=1;SUM([.C626:.D626])=0);1;0)" table:style-name="ce2">
            <text:p>0</text:p>
          </table:table-cell>
          <table:table-cell office:value-type="float" office:value="1" table:formula="of:=IF(AND([.B626]=1;SUM([.C626:.D62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2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27]=1;SUM([.C627:.D627])=0);1;0)" table:style-name="ce2">
            <text:p>0</text:p>
          </table:table-cell>
          <table:table-cell office:value-type="float" office:value="0" table:formula="of:=IF(AND([.B627]=1;SUM([.C627:.D62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2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28]=1;SUM([.C628:.D628])=0);1;0)" table:style-name="ce2">
            <text:p>0</text:p>
          </table:table-cell>
          <table:table-cell office:value-type="float" office:value="0" table:formula="of:=IF(AND([.B628]=1;SUM([.C628:.D62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2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29]=1;SUM([.C629:.D629])=0);1;0)" table:style-name="ce2">
            <text:p>0</text:p>
          </table:table-cell>
          <table:table-cell office:value-type="float" office:value="1" table:formula="of:=IF(AND([.B629]=1;SUM([.C629:.D62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2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30]=1;SUM([.C630:.D630])=0);1;0)" table:style-name="ce2">
            <text:p>0</text:p>
          </table:table-cell>
          <table:table-cell office:value-type="float" office:value="1" table:formula="of:=IF(AND([.B630]=1;SUM([.C630:.D63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3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31]=1;SUM([.C631:.D631])=0);1;0)" table:style-name="ce2">
            <text:p>0</text:p>
          </table:table-cell>
          <table:table-cell office:value-type="float" office:value="0" table:formula="of:=IF(AND([.B631]=1;SUM([.C631:.D63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3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32]=1;SUM([.C632:.D632])=0);1;0)" table:style-name="ce2">
            <text:p>0</text:p>
          </table:table-cell>
          <table:table-cell office:value-type="float" office:value="1" table:formula="of:=IF(AND([.B632]=1;SUM([.C632:.D63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3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33]=1;SUM([.C633:.D633])=0);1;0)" table:style-name="ce2">
            <text:p>0</text:p>
          </table:table-cell>
          <table:table-cell office:value-type="float" office:value="0" table:formula="of:=IF(AND([.B633]=1;SUM([.C633:.D63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3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34]=1;SUM([.C634:.D634])=0);1;0)" table:style-name="ce2">
            <text:p>0</text:p>
          </table:table-cell>
          <table:table-cell office:value-type="float" office:value="1" table:formula="of:=IF(AND([.B634]=1;SUM([.C634:.D63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3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35]=1;SUM([.C635:.D635])=0);1;0)" table:style-name="ce2">
            <text:p>0</text:p>
          </table:table-cell>
          <table:table-cell office:value-type="float" office:value="1" table:formula="of:=IF(AND([.B635]=1;SUM([.C635:.D63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3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36]=1;SUM([.C636:.D636])=0);1;0)" table:style-name="ce2">
            <text:p>0</text:p>
          </table:table-cell>
          <table:table-cell office:value-type="float" office:value="1" table:formula="of:=IF(AND([.B636]=1;SUM([.C636:.D63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3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37]=1;SUM([.C637:.D637])=0);1;0)" table:style-name="ce2">
            <text:p>0</text:p>
          </table:table-cell>
          <table:table-cell office:value-type="float" office:value="1" table:formula="of:=IF(AND([.B637]=1;SUM([.C637:.D63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3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38]=1;SUM([.C638:.D638])=0);1;0)" table:style-name="ce2">
            <text:p>0</text:p>
          </table:table-cell>
          <table:table-cell office:value-type="float" office:value="1" table:formula="of:=IF(AND([.B638]=1;SUM([.C638:.D63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3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39]=1;SUM([.C639:.D639])=0);1;0)" table:style-name="ce2">
            <text:p>0</text:p>
          </table:table-cell>
          <table:table-cell office:value-type="float" office:value="0" table:formula="of:=IF(AND([.B639]=1;SUM([.C639:.D63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3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40]=1;SUM([.C640:.D640])=0);1;0)" table:style-name="ce2">
            <text:p>0</text:p>
          </table:table-cell>
          <table:table-cell office:value-type="float" office:value="1" table:formula="of:=IF(AND([.B640]=1;SUM([.C640:.D64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4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41]=1;SUM([.C641:.D641])=0);1;0)" table:style-name="ce2">
            <text:p>0</text:p>
          </table:table-cell>
          <table:table-cell office:value-type="float" office:value="1" table:formula="of:=IF(AND([.B641]=1;SUM([.C641:.D64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4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42]=1;SUM([.C642:.D642])=0);1;0)" table:style-name="ce2">
            <text:p>0</text:p>
          </table:table-cell>
          <table:table-cell office:value-type="float" office:value="0" table:formula="of:=IF(AND([.B642]=1;SUM([.C642:.D64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4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43]=1;SUM([.C643:.D643])=0);1;0)" table:style-name="ce2">
            <text:p>0</text:p>
          </table:table-cell>
          <table:table-cell office:value-type="float" office:value="0" table:formula="of:=IF(AND([.B643]=1;SUM([.C643:.D64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4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44]=1;SUM([.C644:.D644])=0);1;0)" table:style-name="ce2">
            <text:p>0</text:p>
          </table:table-cell>
          <table:table-cell office:value-type="float" office:value="1" table:formula="of:=IF(AND([.B644]=1;SUM([.C644:.D64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4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45]=1;SUM([.C645:.D645])=0);1;0)" table:style-name="ce2">
            <text:p>0</text:p>
          </table:table-cell>
          <table:table-cell office:value-type="float" office:value="1" table:formula="of:=IF(AND([.B645]=1;SUM([.C645:.D64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4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646]=1;SUM([.C646:.D646])=0);1;0)" table:style-name="ce2">
            <text:p>1</text:p>
          </table:table-cell>
          <table:table-cell office:value-type="float" office:value="0" table:formula="of:=IF(AND([.B646]=1;SUM([.C646:.D64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4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47]=1;SUM([.C647:.D647])=0);1;0)" table:style-name="ce2">
            <text:p>0</text:p>
          </table:table-cell>
          <table:table-cell office:value-type="float" office:value="0" table:formula="of:=IF(AND([.B647]=1;SUM([.C647:.D64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4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48]=1;SUM([.C648:.D648])=0);1;0)" table:style-name="ce2">
            <text:p>0</text:p>
          </table:table-cell>
          <table:table-cell office:value-type="float" office:value="1" table:formula="of:=IF(AND([.B648]=1;SUM([.C648:.D64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4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49]=1;SUM([.C649:.D649])=0);1;0)" table:style-name="ce2">
            <text:p>0</text:p>
          </table:table-cell>
          <table:table-cell office:value-type="float" office:value="0" table:formula="of:=IF(AND([.B649]=1;SUM([.C649:.D64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4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50]=1;SUM([.C650:.D650])=0);1;0)" table:style-name="ce2">
            <text:p>0</text:p>
          </table:table-cell>
          <table:table-cell office:value-type="float" office:value="0" table:formula="of:=IF(AND([.B650]=1;SUM([.C650:.D65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5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51]=1;SUM([.C651:.D651])=0);1;0)" table:style-name="ce2">
            <text:p>0</text:p>
          </table:table-cell>
          <table:table-cell office:value-type="float" office:value="1" table:formula="of:=IF(AND([.B651]=1;SUM([.C651:.D65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5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52]=1;SUM([.C652:.D652])=0);1;0)" table:style-name="ce2">
            <text:p>0</text:p>
          </table:table-cell>
          <table:table-cell office:value-type="float" office:value="0" table:formula="of:=IF(AND([.B652]=1;SUM([.C652:.D65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5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53]=1;SUM([.C653:.D653])=0);1;0)" table:style-name="ce2">
            <text:p>0</text:p>
          </table:table-cell>
          <table:table-cell office:value-type="float" office:value="0" table:formula="of:=IF(AND([.B653]=1;SUM([.C653:.D65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5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54]=1;SUM([.C654:.D654])=0);1;0)" table:style-name="ce2">
            <text:p>0</text:p>
          </table:table-cell>
          <table:table-cell office:value-type="float" office:value="0" table:formula="of:=IF(AND([.B654]=1;SUM([.C654:.D65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5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55]=1;SUM([.C655:.D655])=0);1;0)" table:style-name="ce2">
            <text:p>0</text:p>
          </table:table-cell>
          <table:table-cell office:value-type="float" office:value="1" table:formula="of:=IF(AND([.B655]=1;SUM([.C655:.D65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5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56]=1;SUM([.C656:.D656])=0);1;0)" table:style-name="ce2">
            <text:p>0</text:p>
          </table:table-cell>
          <table:table-cell office:value-type="float" office:value="1" table:formula="of:=IF(AND([.B656]=1;SUM([.C656:.D65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5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57]=1;SUM([.C657:.D657])=0);1;0)" table:style-name="ce2">
            <text:p>0</text:p>
          </table:table-cell>
          <table:table-cell office:value-type="float" office:value="0" table:formula="of:=IF(AND([.B657]=1;SUM([.C657:.D65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5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58]=1;SUM([.C658:.D658])=0);1;0)" table:style-name="ce2">
            <text:p>0</text:p>
          </table:table-cell>
          <table:table-cell office:value-type="float" office:value="1" table:formula="of:=IF(AND([.B658]=1;SUM([.C658:.D65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5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59]=1;SUM([.C659:.D659])=0);1;0)" table:style-name="ce2">
            <text:p>0</text:p>
          </table:table-cell>
          <table:table-cell office:value-type="float" office:value="1" table:formula="of:=IF(AND([.B659]=1;SUM([.C659:.D65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5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660]=1;SUM([.C660:.D660])=0);1;0)" table:style-name="ce2">
            <text:p>1</text:p>
          </table:table-cell>
          <table:table-cell office:value-type="float" office:value="0" table:formula="of:=IF(AND([.B660]=1;SUM([.C660:.D66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6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61]=1;SUM([.C661:.D661])=0);1;0)" table:style-name="ce2">
            <text:p>0</text:p>
          </table:table-cell>
          <table:table-cell office:value-type="float" office:value="0" table:formula="of:=IF(AND([.B661]=1;SUM([.C661:.D66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6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662]=1;SUM([.C662:.D662])=0);1;0)" table:style-name="ce2">
            <text:p>1</text:p>
          </table:table-cell>
          <table:table-cell office:value-type="float" office:value="0" table:formula="of:=IF(AND([.B662]=1;SUM([.C662:.D66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6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63]=1;SUM([.C663:.D663])=0);1;0)" table:style-name="ce2">
            <text:p>0</text:p>
          </table:table-cell>
          <table:table-cell office:value-type="float" office:value="1" table:formula="of:=IF(AND([.B663]=1;SUM([.C663:.D66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6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64]=1;SUM([.C664:.D664])=0);1;0)" table:style-name="ce2">
            <text:p>0</text:p>
          </table:table-cell>
          <table:table-cell office:value-type="float" office:value="1" table:formula="of:=IF(AND([.B664]=1;SUM([.C664:.D66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6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65]=1;SUM([.C665:.D665])=0);1;0)" table:style-name="ce2">
            <text:p>0</text:p>
          </table:table-cell>
          <table:table-cell office:value-type="float" office:value="0" table:formula="of:=IF(AND([.B665]=1;SUM([.C665:.D66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6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66]=1;SUM([.C666:.D666])=0);1;0)" table:style-name="ce2">
            <text:p>0</text:p>
          </table:table-cell>
          <table:table-cell office:value-type="float" office:value="1" table:formula="of:=IF(AND([.B666]=1;SUM([.C666:.D66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6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67]=1;SUM([.C667:.D667])=0);1;0)" table:style-name="ce2">
            <text:p>0</text:p>
          </table:table-cell>
          <table:table-cell office:value-type="float" office:value="1" table:formula="of:=IF(AND([.B667]=1;SUM([.C667:.D66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6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68]=1;SUM([.C668:.D668])=0);1;0)" table:style-name="ce2">
            <text:p>0</text:p>
          </table:table-cell>
          <table:table-cell office:value-type="float" office:value="0" table:formula="of:=IF(AND([.B668]=1;SUM([.C668:.D66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6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69]=1;SUM([.C669:.D669])=0);1;0)" table:style-name="ce2">
            <text:p>0</text:p>
          </table:table-cell>
          <table:table-cell office:value-type="float" office:value="0" table:formula="of:=IF(AND([.B669]=1;SUM([.C669:.D66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6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70]=1;SUM([.C670:.D670])=0);1;0)" table:style-name="ce2">
            <text:p>0</text:p>
          </table:table-cell>
          <table:table-cell office:value-type="float" office:value="1" table:formula="of:=IF(AND([.B670]=1;SUM([.C670:.D67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7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71]=1;SUM([.C671:.D671])=0);1;0)" table:style-name="ce2">
            <text:p>0</text:p>
          </table:table-cell>
          <table:table-cell office:value-type="float" office:value="1" table:formula="of:=IF(AND([.B671]=1;SUM([.C671:.D67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7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72]=1;SUM([.C672:.D672])=0);1;0)" table:style-name="ce2">
            <text:p>0</text:p>
          </table:table-cell>
          <table:table-cell office:value-type="float" office:value="1" table:formula="of:=IF(AND([.B672]=1;SUM([.C672:.D67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7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73]=1;SUM([.C673:.D673])=0);1;0)" table:style-name="ce2">
            <text:p>0</text:p>
          </table:table-cell>
          <table:table-cell office:value-type="float" office:value="0" table:formula="of:=IF(AND([.B673]=1;SUM([.C673:.D67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7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74]=1;SUM([.C674:.D674])=0);1;0)" table:style-name="ce2">
            <text:p>0</text:p>
          </table:table-cell>
          <table:table-cell office:value-type="float" office:value="1" table:formula="of:=IF(AND([.B674]=1;SUM([.C674:.D67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7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75]=1;SUM([.C675:.D675])=0);1;0)" table:style-name="ce2">
            <text:p>0</text:p>
          </table:table-cell>
          <table:table-cell office:value-type="float" office:value="0" table:formula="of:=IF(AND([.B675]=1;SUM([.C675:.D67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7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76]=1;SUM([.C676:.D676])=0);1;0)" table:style-name="ce2">
            <text:p>0</text:p>
          </table:table-cell>
          <table:table-cell office:value-type="float" office:value="1" table:formula="of:=IF(AND([.B676]=1;SUM([.C676:.D67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7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77]=1;SUM([.C677:.D677])=0);1;0)" table:style-name="ce2">
            <text:p>0</text:p>
          </table:table-cell>
          <table:table-cell office:value-type="float" office:value="0" table:formula="of:=IF(AND([.B677]=1;SUM([.C677:.D67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7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78]=1;SUM([.C678:.D678])=0);1;0)" table:style-name="ce2">
            <text:p>0</text:p>
          </table:table-cell>
          <table:table-cell office:value-type="float" office:value="1" table:formula="of:=IF(AND([.B678]=1;SUM([.C678:.D67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7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79]=1;SUM([.C679:.D679])=0);1;0)" table:style-name="ce2">
            <text:p>0</text:p>
          </table:table-cell>
          <table:table-cell office:value-type="float" office:value="0" table:formula="of:=IF(AND([.B679]=1;SUM([.C679:.D67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7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80]=1;SUM([.C680:.D680])=0);1;0)" table:style-name="ce2">
            <text:p>0</text:p>
          </table:table-cell>
          <table:table-cell office:value-type="float" office:value="0" table:formula="of:=IF(AND([.B680]=1;SUM([.C680:.D68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8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81]=1;SUM([.C681:.D681])=0);1;0)" table:style-name="ce2">
            <text:p>0</text:p>
          </table:table-cell>
          <table:table-cell office:value-type="float" office:value="1" table:formula="of:=IF(AND([.B681]=1;SUM([.C681:.D68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8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82]=1;SUM([.C682:.D682])=0);1;0)" table:style-name="ce2">
            <text:p>0</text:p>
          </table:table-cell>
          <table:table-cell office:value-type="float" office:value="1" table:formula="of:=IF(AND([.B682]=1;SUM([.C682:.D68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8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83]=1;SUM([.C683:.D683])=0);1;0)" table:style-name="ce2">
            <text:p>0</text:p>
          </table:table-cell>
          <table:table-cell office:value-type="float" office:value="0" table:formula="of:=IF(AND([.B683]=1;SUM([.C683:.D68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8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684]=1;SUM([.C684:.D684])=0);1;0)" table:style-name="ce2">
            <text:p>1</text:p>
          </table:table-cell>
          <table:table-cell office:value-type="float" office:value="0" table:formula="of:=IF(AND([.B684]=1;SUM([.C684:.D68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8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85]=1;SUM([.C685:.D685])=0);1;0)" table:style-name="ce2">
            <text:p>0</text:p>
          </table:table-cell>
          <table:table-cell office:value-type="float" office:value="1" table:formula="of:=IF(AND([.B685]=1;SUM([.C685:.D68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8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86]=1;SUM([.C686:.D686])=0);1;0)" table:style-name="ce2">
            <text:p>0</text:p>
          </table:table-cell>
          <table:table-cell office:value-type="float" office:value="1" table:formula="of:=IF(AND([.B686]=1;SUM([.C686:.D68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8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87]=1;SUM([.C687:.D687])=0);1;0)" table:style-name="ce2">
            <text:p>0</text:p>
          </table:table-cell>
          <table:table-cell office:value-type="float" office:value="0" table:formula="of:=IF(AND([.B687]=1;SUM([.C687:.D68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8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88]=1;SUM([.C688:.D688])=0);1;0)" table:style-name="ce2">
            <text:p>0</text:p>
          </table:table-cell>
          <table:table-cell office:value-type="float" office:value="0" table:formula="of:=IF(AND([.B688]=1;SUM([.C688:.D68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8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89]=1;SUM([.C689:.D689])=0);1;0)" table:style-name="ce2">
            <text:p>0</text:p>
          </table:table-cell>
          <table:table-cell office:value-type="float" office:value="1" table:formula="of:=IF(AND([.B689]=1;SUM([.C689:.D68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8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90]=1;SUM([.C690:.D690])=0);1;0)" table:style-name="ce2">
            <text:p>0</text:p>
          </table:table-cell>
          <table:table-cell office:value-type="float" office:value="1" table:formula="of:=IF(AND([.B690]=1;SUM([.C690:.D69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9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91]=1;SUM([.C691:.D691])=0);1;0)" table:style-name="ce2">
            <text:p>0</text:p>
          </table:table-cell>
          <table:table-cell office:value-type="float" office:value="1" table:formula="of:=IF(AND([.B691]=1;SUM([.C691:.D69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9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92]=1;SUM([.C692:.D692])=0);1;0)" table:style-name="ce2">
            <text:p>0</text:p>
          </table:table-cell>
          <table:table-cell office:value-type="float" office:value="1" table:formula="of:=IF(AND([.B692]=1;SUM([.C692:.D69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9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93]=1;SUM([.C693:.D693])=0);1;0)" table:style-name="ce2">
            <text:p>0</text:p>
          </table:table-cell>
          <table:table-cell office:value-type="float" office:value="0" table:formula="of:=IF(AND([.B693]=1;SUM([.C693:.D69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9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94]=1;SUM([.C694:.D694])=0);1;0)" table:style-name="ce2">
            <text:p>0</text:p>
          </table:table-cell>
          <table:table-cell office:value-type="float" office:value="1" table:formula="of:=IF(AND([.B694]=1;SUM([.C694:.D69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9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695]=1;SUM([.C695:.D695])=0);1;0)" table:style-name="ce2">
            <text:p>0</text:p>
          </table:table-cell>
          <table:table-cell office:value-type="float" office:value="0" table:formula="of:=IF(AND([.B695]=1;SUM([.C695:.D69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9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696]=1;SUM([.C696:.D696])=0);1;0)" table:style-name="ce2">
            <text:p>1</text:p>
          </table:table-cell>
          <table:table-cell office:value-type="float" office:value="0" table:formula="of:=IF(AND([.B696]=1;SUM([.C696:.D69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9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97]=1;SUM([.C697:.D697])=0);1;0)" table:style-name="ce2">
            <text:p>0</text:p>
          </table:table-cell>
          <table:table-cell office:value-type="float" office:value="1" table:formula="of:=IF(AND([.B697]=1;SUM([.C697:.D69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9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98]=1;SUM([.C698:.D698])=0);1;0)" table:style-name="ce2">
            <text:p>0</text:p>
          </table:table-cell>
          <table:table-cell office:value-type="float" office:value="1" table:formula="of:=IF(AND([.B698]=1;SUM([.C698:.D69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9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699]=1;SUM([.C699:.D699])=0);1;0)" table:style-name="ce2">
            <text:p>0</text:p>
          </table:table-cell>
          <table:table-cell office:value-type="float" office:value="0" table:formula="of:=IF(AND([.B699]=1;SUM([.C699:.D69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69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00]=1;SUM([.C700:.D700])=0);1;0)" table:style-name="ce2">
            <text:p>0</text:p>
          </table:table-cell>
          <table:table-cell office:value-type="float" office:value="1" table:formula="of:=IF(AND([.B700]=1;SUM([.C700:.D70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0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01]=1;SUM([.C701:.D701])=0);1;0)" table:style-name="ce2">
            <text:p>0</text:p>
          </table:table-cell>
          <table:table-cell office:value-type="float" office:value="1" table:formula="of:=IF(AND([.B701]=1;SUM([.C701:.D70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0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702]=1;SUM([.C702:.D702])=0);1;0)" table:style-name="ce2">
            <text:p>1</text:p>
          </table:table-cell>
          <table:table-cell office:value-type="float" office:value="0" table:formula="of:=IF(AND([.B702]=1;SUM([.C702:.D70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0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03]=1;SUM([.C703:.D703])=0);1;0)" table:style-name="ce2">
            <text:p>0</text:p>
          </table:table-cell>
          <table:table-cell office:value-type="float" office:value="1" table:formula="of:=IF(AND([.B703]=1;SUM([.C703:.D70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0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704]=1;SUM([.C704:.D704])=0);1;0)" table:style-name="ce2">
            <text:p>1</text:p>
          </table:table-cell>
          <table:table-cell office:value-type="float" office:value="0" table:formula="of:=IF(AND([.B704]=1;SUM([.C704:.D70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0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05]=1;SUM([.C705:.D705])=0);1;0)" table:style-name="ce2">
            <text:p>0</text:p>
          </table:table-cell>
          <table:table-cell office:value-type="float" office:value="0" table:formula="of:=IF(AND([.B705]=1;SUM([.C705:.D70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0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06]=1;SUM([.C706:.D706])=0);1;0)" table:style-name="ce2">
            <text:p>0</text:p>
          </table:table-cell>
          <table:table-cell office:value-type="float" office:value="1" table:formula="of:=IF(AND([.B706]=1;SUM([.C706:.D70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0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07]=1;SUM([.C707:.D707])=0);1;0)" table:style-name="ce2">
            <text:p>0</text:p>
          </table:table-cell>
          <table:table-cell office:value-type="float" office:value="1" table:formula="of:=IF(AND([.B707]=1;SUM([.C707:.D70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0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08]=1;SUM([.C708:.D708])=0);1;0)" table:style-name="ce2">
            <text:p>0</text:p>
          </table:table-cell>
          <table:table-cell office:value-type="float" office:value="1" table:formula="of:=IF(AND([.B708]=1;SUM([.C708:.D70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0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709]=1;SUM([.C709:.D709])=0);1;0)" table:style-name="ce2">
            <text:p>1</text:p>
          </table:table-cell>
          <table:table-cell office:value-type="float" office:value="0" table:formula="of:=IF(AND([.B709]=1;SUM([.C709:.D70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0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10]=1;SUM([.C710:.D710])=0);1;0)" table:style-name="ce2">
            <text:p>0</text:p>
          </table:table-cell>
          <table:table-cell office:value-type="float" office:value="0" table:formula="of:=IF(AND([.B710]=1;SUM([.C710:.D71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1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11]=1;SUM([.C711:.D711])=0);1;0)" table:style-name="ce2">
            <text:p>0</text:p>
          </table:table-cell>
          <table:table-cell office:value-type="float" office:value="0" table:formula="of:=IF(AND([.B711]=1;SUM([.C711:.D71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1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712]=1;SUM([.C712:.D712])=0);1;0)" table:style-name="ce2">
            <text:p>1</text:p>
          </table:table-cell>
          <table:table-cell office:value-type="float" office:value="0" table:formula="of:=IF(AND([.B712]=1;SUM([.C712:.D71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1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13]=1;SUM([.C713:.D713])=0);1;0)" table:style-name="ce2">
            <text:p>0</text:p>
          </table:table-cell>
          <table:table-cell office:value-type="float" office:value="0" table:formula="of:=IF(AND([.B713]=1;SUM([.C713:.D71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1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14]=1;SUM([.C714:.D714])=0);1;0)" table:style-name="ce2">
            <text:p>0</text:p>
          </table:table-cell>
          <table:table-cell office:value-type="float" office:value="0" table:formula="of:=IF(AND([.B714]=1;SUM([.C714:.D71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1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15]=1;SUM([.C715:.D715])=0);1;0)" table:style-name="ce2">
            <text:p>0</text:p>
          </table:table-cell>
          <table:table-cell office:value-type="float" office:value="0" table:formula="of:=IF(AND([.B715]=1;SUM([.C715:.D71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1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16]=1;SUM([.C716:.D716])=0);1;0)" table:style-name="ce2">
            <text:p>0</text:p>
          </table:table-cell>
          <table:table-cell office:value-type="float" office:value="1" table:formula="of:=IF(AND([.B716]=1;SUM([.C716:.D71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1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17]=1;SUM([.C717:.D717])=0);1;0)" table:style-name="ce2">
            <text:p>0</text:p>
          </table:table-cell>
          <table:table-cell office:value-type="float" office:value="0" table:formula="of:=IF(AND([.B717]=1;SUM([.C717:.D71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1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18]=1;SUM([.C718:.D718])=0);1;0)" table:style-name="ce2">
            <text:p>0</text:p>
          </table:table-cell>
          <table:table-cell office:value-type="float" office:value="0" table:formula="of:=IF(AND([.B718]=1;SUM([.C718:.D71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1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19]=1;SUM([.C719:.D719])=0);1;0)" table:style-name="ce2">
            <text:p>0</text:p>
          </table:table-cell>
          <table:table-cell office:value-type="float" office:value="1" table:formula="of:=IF(AND([.B719]=1;SUM([.C719:.D71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1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20]=1;SUM([.C720:.D720])=0);1;0)" table:style-name="ce2">
            <text:p>0</text:p>
          </table:table-cell>
          <table:table-cell office:value-type="float" office:value="1" table:formula="of:=IF(AND([.B720]=1;SUM([.C720:.D72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2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721]=1;SUM([.C721:.D721])=0);1;0)" table:style-name="ce2">
            <text:p>1</text:p>
          </table:table-cell>
          <table:table-cell office:value-type="float" office:value="0" table:formula="of:=IF(AND([.B721]=1;SUM([.C721:.D72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2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22]=1;SUM([.C722:.D722])=0);1;0)" table:style-name="ce2">
            <text:p>0</text:p>
          </table:table-cell>
          <table:table-cell office:value-type="float" office:value="1" table:formula="of:=IF(AND([.B722]=1;SUM([.C722:.D72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2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23]=1;SUM([.C723:.D723])=0);1;0)" table:style-name="ce2">
            <text:p>0</text:p>
          </table:table-cell>
          <table:table-cell office:value-type="float" office:value="1" table:formula="of:=IF(AND([.B723]=1;SUM([.C723:.D72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2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24]=1;SUM([.C724:.D724])=0);1;0)" table:style-name="ce2">
            <text:p>0</text:p>
          </table:table-cell>
          <table:table-cell office:value-type="float" office:value="1" table:formula="of:=IF(AND([.B724]=1;SUM([.C724:.D72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2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25]=1;SUM([.C725:.D725])=0);1;0)" table:style-name="ce2">
            <text:p>0</text:p>
          </table:table-cell>
          <table:table-cell office:value-type="float" office:value="1" table:formula="of:=IF(AND([.B725]=1;SUM([.C725:.D72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2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726]=1;SUM([.C726:.D726])=0);1;0)" table:style-name="ce2">
            <text:p>1</text:p>
          </table:table-cell>
          <table:table-cell office:value-type="float" office:value="0" table:formula="of:=IF(AND([.B726]=1;SUM([.C726:.D72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2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27]=1;SUM([.C727:.D727])=0);1;0)" table:style-name="ce2">
            <text:p>0</text:p>
          </table:table-cell>
          <table:table-cell office:value-type="float" office:value="1" table:formula="of:=IF(AND([.B727]=1;SUM([.C727:.D72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2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28]=1;SUM([.C728:.D728])=0);1;0)" table:style-name="ce2">
            <text:p>0</text:p>
          </table:table-cell>
          <table:table-cell office:value-type="float" office:value="0" table:formula="of:=IF(AND([.B728]=1;SUM([.C728:.D72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2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29]=1;SUM([.C729:.D729])=0);1;0)" table:style-name="ce2">
            <text:p>0</text:p>
          </table:table-cell>
          <table:table-cell office:value-type="float" office:value="1" table:formula="of:=IF(AND([.B729]=1;SUM([.C729:.D72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2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30]=1;SUM([.C730:.D730])=0);1;0)" table:style-name="ce2">
            <text:p>0</text:p>
          </table:table-cell>
          <table:table-cell office:value-type="float" office:value="1" table:formula="of:=IF(AND([.B730]=1;SUM([.C730:.D73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3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31]=1;SUM([.C731:.D731])=0);1;0)" table:style-name="ce2">
            <text:p>0</text:p>
          </table:table-cell>
          <table:table-cell office:value-type="float" office:value="1" table:formula="of:=IF(AND([.B731]=1;SUM([.C731:.D73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3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32]=1;SUM([.C732:.D732])=0);1;0)" table:style-name="ce2">
            <text:p>0</text:p>
          </table:table-cell>
          <table:table-cell office:value-type="float" office:value="1" table:formula="of:=IF(AND([.B732]=1;SUM([.C732:.D73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3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33]=1;SUM([.C733:.D733])=0);1;0)" table:style-name="ce2">
            <text:p>0</text:p>
          </table:table-cell>
          <table:table-cell office:value-type="float" office:value="0" table:formula="of:=IF(AND([.B733]=1;SUM([.C733:.D73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3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34]=1;SUM([.C734:.D734])=0);1;0)" table:style-name="ce2">
            <text:p>0</text:p>
          </table:table-cell>
          <table:table-cell office:value-type="float" office:value="1" table:formula="of:=IF(AND([.B734]=1;SUM([.C734:.D73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3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35]=1;SUM([.C735:.D735])=0);1;0)" table:style-name="ce2">
            <text:p>0</text:p>
          </table:table-cell>
          <table:table-cell office:value-type="float" office:value="1" table:formula="of:=IF(AND([.B735]=1;SUM([.C735:.D73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3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36]=1;SUM([.C736:.D736])=0);1;0)" table:style-name="ce2">
            <text:p>0</text:p>
          </table:table-cell>
          <table:table-cell office:value-type="float" office:value="1" table:formula="of:=IF(AND([.B736]=1;SUM([.C736:.D73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3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37]=1;SUM([.C737:.D737])=0);1;0)" table:style-name="ce2">
            <text:p>0</text:p>
          </table:table-cell>
          <table:table-cell office:value-type="float" office:value="1" table:formula="of:=IF(AND([.B737]=1;SUM([.C737:.D73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3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38]=1;SUM([.C738:.D738])=0);1;0)" table:style-name="ce2">
            <text:p>0</text:p>
          </table:table-cell>
          <table:table-cell office:value-type="float" office:value="0" table:formula="of:=IF(AND([.B738]=1;SUM([.C738:.D73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3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39]=1;SUM([.C739:.D739])=0);1;0)" table:style-name="ce2">
            <text:p>0</text:p>
          </table:table-cell>
          <table:table-cell office:value-type="float" office:value="1" table:formula="of:=IF(AND([.B739]=1;SUM([.C739:.D73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3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40]=1;SUM([.C740:.D740])=0);1;0)" table:style-name="ce2">
            <text:p>0</text:p>
          </table:table-cell>
          <table:table-cell office:value-type="float" office:value="0" table:formula="of:=IF(AND([.B740]=1;SUM([.C740:.D74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4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41]=1;SUM([.C741:.D741])=0);1;0)" table:style-name="ce2">
            <text:p>0</text:p>
          </table:table-cell>
          <table:table-cell office:value-type="float" office:value="0" table:formula="of:=IF(AND([.B741]=1;SUM([.C741:.D74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4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42]=1;SUM([.C742:.D742])=0);1;0)" table:style-name="ce2">
            <text:p>0</text:p>
          </table:table-cell>
          <table:table-cell office:value-type="float" office:value="1" table:formula="of:=IF(AND([.B742]=1;SUM([.C742:.D74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4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43]=1;SUM([.C743:.D743])=0);1;0)" table:style-name="ce2">
            <text:p>0</text:p>
          </table:table-cell>
          <table:table-cell office:value-type="float" office:value="1" table:formula="of:=IF(AND([.B743]=1;SUM([.C743:.D74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4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44]=1;SUM([.C744:.D744])=0);1;0)" table:style-name="ce2">
            <text:p>0</text:p>
          </table:table-cell>
          <table:table-cell office:value-type="float" office:value="1" table:formula="of:=IF(AND([.B744]=1;SUM([.C744:.D74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4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45]=1;SUM([.C745:.D745])=0);1;0)" table:style-name="ce2">
            <text:p>0</text:p>
          </table:table-cell>
          <table:table-cell office:value-type="float" office:value="1" table:formula="of:=IF(AND([.B745]=1;SUM([.C745:.D74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4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46]=1;SUM([.C746:.D746])=0);1;0)" table:style-name="ce2">
            <text:p>0</text:p>
          </table:table-cell>
          <table:table-cell office:value-type="float" office:value="1" table:formula="of:=IF(AND([.B746]=1;SUM([.C746:.D74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4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47]=1;SUM([.C747:.D747])=0);1;0)" table:style-name="ce2">
            <text:p>0</text:p>
          </table:table-cell>
          <table:table-cell office:value-type="float" office:value="0" table:formula="of:=IF(AND([.B747]=1;SUM([.C747:.D74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4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48]=1;SUM([.C748:.D748])=0);1;0)" table:style-name="ce2">
            <text:p>0</text:p>
          </table:table-cell>
          <table:table-cell office:value-type="float" office:value="0" table:formula="of:=IF(AND([.B748]=1;SUM([.C748:.D74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4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49]=1;SUM([.C749:.D749])=0);1;0)" table:style-name="ce2">
            <text:p>0</text:p>
          </table:table-cell>
          <table:table-cell office:value-type="float" office:value="1" table:formula="of:=IF(AND([.B749]=1;SUM([.C749:.D74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4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50]=1;SUM([.C750:.D750])=0);1;0)" table:style-name="ce2">
            <text:p>0</text:p>
          </table:table-cell>
          <table:table-cell office:value-type="float" office:value="0" table:formula="of:=IF(AND([.B750]=1;SUM([.C750:.D75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5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51]=1;SUM([.C751:.D751])=0);1;0)" table:style-name="ce2">
            <text:p>0</text:p>
          </table:table-cell>
          <table:table-cell office:value-type="float" office:value="1" table:formula="of:=IF(AND([.B751]=1;SUM([.C751:.D75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5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52]=1;SUM([.C752:.D752])=0);1;0)" table:style-name="ce2">
            <text:p>0</text:p>
          </table:table-cell>
          <table:table-cell office:value-type="float" office:value="0" table:formula="of:=IF(AND([.B752]=1;SUM([.C752:.D75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5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53]=1;SUM([.C753:.D753])=0);1;0)" table:style-name="ce2">
            <text:p>0</text:p>
          </table:table-cell>
          <table:table-cell office:value-type="float" office:value="0" table:formula="of:=IF(AND([.B753]=1;SUM([.C753:.D75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5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54]=1;SUM([.C754:.D754])=0);1;0)" table:style-name="ce2">
            <text:p>0</text:p>
          </table:table-cell>
          <table:table-cell office:value-type="float" office:value="1" table:formula="of:=IF(AND([.B754]=1;SUM([.C754:.D75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5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55]=1;SUM([.C755:.D755])=0);1;0)" table:style-name="ce2">
            <text:p>0</text:p>
          </table:table-cell>
          <table:table-cell office:value-type="float" office:value="1" table:formula="of:=IF(AND([.B755]=1;SUM([.C755:.D75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5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56]=1;SUM([.C756:.D756])=0);1;0)" table:style-name="ce2">
            <text:p>0</text:p>
          </table:table-cell>
          <table:table-cell office:value-type="float" office:value="1" table:formula="of:=IF(AND([.B756]=1;SUM([.C756:.D75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5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57]=1;SUM([.C757:.D757])=0);1;0)" table:style-name="ce2">
            <text:p>0</text:p>
          </table:table-cell>
          <table:table-cell office:value-type="float" office:value="1" table:formula="of:=IF(AND([.B757]=1;SUM([.C757:.D75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5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58]=1;SUM([.C758:.D758])=0);1;0)" table:style-name="ce2">
            <text:p>0</text:p>
          </table:table-cell>
          <table:table-cell office:value-type="float" office:value="0" table:formula="of:=IF(AND([.B758]=1;SUM([.C758:.D75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5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759]=1;SUM([.C759:.D759])=0);1;0)" table:style-name="ce2">
            <text:p>1</text:p>
          </table:table-cell>
          <table:table-cell office:value-type="float" office:value="0" table:formula="of:=IF(AND([.B759]=1;SUM([.C759:.D75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5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760]=1;SUM([.C760:.D760])=0);1;0)" table:style-name="ce2">
            <text:p>1</text:p>
          </table:table-cell>
          <table:table-cell office:value-type="float" office:value="0" table:formula="of:=IF(AND([.B760]=1;SUM([.C760:.D76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6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61]=1;SUM([.C761:.D761])=0);1;0)" table:style-name="ce2">
            <text:p>0</text:p>
          </table:table-cell>
          <table:table-cell office:value-type="float" office:value="1" table:formula="of:=IF(AND([.B761]=1;SUM([.C761:.D76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6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62]=1;SUM([.C762:.D762])=0);1;0)" table:style-name="ce2">
            <text:p>0</text:p>
          </table:table-cell>
          <table:table-cell office:value-type="float" office:value="0" table:formula="of:=IF(AND([.B762]=1;SUM([.C762:.D76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6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63]=1;SUM([.C763:.D763])=0);1;0)" table:style-name="ce2">
            <text:p>0</text:p>
          </table:table-cell>
          <table:table-cell office:value-type="float" office:value="0" table:formula="of:=IF(AND([.B763]=1;SUM([.C763:.D76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6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64]=1;SUM([.C764:.D764])=0);1;0)" table:style-name="ce2">
            <text:p>0</text:p>
          </table:table-cell>
          <table:table-cell office:value-type="float" office:value="1" table:formula="of:=IF(AND([.B764]=1;SUM([.C764:.D76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6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65]=1;SUM([.C765:.D765])=0);1;0)" table:style-name="ce2">
            <text:p>0</text:p>
          </table:table-cell>
          <table:table-cell office:value-type="float" office:value="1" table:formula="of:=IF(AND([.B765]=1;SUM([.C765:.D76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6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66]=1;SUM([.C766:.D766])=0);1;0)" table:style-name="ce2">
            <text:p>0</text:p>
          </table:table-cell>
          <table:table-cell office:value-type="float" office:value="1" table:formula="of:=IF(AND([.B766]=1;SUM([.C766:.D76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6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67]=1;SUM([.C767:.D767])=0);1;0)" table:style-name="ce2">
            <text:p>0</text:p>
          </table:table-cell>
          <table:table-cell office:value-type="float" office:value="1" table:formula="of:=IF(AND([.B767]=1;SUM([.C767:.D76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6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68]=1;SUM([.C768:.D768])=0);1;0)" table:style-name="ce2">
            <text:p>0</text:p>
          </table:table-cell>
          <table:table-cell office:value-type="float" office:value="0" table:formula="of:=IF(AND([.B768]=1;SUM([.C768:.D76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6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69]=1;SUM([.C769:.D769])=0);1;0)" table:style-name="ce2">
            <text:p>0</text:p>
          </table:table-cell>
          <table:table-cell office:value-type="float" office:value="1" table:formula="of:=IF(AND([.B769]=1;SUM([.C769:.D76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6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70]=1;SUM([.C770:.D770])=0);1;0)" table:style-name="ce2">
            <text:p>0</text:p>
          </table:table-cell>
          <table:table-cell office:value-type="float" office:value="0" table:formula="of:=IF(AND([.B770]=1;SUM([.C770:.D77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7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71]=1;SUM([.C771:.D771])=0);1;0)" table:style-name="ce2">
            <text:p>0</text:p>
          </table:table-cell>
          <table:table-cell office:value-type="float" office:value="1" table:formula="of:=IF(AND([.B771]=1;SUM([.C771:.D77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7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72]=1;SUM([.C772:.D772])=0);1;0)" table:style-name="ce2">
            <text:p>0</text:p>
          </table:table-cell>
          <table:table-cell office:value-type="float" office:value="1" table:formula="of:=IF(AND([.B772]=1;SUM([.C772:.D77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7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73]=1;SUM([.C773:.D773])=0);1;0)" table:style-name="ce2">
            <text:p>0</text:p>
          </table:table-cell>
          <table:table-cell office:value-type="float" office:value="1" table:formula="of:=IF(AND([.B773]=1;SUM([.C773:.D77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7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74]=1;SUM([.C774:.D774])=0);1;0)" table:style-name="ce2">
            <text:p>0</text:p>
          </table:table-cell>
          <table:table-cell office:value-type="float" office:value="0" table:formula="of:=IF(AND([.B774]=1;SUM([.C774:.D77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7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75]=1;SUM([.C775:.D775])=0);1;0)" table:style-name="ce2">
            <text:p>0</text:p>
          </table:table-cell>
          <table:table-cell office:value-type="float" office:value="1" table:formula="of:=IF(AND([.B775]=1;SUM([.C775:.D77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7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76]=1;SUM([.C776:.D776])=0);1;0)" table:style-name="ce2">
            <text:p>0</text:p>
          </table:table-cell>
          <table:table-cell office:value-type="float" office:value="1" table:formula="of:=IF(AND([.B776]=1;SUM([.C776:.D77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7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77]=1;SUM([.C777:.D777])=0);1;0)" table:style-name="ce2">
            <text:p>0</text:p>
          </table:table-cell>
          <table:table-cell office:value-type="float" office:value="1" table:formula="of:=IF(AND([.B777]=1;SUM([.C777:.D77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7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78]=1;SUM([.C778:.D778])=0);1;0)" table:style-name="ce2">
            <text:p>0</text:p>
          </table:table-cell>
          <table:table-cell office:value-type="float" office:value="0" table:formula="of:=IF(AND([.B778]=1;SUM([.C778:.D77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7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79]=1;SUM([.C779:.D779])=0);1;0)" table:style-name="ce2">
            <text:p>0</text:p>
          </table:table-cell>
          <table:table-cell office:value-type="float" office:value="1" table:formula="of:=IF(AND([.B779]=1;SUM([.C779:.D77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7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80]=1;SUM([.C780:.D780])=0);1;0)" table:style-name="ce2">
            <text:p>0</text:p>
          </table:table-cell>
          <table:table-cell office:value-type="float" office:value="1" table:formula="of:=IF(AND([.B780]=1;SUM([.C780:.D78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8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81]=1;SUM([.C781:.D781])=0);1;0)" table:style-name="ce2">
            <text:p>0</text:p>
          </table:table-cell>
          <table:table-cell office:value-type="float" office:value="0" table:formula="of:=IF(AND([.B781]=1;SUM([.C781:.D78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8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82]=1;SUM([.C782:.D782])=0);1;0)" table:style-name="ce2">
            <text:p>0</text:p>
          </table:table-cell>
          <table:table-cell office:value-type="float" office:value="0" table:formula="of:=IF(AND([.B782]=1;SUM([.C782:.D78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8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83]=1;SUM([.C783:.D783])=0);1;0)" table:style-name="ce2">
            <text:p>0</text:p>
          </table:table-cell>
          <table:table-cell office:value-type="float" office:value="0" table:formula="of:=IF(AND([.B783]=1;SUM([.C783:.D78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8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84]=1;SUM([.C784:.D784])=0);1;0)" table:style-name="ce2">
            <text:p>0</text:p>
          </table:table-cell>
          <table:table-cell office:value-type="float" office:value="1" table:formula="of:=IF(AND([.B784]=1;SUM([.C784:.D78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8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85]=1;SUM([.C785:.D785])=0);1;0)" table:style-name="ce2">
            <text:p>0</text:p>
          </table:table-cell>
          <table:table-cell office:value-type="float" office:value="0" table:formula="of:=IF(AND([.B785]=1;SUM([.C785:.D78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8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86]=1;SUM([.C786:.D786])=0);1;0)" table:style-name="ce2">
            <text:p>0</text:p>
          </table:table-cell>
          <table:table-cell office:value-type="float" office:value="1" table:formula="of:=IF(AND([.B786]=1;SUM([.C786:.D78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8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787]=1;SUM([.C787:.D787])=0);1;0)" table:style-name="ce2">
            <text:p>1</text:p>
          </table:table-cell>
          <table:table-cell office:value-type="float" office:value="0" table:formula="of:=IF(AND([.B787]=1;SUM([.C787:.D78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8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88]=1;SUM([.C788:.D788])=0);1;0)" table:style-name="ce2">
            <text:p>0</text:p>
          </table:table-cell>
          <table:table-cell office:value-type="float" office:value="1" table:formula="of:=IF(AND([.B788]=1;SUM([.C788:.D78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8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89]=1;SUM([.C789:.D789])=0);1;0)" table:style-name="ce2">
            <text:p>0</text:p>
          </table:table-cell>
          <table:table-cell office:value-type="float" office:value="1" table:formula="of:=IF(AND([.B789]=1;SUM([.C789:.D78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8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90]=1;SUM([.C790:.D790])=0);1;0)" table:style-name="ce2">
            <text:p>0</text:p>
          </table:table-cell>
          <table:table-cell office:value-type="float" office:value="1" table:formula="of:=IF(AND([.B790]=1;SUM([.C790:.D79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9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91]=1;SUM([.C791:.D791])=0);1;0)" table:style-name="ce2">
            <text:p>0</text:p>
          </table:table-cell>
          <table:table-cell office:value-type="float" office:value="1" table:formula="of:=IF(AND([.B791]=1;SUM([.C791:.D79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9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92]=1;SUM([.C792:.D792])=0);1;0)" table:style-name="ce2">
            <text:p>0</text:p>
          </table:table-cell>
          <table:table-cell office:value-type="float" office:value="0" table:formula="of:=IF(AND([.B792]=1;SUM([.C792:.D79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9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793]=1;SUM([.C793:.D793])=0);1;0)" table:style-name="ce2">
            <text:p>1</text:p>
          </table:table-cell>
          <table:table-cell office:value-type="float" office:value="0" table:formula="of:=IF(AND([.B793]=1;SUM([.C793:.D79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9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794]=1;SUM([.C794:.D794])=0);1;0)" table:style-name="ce2">
            <text:p>1</text:p>
          </table:table-cell>
          <table:table-cell office:value-type="float" office:value="0" table:formula="of:=IF(AND([.B794]=1;SUM([.C794:.D79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9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95]=1;SUM([.C795:.D795])=0);1;0)" table:style-name="ce2">
            <text:p>0</text:p>
          </table:table-cell>
          <table:table-cell office:value-type="float" office:value="1" table:formula="of:=IF(AND([.B795]=1;SUM([.C795:.D79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9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96]=1;SUM([.C796:.D796])=0);1;0)" table:style-name="ce2">
            <text:p>0</text:p>
          </table:table-cell>
          <table:table-cell office:value-type="float" office:value="0" table:formula="of:=IF(AND([.B796]=1;SUM([.C796:.D79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9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797]=1;SUM([.C797:.D797])=0);1;0)" table:style-name="ce2">
            <text:p>0</text:p>
          </table:table-cell>
          <table:table-cell office:value-type="float" office:value="1" table:formula="of:=IF(AND([.B797]=1;SUM([.C797:.D79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9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98]=1;SUM([.C798:.D798])=0);1;0)" table:style-name="ce2">
            <text:p>0</text:p>
          </table:table-cell>
          <table:table-cell office:value-type="float" office:value="1" table:formula="of:=IF(AND([.B798]=1;SUM([.C798:.D79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9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799]=1;SUM([.C799:.D799])=0);1;0)" table:style-name="ce2">
            <text:p>0</text:p>
          </table:table-cell>
          <table:table-cell office:value-type="float" office:value="1" table:formula="of:=IF(AND([.B799]=1;SUM([.C799:.D79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79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00]=1;SUM([.C800:.D800])=0);1;0)" table:style-name="ce2">
            <text:p>0</text:p>
          </table:table-cell>
          <table:table-cell office:value-type="float" office:value="1" table:formula="of:=IF(AND([.B800]=1;SUM([.C800:.D80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0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01]=1;SUM([.C801:.D801])=0);1;0)" table:style-name="ce2">
            <text:p>0</text:p>
          </table:table-cell>
          <table:table-cell office:value-type="float" office:value="0" table:formula="of:=IF(AND([.B801]=1;SUM([.C801:.D80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0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02]=1;SUM([.C802:.D802])=0);1;0)" table:style-name="ce2">
            <text:p>0</text:p>
          </table:table-cell>
          <table:table-cell office:value-type="float" office:value="0" table:formula="of:=IF(AND([.B802]=1;SUM([.C802:.D80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0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803]=1;SUM([.C803:.D803])=0);1;0)" table:style-name="ce2">
            <text:p>1</text:p>
          </table:table-cell>
          <table:table-cell office:value-type="float" office:value="0" table:formula="of:=IF(AND([.B803]=1;SUM([.C803:.D80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0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04]=1;SUM([.C804:.D804])=0);1;0)" table:style-name="ce2">
            <text:p>0</text:p>
          </table:table-cell>
          <table:table-cell office:value-type="float" office:value="0" table:formula="of:=IF(AND([.B804]=1;SUM([.C804:.D80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0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05]=1;SUM([.C805:.D805])=0);1;0)" table:style-name="ce2">
            <text:p>0</text:p>
          </table:table-cell>
          <table:table-cell office:value-type="float" office:value="0" table:formula="of:=IF(AND([.B805]=1;SUM([.C805:.D80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0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06]=1;SUM([.C806:.D806])=0);1;0)" table:style-name="ce2">
            <text:p>0</text:p>
          </table:table-cell>
          <table:table-cell office:value-type="float" office:value="0" table:formula="of:=IF(AND([.B806]=1;SUM([.C806:.D80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0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07]=1;SUM([.C807:.D807])=0);1;0)" table:style-name="ce2">
            <text:p>0</text:p>
          </table:table-cell>
          <table:table-cell office:value-type="float" office:value="1" table:formula="of:=IF(AND([.B807]=1;SUM([.C807:.D80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0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08]=1;SUM([.C808:.D808])=0);1;0)" table:style-name="ce2">
            <text:p>0</text:p>
          </table:table-cell>
          <table:table-cell office:value-type="float" office:value="1" table:formula="of:=IF(AND([.B808]=1;SUM([.C808:.D80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0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09]=1;SUM([.C809:.D809])=0);1;0)" table:style-name="ce2">
            <text:p>0</text:p>
          </table:table-cell>
          <table:table-cell office:value-type="float" office:value="0" table:formula="of:=IF(AND([.B809]=1;SUM([.C809:.D80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0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10]=1;SUM([.C810:.D810])=0);1;0)" table:style-name="ce2">
            <text:p>0</text:p>
          </table:table-cell>
          <table:table-cell office:value-type="float" office:value="0" table:formula="of:=IF(AND([.B810]=1;SUM([.C810:.D81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1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11]=1;SUM([.C811:.D811])=0);1;0)" table:style-name="ce2">
            <text:p>0</text:p>
          </table:table-cell>
          <table:table-cell office:value-type="float" office:value="1" table:formula="of:=IF(AND([.B811]=1;SUM([.C811:.D81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1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12]=1;SUM([.C812:.D812])=0);1;0)" table:style-name="ce2">
            <text:p>0</text:p>
          </table:table-cell>
          <table:table-cell office:value-type="float" office:value="0" table:formula="of:=IF(AND([.B812]=1;SUM([.C812:.D81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1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13]=1;SUM([.C813:.D813])=0);1;0)" table:style-name="ce2">
            <text:p>0</text:p>
          </table:table-cell>
          <table:table-cell office:value-type="float" office:value="0" table:formula="of:=IF(AND([.B813]=1;SUM([.C813:.D81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1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14]=1;SUM([.C814:.D814])=0);1;0)" table:style-name="ce2">
            <text:p>0</text:p>
          </table:table-cell>
          <table:table-cell office:value-type="float" office:value="1" table:formula="of:=IF(AND([.B814]=1;SUM([.C814:.D81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1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815]=1;SUM([.C815:.D815])=0);1;0)" table:style-name="ce2">
            <text:p>1</text:p>
          </table:table-cell>
          <table:table-cell office:value-type="float" office:value="0" table:formula="of:=IF(AND([.B815]=1;SUM([.C815:.D81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1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16]=1;SUM([.C816:.D816])=0);1;0)" table:style-name="ce2">
            <text:p>0</text:p>
          </table:table-cell>
          <table:table-cell office:value-type="float" office:value="1" table:formula="of:=IF(AND([.B816]=1;SUM([.C816:.D81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1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17]=1;SUM([.C817:.D817])=0);1;0)" table:style-name="ce2">
            <text:p>0</text:p>
          </table:table-cell>
          <table:table-cell office:value-type="float" office:value="0" table:formula="of:=IF(AND([.B817]=1;SUM([.C817:.D81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1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18]=1;SUM([.C818:.D818])=0);1;0)" table:style-name="ce2">
            <text:p>0</text:p>
          </table:table-cell>
          <table:table-cell office:value-type="float" office:value="1" table:formula="of:=IF(AND([.B818]=1;SUM([.C818:.D81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1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19]=1;SUM([.C819:.D819])=0);1;0)" table:style-name="ce2">
            <text:p>0</text:p>
          </table:table-cell>
          <table:table-cell office:value-type="float" office:value="0" table:formula="of:=IF(AND([.B819]=1;SUM([.C819:.D81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1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20]=1;SUM([.C820:.D820])=0);1;0)" table:style-name="ce2">
            <text:p>0</text:p>
          </table:table-cell>
          <table:table-cell office:value-type="float" office:value="1" table:formula="of:=IF(AND([.B820]=1;SUM([.C820:.D82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2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21]=1;SUM([.C821:.D821])=0);1;0)" table:style-name="ce2">
            <text:p>0</text:p>
          </table:table-cell>
          <table:table-cell office:value-type="float" office:value="1" table:formula="of:=IF(AND([.B821]=1;SUM([.C821:.D82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2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822]=1;SUM([.C822:.D822])=0);1;0)" table:style-name="ce2">
            <text:p>1</text:p>
          </table:table-cell>
          <table:table-cell office:value-type="float" office:value="0" table:formula="of:=IF(AND([.B822]=1;SUM([.C822:.D82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2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23]=1;SUM([.C823:.D823])=0);1;0)" table:style-name="ce2">
            <text:p>0</text:p>
          </table:table-cell>
          <table:table-cell office:value-type="float" office:value="1" table:formula="of:=IF(AND([.B823]=1;SUM([.C823:.D82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2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24]=1;SUM([.C824:.D824])=0);1;0)" table:style-name="ce2">
            <text:p>0</text:p>
          </table:table-cell>
          <table:table-cell office:value-type="float" office:value="1" table:formula="of:=IF(AND([.B824]=1;SUM([.C824:.D82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2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25]=1;SUM([.C825:.D825])=0);1;0)" table:style-name="ce2">
            <text:p>0</text:p>
          </table:table-cell>
          <table:table-cell office:value-type="float" office:value="0" table:formula="of:=IF(AND([.B825]=1;SUM([.C825:.D82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2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26]=1;SUM([.C826:.D826])=0);1;0)" table:style-name="ce2">
            <text:p>0</text:p>
          </table:table-cell>
          <table:table-cell office:value-type="float" office:value="0" table:formula="of:=IF(AND([.B826]=1;SUM([.C826:.D82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2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827]=1;SUM([.C827:.D827])=0);1;0)" table:style-name="ce2">
            <text:p>1</text:p>
          </table:table-cell>
          <table:table-cell office:value-type="float" office:value="0" table:formula="of:=IF(AND([.B827]=1;SUM([.C827:.D82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2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28]=1;SUM([.C828:.D828])=0);1;0)" table:style-name="ce2">
            <text:p>0</text:p>
          </table:table-cell>
          <table:table-cell office:value-type="float" office:value="1" table:formula="of:=IF(AND([.B828]=1;SUM([.C828:.D82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2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29]=1;SUM([.C829:.D829])=0);1;0)" table:style-name="ce2">
            <text:p>0</text:p>
          </table:table-cell>
          <table:table-cell office:value-type="float" office:value="0" table:formula="of:=IF(AND([.B829]=1;SUM([.C829:.D82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2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30]=1;SUM([.C830:.D830])=0);1;0)" table:style-name="ce2">
            <text:p>0</text:p>
          </table:table-cell>
          <table:table-cell office:value-type="float" office:value="0" table:formula="of:=IF(AND([.B830]=1;SUM([.C830:.D83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3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31]=1;SUM([.C831:.D831])=0);1;0)" table:style-name="ce2">
            <text:p>0</text:p>
          </table:table-cell>
          <table:table-cell office:value-type="float" office:value="1" table:formula="of:=IF(AND([.B831]=1;SUM([.C831:.D83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3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32]=1;SUM([.C832:.D832])=0);1;0)" table:style-name="ce2">
            <text:p>0</text:p>
          </table:table-cell>
          <table:table-cell office:value-type="float" office:value="1" table:formula="of:=IF(AND([.B832]=1;SUM([.C832:.D83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3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33]=1;SUM([.C833:.D833])=0);1;0)" table:style-name="ce2">
            <text:p>0</text:p>
          </table:table-cell>
          <table:table-cell office:value-type="float" office:value="1" table:formula="of:=IF(AND([.B833]=1;SUM([.C833:.D83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3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34]=1;SUM([.C834:.D834])=0);1;0)" table:style-name="ce2">
            <text:p>0</text:p>
          </table:table-cell>
          <table:table-cell office:value-type="float" office:value="0" table:formula="of:=IF(AND([.B834]=1;SUM([.C834:.D83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3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35]=1;SUM([.C835:.D835])=0);1;0)" table:style-name="ce2">
            <text:p>0</text:p>
          </table:table-cell>
          <table:table-cell office:value-type="float" office:value="1" table:formula="of:=IF(AND([.B835]=1;SUM([.C835:.D83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3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36]=1;SUM([.C836:.D836])=0);1;0)" table:style-name="ce2">
            <text:p>0</text:p>
          </table:table-cell>
          <table:table-cell office:value-type="float" office:value="0" table:formula="of:=IF(AND([.B836]=1;SUM([.C836:.D83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3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37]=1;SUM([.C837:.D837])=0);1;0)" table:style-name="ce2">
            <text:p>0</text:p>
          </table:table-cell>
          <table:table-cell office:value-type="float" office:value="0" table:formula="of:=IF(AND([.B837]=1;SUM([.C837:.D83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3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38]=1;SUM([.C838:.D838])=0);1;0)" table:style-name="ce2">
            <text:p>0</text:p>
          </table:table-cell>
          <table:table-cell office:value-type="float" office:value="0" table:formula="of:=IF(AND([.B838]=1;SUM([.C838:.D83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3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39]=1;SUM([.C839:.D839])=0);1;0)" table:style-name="ce2">
            <text:p>0</text:p>
          </table:table-cell>
          <table:table-cell office:value-type="float" office:value="0" table:formula="of:=IF(AND([.B839]=1;SUM([.C839:.D83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3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40]=1;SUM([.C840:.D840])=0);1;0)" table:style-name="ce2">
            <text:p>0</text:p>
          </table:table-cell>
          <table:table-cell office:value-type="float" office:value="1" table:formula="of:=IF(AND([.B840]=1;SUM([.C840:.D84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4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41]=1;SUM([.C841:.D841])=0);1;0)" table:style-name="ce2">
            <text:p>0</text:p>
          </table:table-cell>
          <table:table-cell office:value-type="float" office:value="0" table:formula="of:=IF(AND([.B841]=1;SUM([.C841:.D84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4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42]=1;SUM([.C842:.D842])=0);1;0)" table:style-name="ce2">
            <text:p>0</text:p>
          </table:table-cell>
          <table:table-cell office:value-type="float" office:value="0" table:formula="of:=IF(AND([.B842]=1;SUM([.C842:.D84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4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43]=1;SUM([.C843:.D843])=0);1;0)" table:style-name="ce2">
            <text:p>0</text:p>
          </table:table-cell>
          <table:table-cell office:value-type="float" office:value="0" table:formula="of:=IF(AND([.B843]=1;SUM([.C843:.D84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4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44]=1;SUM([.C844:.D844])=0);1;0)" table:style-name="ce2">
            <text:p>0</text:p>
          </table:table-cell>
          <table:table-cell office:value-type="float" office:value="0" table:formula="of:=IF(AND([.B844]=1;SUM([.C844:.D84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4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45]=1;SUM([.C845:.D845])=0);1;0)" table:style-name="ce2">
            <text:p>0</text:p>
          </table:table-cell>
          <table:table-cell office:value-type="float" office:value="1" table:formula="of:=IF(AND([.B845]=1;SUM([.C845:.D84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4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46]=1;SUM([.C846:.D846])=0);1;0)" table:style-name="ce2">
            <text:p>0</text:p>
          </table:table-cell>
          <table:table-cell office:value-type="float" office:value="0" table:formula="of:=IF(AND([.B846]=1;SUM([.C846:.D84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4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47]=1;SUM([.C847:.D847])=0);1;0)" table:style-name="ce2">
            <text:p>0</text:p>
          </table:table-cell>
          <table:table-cell office:value-type="float" office:value="0" table:formula="of:=IF(AND([.B847]=1;SUM([.C847:.D84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4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48]=1;SUM([.C848:.D848])=0);1;0)" table:style-name="ce2">
            <text:p>0</text:p>
          </table:table-cell>
          <table:table-cell office:value-type="float" office:value="1" table:formula="of:=IF(AND([.B848]=1;SUM([.C848:.D84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4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49]=1;SUM([.C849:.D849])=0);1;0)" table:style-name="ce2">
            <text:p>0</text:p>
          </table:table-cell>
          <table:table-cell office:value-type="float" office:value="0" table:formula="of:=IF(AND([.B849]=1;SUM([.C849:.D84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4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50]=1;SUM([.C850:.D850])=0);1;0)" table:style-name="ce2">
            <text:p>0</text:p>
          </table:table-cell>
          <table:table-cell office:value-type="float" office:value="1" table:formula="of:=IF(AND([.B850]=1;SUM([.C850:.D85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5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51]=1;SUM([.C851:.D851])=0);1;0)" table:style-name="ce2">
            <text:p>0</text:p>
          </table:table-cell>
          <table:table-cell office:value-type="float" office:value="1" table:formula="of:=IF(AND([.B851]=1;SUM([.C851:.D85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5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52]=1;SUM([.C852:.D852])=0);1;0)" table:style-name="ce2">
            <text:p>0</text:p>
          </table:table-cell>
          <table:table-cell office:value-type="float" office:value="0" table:formula="of:=IF(AND([.B852]=1;SUM([.C852:.D85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5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853]=1;SUM([.C853:.D853])=0);1;0)" table:style-name="ce2">
            <text:p>1</text:p>
          </table:table-cell>
          <table:table-cell office:value-type="float" office:value="0" table:formula="of:=IF(AND([.B853]=1;SUM([.C853:.D85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5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54]=1;SUM([.C854:.D854])=0);1;0)" table:style-name="ce2">
            <text:p>0</text:p>
          </table:table-cell>
          <table:table-cell office:value-type="float" office:value="1" table:formula="of:=IF(AND([.B854]=1;SUM([.C854:.D85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5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855]=1;SUM([.C855:.D855])=0);1;0)" table:style-name="ce2">
            <text:p>1</text:p>
          </table:table-cell>
          <table:table-cell office:value-type="float" office:value="0" table:formula="of:=IF(AND([.B855]=1;SUM([.C855:.D85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5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56]=1;SUM([.C856:.D856])=0);1;0)" table:style-name="ce2">
            <text:p>0</text:p>
          </table:table-cell>
          <table:table-cell office:value-type="float" office:value="0" table:formula="of:=IF(AND([.B856]=1;SUM([.C856:.D85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5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57]=1;SUM([.C857:.D857])=0);1;0)" table:style-name="ce2">
            <text:p>0</text:p>
          </table:table-cell>
          <table:table-cell office:value-type="float" office:value="1" table:formula="of:=IF(AND([.B857]=1;SUM([.C857:.D85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5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58]=1;SUM([.C858:.D858])=0);1;0)" table:style-name="ce2">
            <text:p>0</text:p>
          </table:table-cell>
          <table:table-cell office:value-type="float" office:value="1" table:formula="of:=IF(AND([.B858]=1;SUM([.C858:.D85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5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59]=1;SUM([.C859:.D859])=0);1;0)" table:style-name="ce2">
            <text:p>0</text:p>
          </table:table-cell>
          <table:table-cell office:value-type="float" office:value="0" table:formula="of:=IF(AND([.B859]=1;SUM([.C859:.D85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5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860]=1;SUM([.C860:.D860])=0);1;0)" table:style-name="ce2">
            <text:p>1</text:p>
          </table:table-cell>
          <table:table-cell office:value-type="float" office:value="0" table:formula="of:=IF(AND([.B860]=1;SUM([.C860:.D86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6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61]=1;SUM([.C861:.D861])=0);1;0)" table:style-name="ce2">
            <text:p>0</text:p>
          </table:table-cell>
          <table:table-cell office:value-type="float" office:value="0" table:formula="of:=IF(AND([.B861]=1;SUM([.C861:.D86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6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62]=1;SUM([.C862:.D862])=0);1;0)" table:style-name="ce2">
            <text:p>0</text:p>
          </table:table-cell>
          <table:table-cell office:value-type="float" office:value="1" table:formula="of:=IF(AND([.B862]=1;SUM([.C862:.D86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6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63]=1;SUM([.C863:.D863])=0);1;0)" table:style-name="ce2">
            <text:p>0</text:p>
          </table:table-cell>
          <table:table-cell office:value-type="float" office:value="1" table:formula="of:=IF(AND([.B863]=1;SUM([.C863:.D86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6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64]=1;SUM([.C864:.D864])=0);1;0)" table:style-name="ce2">
            <text:p>0</text:p>
          </table:table-cell>
          <table:table-cell office:value-type="float" office:value="1" table:formula="of:=IF(AND([.B864]=1;SUM([.C864:.D86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6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65]=1;SUM([.C865:.D865])=0);1;0)" table:style-name="ce2">
            <text:p>0</text:p>
          </table:table-cell>
          <table:table-cell office:value-type="float" office:value="1" table:formula="of:=IF(AND([.B865]=1;SUM([.C865:.D86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6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66]=1;SUM([.C866:.D866])=0);1;0)" table:style-name="ce2">
            <text:p>0</text:p>
          </table:table-cell>
          <table:table-cell office:value-type="float" office:value="0" table:formula="of:=IF(AND([.B866]=1;SUM([.C866:.D86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6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67]=1;SUM([.C867:.D867])=0);1;0)" table:style-name="ce2">
            <text:p>0</text:p>
          </table:table-cell>
          <table:table-cell office:value-type="float" office:value="1" table:formula="of:=IF(AND([.B867]=1;SUM([.C867:.D86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6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68]=1;SUM([.C868:.D868])=0);1;0)" table:style-name="ce2">
            <text:p>0</text:p>
          </table:table-cell>
          <table:table-cell office:value-type="float" office:value="0" table:formula="of:=IF(AND([.B868]=1;SUM([.C868:.D86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6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69]=1;SUM([.C869:.D869])=0);1;0)" table:style-name="ce2">
            <text:p>0</text:p>
          </table:table-cell>
          <table:table-cell office:value-type="float" office:value="0" table:formula="of:=IF(AND([.B869]=1;SUM([.C869:.D86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6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70]=1;SUM([.C870:.D870])=0);1;0)" table:style-name="ce2">
            <text:p>0</text:p>
          </table:table-cell>
          <table:table-cell office:value-type="float" office:value="0" table:formula="of:=IF(AND([.B870]=1;SUM([.C870:.D87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7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71]=1;SUM([.C871:.D871])=0);1;0)" table:style-name="ce2">
            <text:p>0</text:p>
          </table:table-cell>
          <table:table-cell office:value-type="float" office:value="1" table:formula="of:=IF(AND([.B871]=1;SUM([.C871:.D87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7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72]=1;SUM([.C872:.D872])=0);1;0)" table:style-name="ce2">
            <text:p>0</text:p>
          </table:table-cell>
          <table:table-cell office:value-type="float" office:value="1" table:formula="of:=IF(AND([.B872]=1;SUM([.C872:.D87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7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73]=1;SUM([.C873:.D873])=0);1;0)" table:style-name="ce2">
            <text:p>0</text:p>
          </table:table-cell>
          <table:table-cell office:value-type="float" office:value="1" table:formula="of:=IF(AND([.B873]=1;SUM([.C873:.D87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7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74]=1;SUM([.C874:.D874])=0);1;0)" table:style-name="ce2">
            <text:p>0</text:p>
          </table:table-cell>
          <table:table-cell office:value-type="float" office:value="1" table:formula="of:=IF(AND([.B874]=1;SUM([.C874:.D87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7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75]=1;SUM([.C875:.D875])=0);1;0)" table:style-name="ce2">
            <text:p>0</text:p>
          </table:table-cell>
          <table:table-cell office:value-type="float" office:value="0" table:formula="of:=IF(AND([.B875]=1;SUM([.C875:.D87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7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76]=1;SUM([.C876:.D876])=0);1;0)" table:style-name="ce2">
            <text:p>0</text:p>
          </table:table-cell>
          <table:table-cell office:value-type="float" office:value="0" table:formula="of:=IF(AND([.B876]=1;SUM([.C876:.D87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7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877]=1;SUM([.C877:.D877])=0);1;0)" table:style-name="ce2">
            <text:p>1</text:p>
          </table:table-cell>
          <table:table-cell office:value-type="float" office:value="0" table:formula="of:=IF(AND([.B877]=1;SUM([.C877:.D87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7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78]=1;SUM([.C878:.D878])=0);1;0)" table:style-name="ce2">
            <text:p>0</text:p>
          </table:table-cell>
          <table:table-cell office:value-type="float" office:value="0" table:formula="of:=IF(AND([.B878]=1;SUM([.C878:.D87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7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79]=1;SUM([.C879:.D879])=0);1;0)" table:style-name="ce2">
            <text:p>0</text:p>
          </table:table-cell>
          <table:table-cell office:value-type="float" office:value="1" table:formula="of:=IF(AND([.B879]=1;SUM([.C879:.D87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7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80]=1;SUM([.C880:.D880])=0);1;0)" table:style-name="ce2">
            <text:p>0</text:p>
          </table:table-cell>
          <table:table-cell office:value-type="float" office:value="1" table:formula="of:=IF(AND([.B880]=1;SUM([.C880:.D88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8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81]=1;SUM([.C881:.D881])=0);1;0)" table:style-name="ce2">
            <text:p>0</text:p>
          </table:table-cell>
          <table:table-cell office:value-type="float" office:value="1" table:formula="of:=IF(AND([.B881]=1;SUM([.C881:.D88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8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82]=1;SUM([.C882:.D882])=0);1;0)" table:style-name="ce2">
            <text:p>0</text:p>
          </table:table-cell>
          <table:table-cell office:value-type="float" office:value="1" table:formula="of:=IF(AND([.B882]=1;SUM([.C882:.D88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8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83]=1;SUM([.C883:.D883])=0);1;0)" table:style-name="ce2">
            <text:p>0</text:p>
          </table:table-cell>
          <table:table-cell office:value-type="float" office:value="0" table:formula="of:=IF(AND([.B883]=1;SUM([.C883:.D88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8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84]=1;SUM([.C884:.D884])=0);1;0)" table:style-name="ce2">
            <text:p>0</text:p>
          </table:table-cell>
          <table:table-cell office:value-type="float" office:value="1" table:formula="of:=IF(AND([.B884]=1;SUM([.C884:.D88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8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85]=1;SUM([.C885:.D885])=0);1;0)" table:style-name="ce2">
            <text:p>0</text:p>
          </table:table-cell>
          <table:table-cell office:value-type="float" office:value="0" table:formula="of:=IF(AND([.B885]=1;SUM([.C885:.D88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8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886]=1;SUM([.C886:.D886])=0);1;0)" table:style-name="ce2">
            <text:p>1</text:p>
          </table:table-cell>
          <table:table-cell office:value-type="float" office:value="0" table:formula="of:=IF(AND([.B886]=1;SUM([.C886:.D88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8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87]=1;SUM([.C887:.D887])=0);1;0)" table:style-name="ce2">
            <text:p>0</text:p>
          </table:table-cell>
          <table:table-cell office:value-type="float" office:value="0" table:formula="of:=IF(AND([.B887]=1;SUM([.C887:.D88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8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88]=1;SUM([.C888:.D888])=0);1;0)" table:style-name="ce2">
            <text:p>0</text:p>
          </table:table-cell>
          <table:table-cell office:value-type="float" office:value="0" table:formula="of:=IF(AND([.B888]=1;SUM([.C888:.D88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8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89]=1;SUM([.C889:.D889])=0);1;0)" table:style-name="ce2">
            <text:p>0</text:p>
          </table:table-cell>
          <table:table-cell office:value-type="float" office:value="1" table:formula="of:=IF(AND([.B889]=1;SUM([.C889:.D88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8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90]=1;SUM([.C890:.D890])=0);1;0)" table:style-name="ce2">
            <text:p>0</text:p>
          </table:table-cell>
          <table:table-cell office:value-type="float" office:value="1" table:formula="of:=IF(AND([.B890]=1;SUM([.C890:.D89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9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91]=1;SUM([.C891:.D891])=0);1;0)" table:style-name="ce2">
            <text:p>0</text:p>
          </table:table-cell>
          <table:table-cell office:value-type="float" office:value="1" table:formula="of:=IF(AND([.B891]=1;SUM([.C891:.D89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9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92]=1;SUM([.C892:.D892])=0);1;0)" table:style-name="ce2">
            <text:p>0</text:p>
          </table:table-cell>
          <table:table-cell office:value-type="float" office:value="1" table:formula="of:=IF(AND([.B892]=1;SUM([.C892:.D89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9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93]=1;SUM([.C893:.D893])=0);1;0)" table:style-name="ce2">
            <text:p>0</text:p>
          </table:table-cell>
          <table:table-cell office:value-type="float" office:value="0" table:formula="of:=IF(AND([.B893]=1;SUM([.C893:.D89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9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94]=1;SUM([.C894:.D894])=0);1;0)" table:style-name="ce2">
            <text:p>0</text:p>
          </table:table-cell>
          <table:table-cell office:value-type="float" office:value="0" table:formula="of:=IF(AND([.B894]=1;SUM([.C894:.D89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9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95]=1;SUM([.C895:.D895])=0);1;0)" table:style-name="ce2">
            <text:p>0</text:p>
          </table:table-cell>
          <table:table-cell office:value-type="float" office:value="1" table:formula="of:=IF(AND([.B895]=1;SUM([.C895:.D89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9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96]=1;SUM([.C896:.D896])=0);1;0)" table:style-name="ce2">
            <text:p>0</text:p>
          </table:table-cell>
          <table:table-cell office:value-type="float" office:value="1" table:formula="of:=IF(AND([.B896]=1;SUM([.C896:.D89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9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897]=1;SUM([.C897:.D897])=0);1;0)" table:style-name="ce2">
            <text:p>0</text:p>
          </table:table-cell>
          <table:table-cell office:value-type="float" office:value="1" table:formula="of:=IF(AND([.B897]=1;SUM([.C897:.D89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9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98]=1;SUM([.C898:.D898])=0);1;0)" table:style-name="ce2">
            <text:p>0</text:p>
          </table:table-cell>
          <table:table-cell office:value-type="float" office:value="1" table:formula="of:=IF(AND([.B898]=1;SUM([.C898:.D89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9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899]=1;SUM([.C899:.D899])=0);1;0)" table:style-name="ce2">
            <text:p>0</text:p>
          </table:table-cell>
          <table:table-cell office:value-type="float" office:value="1" table:formula="of:=IF(AND([.B899]=1;SUM([.C899:.D89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89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00]=1;SUM([.C900:.D900])=0);1;0)" table:style-name="ce2">
            <text:p>0</text:p>
          </table:table-cell>
          <table:table-cell office:value-type="float" office:value="1" table:formula="of:=IF(AND([.B900]=1;SUM([.C900:.D90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0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01]=1;SUM([.C901:.D901])=0);1;0)" table:style-name="ce2">
            <text:p>0</text:p>
          </table:table-cell>
          <table:table-cell office:value-type="float" office:value="0" table:formula="of:=IF(AND([.B901]=1;SUM([.C901:.D90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0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02]=1;SUM([.C902:.D902])=0);1;0)" table:style-name="ce2">
            <text:p>0</text:p>
          </table:table-cell>
          <table:table-cell office:value-type="float" office:value="0" table:formula="of:=IF(AND([.B902]=1;SUM([.C902:.D90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0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03]=1;SUM([.C903:.D903])=0);1;0)" table:style-name="ce2">
            <text:p>0</text:p>
          </table:table-cell>
          <table:table-cell office:value-type="float" office:value="1" table:formula="of:=IF(AND([.B903]=1;SUM([.C903:.D90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0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04]=1;SUM([.C904:.D904])=0);1;0)" table:style-name="ce2">
            <text:p>0</text:p>
          </table:table-cell>
          <table:table-cell office:value-type="float" office:value="1" table:formula="of:=IF(AND([.B904]=1;SUM([.C904:.D90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0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905]=1;SUM([.C905:.D905])=0);1;0)" table:style-name="ce2">
            <text:p>1</text:p>
          </table:table-cell>
          <table:table-cell office:value-type="float" office:value="0" table:formula="of:=IF(AND([.B905]=1;SUM([.C905:.D90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0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06]=1;SUM([.C906:.D906])=0);1;0)" table:style-name="ce2">
            <text:p>0</text:p>
          </table:table-cell>
          <table:table-cell office:value-type="float" office:value="0" table:formula="of:=IF(AND([.B906]=1;SUM([.C906:.D90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0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07]=1;SUM([.C907:.D907])=0);1;0)" table:style-name="ce2">
            <text:p>0</text:p>
          </table:table-cell>
          <table:table-cell office:value-type="float" office:value="1" table:formula="of:=IF(AND([.B907]=1;SUM([.C907:.D90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0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08]=1;SUM([.C908:.D908])=0);1;0)" table:style-name="ce2">
            <text:p>0</text:p>
          </table:table-cell>
          <table:table-cell office:value-type="float" office:value="1" table:formula="of:=IF(AND([.B908]=1;SUM([.C908:.D90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0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09]=1;SUM([.C909:.D909])=0);1;0)" table:style-name="ce2">
            <text:p>0</text:p>
          </table:table-cell>
          <table:table-cell office:value-type="float" office:value="0" table:formula="of:=IF(AND([.B909]=1;SUM([.C909:.D90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0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10]=1;SUM([.C910:.D910])=0);1;0)" table:style-name="ce2">
            <text:p>0</text:p>
          </table:table-cell>
          <table:table-cell office:value-type="float" office:value="0" table:formula="of:=IF(AND([.B910]=1;SUM([.C910:.D91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1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911]=1;SUM([.C911:.D911])=0);1;0)" table:style-name="ce2">
            <text:p>1</text:p>
          </table:table-cell>
          <table:table-cell office:value-type="float" office:value="0" table:formula="of:=IF(AND([.B911]=1;SUM([.C911:.D91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1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12]=1;SUM([.C912:.D912])=0);1;0)" table:style-name="ce2">
            <text:p>0</text:p>
          </table:table-cell>
          <table:table-cell office:value-type="float" office:value="0" table:formula="of:=IF(AND([.B912]=1;SUM([.C912:.D91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1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13]=1;SUM([.C913:.D913])=0);1;0)" table:style-name="ce2">
            <text:p>0</text:p>
          </table:table-cell>
          <table:table-cell office:value-type="float" office:value="0" table:formula="of:=IF(AND([.B913]=1;SUM([.C913:.D91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1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14]=1;SUM([.C914:.D914])=0);1;0)" table:style-name="ce2">
            <text:p>0</text:p>
          </table:table-cell>
          <table:table-cell office:value-type="float" office:value="0" table:formula="of:=IF(AND([.B914]=1;SUM([.C914:.D91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1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15]=1;SUM([.C915:.D915])=0);1;0)" table:style-name="ce2">
            <text:p>0</text:p>
          </table:table-cell>
          <table:table-cell office:value-type="float" office:value="1" table:formula="of:=IF(AND([.B915]=1;SUM([.C915:.D91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1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16]=1;SUM([.C916:.D916])=0);1;0)" table:style-name="ce2">
            <text:p>0</text:p>
          </table:table-cell>
          <table:table-cell office:value-type="float" office:value="1" table:formula="of:=IF(AND([.B916]=1;SUM([.C916:.D91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1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17]=1;SUM([.C917:.D917])=0);1;0)" table:style-name="ce2">
            <text:p>0</text:p>
          </table:table-cell>
          <table:table-cell office:value-type="float" office:value="0" table:formula="of:=IF(AND([.B917]=1;SUM([.C917:.D91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1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18]=1;SUM([.C918:.D918])=0);1;0)" table:style-name="ce2">
            <text:p>0</text:p>
          </table:table-cell>
          <table:table-cell office:value-type="float" office:value="1" table:formula="of:=IF(AND([.B918]=1;SUM([.C918:.D91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1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19]=1;SUM([.C919:.D919])=0);1;0)" table:style-name="ce2">
            <text:p>0</text:p>
          </table:table-cell>
          <table:table-cell office:value-type="float" office:value="0" table:formula="of:=IF(AND([.B919]=1;SUM([.C919:.D91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1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20]=1;SUM([.C920:.D920])=0);1;0)" table:style-name="ce2">
            <text:p>0</text:p>
          </table:table-cell>
          <table:table-cell office:value-type="float" office:value="0" table:formula="of:=IF(AND([.B920]=1;SUM([.C920:.D92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2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21]=1;SUM([.C921:.D921])=0);1;0)" table:style-name="ce2">
            <text:p>0</text:p>
          </table:table-cell>
          <table:table-cell office:value-type="float" office:value="0" table:formula="of:=IF(AND([.B921]=1;SUM([.C921:.D92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2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22]=1;SUM([.C922:.D922])=0);1;0)" table:style-name="ce2">
            <text:p>0</text:p>
          </table:table-cell>
          <table:table-cell office:value-type="float" office:value="1" table:formula="of:=IF(AND([.B922]=1;SUM([.C922:.D92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2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23]=1;SUM([.C923:.D923])=0);1;0)" table:style-name="ce2">
            <text:p>0</text:p>
          </table:table-cell>
          <table:table-cell office:value-type="float" office:value="1" table:formula="of:=IF(AND([.B923]=1;SUM([.C923:.D92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2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24]=1;SUM([.C924:.D924])=0);1;0)" table:style-name="ce2">
            <text:p>0</text:p>
          </table:table-cell>
          <table:table-cell office:value-type="float" office:value="1" table:formula="of:=IF(AND([.B924]=1;SUM([.C924:.D92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2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25]=1;SUM([.C925:.D925])=0);1;0)" table:style-name="ce2">
            <text:p>0</text:p>
          </table:table-cell>
          <table:table-cell office:value-type="float" office:value="0" table:formula="of:=IF(AND([.B925]=1;SUM([.C925:.D92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2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26]=1;SUM([.C926:.D926])=0);1;0)" table:style-name="ce2">
            <text:p>0</text:p>
          </table:table-cell>
          <table:table-cell office:value-type="float" office:value="1" table:formula="of:=IF(AND([.B926]=1;SUM([.C926:.D92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2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27]=1;SUM([.C927:.D927])=0);1;0)" table:style-name="ce2">
            <text:p>0</text:p>
          </table:table-cell>
          <table:table-cell office:value-type="float" office:value="0" table:formula="of:=IF(AND([.B927]=1;SUM([.C927:.D92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2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928]=1;SUM([.C928:.D928])=0);1;0)" table:style-name="ce2">
            <text:p>1</text:p>
          </table:table-cell>
          <table:table-cell office:value-type="float" office:value="0" table:formula="of:=IF(AND([.B928]=1;SUM([.C928:.D92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2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929]=1;SUM([.C929:.D929])=0);1;0)" table:style-name="ce2">
            <text:p>1</text:p>
          </table:table-cell>
          <table:table-cell office:value-type="float" office:value="0" table:formula="of:=IF(AND([.B929]=1;SUM([.C929:.D92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2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30]=1;SUM([.C930:.D930])=0);1;0)" table:style-name="ce2">
            <text:p>0</text:p>
          </table:table-cell>
          <table:table-cell office:value-type="float" office:value="0" table:formula="of:=IF(AND([.B930]=1;SUM([.C930:.D93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3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31]=1;SUM([.C931:.D931])=0);1;0)" table:style-name="ce2">
            <text:p>0</text:p>
          </table:table-cell>
          <table:table-cell office:value-type="float" office:value="0" table:formula="of:=IF(AND([.B931]=1;SUM([.C931:.D93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3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32]=1;SUM([.C932:.D932])=0);1;0)" table:style-name="ce2">
            <text:p>0</text:p>
          </table:table-cell>
          <table:table-cell office:value-type="float" office:value="0" table:formula="of:=IF(AND([.B932]=1;SUM([.C932:.D93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3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33]=1;SUM([.C933:.D933])=0);1;0)" table:style-name="ce2">
            <text:p>0</text:p>
          </table:table-cell>
          <table:table-cell office:value-type="float" office:value="1" table:formula="of:=IF(AND([.B933]=1;SUM([.C933:.D93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3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34]=1;SUM([.C934:.D934])=0);1;0)" table:style-name="ce2">
            <text:p>0</text:p>
          </table:table-cell>
          <table:table-cell office:value-type="float" office:value="1" table:formula="of:=IF(AND([.B934]=1;SUM([.C934:.D93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3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35]=1;SUM([.C935:.D935])=0);1;0)" table:style-name="ce2">
            <text:p>0</text:p>
          </table:table-cell>
          <table:table-cell office:value-type="float" office:value="0" table:formula="of:=IF(AND([.B935]=1;SUM([.C935:.D93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3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36]=1;SUM([.C936:.D936])=0);1;0)" table:style-name="ce2">
            <text:p>0</text:p>
          </table:table-cell>
          <table:table-cell office:value-type="float" office:value="0" table:formula="of:=IF(AND([.B936]=1;SUM([.C936:.D93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3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937]=1;SUM([.C937:.D937])=0);1;0)" table:style-name="ce2">
            <text:p>1</text:p>
          </table:table-cell>
          <table:table-cell office:value-type="float" office:value="0" table:formula="of:=IF(AND([.B937]=1;SUM([.C937:.D93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3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38]=1;SUM([.C938:.D938])=0);1;0)" table:style-name="ce2">
            <text:p>0</text:p>
          </table:table-cell>
          <table:table-cell office:value-type="float" office:value="1" table:formula="of:=IF(AND([.B938]=1;SUM([.C938:.D93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3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39]=1;SUM([.C939:.D939])=0);1;0)" table:style-name="ce2">
            <text:p>0</text:p>
          </table:table-cell>
          <table:table-cell office:value-type="float" office:value="1" table:formula="of:=IF(AND([.B939]=1;SUM([.C939:.D93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3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40]=1;SUM([.C940:.D940])=0);1;0)" table:style-name="ce2">
            <text:p>0</text:p>
          </table:table-cell>
          <table:table-cell office:value-type="float" office:value="1" table:formula="of:=IF(AND([.B940]=1;SUM([.C940:.D94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4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41]=1;SUM([.C941:.D941])=0);1;0)" table:style-name="ce2">
            <text:p>0</text:p>
          </table:table-cell>
          <table:table-cell office:value-type="float" office:value="0" table:formula="of:=IF(AND([.B941]=1;SUM([.C941:.D94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4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42]=1;SUM([.C942:.D942])=0);1;0)" table:style-name="ce2">
            <text:p>0</text:p>
          </table:table-cell>
          <table:table-cell office:value-type="float" office:value="0" table:formula="of:=IF(AND([.B942]=1;SUM([.C942:.D94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4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43]=1;SUM([.C943:.D943])=0);1;0)" table:style-name="ce2">
            <text:p>0</text:p>
          </table:table-cell>
          <table:table-cell office:value-type="float" office:value="0" table:formula="of:=IF(AND([.B943]=1;SUM([.C943:.D94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4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44]=1;SUM([.C944:.D944])=0);1;0)" table:style-name="ce2">
            <text:p>0</text:p>
          </table:table-cell>
          <table:table-cell office:value-type="float" office:value="0" table:formula="of:=IF(AND([.B944]=1;SUM([.C944:.D94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4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45]=1;SUM([.C945:.D945])=0);1;0)" table:style-name="ce2">
            <text:p>0</text:p>
          </table:table-cell>
          <table:table-cell office:value-type="float" office:value="0" table:formula="of:=IF(AND([.B945]=1;SUM([.C945:.D94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4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46]=1;SUM([.C946:.D946])=0);1;0)" table:style-name="ce2">
            <text:p>0</text:p>
          </table:table-cell>
          <table:table-cell office:value-type="float" office:value="1" table:formula="of:=IF(AND([.B946]=1;SUM([.C946:.D94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4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947]=1;SUM([.C947:.D947])=0);1;0)" table:style-name="ce2">
            <text:p>1</text:p>
          </table:table-cell>
          <table:table-cell office:value-type="float" office:value="0" table:formula="of:=IF(AND([.B947]=1;SUM([.C947:.D94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4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48]=1;SUM([.C948:.D948])=0);1;0)" table:style-name="ce2">
            <text:p>0</text:p>
          </table:table-cell>
          <table:table-cell office:value-type="float" office:value="1" table:formula="of:=IF(AND([.B948]=1;SUM([.C948:.D94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4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49]=1;SUM([.C949:.D949])=0);1;0)" table:style-name="ce2">
            <text:p>0</text:p>
          </table:table-cell>
          <table:table-cell office:value-type="float" office:value="0" table:formula="of:=IF(AND([.B949]=1;SUM([.C949:.D94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4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950]=1;SUM([.C950:.D950])=0);1;0)" table:style-name="ce2">
            <text:p>1</text:p>
          </table:table-cell>
          <table:table-cell office:value-type="float" office:value="0" table:formula="of:=IF(AND([.B950]=1;SUM([.C950:.D95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5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51]=1;SUM([.C951:.D951])=0);1;0)" table:style-name="ce2">
            <text:p>0</text:p>
          </table:table-cell>
          <table:table-cell office:value-type="float" office:value="1" table:formula="of:=IF(AND([.B951]=1;SUM([.C951:.D95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5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52]=1;SUM([.C952:.D952])=0);1;0)" table:style-name="ce2">
            <text:p>0</text:p>
          </table:table-cell>
          <table:table-cell office:value-type="float" office:value="0" table:formula="of:=IF(AND([.B952]=1;SUM([.C952:.D95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5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53]=1;SUM([.C953:.D953])=0);1;0)" table:style-name="ce2">
            <text:p>0</text:p>
          </table:table-cell>
          <table:table-cell office:value-type="float" office:value="1" table:formula="of:=IF(AND([.B953]=1;SUM([.C953:.D95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5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54]=1;SUM([.C954:.D954])=0);1;0)" table:style-name="ce2">
            <text:p>0</text:p>
          </table:table-cell>
          <table:table-cell office:value-type="float" office:value="1" table:formula="of:=IF(AND([.B954]=1;SUM([.C954:.D95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5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55]=1;SUM([.C955:.D955])=0);1;0)" table:style-name="ce2">
            <text:p>0</text:p>
          </table:table-cell>
          <table:table-cell office:value-type="float" office:value="0" table:formula="of:=IF(AND([.B955]=1;SUM([.C955:.D95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5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956]=1;SUM([.C956:.D956])=0);1;0)" table:style-name="ce2">
            <text:p>1</text:p>
          </table:table-cell>
          <table:table-cell office:value-type="float" office:value="0" table:formula="of:=IF(AND([.B956]=1;SUM([.C956:.D95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5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957]=1;SUM([.C957:.D957])=0);1;0)" table:style-name="ce2">
            <text:p>1</text:p>
          </table:table-cell>
          <table:table-cell office:value-type="float" office:value="0" table:formula="of:=IF(AND([.B957]=1;SUM([.C957:.D95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5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58]=1;SUM([.C958:.D958])=0);1;0)" table:style-name="ce2">
            <text:p>0</text:p>
          </table:table-cell>
          <table:table-cell office:value-type="float" office:value="1" table:formula="of:=IF(AND([.B958]=1;SUM([.C958:.D95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5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59]=1;SUM([.C959:.D959])=0);1;0)" table:style-name="ce2">
            <text:p>0</text:p>
          </table:table-cell>
          <table:table-cell office:value-type="float" office:value="1" table:formula="of:=IF(AND([.B959]=1;SUM([.C959:.D95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5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60]=1;SUM([.C960:.D960])=0);1;0)" table:style-name="ce2">
            <text:p>0</text:p>
          </table:table-cell>
          <table:table-cell office:value-type="float" office:value="0" table:formula="of:=IF(AND([.B960]=1;SUM([.C960:.D96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6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61]=1;SUM([.C961:.D961])=0);1;0)" table:style-name="ce2">
            <text:p>0</text:p>
          </table:table-cell>
          <table:table-cell office:value-type="float" office:value="0" table:formula="of:=IF(AND([.B961]=1;SUM([.C961:.D96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6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62]=1;SUM([.C962:.D962])=0);1;0)" table:style-name="ce2">
            <text:p>0</text:p>
          </table:table-cell>
          <table:table-cell office:value-type="float" office:value="0" table:formula="of:=IF(AND([.B962]=1;SUM([.C962:.D96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6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963]=1;SUM([.C963:.D963])=0);1;0)" table:style-name="ce2">
            <text:p>1</text:p>
          </table:table-cell>
          <table:table-cell office:value-type="float" office:value="0" table:formula="of:=IF(AND([.B963]=1;SUM([.C963:.D96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6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64]=1;SUM([.C964:.D964])=0);1;0)" table:style-name="ce2">
            <text:p>0</text:p>
          </table:table-cell>
          <table:table-cell office:value-type="float" office:value="1" table:formula="of:=IF(AND([.B964]=1;SUM([.C964:.D96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6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65]=1;SUM([.C965:.D965])=0);1;0)" table:style-name="ce2">
            <text:p>0</text:p>
          </table:table-cell>
          <table:table-cell office:value-type="float" office:value="0" table:formula="of:=IF(AND([.B965]=1;SUM([.C965:.D96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6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66]=1;SUM([.C966:.D966])=0);1;0)" table:style-name="ce2">
            <text:p>0</text:p>
          </table:table-cell>
          <table:table-cell office:value-type="float" office:value="0" table:formula="of:=IF(AND([.B966]=1;SUM([.C966:.D96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6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67]=1;SUM([.C967:.D967])=0);1;0)" table:style-name="ce2">
            <text:p>0</text:p>
          </table:table-cell>
          <table:table-cell office:value-type="float" office:value="1" table:formula="of:=IF(AND([.B967]=1;SUM([.C967:.D96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6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68]=1;SUM([.C968:.D968])=0);1;0)" table:style-name="ce2">
            <text:p>0</text:p>
          </table:table-cell>
          <table:table-cell office:value-type="float" office:value="1" table:formula="of:=IF(AND([.B968]=1;SUM([.C968:.D96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6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69]=1;SUM([.C969:.D969])=0);1;0)" table:style-name="ce2">
            <text:p>0</text:p>
          </table:table-cell>
          <table:table-cell office:value-type="float" office:value="1" table:formula="of:=IF(AND([.B969]=1;SUM([.C969:.D96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6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70]=1;SUM([.C970:.D970])=0);1;0)" table:style-name="ce2">
            <text:p>0</text:p>
          </table:table-cell>
          <table:table-cell office:value-type="float" office:value="1" table:formula="of:=IF(AND([.B970]=1;SUM([.C970:.D97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7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71]=1;SUM([.C971:.D971])=0);1;0)" table:style-name="ce2">
            <text:p>0</text:p>
          </table:table-cell>
          <table:table-cell office:value-type="float" office:value="1" table:formula="of:=IF(AND([.B971]=1;SUM([.C971:.D97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7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72]=1;SUM([.C972:.D972])=0);1;0)" table:style-name="ce2">
            <text:p>0</text:p>
          </table:table-cell>
          <table:table-cell office:value-type="float" office:value="1" table:formula="of:=IF(AND([.B972]=1;SUM([.C972:.D97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7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73]=1;SUM([.C973:.D973])=0);1;0)" table:style-name="ce2">
            <text:p>0</text:p>
          </table:table-cell>
          <table:table-cell office:value-type="float" office:value="0" table:formula="of:=IF(AND([.B973]=1;SUM([.C973:.D97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7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74]=1;SUM([.C974:.D974])=0);1;0)" table:style-name="ce2">
            <text:p>0</text:p>
          </table:table-cell>
          <table:table-cell office:value-type="float" office:value="0" table:formula="of:=IF(AND([.B974]=1;SUM([.C974:.D97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7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975]=1;SUM([.C975:.D975])=0);1;0)" table:style-name="ce2">
            <text:p>1</text:p>
          </table:table-cell>
          <table:table-cell office:value-type="float" office:value="0" table:formula="of:=IF(AND([.B975]=1;SUM([.C975:.D97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7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76]=1;SUM([.C976:.D976])=0);1;0)" table:style-name="ce2">
            <text:p>0</text:p>
          </table:table-cell>
          <table:table-cell office:value-type="float" office:value="1" table:formula="of:=IF(AND([.B976]=1;SUM([.C976:.D97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7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77]=1;SUM([.C977:.D977])=0);1;0)" table:style-name="ce2">
            <text:p>0</text:p>
          </table:table-cell>
          <table:table-cell office:value-type="float" office:value="1" table:formula="of:=IF(AND([.B977]=1;SUM([.C977:.D97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7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78]=1;SUM([.C978:.D978])=0);1;0)" table:style-name="ce2">
            <text:p>0</text:p>
          </table:table-cell>
          <table:table-cell office:value-type="float" office:value="1" table:formula="of:=IF(AND([.B978]=1;SUM([.C978:.D97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7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79]=1;SUM([.C979:.D979])=0);1;0)" table:style-name="ce2">
            <text:p>0</text:p>
          </table:table-cell>
          <table:table-cell office:value-type="float" office:value="1" table:formula="of:=IF(AND([.B979]=1;SUM([.C979:.D97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7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80]=1;SUM([.C980:.D980])=0);1;0)" table:style-name="ce2">
            <text:p>0</text:p>
          </table:table-cell>
          <table:table-cell office:value-type="float" office:value="1" table:formula="of:=IF(AND([.B980]=1;SUM([.C980:.D98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8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81]=1;SUM([.C981:.D981])=0);1;0)" table:style-name="ce2">
            <text:p>0</text:p>
          </table:table-cell>
          <table:table-cell office:value-type="float" office:value="1" table:formula="of:=IF(AND([.B981]=1;SUM([.C981:.D98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8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82]=1;SUM([.C982:.D982])=0);1;0)" table:style-name="ce2">
            <text:p>0</text:p>
          </table:table-cell>
          <table:table-cell office:value-type="float" office:value="0" table:formula="of:=IF(AND([.B982]=1;SUM([.C982:.D98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8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83]=1;SUM([.C983:.D983])=0);1;0)" table:style-name="ce2">
            <text:p>0</text:p>
          </table:table-cell>
          <table:table-cell office:value-type="float" office:value="0" table:formula="of:=IF(AND([.B983]=1;SUM([.C983:.D98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8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984]=1;SUM([.C984:.D984])=0);1;0)" table:style-name="ce2">
            <text:p>1</text:p>
          </table:table-cell>
          <table:table-cell office:value-type="float" office:value="0" table:formula="of:=IF(AND([.B984]=1;SUM([.C984:.D98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8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85]=1;SUM([.C985:.D985])=0);1;0)" table:style-name="ce2">
            <text:p>0</text:p>
          </table:table-cell>
          <table:table-cell office:value-type="float" office:value="0" table:formula="of:=IF(AND([.B985]=1;SUM([.C985:.D98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8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86]=1;SUM([.C986:.D986])=0);1;0)" table:style-name="ce2">
            <text:p>0</text:p>
          </table:table-cell>
          <table:table-cell office:value-type="float" office:value="1" table:formula="of:=IF(AND([.B986]=1;SUM([.C986:.D98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8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87]=1;SUM([.C987:.D987])=0);1;0)" table:style-name="ce2">
            <text:p>0</text:p>
          </table:table-cell>
          <table:table-cell office:value-type="float" office:value="1" table:formula="of:=IF(AND([.B987]=1;SUM([.C987:.D98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8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88]=1;SUM([.C988:.D988])=0);1;0)" table:style-name="ce2">
            <text:p>0</text:p>
          </table:table-cell>
          <table:table-cell office:value-type="float" office:value="0" table:formula="of:=IF(AND([.B988]=1;SUM([.C988:.D98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8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89]=1;SUM([.C989:.D989])=0);1;0)" table:style-name="ce2">
            <text:p>0</text:p>
          </table:table-cell>
          <table:table-cell office:value-type="float" office:value="1" table:formula="of:=IF(AND([.B989]=1;SUM([.C989:.D98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8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90]=1;SUM([.C990:.D990])=0);1;0)" table:style-name="ce2">
            <text:p>0</text:p>
          </table:table-cell>
          <table:table-cell office:value-type="float" office:value="0" table:formula="of:=IF(AND([.B990]=1;SUM([.C990:.D99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9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91]=1;SUM([.C991:.D991])=0);1;0)" table:style-name="ce2">
            <text:p>0</text:p>
          </table:table-cell>
          <table:table-cell office:value-type="float" office:value="0" table:formula="of:=IF(AND([.B991]=1;SUM([.C991:.D99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9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92]=1;SUM([.C992:.D992])=0);1;0)" table:style-name="ce2">
            <text:p>0</text:p>
          </table:table-cell>
          <table:table-cell office:value-type="float" office:value="0" table:formula="of:=IF(AND([.B992]=1;SUM([.C992:.D99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9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93]=1;SUM([.C993:.D993])=0);1;0)" table:style-name="ce2">
            <text:p>0</text:p>
          </table:table-cell>
          <table:table-cell office:value-type="float" office:value="1" table:formula="of:=IF(AND([.B993]=1;SUM([.C993:.D99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9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94]=1;SUM([.C994:.D994])=0);1;0)" table:style-name="ce2">
            <text:p>0</text:p>
          </table:table-cell>
          <table:table-cell office:value-type="float" office:value="1" table:formula="of:=IF(AND([.B994]=1;SUM([.C994:.D99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9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95]=1;SUM([.C995:.D995])=0);1;0)" table:style-name="ce2">
            <text:p>0</text:p>
          </table:table-cell>
          <table:table-cell office:value-type="float" office:value="1" table:formula="of:=IF(AND([.B995]=1;SUM([.C995:.D99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9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96]=1;SUM([.C996:.D996])=0);1;0)" table:style-name="ce2">
            <text:p>0</text:p>
          </table:table-cell>
          <table:table-cell office:value-type="float" office:value="0" table:formula="of:=IF(AND([.B996]=1;SUM([.C996:.D99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9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97]=1;SUM([.C997:.D997])=0);1;0)" table:style-name="ce2">
            <text:p>0</text:p>
          </table:table-cell>
          <table:table-cell office:value-type="float" office:value="0" table:formula="of:=IF(AND([.B997]=1;SUM([.C997:.D99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9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998]=1;SUM([.C998:.D998])=0);1;0)" table:style-name="ce2">
            <text:p>0</text:p>
          </table:table-cell>
          <table:table-cell office:value-type="float" office:value="0" table:formula="of:=IF(AND([.B998]=1;SUM([.C998:.D99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9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999]=1;SUM([.C999:.D999])=0);1;0)" table:style-name="ce2">
            <text:p>0</text:p>
          </table:table-cell>
          <table:table-cell office:value-type="float" office:value="0" table:formula="of:=IF(AND([.B999]=1;SUM([.C999:.D99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99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00]=1;SUM([.C1000:.D1000])=0);1;0)" table:style-name="ce2">
            <text:p>0</text:p>
          </table:table-cell>
          <table:table-cell office:value-type="float" office:value="0" table:formula="of:=IF(AND([.B1000]=1;SUM([.C1000:.D100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0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001]=1;SUM([.C1001:.D1001])=0);1;0)" table:style-name="ce2">
            <text:p>1</text:p>
          </table:table-cell>
          <table:table-cell office:value-type="float" office:value="0" table:formula="of:=IF(AND([.B1001]=1;SUM([.C1001:.D100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0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002]=1;SUM([.C1002:.D1002])=0);1;0)" table:style-name="ce2">
            <text:p>1</text:p>
          </table:table-cell>
          <table:table-cell office:value-type="float" office:value="0" table:formula="of:=IF(AND([.B1002]=1;SUM([.C1002:.D100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0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03]=1;SUM([.C1003:.D1003])=0);1;0)" table:style-name="ce2">
            <text:p>0</text:p>
          </table:table-cell>
          <table:table-cell office:value-type="float" office:value="1" table:formula="of:=IF(AND([.B1003]=1;SUM([.C1003:.D100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0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04]=1;SUM([.C1004:.D1004])=0);1;0)" table:style-name="ce2">
            <text:p>0</text:p>
          </table:table-cell>
          <table:table-cell office:value-type="float" office:value="0" table:formula="of:=IF(AND([.B1004]=1;SUM([.C1004:.D100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0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05]=1;SUM([.C1005:.D1005])=0);1;0)" table:style-name="ce2">
            <text:p>0</text:p>
          </table:table-cell>
          <table:table-cell office:value-type="float" office:value="0" table:formula="of:=IF(AND([.B1005]=1;SUM([.C1005:.D100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0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06]=1;SUM([.C1006:.D1006])=0);1;0)" table:style-name="ce2">
            <text:p>0</text:p>
          </table:table-cell>
          <table:table-cell office:value-type="float" office:value="0" table:formula="of:=IF(AND([.B1006]=1;SUM([.C1006:.D100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0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07]=1;SUM([.C1007:.D1007])=0);1;0)" table:style-name="ce2">
            <text:p>0</text:p>
          </table:table-cell>
          <table:table-cell office:value-type="float" office:value="1" table:formula="of:=IF(AND([.B1007]=1;SUM([.C1007:.D100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0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008]=1;SUM([.C1008:.D1008])=0);1;0)" table:style-name="ce2">
            <text:p>1</text:p>
          </table:table-cell>
          <table:table-cell office:value-type="float" office:value="0" table:formula="of:=IF(AND([.B1008]=1;SUM([.C1008:.D100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0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09]=1;SUM([.C1009:.D1009])=0);1;0)" table:style-name="ce2">
            <text:p>0</text:p>
          </table:table-cell>
          <table:table-cell office:value-type="float" office:value="1" table:formula="of:=IF(AND([.B1009]=1;SUM([.C1009:.D100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0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10]=1;SUM([.C1010:.D1010])=0);1;0)" table:style-name="ce2">
            <text:p>0</text:p>
          </table:table-cell>
          <table:table-cell office:value-type="float" office:value="1" table:formula="of:=IF(AND([.B1010]=1;SUM([.C1010:.D101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1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11]=1;SUM([.C1011:.D1011])=0);1;0)" table:style-name="ce2">
            <text:p>0</text:p>
          </table:table-cell>
          <table:table-cell office:value-type="float" office:value="1" table:formula="of:=IF(AND([.B1011]=1;SUM([.C1011:.D101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1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12]=1;SUM([.C1012:.D1012])=0);1;0)" table:style-name="ce2">
            <text:p>0</text:p>
          </table:table-cell>
          <table:table-cell office:value-type="float" office:value="1" table:formula="of:=IF(AND([.B1012]=1;SUM([.C1012:.D101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1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13]=1;SUM([.C1013:.D1013])=0);1;0)" table:style-name="ce2">
            <text:p>0</text:p>
          </table:table-cell>
          <table:table-cell office:value-type="float" office:value="1" table:formula="of:=IF(AND([.B1013]=1;SUM([.C1013:.D101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1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14]=1;SUM([.C1014:.D1014])=0);1;0)" table:style-name="ce2">
            <text:p>0</text:p>
          </table:table-cell>
          <table:table-cell office:value-type="float" office:value="0" table:formula="of:=IF(AND([.B1014]=1;SUM([.C1014:.D101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1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15]=1;SUM([.C1015:.D1015])=0);1;0)" table:style-name="ce2">
            <text:p>0</text:p>
          </table:table-cell>
          <table:table-cell office:value-type="float" office:value="1" table:formula="of:=IF(AND([.B1015]=1;SUM([.C1015:.D101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1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16]=1;SUM([.C1016:.D1016])=0);1;0)" table:style-name="ce2">
            <text:p>0</text:p>
          </table:table-cell>
          <table:table-cell office:value-type="float" office:value="1" table:formula="of:=IF(AND([.B1016]=1;SUM([.C1016:.D101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1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17]=1;SUM([.C1017:.D1017])=0);1;0)" table:style-name="ce2">
            <text:p>0</text:p>
          </table:table-cell>
          <table:table-cell office:value-type="float" office:value="1" table:formula="of:=IF(AND([.B1017]=1;SUM([.C1017:.D101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1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18]=1;SUM([.C1018:.D1018])=0);1;0)" table:style-name="ce2">
            <text:p>0</text:p>
          </table:table-cell>
          <table:table-cell office:value-type="float" office:value="1" table:formula="of:=IF(AND([.B1018]=1;SUM([.C1018:.D101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1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19]=1;SUM([.C1019:.D1019])=0);1;0)" table:style-name="ce2">
            <text:p>0</text:p>
          </table:table-cell>
          <table:table-cell office:value-type="float" office:value="0" table:formula="of:=IF(AND([.B1019]=1;SUM([.C1019:.D101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1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20]=1;SUM([.C1020:.D1020])=0);1;0)" table:style-name="ce2">
            <text:p>0</text:p>
          </table:table-cell>
          <table:table-cell office:value-type="float" office:value="1" table:formula="of:=IF(AND([.B1020]=1;SUM([.C1020:.D102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2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21]=1;SUM([.C1021:.D1021])=0);1;0)" table:style-name="ce2">
            <text:p>0</text:p>
          </table:table-cell>
          <table:table-cell office:value-type="float" office:value="0" table:formula="of:=IF(AND([.B1021]=1;SUM([.C1021:.D102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2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22]=1;SUM([.C1022:.D1022])=0);1;0)" table:style-name="ce2">
            <text:p>0</text:p>
          </table:table-cell>
          <table:table-cell office:value-type="float" office:value="0" table:formula="of:=IF(AND([.B1022]=1;SUM([.C1022:.D102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2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023]=1;SUM([.C1023:.D1023])=0);1;0)" table:style-name="ce2">
            <text:p>1</text:p>
          </table:table-cell>
          <table:table-cell office:value-type="float" office:value="0" table:formula="of:=IF(AND([.B1023]=1;SUM([.C1023:.D102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2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24]=1;SUM([.C1024:.D1024])=0);1;0)" table:style-name="ce2">
            <text:p>0</text:p>
          </table:table-cell>
          <table:table-cell office:value-type="float" office:value="0" table:formula="of:=IF(AND([.B1024]=1;SUM([.C1024:.D102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2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25]=1;SUM([.C1025:.D1025])=0);1;0)" table:style-name="ce2">
            <text:p>0</text:p>
          </table:table-cell>
          <table:table-cell office:value-type="float" office:value="1" table:formula="of:=IF(AND([.B1025]=1;SUM([.C1025:.D102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2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26]=1;SUM([.C1026:.D1026])=0);1;0)" table:style-name="ce2">
            <text:p>0</text:p>
          </table:table-cell>
          <table:table-cell office:value-type="float" office:value="0" table:formula="of:=IF(AND([.B1026]=1;SUM([.C1026:.D102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2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27]=1;SUM([.C1027:.D1027])=0);1;0)" table:style-name="ce2">
            <text:p>0</text:p>
          </table:table-cell>
          <table:table-cell office:value-type="float" office:value="0" table:formula="of:=IF(AND([.B1027]=1;SUM([.C1027:.D102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2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28]=1;SUM([.C1028:.D1028])=0);1;0)" table:style-name="ce2">
            <text:p>0</text:p>
          </table:table-cell>
          <table:table-cell office:value-type="float" office:value="0" table:formula="of:=IF(AND([.B1028]=1;SUM([.C1028:.D102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2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29]=1;SUM([.C1029:.D1029])=0);1;0)" table:style-name="ce2">
            <text:p>0</text:p>
          </table:table-cell>
          <table:table-cell office:value-type="float" office:value="1" table:formula="of:=IF(AND([.B1029]=1;SUM([.C1029:.D102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2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30]=1;SUM([.C1030:.D1030])=0);1;0)" table:style-name="ce2">
            <text:p>0</text:p>
          </table:table-cell>
          <table:table-cell office:value-type="float" office:value="0" table:formula="of:=IF(AND([.B1030]=1;SUM([.C1030:.D103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3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31]=1;SUM([.C1031:.D1031])=0);1;0)" table:style-name="ce2">
            <text:p>0</text:p>
          </table:table-cell>
          <table:table-cell office:value-type="float" office:value="0" table:formula="of:=IF(AND([.B1031]=1;SUM([.C1031:.D103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3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32]=1;SUM([.C1032:.D1032])=0);1;0)" table:style-name="ce2">
            <text:p>0</text:p>
          </table:table-cell>
          <table:table-cell office:value-type="float" office:value="0" table:formula="of:=IF(AND([.B1032]=1;SUM([.C1032:.D103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3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33]=1;SUM([.C1033:.D1033])=0);1;0)" table:style-name="ce2">
            <text:p>0</text:p>
          </table:table-cell>
          <table:table-cell office:value-type="float" office:value="1" table:formula="of:=IF(AND([.B1033]=1;SUM([.C1033:.D103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3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34]=1;SUM([.C1034:.D1034])=0);1;0)" table:style-name="ce2">
            <text:p>0</text:p>
          </table:table-cell>
          <table:table-cell office:value-type="float" office:value="1" table:formula="of:=IF(AND([.B1034]=1;SUM([.C1034:.D103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3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35]=1;SUM([.C1035:.D1035])=0);1;0)" table:style-name="ce2">
            <text:p>0</text:p>
          </table:table-cell>
          <table:table-cell office:value-type="float" office:value="0" table:formula="of:=IF(AND([.B1035]=1;SUM([.C1035:.D103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3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36]=1;SUM([.C1036:.D1036])=0);1;0)" table:style-name="ce2">
            <text:p>0</text:p>
          </table:table-cell>
          <table:table-cell office:value-type="float" office:value="0" table:formula="of:=IF(AND([.B1036]=1;SUM([.C1036:.D103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3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37]=1;SUM([.C1037:.D1037])=0);1;0)" table:style-name="ce2">
            <text:p>0</text:p>
          </table:table-cell>
          <table:table-cell office:value-type="float" office:value="1" table:formula="of:=IF(AND([.B1037]=1;SUM([.C1037:.D103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3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38]=1;SUM([.C1038:.D1038])=0);1;0)" table:style-name="ce2">
            <text:p>0</text:p>
          </table:table-cell>
          <table:table-cell office:value-type="float" office:value="1" table:formula="of:=IF(AND([.B1038]=1;SUM([.C1038:.D103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3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39]=1;SUM([.C1039:.D1039])=0);1;0)" table:style-name="ce2">
            <text:p>0</text:p>
          </table:table-cell>
          <table:table-cell office:value-type="float" office:value="1" table:formula="of:=IF(AND([.B1039]=1;SUM([.C1039:.D103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3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40]=1;SUM([.C1040:.D1040])=0);1;0)" table:style-name="ce2">
            <text:p>0</text:p>
          </table:table-cell>
          <table:table-cell office:value-type="float" office:value="0" table:formula="of:=IF(AND([.B1040]=1;SUM([.C1040:.D104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4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41]=1;SUM([.C1041:.D1041])=0);1;0)" table:style-name="ce2">
            <text:p>0</text:p>
          </table:table-cell>
          <table:table-cell office:value-type="float" office:value="0" table:formula="of:=IF(AND([.B1041]=1;SUM([.C1041:.D104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4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42]=1;SUM([.C1042:.D1042])=0);1;0)" table:style-name="ce2">
            <text:p>0</text:p>
          </table:table-cell>
          <table:table-cell office:value-type="float" office:value="0" table:formula="of:=IF(AND([.B1042]=1;SUM([.C1042:.D104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4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043]=1;SUM([.C1043:.D1043])=0);1;0)" table:style-name="ce2">
            <text:p>1</text:p>
          </table:table-cell>
          <table:table-cell office:value-type="float" office:value="0" table:formula="of:=IF(AND([.B1043]=1;SUM([.C1043:.D104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4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44]=1;SUM([.C1044:.D1044])=0);1;0)" table:style-name="ce2">
            <text:p>0</text:p>
          </table:table-cell>
          <table:table-cell office:value-type="float" office:value="0" table:formula="of:=IF(AND([.B1044]=1;SUM([.C1044:.D104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4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45]=1;SUM([.C1045:.D1045])=0);1;0)" table:style-name="ce2">
            <text:p>0</text:p>
          </table:table-cell>
          <table:table-cell office:value-type="float" office:value="1" table:formula="of:=IF(AND([.B1045]=1;SUM([.C1045:.D104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4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46]=1;SUM([.C1046:.D1046])=0);1;0)" table:style-name="ce2">
            <text:p>0</text:p>
          </table:table-cell>
          <table:table-cell office:value-type="float" office:value="1" table:formula="of:=IF(AND([.B1046]=1;SUM([.C1046:.D104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4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47]=1;SUM([.C1047:.D1047])=0);1;0)" table:style-name="ce2">
            <text:p>0</text:p>
          </table:table-cell>
          <table:table-cell office:value-type="float" office:value="1" table:formula="of:=IF(AND([.B1047]=1;SUM([.C1047:.D104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4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48]=1;SUM([.C1048:.D1048])=0);1;0)" table:style-name="ce2">
            <text:p>0</text:p>
          </table:table-cell>
          <table:table-cell office:value-type="float" office:value="0" table:formula="of:=IF(AND([.B1048]=1;SUM([.C1048:.D104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4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49]=1;SUM([.C1049:.D1049])=0);1;0)" table:style-name="ce2">
            <text:p>0</text:p>
          </table:table-cell>
          <table:table-cell office:value-type="float" office:value="0" table:formula="of:=IF(AND([.B1049]=1;SUM([.C1049:.D104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4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50]=1;SUM([.C1050:.D1050])=0);1;0)" table:style-name="ce2">
            <text:p>0</text:p>
          </table:table-cell>
          <table:table-cell office:value-type="float" office:value="0" table:formula="of:=IF(AND([.B1050]=1;SUM([.C1050:.D105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5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051]=1;SUM([.C1051:.D1051])=0);1;0)" table:style-name="ce2">
            <text:p>1</text:p>
          </table:table-cell>
          <table:table-cell office:value-type="float" office:value="0" table:formula="of:=IF(AND([.B1051]=1;SUM([.C1051:.D105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5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52]=1;SUM([.C1052:.D1052])=0);1;0)" table:style-name="ce2">
            <text:p>0</text:p>
          </table:table-cell>
          <table:table-cell office:value-type="float" office:value="0" table:formula="of:=IF(AND([.B1052]=1;SUM([.C1052:.D105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5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53]=1;SUM([.C1053:.D1053])=0);1;0)" table:style-name="ce2">
            <text:p>0</text:p>
          </table:table-cell>
          <table:table-cell office:value-type="float" office:value="0" table:formula="of:=IF(AND([.B1053]=1;SUM([.C1053:.D105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5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54]=1;SUM([.C1054:.D1054])=0);1;0)" table:style-name="ce2">
            <text:p>0</text:p>
          </table:table-cell>
          <table:table-cell office:value-type="float" office:value="1" table:formula="of:=IF(AND([.B1054]=1;SUM([.C1054:.D105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5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55]=1;SUM([.C1055:.D1055])=0);1;0)" table:style-name="ce2">
            <text:p>0</text:p>
          </table:table-cell>
          <table:table-cell office:value-type="float" office:value="1" table:formula="of:=IF(AND([.B1055]=1;SUM([.C1055:.D105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5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56]=1;SUM([.C1056:.D1056])=0);1;0)" table:style-name="ce2">
            <text:p>0</text:p>
          </table:table-cell>
          <table:table-cell office:value-type="float" office:value="1" table:formula="of:=IF(AND([.B1056]=1;SUM([.C1056:.D105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5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57]=1;SUM([.C1057:.D1057])=0);1;0)" table:style-name="ce2">
            <text:p>0</text:p>
          </table:table-cell>
          <table:table-cell office:value-type="float" office:value="1" table:formula="of:=IF(AND([.B1057]=1;SUM([.C1057:.D105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5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58]=1;SUM([.C1058:.D1058])=0);1;0)" table:style-name="ce2">
            <text:p>0</text:p>
          </table:table-cell>
          <table:table-cell office:value-type="float" office:value="1" table:formula="of:=IF(AND([.B1058]=1;SUM([.C1058:.D105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5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59]=1;SUM([.C1059:.D1059])=0);1;0)" table:style-name="ce2">
            <text:p>0</text:p>
          </table:table-cell>
          <table:table-cell office:value-type="float" office:value="1" table:formula="of:=IF(AND([.B1059]=1;SUM([.C1059:.D105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5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60]=1;SUM([.C1060:.D1060])=0);1;0)" table:style-name="ce2">
            <text:p>0</text:p>
          </table:table-cell>
          <table:table-cell office:value-type="float" office:value="0" table:formula="of:=IF(AND([.B1060]=1;SUM([.C1060:.D106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6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61]=1;SUM([.C1061:.D1061])=0);1;0)" table:style-name="ce2">
            <text:p>0</text:p>
          </table:table-cell>
          <table:table-cell office:value-type="float" office:value="1" table:formula="of:=IF(AND([.B1061]=1;SUM([.C1061:.D106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6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62]=1;SUM([.C1062:.D1062])=0);1;0)" table:style-name="ce2">
            <text:p>0</text:p>
          </table:table-cell>
          <table:table-cell office:value-type="float" office:value="1" table:formula="of:=IF(AND([.B1062]=1;SUM([.C1062:.D106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6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63]=1;SUM([.C1063:.D1063])=0);1;0)" table:style-name="ce2">
            <text:p>0</text:p>
          </table:table-cell>
          <table:table-cell office:value-type="float" office:value="0" table:formula="of:=IF(AND([.B1063]=1;SUM([.C1063:.D106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6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64]=1;SUM([.C1064:.D1064])=0);1;0)" table:style-name="ce2">
            <text:p>0</text:p>
          </table:table-cell>
          <table:table-cell office:value-type="float" office:value="1" table:formula="of:=IF(AND([.B1064]=1;SUM([.C1064:.D106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6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65]=1;SUM([.C1065:.D1065])=0);1;0)" table:style-name="ce2">
            <text:p>0</text:p>
          </table:table-cell>
          <table:table-cell office:value-type="float" office:value="1" table:formula="of:=IF(AND([.B1065]=1;SUM([.C1065:.D106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6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66]=1;SUM([.C1066:.D1066])=0);1;0)" table:style-name="ce2">
            <text:p>0</text:p>
          </table:table-cell>
          <table:table-cell office:value-type="float" office:value="0" table:formula="of:=IF(AND([.B1066]=1;SUM([.C1066:.D106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6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67]=1;SUM([.C1067:.D1067])=0);1;0)" table:style-name="ce2">
            <text:p>0</text:p>
          </table:table-cell>
          <table:table-cell office:value-type="float" office:value="1" table:formula="of:=IF(AND([.B1067]=1;SUM([.C1067:.D106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6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68]=1;SUM([.C1068:.D1068])=0);1;0)" table:style-name="ce2">
            <text:p>0</text:p>
          </table:table-cell>
          <table:table-cell office:value-type="float" office:value="1" table:formula="of:=IF(AND([.B1068]=1;SUM([.C1068:.D106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6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69]=1;SUM([.C1069:.D1069])=0);1;0)" table:style-name="ce2">
            <text:p>0</text:p>
          </table:table-cell>
          <table:table-cell office:value-type="float" office:value="1" table:formula="of:=IF(AND([.B1069]=1;SUM([.C1069:.D106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6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70]=1;SUM([.C1070:.D1070])=0);1;0)" table:style-name="ce2">
            <text:p>0</text:p>
          </table:table-cell>
          <table:table-cell office:value-type="float" office:value="1" table:formula="of:=IF(AND([.B1070]=1;SUM([.C1070:.D107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7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071]=1;SUM([.C1071:.D1071])=0);1;0)" table:style-name="ce2">
            <text:p>1</text:p>
          </table:table-cell>
          <table:table-cell office:value-type="float" office:value="0" table:formula="of:=IF(AND([.B1071]=1;SUM([.C1071:.D107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7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72]=1;SUM([.C1072:.D1072])=0);1;0)" table:style-name="ce2">
            <text:p>0</text:p>
          </table:table-cell>
          <table:table-cell office:value-type="float" office:value="1" table:formula="of:=IF(AND([.B1072]=1;SUM([.C1072:.D107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7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73]=1;SUM([.C1073:.D1073])=0);1;0)" table:style-name="ce2">
            <text:p>0</text:p>
          </table:table-cell>
          <table:table-cell office:value-type="float" office:value="0" table:formula="of:=IF(AND([.B1073]=1;SUM([.C1073:.D107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7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74]=1;SUM([.C1074:.D1074])=0);1;0)" table:style-name="ce2">
            <text:p>0</text:p>
          </table:table-cell>
          <table:table-cell office:value-type="float" office:value="0" table:formula="of:=IF(AND([.B1074]=1;SUM([.C1074:.D107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7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75]=1;SUM([.C1075:.D1075])=0);1;0)" table:style-name="ce2">
            <text:p>0</text:p>
          </table:table-cell>
          <table:table-cell office:value-type="float" office:value="1" table:formula="of:=IF(AND([.B1075]=1;SUM([.C1075:.D107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7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76]=1;SUM([.C1076:.D1076])=0);1;0)" table:style-name="ce2">
            <text:p>0</text:p>
          </table:table-cell>
          <table:table-cell office:value-type="float" office:value="0" table:formula="of:=IF(AND([.B1076]=1;SUM([.C1076:.D107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7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77]=1;SUM([.C1077:.D1077])=0);1;0)" table:style-name="ce2">
            <text:p>0</text:p>
          </table:table-cell>
          <table:table-cell office:value-type="float" office:value="0" table:formula="of:=IF(AND([.B1077]=1;SUM([.C1077:.D107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7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78]=1;SUM([.C1078:.D1078])=0);1;0)" table:style-name="ce2">
            <text:p>0</text:p>
          </table:table-cell>
          <table:table-cell office:value-type="float" office:value="1" table:formula="of:=IF(AND([.B1078]=1;SUM([.C1078:.D107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7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79]=1;SUM([.C1079:.D1079])=0);1;0)" table:style-name="ce2">
            <text:p>0</text:p>
          </table:table-cell>
          <table:table-cell office:value-type="float" office:value="1" table:formula="of:=IF(AND([.B1079]=1;SUM([.C1079:.D107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7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80]=1;SUM([.C1080:.D1080])=0);1;0)" table:style-name="ce2">
            <text:p>0</text:p>
          </table:table-cell>
          <table:table-cell office:value-type="float" office:value="1" table:formula="of:=IF(AND([.B1080]=1;SUM([.C1080:.D108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8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081]=1;SUM([.C1081:.D1081])=0);1;0)" table:style-name="ce2">
            <text:p>1</text:p>
          </table:table-cell>
          <table:table-cell office:value-type="float" office:value="0" table:formula="of:=IF(AND([.B1081]=1;SUM([.C1081:.D108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8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82]=1;SUM([.C1082:.D1082])=0);1;0)" table:style-name="ce2">
            <text:p>0</text:p>
          </table:table-cell>
          <table:table-cell office:value-type="float" office:value="1" table:formula="of:=IF(AND([.B1082]=1;SUM([.C1082:.D108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8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83]=1;SUM([.C1083:.D1083])=0);1;0)" table:style-name="ce2">
            <text:p>0</text:p>
          </table:table-cell>
          <table:table-cell office:value-type="float" office:value="1" table:formula="of:=IF(AND([.B1083]=1;SUM([.C1083:.D108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8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84]=1;SUM([.C1084:.D1084])=0);1;0)" table:style-name="ce2">
            <text:p>0</text:p>
          </table:table-cell>
          <table:table-cell office:value-type="float" office:value="1" table:formula="of:=IF(AND([.B1084]=1;SUM([.C1084:.D108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8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85]=1;SUM([.C1085:.D1085])=0);1;0)" table:style-name="ce2">
            <text:p>0</text:p>
          </table:table-cell>
          <table:table-cell office:value-type="float" office:value="0" table:formula="of:=IF(AND([.B1085]=1;SUM([.C1085:.D108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8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86]=1;SUM([.C1086:.D1086])=0);1;0)" table:style-name="ce2">
            <text:p>0</text:p>
          </table:table-cell>
          <table:table-cell office:value-type="float" office:value="0" table:formula="of:=IF(AND([.B1086]=1;SUM([.C1086:.D108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8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87]=1;SUM([.C1087:.D1087])=0);1;0)" table:style-name="ce2">
            <text:p>0</text:p>
          </table:table-cell>
          <table:table-cell office:value-type="float" office:value="1" table:formula="of:=IF(AND([.B1087]=1;SUM([.C1087:.D108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8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88]=1;SUM([.C1088:.D1088])=0);1;0)" table:style-name="ce2">
            <text:p>0</text:p>
          </table:table-cell>
          <table:table-cell office:value-type="float" office:value="1" table:formula="of:=IF(AND([.B1088]=1;SUM([.C1088:.D108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8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89]=1;SUM([.C1089:.D1089])=0);1;0)" table:style-name="ce2">
            <text:p>0</text:p>
          </table:table-cell>
          <table:table-cell office:value-type="float" office:value="0" table:formula="of:=IF(AND([.B1089]=1;SUM([.C1089:.D108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8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90]=1;SUM([.C1090:.D1090])=0);1;0)" table:style-name="ce2">
            <text:p>0</text:p>
          </table:table-cell>
          <table:table-cell office:value-type="float" office:value="0" table:formula="of:=IF(AND([.B1090]=1;SUM([.C1090:.D109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9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91]=1;SUM([.C1091:.D1091])=0);1;0)" table:style-name="ce2">
            <text:p>0</text:p>
          </table:table-cell>
          <table:table-cell office:value-type="float" office:value="1" table:formula="of:=IF(AND([.B1091]=1;SUM([.C1091:.D109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9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92]=1;SUM([.C1092:.D1092])=0);1;0)" table:style-name="ce2">
            <text:p>0</text:p>
          </table:table-cell>
          <table:table-cell office:value-type="float" office:value="0" table:formula="of:=IF(AND([.B1092]=1;SUM([.C1092:.D109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9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93]=1;SUM([.C1093:.D1093])=0);1;0)" table:style-name="ce2">
            <text:p>0</text:p>
          </table:table-cell>
          <table:table-cell office:value-type="float" office:value="0" table:formula="of:=IF(AND([.B1093]=1;SUM([.C1093:.D109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9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094]=1;SUM([.C1094:.D1094])=0);1;0)" table:style-name="ce2">
            <text:p>1</text:p>
          </table:table-cell>
          <table:table-cell office:value-type="float" office:value="0" table:formula="of:=IF(AND([.B1094]=1;SUM([.C1094:.D109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9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95]=1;SUM([.C1095:.D1095])=0);1;0)" table:style-name="ce2">
            <text:p>0</text:p>
          </table:table-cell>
          <table:table-cell office:value-type="float" office:value="0" table:formula="of:=IF(AND([.B1095]=1;SUM([.C1095:.D109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9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96]=1;SUM([.C1096:.D1096])=0);1;0)" table:style-name="ce2">
            <text:p>0</text:p>
          </table:table-cell>
          <table:table-cell office:value-type="float" office:value="0" table:formula="of:=IF(AND([.B1096]=1;SUM([.C1096:.D109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9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97]=1;SUM([.C1097:.D1097])=0);1;0)" table:style-name="ce2">
            <text:p>0</text:p>
          </table:table-cell>
          <table:table-cell office:value-type="float" office:value="1" table:formula="of:=IF(AND([.B1097]=1;SUM([.C1097:.D109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9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098]=1;SUM([.C1098:.D1098])=0);1;0)" table:style-name="ce2">
            <text:p>0</text:p>
          </table:table-cell>
          <table:table-cell office:value-type="float" office:value="1" table:formula="of:=IF(AND([.B1098]=1;SUM([.C1098:.D109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9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099]=1;SUM([.C1099:.D1099])=0);1;0)" table:style-name="ce2">
            <text:p>0</text:p>
          </table:table-cell>
          <table:table-cell office:value-type="float" office:value="1" table:formula="of:=IF(AND([.B1099]=1;SUM([.C1099:.D109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09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00]=1;SUM([.C1100:.D1100])=0);1;0)" table:style-name="ce2">
            <text:p>0</text:p>
          </table:table-cell>
          <table:table-cell office:value-type="float" office:value="0" table:formula="of:=IF(AND([.B1100]=1;SUM([.C1100:.D110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0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01]=1;SUM([.C1101:.D1101])=0);1;0)" table:style-name="ce2">
            <text:p>0</text:p>
          </table:table-cell>
          <table:table-cell office:value-type="float" office:value="0" table:formula="of:=IF(AND([.B1101]=1;SUM([.C1101:.D110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0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102]=1;SUM([.C1102:.D1102])=0);1;0)" table:style-name="ce2">
            <text:p>1</text:p>
          </table:table-cell>
          <table:table-cell office:value-type="float" office:value="0" table:formula="of:=IF(AND([.B1102]=1;SUM([.C1102:.D110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0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103]=1;SUM([.C1103:.D1103])=0);1;0)" table:style-name="ce2">
            <text:p>1</text:p>
          </table:table-cell>
          <table:table-cell office:value-type="float" office:value="0" table:formula="of:=IF(AND([.B1103]=1;SUM([.C1103:.D110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0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04]=1;SUM([.C1104:.D1104])=0);1;0)" table:style-name="ce2">
            <text:p>0</text:p>
          </table:table-cell>
          <table:table-cell office:value-type="float" office:value="1" table:formula="of:=IF(AND([.B1104]=1;SUM([.C1104:.D110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0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05]=1;SUM([.C1105:.D1105])=0);1;0)" table:style-name="ce2">
            <text:p>0</text:p>
          </table:table-cell>
          <table:table-cell office:value-type="float" office:value="0" table:formula="of:=IF(AND([.B1105]=1;SUM([.C1105:.D110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0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06]=1;SUM([.C1106:.D1106])=0);1;0)" table:style-name="ce2">
            <text:p>0</text:p>
          </table:table-cell>
          <table:table-cell office:value-type="float" office:value="0" table:formula="of:=IF(AND([.B1106]=1;SUM([.C1106:.D110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0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07]=1;SUM([.C1107:.D1107])=0);1;0)" table:style-name="ce2">
            <text:p>0</text:p>
          </table:table-cell>
          <table:table-cell office:value-type="float" office:value="1" table:formula="of:=IF(AND([.B1107]=1;SUM([.C1107:.D110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0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08]=1;SUM([.C1108:.D1108])=0);1;0)" table:style-name="ce2">
            <text:p>0</text:p>
          </table:table-cell>
          <table:table-cell office:value-type="float" office:value="0" table:formula="of:=IF(AND([.B1108]=1;SUM([.C1108:.D110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0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109]=1;SUM([.C1109:.D1109])=0);1;0)" table:style-name="ce2">
            <text:p>1</text:p>
          </table:table-cell>
          <table:table-cell office:value-type="float" office:value="0" table:formula="of:=IF(AND([.B1109]=1;SUM([.C1109:.D110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0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10]=1;SUM([.C1110:.D1110])=0);1;0)" table:style-name="ce2">
            <text:p>0</text:p>
          </table:table-cell>
          <table:table-cell office:value-type="float" office:value="1" table:formula="of:=IF(AND([.B1110]=1;SUM([.C1110:.D111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1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11]=1;SUM([.C1111:.D1111])=0);1;0)" table:style-name="ce2">
            <text:p>0</text:p>
          </table:table-cell>
          <table:table-cell office:value-type="float" office:value="1" table:formula="of:=IF(AND([.B1111]=1;SUM([.C1111:.D111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1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112]=1;SUM([.C1112:.D1112])=0);1;0)" table:style-name="ce2">
            <text:p>1</text:p>
          </table:table-cell>
          <table:table-cell office:value-type="float" office:value="0" table:formula="of:=IF(AND([.B1112]=1;SUM([.C1112:.D111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1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13]=1;SUM([.C1113:.D1113])=0);1;0)" table:style-name="ce2">
            <text:p>0</text:p>
          </table:table-cell>
          <table:table-cell office:value-type="float" office:value="0" table:formula="of:=IF(AND([.B1113]=1;SUM([.C1113:.D111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1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14]=1;SUM([.C1114:.D1114])=0);1;0)" table:style-name="ce2">
            <text:p>0</text:p>
          </table:table-cell>
          <table:table-cell office:value-type="float" office:value="0" table:formula="of:=IF(AND([.B1114]=1;SUM([.C1114:.D111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1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15]=1;SUM([.C1115:.D1115])=0);1;0)" table:style-name="ce2">
            <text:p>0</text:p>
          </table:table-cell>
          <table:table-cell office:value-type="float" office:value="1" table:formula="of:=IF(AND([.B1115]=1;SUM([.C1115:.D111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1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16]=1;SUM([.C1116:.D1116])=0);1;0)" table:style-name="ce2">
            <text:p>0</text:p>
          </table:table-cell>
          <table:table-cell office:value-type="float" office:value="0" table:formula="of:=IF(AND([.B1116]=1;SUM([.C1116:.D111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1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17]=1;SUM([.C1117:.D1117])=0);1;0)" table:style-name="ce2">
            <text:p>0</text:p>
          </table:table-cell>
          <table:table-cell office:value-type="float" office:value="1" table:formula="of:=IF(AND([.B1117]=1;SUM([.C1117:.D111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1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18]=1;SUM([.C1118:.D1118])=0);1;0)" table:style-name="ce2">
            <text:p>0</text:p>
          </table:table-cell>
          <table:table-cell office:value-type="float" office:value="1" table:formula="of:=IF(AND([.B1118]=1;SUM([.C1118:.D111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1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19]=1;SUM([.C1119:.D1119])=0);1;0)" table:style-name="ce2">
            <text:p>0</text:p>
          </table:table-cell>
          <table:table-cell office:value-type="float" office:value="1" table:formula="of:=IF(AND([.B1119]=1;SUM([.C1119:.D111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1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20]=1;SUM([.C1120:.D1120])=0);1;0)" table:style-name="ce2">
            <text:p>0</text:p>
          </table:table-cell>
          <table:table-cell office:value-type="float" office:value="1" table:formula="of:=IF(AND([.B1120]=1;SUM([.C1120:.D112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2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21]=1;SUM([.C1121:.D1121])=0);1;0)" table:style-name="ce2">
            <text:p>0</text:p>
          </table:table-cell>
          <table:table-cell office:value-type="float" office:value="1" table:formula="of:=IF(AND([.B1121]=1;SUM([.C1121:.D112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2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22]=1;SUM([.C1122:.D1122])=0);1;0)" table:style-name="ce2">
            <text:p>0</text:p>
          </table:table-cell>
          <table:table-cell office:value-type="float" office:value="1" table:formula="of:=IF(AND([.B1122]=1;SUM([.C1122:.D112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2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23]=1;SUM([.C1123:.D1123])=0);1;0)" table:style-name="ce2">
            <text:p>0</text:p>
          </table:table-cell>
          <table:table-cell office:value-type="float" office:value="1" table:formula="of:=IF(AND([.B1123]=1;SUM([.C1123:.D112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2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24]=1;SUM([.C1124:.D1124])=0);1;0)" table:style-name="ce2">
            <text:p>0</text:p>
          </table:table-cell>
          <table:table-cell office:value-type="float" office:value="0" table:formula="of:=IF(AND([.B1124]=1;SUM([.C1124:.D112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2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25]=1;SUM([.C1125:.D1125])=0);1;0)" table:style-name="ce2">
            <text:p>0</text:p>
          </table:table-cell>
          <table:table-cell office:value-type="float" office:value="0" table:formula="of:=IF(AND([.B1125]=1;SUM([.C1125:.D112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2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26]=1;SUM([.C1126:.D1126])=0);1;0)" table:style-name="ce2">
            <text:p>0</text:p>
          </table:table-cell>
          <table:table-cell office:value-type="float" office:value="1" table:formula="of:=IF(AND([.B1126]=1;SUM([.C1126:.D112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2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27]=1;SUM([.C1127:.D1127])=0);1;0)" table:style-name="ce2">
            <text:p>0</text:p>
          </table:table-cell>
          <table:table-cell office:value-type="float" office:value="0" table:formula="of:=IF(AND([.B1127]=1;SUM([.C1127:.D112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2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28]=1;SUM([.C1128:.D1128])=0);1;0)" table:style-name="ce2">
            <text:p>0</text:p>
          </table:table-cell>
          <table:table-cell office:value-type="float" office:value="0" table:formula="of:=IF(AND([.B1128]=1;SUM([.C1128:.D112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2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29]=1;SUM([.C1129:.D1129])=0);1;0)" table:style-name="ce2">
            <text:p>0</text:p>
          </table:table-cell>
          <table:table-cell office:value-type="float" office:value="0" table:formula="of:=IF(AND([.B1129]=1;SUM([.C1129:.D112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2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30]=1;SUM([.C1130:.D1130])=0);1;0)" table:style-name="ce2">
            <text:p>0</text:p>
          </table:table-cell>
          <table:table-cell office:value-type="float" office:value="0" table:formula="of:=IF(AND([.B1130]=1;SUM([.C1130:.D113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3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31]=1;SUM([.C1131:.D1131])=0);1;0)" table:style-name="ce2">
            <text:p>0</text:p>
          </table:table-cell>
          <table:table-cell office:value-type="float" office:value="1" table:formula="of:=IF(AND([.B1131]=1;SUM([.C1131:.D113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3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132]=1;SUM([.C1132:.D1132])=0);1;0)" table:style-name="ce2">
            <text:p>1</text:p>
          </table:table-cell>
          <table:table-cell office:value-type="float" office:value="0" table:formula="of:=IF(AND([.B1132]=1;SUM([.C1132:.D113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3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33]=1;SUM([.C1133:.D1133])=0);1;0)" table:style-name="ce2">
            <text:p>0</text:p>
          </table:table-cell>
          <table:table-cell office:value-type="float" office:value="1" table:formula="of:=IF(AND([.B1133]=1;SUM([.C1133:.D113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3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34]=1;SUM([.C1134:.D1134])=0);1;0)" table:style-name="ce2">
            <text:p>0</text:p>
          </table:table-cell>
          <table:table-cell office:value-type="float" office:value="0" table:formula="of:=IF(AND([.B1134]=1;SUM([.C1134:.D113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3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35]=1;SUM([.C1135:.D1135])=0);1;0)" table:style-name="ce2">
            <text:p>0</text:p>
          </table:table-cell>
          <table:table-cell office:value-type="float" office:value="1" table:formula="of:=IF(AND([.B1135]=1;SUM([.C1135:.D113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3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36]=1;SUM([.C1136:.D1136])=0);1;0)" table:style-name="ce2">
            <text:p>0</text:p>
          </table:table-cell>
          <table:table-cell office:value-type="float" office:value="1" table:formula="of:=IF(AND([.B1136]=1;SUM([.C1136:.D113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3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37]=1;SUM([.C1137:.D1137])=0);1;0)" table:style-name="ce2">
            <text:p>0</text:p>
          </table:table-cell>
          <table:table-cell office:value-type="float" office:value="1" table:formula="of:=IF(AND([.B1137]=1;SUM([.C1137:.D113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3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38]=1;SUM([.C1138:.D1138])=0);1;0)" table:style-name="ce2">
            <text:p>0</text:p>
          </table:table-cell>
          <table:table-cell office:value-type="float" office:value="0" table:formula="of:=IF(AND([.B1138]=1;SUM([.C1138:.D113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3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39]=1;SUM([.C1139:.D1139])=0);1;0)" table:style-name="ce2">
            <text:p>0</text:p>
          </table:table-cell>
          <table:table-cell office:value-type="float" office:value="0" table:formula="of:=IF(AND([.B1139]=1;SUM([.C1139:.D113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3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40]=1;SUM([.C1140:.D1140])=0);1;0)" table:style-name="ce2">
            <text:p>0</text:p>
          </table:table-cell>
          <table:table-cell office:value-type="float" office:value="0" table:formula="of:=IF(AND([.B1140]=1;SUM([.C1140:.D114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4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141]=1;SUM([.C1141:.D1141])=0);1;0)" table:style-name="ce2">
            <text:p>1</text:p>
          </table:table-cell>
          <table:table-cell office:value-type="float" office:value="0" table:formula="of:=IF(AND([.B1141]=1;SUM([.C1141:.D114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4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142]=1;SUM([.C1142:.D1142])=0);1;0)" table:style-name="ce2">
            <text:p>1</text:p>
          </table:table-cell>
          <table:table-cell office:value-type="float" office:value="0" table:formula="of:=IF(AND([.B1142]=1;SUM([.C1142:.D114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4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43]=1;SUM([.C1143:.D1143])=0);1;0)" table:style-name="ce2">
            <text:p>0</text:p>
          </table:table-cell>
          <table:table-cell office:value-type="float" office:value="1" table:formula="of:=IF(AND([.B1143]=1;SUM([.C1143:.D114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4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44]=1;SUM([.C1144:.D1144])=0);1;0)" table:style-name="ce2">
            <text:p>0</text:p>
          </table:table-cell>
          <table:table-cell office:value-type="float" office:value="0" table:formula="of:=IF(AND([.B1144]=1;SUM([.C1144:.D114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4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45]=1;SUM([.C1145:.D1145])=0);1;0)" table:style-name="ce2">
            <text:p>0</text:p>
          </table:table-cell>
          <table:table-cell office:value-type="float" office:value="1" table:formula="of:=IF(AND([.B1145]=1;SUM([.C1145:.D114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4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46]=1;SUM([.C1146:.D1146])=0);1;0)" table:style-name="ce2">
            <text:p>0</text:p>
          </table:table-cell>
          <table:table-cell office:value-type="float" office:value="1" table:formula="of:=IF(AND([.B1146]=1;SUM([.C1146:.D114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4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47]=1;SUM([.C1147:.D1147])=0);1;0)" table:style-name="ce2">
            <text:p>0</text:p>
          </table:table-cell>
          <table:table-cell office:value-type="float" office:value="0" table:formula="of:=IF(AND([.B1147]=1;SUM([.C1147:.D114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4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48]=1;SUM([.C1148:.D1148])=0);1;0)" table:style-name="ce2">
            <text:p>0</text:p>
          </table:table-cell>
          <table:table-cell office:value-type="float" office:value="1" table:formula="of:=IF(AND([.B1148]=1;SUM([.C1148:.D114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4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49]=1;SUM([.C1149:.D1149])=0);1;0)" table:style-name="ce2">
            <text:p>0</text:p>
          </table:table-cell>
          <table:table-cell office:value-type="float" office:value="1" table:formula="of:=IF(AND([.B1149]=1;SUM([.C1149:.D114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4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50]=1;SUM([.C1150:.D1150])=0);1;0)" table:style-name="ce2">
            <text:p>0</text:p>
          </table:table-cell>
          <table:table-cell office:value-type="float" office:value="0" table:formula="of:=IF(AND([.B1150]=1;SUM([.C1150:.D115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5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51]=1;SUM([.C1151:.D1151])=0);1;0)" table:style-name="ce2">
            <text:p>0</text:p>
          </table:table-cell>
          <table:table-cell office:value-type="float" office:value="1" table:formula="of:=IF(AND([.B1151]=1;SUM([.C1151:.D115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5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52]=1;SUM([.C1152:.D1152])=0);1;0)" table:style-name="ce2">
            <text:p>0</text:p>
          </table:table-cell>
          <table:table-cell office:value-type="float" office:value="0" table:formula="of:=IF(AND([.B1152]=1;SUM([.C1152:.D115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5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53]=1;SUM([.C1153:.D1153])=0);1;0)" table:style-name="ce2">
            <text:p>0</text:p>
          </table:table-cell>
          <table:table-cell office:value-type="float" office:value="0" table:formula="of:=IF(AND([.B1153]=1;SUM([.C1153:.D115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5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54]=1;SUM([.C1154:.D1154])=0);1;0)" table:style-name="ce2">
            <text:p>0</text:p>
          </table:table-cell>
          <table:table-cell office:value-type="float" office:value="1" table:formula="of:=IF(AND([.B1154]=1;SUM([.C1154:.D115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5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55]=1;SUM([.C1155:.D1155])=0);1;0)" table:style-name="ce2">
            <text:p>0</text:p>
          </table:table-cell>
          <table:table-cell office:value-type="float" office:value="1" table:formula="of:=IF(AND([.B1155]=1;SUM([.C1155:.D115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5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56]=1;SUM([.C1156:.D1156])=0);1;0)" table:style-name="ce2">
            <text:p>0</text:p>
          </table:table-cell>
          <table:table-cell office:value-type="float" office:value="0" table:formula="of:=IF(AND([.B1156]=1;SUM([.C1156:.D115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5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57]=1;SUM([.C1157:.D1157])=0);1;0)" table:style-name="ce2">
            <text:p>0</text:p>
          </table:table-cell>
          <table:table-cell office:value-type="float" office:value="0" table:formula="of:=IF(AND([.B1157]=1;SUM([.C1157:.D115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5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58]=1;SUM([.C1158:.D1158])=0);1;0)" table:style-name="ce2">
            <text:p>0</text:p>
          </table:table-cell>
          <table:table-cell office:value-type="float" office:value="1" table:formula="of:=IF(AND([.B1158]=1;SUM([.C1158:.D115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5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59]=1;SUM([.C1159:.D1159])=0);1;0)" table:style-name="ce2">
            <text:p>0</text:p>
          </table:table-cell>
          <table:table-cell office:value-type="float" office:value="0" table:formula="of:=IF(AND([.B1159]=1;SUM([.C1159:.D115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5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60]=1;SUM([.C1160:.D1160])=0);1;0)" table:style-name="ce2">
            <text:p>0</text:p>
          </table:table-cell>
          <table:table-cell office:value-type="float" office:value="1" table:formula="of:=IF(AND([.B1160]=1;SUM([.C1160:.D116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6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61]=1;SUM([.C1161:.D1161])=0);1;0)" table:style-name="ce2">
            <text:p>0</text:p>
          </table:table-cell>
          <table:table-cell office:value-type="float" office:value="1" table:formula="of:=IF(AND([.B1161]=1;SUM([.C1161:.D116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6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62]=1;SUM([.C1162:.D1162])=0);1;0)" table:style-name="ce2">
            <text:p>0</text:p>
          </table:table-cell>
          <table:table-cell office:value-type="float" office:value="1" table:formula="of:=IF(AND([.B1162]=1;SUM([.C1162:.D116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6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63]=1;SUM([.C1163:.D1163])=0);1;0)" table:style-name="ce2">
            <text:p>0</text:p>
          </table:table-cell>
          <table:table-cell office:value-type="float" office:value="1" table:formula="of:=IF(AND([.B1163]=1;SUM([.C1163:.D116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6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64]=1;SUM([.C1164:.D1164])=0);1;0)" table:style-name="ce2">
            <text:p>0</text:p>
          </table:table-cell>
          <table:table-cell office:value-type="float" office:value="1" table:formula="of:=IF(AND([.B1164]=1;SUM([.C1164:.D116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6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65]=1;SUM([.C1165:.D1165])=0);1;0)" table:style-name="ce2">
            <text:p>0</text:p>
          </table:table-cell>
          <table:table-cell office:value-type="float" office:value="1" table:formula="of:=IF(AND([.B1165]=1;SUM([.C1165:.D116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6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66]=1;SUM([.C1166:.D1166])=0);1;0)" table:style-name="ce2">
            <text:p>0</text:p>
          </table:table-cell>
          <table:table-cell office:value-type="float" office:value="1" table:formula="of:=IF(AND([.B1166]=1;SUM([.C1166:.D116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6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67]=1;SUM([.C1167:.D1167])=0);1;0)" table:style-name="ce2">
            <text:p>0</text:p>
          </table:table-cell>
          <table:table-cell office:value-type="float" office:value="0" table:formula="of:=IF(AND([.B1167]=1;SUM([.C1167:.D116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6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68]=1;SUM([.C1168:.D1168])=0);1;0)" table:style-name="ce2">
            <text:p>0</text:p>
          </table:table-cell>
          <table:table-cell office:value-type="float" office:value="1" table:formula="of:=IF(AND([.B1168]=1;SUM([.C1168:.D116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6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169]=1;SUM([.C1169:.D1169])=0);1;0)" table:style-name="ce2">
            <text:p>1</text:p>
          </table:table-cell>
          <table:table-cell office:value-type="float" office:value="0" table:formula="of:=IF(AND([.B1169]=1;SUM([.C1169:.D116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6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70]=1;SUM([.C1170:.D1170])=0);1;0)" table:style-name="ce2">
            <text:p>0</text:p>
          </table:table-cell>
          <table:table-cell office:value-type="float" office:value="0" table:formula="of:=IF(AND([.B1170]=1;SUM([.C1170:.D117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7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171]=1;SUM([.C1171:.D1171])=0);1;0)" table:style-name="ce2">
            <text:p>1</text:p>
          </table:table-cell>
          <table:table-cell office:value-type="float" office:value="0" table:formula="of:=IF(AND([.B1171]=1;SUM([.C1171:.D117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7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72]=1;SUM([.C1172:.D1172])=0);1;0)" table:style-name="ce2">
            <text:p>0</text:p>
          </table:table-cell>
          <table:table-cell office:value-type="float" office:value="0" table:formula="of:=IF(AND([.B1172]=1;SUM([.C1172:.D117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7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73]=1;SUM([.C1173:.D1173])=0);1;0)" table:style-name="ce2">
            <text:p>0</text:p>
          </table:table-cell>
          <table:table-cell office:value-type="float" office:value="1" table:formula="of:=IF(AND([.B1173]=1;SUM([.C1173:.D117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7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74]=1;SUM([.C1174:.D1174])=0);1;0)" table:style-name="ce2">
            <text:p>0</text:p>
          </table:table-cell>
          <table:table-cell office:value-type="float" office:value="0" table:formula="of:=IF(AND([.B1174]=1;SUM([.C1174:.D117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7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75]=1;SUM([.C1175:.D1175])=0);1;0)" table:style-name="ce2">
            <text:p>0</text:p>
          </table:table-cell>
          <table:table-cell office:value-type="float" office:value="0" table:formula="of:=IF(AND([.B1175]=1;SUM([.C1175:.D117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7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76]=1;SUM([.C1176:.D1176])=0);1;0)" table:style-name="ce2">
            <text:p>0</text:p>
          </table:table-cell>
          <table:table-cell office:value-type="float" office:value="1" table:formula="of:=IF(AND([.B1176]=1;SUM([.C1176:.D117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7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77]=1;SUM([.C1177:.D1177])=0);1;0)" table:style-name="ce2">
            <text:p>0</text:p>
          </table:table-cell>
          <table:table-cell office:value-type="float" office:value="1" table:formula="of:=IF(AND([.B1177]=1;SUM([.C1177:.D117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7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78]=1;SUM([.C1178:.D1178])=0);1;0)" table:style-name="ce2">
            <text:p>0</text:p>
          </table:table-cell>
          <table:table-cell office:value-type="float" office:value="0" table:formula="of:=IF(AND([.B1178]=1;SUM([.C1178:.D117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7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79]=1;SUM([.C1179:.D1179])=0);1;0)" table:style-name="ce2">
            <text:p>0</text:p>
          </table:table-cell>
          <table:table-cell office:value-type="float" office:value="1" table:formula="of:=IF(AND([.B1179]=1;SUM([.C1179:.D117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7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180]=1;SUM([.C1180:.D1180])=0);1;0)" table:style-name="ce2">
            <text:p>1</text:p>
          </table:table-cell>
          <table:table-cell office:value-type="float" office:value="0" table:formula="of:=IF(AND([.B1180]=1;SUM([.C1180:.D118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8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81]=1;SUM([.C1181:.D1181])=0);1;0)" table:style-name="ce2">
            <text:p>0</text:p>
          </table:table-cell>
          <table:table-cell office:value-type="float" office:value="1" table:formula="of:=IF(AND([.B1181]=1;SUM([.C1181:.D118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8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82]=1;SUM([.C1182:.D1182])=0);1;0)" table:style-name="ce2">
            <text:p>0</text:p>
          </table:table-cell>
          <table:table-cell office:value-type="float" office:value="1" table:formula="of:=IF(AND([.B1182]=1;SUM([.C1182:.D118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8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83]=1;SUM([.C1183:.D1183])=0);1;0)" table:style-name="ce2">
            <text:p>0</text:p>
          </table:table-cell>
          <table:table-cell office:value-type="float" office:value="0" table:formula="of:=IF(AND([.B1183]=1;SUM([.C1183:.D118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8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84]=1;SUM([.C1184:.D1184])=0);1;0)" table:style-name="ce2">
            <text:p>0</text:p>
          </table:table-cell>
          <table:table-cell office:value-type="float" office:value="0" table:formula="of:=IF(AND([.B1184]=1;SUM([.C1184:.D118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8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185]=1;SUM([.C1185:.D1185])=0);1;0)" table:style-name="ce2">
            <text:p>1</text:p>
          </table:table-cell>
          <table:table-cell office:value-type="float" office:value="0" table:formula="of:=IF(AND([.B1185]=1;SUM([.C1185:.D118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8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186]=1;SUM([.C1186:.D1186])=0);1;0)" table:style-name="ce2">
            <text:p>1</text:p>
          </table:table-cell>
          <table:table-cell office:value-type="float" office:value="0" table:formula="of:=IF(AND([.B1186]=1;SUM([.C1186:.D118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8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87]=1;SUM([.C1187:.D1187])=0);1;0)" table:style-name="ce2">
            <text:p>0</text:p>
          </table:table-cell>
          <table:table-cell office:value-type="float" office:value="1" table:formula="of:=IF(AND([.B1187]=1;SUM([.C1187:.D118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8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88]=1;SUM([.C1188:.D1188])=0);1;0)" table:style-name="ce2">
            <text:p>0</text:p>
          </table:table-cell>
          <table:table-cell office:value-type="float" office:value="1" table:formula="of:=IF(AND([.B1188]=1;SUM([.C1188:.D118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8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89]=1;SUM([.C1189:.D1189])=0);1;0)" table:style-name="ce2">
            <text:p>0</text:p>
          </table:table-cell>
          <table:table-cell office:value-type="float" office:value="1" table:formula="of:=IF(AND([.B1189]=1;SUM([.C1189:.D118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8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90]=1;SUM([.C1190:.D1190])=0);1;0)" table:style-name="ce2">
            <text:p>0</text:p>
          </table:table-cell>
          <table:table-cell office:value-type="float" office:value="0" table:formula="of:=IF(AND([.B1190]=1;SUM([.C1190:.D119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9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191]=1;SUM([.C1191:.D1191])=0);1;0)" table:style-name="ce2">
            <text:p>1</text:p>
          </table:table-cell>
          <table:table-cell office:value-type="float" office:value="0" table:formula="of:=IF(AND([.B1191]=1;SUM([.C1191:.D119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9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92]=1;SUM([.C1192:.D1192])=0);1;0)" table:style-name="ce2">
            <text:p>0</text:p>
          </table:table-cell>
          <table:table-cell office:value-type="float" office:value="0" table:formula="of:=IF(AND([.B1192]=1;SUM([.C1192:.D119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9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93]=1;SUM([.C1193:.D1193])=0);1;0)" table:style-name="ce2">
            <text:p>0</text:p>
          </table:table-cell>
          <table:table-cell office:value-type="float" office:value="1" table:formula="of:=IF(AND([.B1193]=1;SUM([.C1193:.D119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9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194]=1;SUM([.C1194:.D1194])=0);1;0)" table:style-name="ce2">
            <text:p>1</text:p>
          </table:table-cell>
          <table:table-cell office:value-type="float" office:value="0" table:formula="of:=IF(AND([.B1194]=1;SUM([.C1194:.D119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9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95]=1;SUM([.C1195:.D1195])=0);1;0)" table:style-name="ce2">
            <text:p>0</text:p>
          </table:table-cell>
          <table:table-cell office:value-type="float" office:value="1" table:formula="of:=IF(AND([.B1195]=1;SUM([.C1195:.D119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9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196]=1;SUM([.C1196:.D1196])=0);1;0)" table:style-name="ce2">
            <text:p>0</text:p>
          </table:table-cell>
          <table:table-cell office:value-type="float" office:value="1" table:formula="of:=IF(AND([.B1196]=1;SUM([.C1196:.D119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9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97]=1;SUM([.C1197:.D1197])=0);1;0)" table:style-name="ce2">
            <text:p>0</text:p>
          </table:table-cell>
          <table:table-cell office:value-type="float" office:value="0" table:formula="of:=IF(AND([.B1197]=1;SUM([.C1197:.D119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9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98]=1;SUM([.C1198:.D1198])=0);1;0)" table:style-name="ce2">
            <text:p>0</text:p>
          </table:table-cell>
          <table:table-cell office:value-type="float" office:value="0" table:formula="of:=IF(AND([.B1198]=1;SUM([.C1198:.D119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9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199]=1;SUM([.C1199:.D1199])=0);1;0)" table:style-name="ce2">
            <text:p>0</text:p>
          </table:table-cell>
          <table:table-cell office:value-type="float" office:value="0" table:formula="of:=IF(AND([.B1199]=1;SUM([.C1199:.D119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19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00]=1;SUM([.C1200:.D1200])=0);1;0)" table:style-name="ce2">
            <text:p>0</text:p>
          </table:table-cell>
          <table:table-cell office:value-type="float" office:value="1" table:formula="of:=IF(AND([.B1200]=1;SUM([.C1200:.D120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0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01]=1;SUM([.C1201:.D1201])=0);1;0)" table:style-name="ce2">
            <text:p>0</text:p>
          </table:table-cell>
          <table:table-cell office:value-type="float" office:value="1" table:formula="of:=IF(AND([.B1201]=1;SUM([.C1201:.D120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0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02]=1;SUM([.C1202:.D1202])=0);1;0)" table:style-name="ce2">
            <text:p>0</text:p>
          </table:table-cell>
          <table:table-cell office:value-type="float" office:value="0" table:formula="of:=IF(AND([.B1202]=1;SUM([.C1202:.D120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0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203]=1;SUM([.C1203:.D1203])=0);1;0)" table:style-name="ce2">
            <text:p>1</text:p>
          </table:table-cell>
          <table:table-cell office:value-type="float" office:value="0" table:formula="of:=IF(AND([.B1203]=1;SUM([.C1203:.D120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0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04]=1;SUM([.C1204:.D1204])=0);1;0)" table:style-name="ce2">
            <text:p>0</text:p>
          </table:table-cell>
          <table:table-cell office:value-type="float" office:value="0" table:formula="of:=IF(AND([.B1204]=1;SUM([.C1204:.D120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0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205]=1;SUM([.C1205:.D1205])=0);1;0)" table:style-name="ce2">
            <text:p>1</text:p>
          </table:table-cell>
          <table:table-cell office:value-type="float" office:value="0" table:formula="of:=IF(AND([.B1205]=1;SUM([.C1205:.D120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0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06]=1;SUM([.C1206:.D1206])=0);1;0)" table:style-name="ce2">
            <text:p>0</text:p>
          </table:table-cell>
          <table:table-cell office:value-type="float" office:value="1" table:formula="of:=IF(AND([.B1206]=1;SUM([.C1206:.D120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0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07]=1;SUM([.C1207:.D1207])=0);1;0)" table:style-name="ce2">
            <text:p>0</text:p>
          </table:table-cell>
          <table:table-cell office:value-type="float" office:value="1" table:formula="of:=IF(AND([.B1207]=1;SUM([.C1207:.D120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0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208]=1;SUM([.C1208:.D1208])=0);1;0)" table:style-name="ce2">
            <text:p>1</text:p>
          </table:table-cell>
          <table:table-cell office:value-type="float" office:value="0" table:formula="of:=IF(AND([.B1208]=1;SUM([.C1208:.D120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0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09]=1;SUM([.C1209:.D1209])=0);1;0)" table:style-name="ce2">
            <text:p>0</text:p>
          </table:table-cell>
          <table:table-cell office:value-type="float" office:value="1" table:formula="of:=IF(AND([.B1209]=1;SUM([.C1209:.D120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0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10]=1;SUM([.C1210:.D1210])=0);1;0)" table:style-name="ce2">
            <text:p>0</text:p>
          </table:table-cell>
          <table:table-cell office:value-type="float" office:value="0" table:formula="of:=IF(AND([.B1210]=1;SUM([.C1210:.D121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1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11]=1;SUM([.C1211:.D1211])=0);1;0)" table:style-name="ce2">
            <text:p>0</text:p>
          </table:table-cell>
          <table:table-cell office:value-type="float" office:value="1" table:formula="of:=IF(AND([.B1211]=1;SUM([.C1211:.D121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1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12]=1;SUM([.C1212:.D1212])=0);1;0)" table:style-name="ce2">
            <text:p>0</text:p>
          </table:table-cell>
          <table:table-cell office:value-type="float" office:value="0" table:formula="of:=IF(AND([.B1212]=1;SUM([.C1212:.D121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1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13]=1;SUM([.C1213:.D1213])=0);1;0)" table:style-name="ce2">
            <text:p>0</text:p>
          </table:table-cell>
          <table:table-cell office:value-type="float" office:value="1" table:formula="of:=IF(AND([.B1213]=1;SUM([.C1213:.D121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1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14]=1;SUM([.C1214:.D1214])=0);1;0)" table:style-name="ce2">
            <text:p>0</text:p>
          </table:table-cell>
          <table:table-cell office:value-type="float" office:value="1" table:formula="of:=IF(AND([.B1214]=1;SUM([.C1214:.D121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1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215]=1;SUM([.C1215:.D1215])=0);1;0)" table:style-name="ce2">
            <text:p>1</text:p>
          </table:table-cell>
          <table:table-cell office:value-type="float" office:value="0" table:formula="of:=IF(AND([.B1215]=1;SUM([.C1215:.D121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1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16]=1;SUM([.C1216:.D1216])=0);1;0)" table:style-name="ce2">
            <text:p>0</text:p>
          </table:table-cell>
          <table:table-cell office:value-type="float" office:value="0" table:formula="of:=IF(AND([.B1216]=1;SUM([.C1216:.D121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1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17]=1;SUM([.C1217:.D1217])=0);1;0)" table:style-name="ce2">
            <text:p>0</text:p>
          </table:table-cell>
          <table:table-cell office:value-type="float" office:value="1" table:formula="of:=IF(AND([.B1217]=1;SUM([.C1217:.D121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1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18]=1;SUM([.C1218:.D1218])=0);1;0)" table:style-name="ce2">
            <text:p>0</text:p>
          </table:table-cell>
          <table:table-cell office:value-type="float" office:value="1" table:formula="of:=IF(AND([.B1218]=1;SUM([.C1218:.D121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1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19]=1;SUM([.C1219:.D1219])=0);1;0)" table:style-name="ce2">
            <text:p>0</text:p>
          </table:table-cell>
          <table:table-cell office:value-type="float" office:value="1" table:formula="of:=IF(AND([.B1219]=1;SUM([.C1219:.D121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1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220]=1;SUM([.C1220:.D1220])=0);1;0)" table:style-name="ce2">
            <text:p>1</text:p>
          </table:table-cell>
          <table:table-cell office:value-type="float" office:value="0" table:formula="of:=IF(AND([.B1220]=1;SUM([.C1220:.D122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2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21]=1;SUM([.C1221:.D1221])=0);1;0)" table:style-name="ce2">
            <text:p>0</text:p>
          </table:table-cell>
          <table:table-cell office:value-type="float" office:value="1" table:formula="of:=IF(AND([.B1221]=1;SUM([.C1221:.D122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2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22]=1;SUM([.C1222:.D1222])=0);1;0)" table:style-name="ce2">
            <text:p>0</text:p>
          </table:table-cell>
          <table:table-cell office:value-type="float" office:value="0" table:formula="of:=IF(AND([.B1222]=1;SUM([.C1222:.D122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2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23]=1;SUM([.C1223:.D1223])=0);1;0)" table:style-name="ce2">
            <text:p>0</text:p>
          </table:table-cell>
          <table:table-cell office:value-type="float" office:value="1" table:formula="of:=IF(AND([.B1223]=1;SUM([.C1223:.D122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2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224]=1;SUM([.C1224:.D1224])=0);1;0)" table:style-name="ce2">
            <text:p>1</text:p>
          </table:table-cell>
          <table:table-cell office:value-type="float" office:value="0" table:formula="of:=IF(AND([.B1224]=1;SUM([.C1224:.D122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2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25]=1;SUM([.C1225:.D1225])=0);1;0)" table:style-name="ce2">
            <text:p>0</text:p>
          </table:table-cell>
          <table:table-cell office:value-type="float" office:value="0" table:formula="of:=IF(AND([.B1225]=1;SUM([.C1225:.D122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2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26]=1;SUM([.C1226:.D1226])=0);1;0)" table:style-name="ce2">
            <text:p>0</text:p>
          </table:table-cell>
          <table:table-cell office:value-type="float" office:value="1" table:formula="of:=IF(AND([.B1226]=1;SUM([.C1226:.D122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2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27]=1;SUM([.C1227:.D1227])=0);1;0)" table:style-name="ce2">
            <text:p>0</text:p>
          </table:table-cell>
          <table:table-cell office:value-type="float" office:value="1" table:formula="of:=IF(AND([.B1227]=1;SUM([.C1227:.D122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2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28]=1;SUM([.C1228:.D1228])=0);1;0)" table:style-name="ce2">
            <text:p>0</text:p>
          </table:table-cell>
          <table:table-cell office:value-type="float" office:value="0" table:formula="of:=IF(AND([.B1228]=1;SUM([.C1228:.D122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2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29]=1;SUM([.C1229:.D1229])=0);1;0)" table:style-name="ce2">
            <text:p>0</text:p>
          </table:table-cell>
          <table:table-cell office:value-type="float" office:value="0" table:formula="of:=IF(AND([.B1229]=1;SUM([.C1229:.D122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2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30]=1;SUM([.C1230:.D1230])=0);1;0)" table:style-name="ce2">
            <text:p>0</text:p>
          </table:table-cell>
          <table:table-cell office:value-type="float" office:value="0" table:formula="of:=IF(AND([.B1230]=1;SUM([.C1230:.D123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3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31]=1;SUM([.C1231:.D1231])=0);1;0)" table:style-name="ce2">
            <text:p>0</text:p>
          </table:table-cell>
          <table:table-cell office:value-type="float" office:value="1" table:formula="of:=IF(AND([.B1231]=1;SUM([.C1231:.D123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3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32]=1;SUM([.C1232:.D1232])=0);1;0)" table:style-name="ce2">
            <text:p>0</text:p>
          </table:table-cell>
          <table:table-cell office:value-type="float" office:value="0" table:formula="of:=IF(AND([.B1232]=1;SUM([.C1232:.D123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3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33]=1;SUM([.C1233:.D1233])=0);1;0)" table:style-name="ce2">
            <text:p>0</text:p>
          </table:table-cell>
          <table:table-cell office:value-type="float" office:value="1" table:formula="of:=IF(AND([.B1233]=1;SUM([.C1233:.D123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3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234]=1;SUM([.C1234:.D1234])=0);1;0)" table:style-name="ce2">
            <text:p>1</text:p>
          </table:table-cell>
          <table:table-cell office:value-type="float" office:value="0" table:formula="of:=IF(AND([.B1234]=1;SUM([.C1234:.D123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3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35]=1;SUM([.C1235:.D1235])=0);1;0)" table:style-name="ce2">
            <text:p>0</text:p>
          </table:table-cell>
          <table:table-cell office:value-type="float" office:value="1" table:formula="of:=IF(AND([.B1235]=1;SUM([.C1235:.D123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3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36]=1;SUM([.C1236:.D1236])=0);1;0)" table:style-name="ce2">
            <text:p>0</text:p>
          </table:table-cell>
          <table:table-cell office:value-type="float" office:value="1" table:formula="of:=IF(AND([.B1236]=1;SUM([.C1236:.D123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3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37]=1;SUM([.C1237:.D1237])=0);1;0)" table:style-name="ce2">
            <text:p>0</text:p>
          </table:table-cell>
          <table:table-cell office:value-type="float" office:value="0" table:formula="of:=IF(AND([.B1237]=1;SUM([.C1237:.D123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3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38]=1;SUM([.C1238:.D1238])=0);1;0)" table:style-name="ce2">
            <text:p>0</text:p>
          </table:table-cell>
          <table:table-cell office:value-type="float" office:value="0" table:formula="of:=IF(AND([.B1238]=1;SUM([.C1238:.D123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3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39]=1;SUM([.C1239:.D1239])=0);1;0)" table:style-name="ce2">
            <text:p>0</text:p>
          </table:table-cell>
          <table:table-cell office:value-type="float" office:value="1" table:formula="of:=IF(AND([.B1239]=1;SUM([.C1239:.D123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3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40]=1;SUM([.C1240:.D1240])=0);1;0)" table:style-name="ce2">
            <text:p>0</text:p>
          </table:table-cell>
          <table:table-cell office:value-type="float" office:value="1" table:formula="of:=IF(AND([.B1240]=1;SUM([.C1240:.D124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4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41]=1;SUM([.C1241:.D1241])=0);1;0)" table:style-name="ce2">
            <text:p>0</text:p>
          </table:table-cell>
          <table:table-cell office:value-type="float" office:value="1" table:formula="of:=IF(AND([.B1241]=1;SUM([.C1241:.D124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4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42]=1;SUM([.C1242:.D1242])=0);1;0)" table:style-name="ce2">
            <text:p>0</text:p>
          </table:table-cell>
          <table:table-cell office:value-type="float" office:value="1" table:formula="of:=IF(AND([.B1242]=1;SUM([.C1242:.D124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4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43]=1;SUM([.C1243:.D1243])=0);1;0)" table:style-name="ce2">
            <text:p>0</text:p>
          </table:table-cell>
          <table:table-cell office:value-type="float" office:value="0" table:formula="of:=IF(AND([.B1243]=1;SUM([.C1243:.D124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4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44]=1;SUM([.C1244:.D1244])=0);1;0)" table:style-name="ce2">
            <text:p>0</text:p>
          </table:table-cell>
          <table:table-cell office:value-type="float" office:value="0" table:formula="of:=IF(AND([.B1244]=1;SUM([.C1244:.D124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4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245]=1;SUM([.C1245:.D1245])=0);1;0)" table:style-name="ce2">
            <text:p>1</text:p>
          </table:table-cell>
          <table:table-cell office:value-type="float" office:value="0" table:formula="of:=IF(AND([.B1245]=1;SUM([.C1245:.D124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4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46]=1;SUM([.C1246:.D1246])=0);1;0)" table:style-name="ce2">
            <text:p>0</text:p>
          </table:table-cell>
          <table:table-cell office:value-type="float" office:value="1" table:formula="of:=IF(AND([.B1246]=1;SUM([.C1246:.D124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4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47]=1;SUM([.C1247:.D1247])=0);1;0)" table:style-name="ce2">
            <text:p>0</text:p>
          </table:table-cell>
          <table:table-cell office:value-type="float" office:value="1" table:formula="of:=IF(AND([.B1247]=1;SUM([.C1247:.D124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4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48]=1;SUM([.C1248:.D1248])=0);1;0)" table:style-name="ce2">
            <text:p>0</text:p>
          </table:table-cell>
          <table:table-cell office:value-type="float" office:value="0" table:formula="of:=IF(AND([.B1248]=1;SUM([.C1248:.D124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4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49]=1;SUM([.C1249:.D1249])=0);1;0)" table:style-name="ce2">
            <text:p>0</text:p>
          </table:table-cell>
          <table:table-cell office:value-type="float" office:value="0" table:formula="of:=IF(AND([.B1249]=1;SUM([.C1249:.D124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4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50]=1;SUM([.C1250:.D1250])=0);1;0)" table:style-name="ce2">
            <text:p>0</text:p>
          </table:table-cell>
          <table:table-cell office:value-type="float" office:value="1" table:formula="of:=IF(AND([.B1250]=1;SUM([.C1250:.D125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5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51]=1;SUM([.C1251:.D1251])=0);1;0)" table:style-name="ce2">
            <text:p>0</text:p>
          </table:table-cell>
          <table:table-cell office:value-type="float" office:value="0" table:formula="of:=IF(AND([.B1251]=1;SUM([.C1251:.D125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5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52]=1;SUM([.C1252:.D1252])=0);1;0)" table:style-name="ce2">
            <text:p>0</text:p>
          </table:table-cell>
          <table:table-cell office:value-type="float" office:value="1" table:formula="of:=IF(AND([.B1252]=1;SUM([.C1252:.D125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5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53]=1;SUM([.C1253:.D1253])=0);1;0)" table:style-name="ce2">
            <text:p>0</text:p>
          </table:table-cell>
          <table:table-cell office:value-type="float" office:value="0" table:formula="of:=IF(AND([.B1253]=1;SUM([.C1253:.D125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5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54]=1;SUM([.C1254:.D1254])=0);1;0)" table:style-name="ce2">
            <text:p>0</text:p>
          </table:table-cell>
          <table:table-cell office:value-type="float" office:value="0" table:formula="of:=IF(AND([.B1254]=1;SUM([.C1254:.D125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5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255]=1;SUM([.C1255:.D1255])=0);1;0)" table:style-name="ce2">
            <text:p>1</text:p>
          </table:table-cell>
          <table:table-cell office:value-type="float" office:value="0" table:formula="of:=IF(AND([.B1255]=1;SUM([.C1255:.D125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5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256]=1;SUM([.C1256:.D1256])=0);1;0)" table:style-name="ce2">
            <text:p>1</text:p>
          </table:table-cell>
          <table:table-cell office:value-type="float" office:value="0" table:formula="of:=IF(AND([.B1256]=1;SUM([.C1256:.D125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5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57]=1;SUM([.C1257:.D1257])=0);1;0)" table:style-name="ce2">
            <text:p>0</text:p>
          </table:table-cell>
          <table:table-cell office:value-type="float" office:value="1" table:formula="of:=IF(AND([.B1257]=1;SUM([.C1257:.D125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5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58]=1;SUM([.C1258:.D1258])=0);1;0)" table:style-name="ce2">
            <text:p>0</text:p>
          </table:table-cell>
          <table:table-cell office:value-type="float" office:value="1" table:formula="of:=IF(AND([.B1258]=1;SUM([.C1258:.D125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5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259]=1;SUM([.C1259:.D1259])=0);1;0)" table:style-name="ce2">
            <text:p>1</text:p>
          </table:table-cell>
          <table:table-cell office:value-type="float" office:value="0" table:formula="of:=IF(AND([.B1259]=1;SUM([.C1259:.D125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5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60]=1;SUM([.C1260:.D1260])=0);1;0)" table:style-name="ce2">
            <text:p>0</text:p>
          </table:table-cell>
          <table:table-cell office:value-type="float" office:value="1" table:formula="of:=IF(AND([.B1260]=1;SUM([.C1260:.D126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6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61]=1;SUM([.C1261:.D1261])=0);1;0)" table:style-name="ce2">
            <text:p>0</text:p>
          </table:table-cell>
          <table:table-cell office:value-type="float" office:value="0" table:formula="of:=IF(AND([.B1261]=1;SUM([.C1261:.D126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6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62]=1;SUM([.C1262:.D1262])=0);1;0)" table:style-name="ce2">
            <text:p>0</text:p>
          </table:table-cell>
          <table:table-cell office:value-type="float" office:value="0" table:formula="of:=IF(AND([.B1262]=1;SUM([.C1262:.D126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6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63]=1;SUM([.C1263:.D1263])=0);1;0)" table:style-name="ce2">
            <text:p>0</text:p>
          </table:table-cell>
          <table:table-cell office:value-type="float" office:value="0" table:formula="of:=IF(AND([.B1263]=1;SUM([.C1263:.D126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6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64]=1;SUM([.C1264:.D1264])=0);1;0)" table:style-name="ce2">
            <text:p>0</text:p>
          </table:table-cell>
          <table:table-cell office:value-type="float" office:value="1" table:formula="of:=IF(AND([.B1264]=1;SUM([.C1264:.D126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6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65]=1;SUM([.C1265:.D1265])=0);1;0)" table:style-name="ce2">
            <text:p>0</text:p>
          </table:table-cell>
          <table:table-cell office:value-type="float" office:value="1" table:formula="of:=IF(AND([.B1265]=1;SUM([.C1265:.D126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6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66]=1;SUM([.C1266:.D1266])=0);1;0)" table:style-name="ce2">
            <text:p>0</text:p>
          </table:table-cell>
          <table:table-cell office:value-type="float" office:value="0" table:formula="of:=IF(AND([.B1266]=1;SUM([.C1266:.D126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6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267]=1;SUM([.C1267:.D1267])=0);1;0)" table:style-name="ce2">
            <text:p>1</text:p>
          </table:table-cell>
          <table:table-cell office:value-type="float" office:value="0" table:formula="of:=IF(AND([.B1267]=1;SUM([.C1267:.D126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6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68]=1;SUM([.C1268:.D1268])=0);1;0)" table:style-name="ce2">
            <text:p>0</text:p>
          </table:table-cell>
          <table:table-cell office:value-type="float" office:value="1" table:formula="of:=IF(AND([.B1268]=1;SUM([.C1268:.D126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6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69]=1;SUM([.C1269:.D1269])=0);1;0)" table:style-name="ce2">
            <text:p>0</text:p>
          </table:table-cell>
          <table:table-cell office:value-type="float" office:value="1" table:formula="of:=IF(AND([.B1269]=1;SUM([.C1269:.D126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6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70]=1;SUM([.C1270:.D1270])=0);1;0)" table:style-name="ce2">
            <text:p>0</text:p>
          </table:table-cell>
          <table:table-cell office:value-type="float" office:value="1" table:formula="of:=IF(AND([.B1270]=1;SUM([.C1270:.D127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7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71]=1;SUM([.C1271:.D1271])=0);1;0)" table:style-name="ce2">
            <text:p>0</text:p>
          </table:table-cell>
          <table:table-cell office:value-type="float" office:value="1" table:formula="of:=IF(AND([.B1271]=1;SUM([.C1271:.D127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7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72]=1;SUM([.C1272:.D1272])=0);1;0)" table:style-name="ce2">
            <text:p>0</text:p>
          </table:table-cell>
          <table:table-cell office:value-type="float" office:value="1" table:formula="of:=IF(AND([.B1272]=1;SUM([.C1272:.D127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7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73]=1;SUM([.C1273:.D1273])=0);1;0)" table:style-name="ce2">
            <text:p>0</text:p>
          </table:table-cell>
          <table:table-cell office:value-type="float" office:value="1" table:formula="of:=IF(AND([.B1273]=1;SUM([.C1273:.D127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7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74]=1;SUM([.C1274:.D1274])=0);1;0)" table:style-name="ce2">
            <text:p>0</text:p>
          </table:table-cell>
          <table:table-cell office:value-type="float" office:value="1" table:formula="of:=IF(AND([.B1274]=1;SUM([.C1274:.D127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7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75]=1;SUM([.C1275:.D1275])=0);1;0)" table:style-name="ce2">
            <text:p>0</text:p>
          </table:table-cell>
          <table:table-cell office:value-type="float" office:value="0" table:formula="of:=IF(AND([.B1275]=1;SUM([.C1275:.D127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7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76]=1;SUM([.C1276:.D1276])=0);1;0)" table:style-name="ce2">
            <text:p>0</text:p>
          </table:table-cell>
          <table:table-cell office:value-type="float" office:value="1" table:formula="of:=IF(AND([.B1276]=1;SUM([.C1276:.D127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7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77]=1;SUM([.C1277:.D1277])=0);1;0)" table:style-name="ce2">
            <text:p>0</text:p>
          </table:table-cell>
          <table:table-cell office:value-type="float" office:value="0" table:formula="of:=IF(AND([.B1277]=1;SUM([.C1277:.D127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7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78]=1;SUM([.C1278:.D1278])=0);1;0)" table:style-name="ce2">
            <text:p>0</text:p>
          </table:table-cell>
          <table:table-cell office:value-type="float" office:value="1" table:formula="of:=IF(AND([.B1278]=1;SUM([.C1278:.D127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7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79]=1;SUM([.C1279:.D1279])=0);1;0)" table:style-name="ce2">
            <text:p>0</text:p>
          </table:table-cell>
          <table:table-cell office:value-type="float" office:value="0" table:formula="of:=IF(AND([.B1279]=1;SUM([.C1279:.D127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7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80]=1;SUM([.C1280:.D1280])=0);1;0)" table:style-name="ce2">
            <text:p>0</text:p>
          </table:table-cell>
          <table:table-cell office:value-type="float" office:value="0" table:formula="of:=IF(AND([.B1280]=1;SUM([.C1280:.D128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8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81]=1;SUM([.C1281:.D1281])=0);1;0)" table:style-name="ce2">
            <text:p>0</text:p>
          </table:table-cell>
          <table:table-cell office:value-type="float" office:value="1" table:formula="of:=IF(AND([.B1281]=1;SUM([.C1281:.D128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8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82]=1;SUM([.C1282:.D1282])=0);1;0)" table:style-name="ce2">
            <text:p>0</text:p>
          </table:table-cell>
          <table:table-cell office:value-type="float" office:value="1" table:formula="of:=IF(AND([.B1282]=1;SUM([.C1282:.D128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8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83]=1;SUM([.C1283:.D1283])=0);1;0)" table:style-name="ce2">
            <text:p>0</text:p>
          </table:table-cell>
          <table:table-cell office:value-type="float" office:value="1" table:formula="of:=IF(AND([.B1283]=1;SUM([.C1283:.D128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8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84]=1;SUM([.C1284:.D1284])=0);1;0)" table:style-name="ce2">
            <text:p>0</text:p>
          </table:table-cell>
          <table:table-cell office:value-type="float" office:value="0" table:formula="of:=IF(AND([.B1284]=1;SUM([.C1284:.D128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8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85]=1;SUM([.C1285:.D1285])=0);1;0)" table:style-name="ce2">
            <text:p>0</text:p>
          </table:table-cell>
          <table:table-cell office:value-type="float" office:value="1" table:formula="of:=IF(AND([.B1285]=1;SUM([.C1285:.D128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8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86]=1;SUM([.C1286:.D1286])=0);1;0)" table:style-name="ce2">
            <text:p>0</text:p>
          </table:table-cell>
          <table:table-cell office:value-type="float" office:value="0" table:formula="of:=IF(AND([.B1286]=1;SUM([.C1286:.D128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8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87]=1;SUM([.C1287:.D1287])=0);1;0)" table:style-name="ce2">
            <text:p>0</text:p>
          </table:table-cell>
          <table:table-cell office:value-type="float" office:value="0" table:formula="of:=IF(AND([.B1287]=1;SUM([.C1287:.D128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8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88]=1;SUM([.C1288:.D1288])=0);1;0)" table:style-name="ce2">
            <text:p>0</text:p>
          </table:table-cell>
          <table:table-cell office:value-type="float" office:value="1" table:formula="of:=IF(AND([.B1288]=1;SUM([.C1288:.D128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8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89]=1;SUM([.C1289:.D1289])=0);1;0)" table:style-name="ce2">
            <text:p>0</text:p>
          </table:table-cell>
          <table:table-cell office:value-type="float" office:value="0" table:formula="of:=IF(AND([.B1289]=1;SUM([.C1289:.D128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8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90]=1;SUM([.C1290:.D1290])=0);1;0)" table:style-name="ce2">
            <text:p>0</text:p>
          </table:table-cell>
          <table:table-cell office:value-type="float" office:value="0" table:formula="of:=IF(AND([.B1290]=1;SUM([.C1290:.D129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9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91]=1;SUM([.C1291:.D1291])=0);1;0)" table:style-name="ce2">
            <text:p>0</text:p>
          </table:table-cell>
          <table:table-cell office:value-type="float" office:value="0" table:formula="of:=IF(AND([.B1291]=1;SUM([.C1291:.D129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9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92]=1;SUM([.C1292:.D1292])=0);1;0)" table:style-name="ce2">
            <text:p>0</text:p>
          </table:table-cell>
          <table:table-cell office:value-type="float" office:value="0" table:formula="of:=IF(AND([.B1292]=1;SUM([.C1292:.D129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9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93]=1;SUM([.C1293:.D1293])=0);1;0)" table:style-name="ce2">
            <text:p>0</text:p>
          </table:table-cell>
          <table:table-cell office:value-type="float" office:value="0" table:formula="of:=IF(AND([.B1293]=1;SUM([.C1293:.D129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9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94]=1;SUM([.C1294:.D1294])=0);1;0)" table:style-name="ce2">
            <text:p>0</text:p>
          </table:table-cell>
          <table:table-cell office:value-type="float" office:value="1" table:formula="of:=IF(AND([.B1294]=1;SUM([.C1294:.D129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9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95]=1;SUM([.C1295:.D1295])=0);1;0)" table:style-name="ce2">
            <text:p>0</text:p>
          </table:table-cell>
          <table:table-cell office:value-type="float" office:value="0" table:formula="of:=IF(AND([.B1295]=1;SUM([.C1295:.D129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9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296]=1;SUM([.C1296:.D1296])=0);1;0)" table:style-name="ce2">
            <text:p>0</text:p>
          </table:table-cell>
          <table:table-cell office:value-type="float" office:value="0" table:formula="of:=IF(AND([.B1296]=1;SUM([.C1296:.D129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9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97]=1;SUM([.C1297:.D1297])=0);1;0)" table:style-name="ce2">
            <text:p>0</text:p>
          </table:table-cell>
          <table:table-cell office:value-type="float" office:value="1" table:formula="of:=IF(AND([.B1297]=1;SUM([.C1297:.D129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9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98]=1;SUM([.C1298:.D1298])=0);1;0)" table:style-name="ce2">
            <text:p>0</text:p>
          </table:table-cell>
          <table:table-cell office:value-type="float" office:value="1" table:formula="of:=IF(AND([.B1298]=1;SUM([.C1298:.D129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9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299]=1;SUM([.C1299:.D1299])=0);1;0)" table:style-name="ce2">
            <text:p>0</text:p>
          </table:table-cell>
          <table:table-cell office:value-type="float" office:value="0" table:formula="of:=IF(AND([.B1299]=1;SUM([.C1299:.D129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29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00]=1;SUM([.C1300:.D1300])=0);1;0)" table:style-name="ce2">
            <text:p>0</text:p>
          </table:table-cell>
          <table:table-cell office:value-type="float" office:value="0" table:formula="of:=IF(AND([.B1300]=1;SUM([.C1300:.D130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0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01]=1;SUM([.C1301:.D1301])=0);1;0)" table:style-name="ce2">
            <text:p>0</text:p>
          </table:table-cell>
          <table:table-cell office:value-type="float" office:value="1" table:formula="of:=IF(AND([.B1301]=1;SUM([.C1301:.D130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0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02]=1;SUM([.C1302:.D1302])=0);1;0)" table:style-name="ce2">
            <text:p>0</text:p>
          </table:table-cell>
          <table:table-cell office:value-type="float" office:value="1" table:formula="of:=IF(AND([.B1302]=1;SUM([.C1302:.D130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0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03]=1;SUM([.C1303:.D1303])=0);1;0)" table:style-name="ce2">
            <text:p>0</text:p>
          </table:table-cell>
          <table:table-cell office:value-type="float" office:value="1" table:formula="of:=IF(AND([.B1303]=1;SUM([.C1303:.D130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0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04]=1;SUM([.C1304:.D1304])=0);1;0)" table:style-name="ce2">
            <text:p>0</text:p>
          </table:table-cell>
          <table:table-cell office:value-type="float" office:value="1" table:formula="of:=IF(AND([.B1304]=1;SUM([.C1304:.D130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0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05]=1;SUM([.C1305:.D1305])=0);1;0)" table:style-name="ce2">
            <text:p>0</text:p>
          </table:table-cell>
          <table:table-cell office:value-type="float" office:value="0" table:formula="of:=IF(AND([.B1305]=1;SUM([.C1305:.D130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0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06]=1;SUM([.C1306:.D1306])=0);1;0)" table:style-name="ce2">
            <text:p>0</text:p>
          </table:table-cell>
          <table:table-cell office:value-type="float" office:value="0" table:formula="of:=IF(AND([.B1306]=1;SUM([.C1306:.D130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0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07]=1;SUM([.C1307:.D1307])=0);1;0)" table:style-name="ce2">
            <text:p>0</text:p>
          </table:table-cell>
          <table:table-cell office:value-type="float" office:value="0" table:formula="of:=IF(AND([.B1307]=1;SUM([.C1307:.D130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0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08]=1;SUM([.C1308:.D1308])=0);1;0)" table:style-name="ce2">
            <text:p>0</text:p>
          </table:table-cell>
          <table:table-cell office:value-type="float" office:value="0" table:formula="of:=IF(AND([.B1308]=1;SUM([.C1308:.D130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0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09]=1;SUM([.C1309:.D1309])=0);1;0)" table:style-name="ce2">
            <text:p>0</text:p>
          </table:table-cell>
          <table:table-cell office:value-type="float" office:value="1" table:formula="of:=IF(AND([.B1309]=1;SUM([.C1309:.D130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0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10]=1;SUM([.C1310:.D1310])=0);1;0)" table:style-name="ce2">
            <text:p>0</text:p>
          </table:table-cell>
          <table:table-cell office:value-type="float" office:value="1" table:formula="of:=IF(AND([.B1310]=1;SUM([.C1310:.D131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1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11]=1;SUM([.C1311:.D1311])=0);1;0)" table:style-name="ce2">
            <text:p>0</text:p>
          </table:table-cell>
          <table:table-cell office:value-type="float" office:value="1" table:formula="of:=IF(AND([.B1311]=1;SUM([.C1311:.D131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1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12]=1;SUM([.C1312:.D1312])=0);1;0)" table:style-name="ce2">
            <text:p>0</text:p>
          </table:table-cell>
          <table:table-cell office:value-type="float" office:value="1" table:formula="of:=IF(AND([.B1312]=1;SUM([.C1312:.D131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1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13]=1;SUM([.C1313:.D1313])=0);1;0)" table:style-name="ce2">
            <text:p>0</text:p>
          </table:table-cell>
          <table:table-cell office:value-type="float" office:value="1" table:formula="of:=IF(AND([.B1313]=1;SUM([.C1313:.D131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1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14]=1;SUM([.C1314:.D1314])=0);1;0)" table:style-name="ce2">
            <text:p>0</text:p>
          </table:table-cell>
          <table:table-cell office:value-type="float" office:value="1" table:formula="of:=IF(AND([.B1314]=1;SUM([.C1314:.D131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1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15]=1;SUM([.C1315:.D1315])=0);1;0)" table:style-name="ce2">
            <text:p>0</text:p>
          </table:table-cell>
          <table:table-cell office:value-type="float" office:value="0" table:formula="of:=IF(AND([.B1315]=1;SUM([.C1315:.D131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1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316]=1;SUM([.C1316:.D1316])=0);1;0)" table:style-name="ce2">
            <text:p>1</text:p>
          </table:table-cell>
          <table:table-cell office:value-type="float" office:value="0" table:formula="of:=IF(AND([.B1316]=1;SUM([.C1316:.D131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1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317]=1;SUM([.C1317:.D1317])=0);1;0)" table:style-name="ce2">
            <text:p>1</text:p>
          </table:table-cell>
          <table:table-cell office:value-type="float" office:value="0" table:formula="of:=IF(AND([.B1317]=1;SUM([.C1317:.D131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1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18]=1;SUM([.C1318:.D1318])=0);1;0)" table:style-name="ce2">
            <text:p>0</text:p>
          </table:table-cell>
          <table:table-cell office:value-type="float" office:value="1" table:formula="of:=IF(AND([.B1318]=1;SUM([.C1318:.D131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1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19]=1;SUM([.C1319:.D1319])=0);1;0)" table:style-name="ce2">
            <text:p>0</text:p>
          </table:table-cell>
          <table:table-cell office:value-type="float" office:value="1" table:formula="of:=IF(AND([.B1319]=1;SUM([.C1319:.D131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1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20]=1;SUM([.C1320:.D1320])=0);1;0)" table:style-name="ce2">
            <text:p>0</text:p>
          </table:table-cell>
          <table:table-cell office:value-type="float" office:value="0" table:formula="of:=IF(AND([.B1320]=1;SUM([.C1320:.D132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2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21]=1;SUM([.C1321:.D1321])=0);1;0)" table:style-name="ce2">
            <text:p>0</text:p>
          </table:table-cell>
          <table:table-cell office:value-type="float" office:value="0" table:formula="of:=IF(AND([.B1321]=1;SUM([.C1321:.D132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2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22]=1;SUM([.C1322:.D1322])=0);1;0)" table:style-name="ce2">
            <text:p>0</text:p>
          </table:table-cell>
          <table:table-cell office:value-type="float" office:value="1" table:formula="of:=IF(AND([.B1322]=1;SUM([.C1322:.D132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2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23]=1;SUM([.C1323:.D1323])=0);1;0)" table:style-name="ce2">
            <text:p>0</text:p>
          </table:table-cell>
          <table:table-cell office:value-type="float" office:value="1" table:formula="of:=IF(AND([.B1323]=1;SUM([.C1323:.D132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2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24]=1;SUM([.C1324:.D1324])=0);1;0)" table:style-name="ce2">
            <text:p>0</text:p>
          </table:table-cell>
          <table:table-cell office:value-type="float" office:value="1" table:formula="of:=IF(AND([.B1324]=1;SUM([.C1324:.D132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2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25]=1;SUM([.C1325:.D1325])=0);1;0)" table:style-name="ce2">
            <text:p>0</text:p>
          </table:table-cell>
          <table:table-cell office:value-type="float" office:value="0" table:formula="of:=IF(AND([.B1325]=1;SUM([.C1325:.D132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2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26]=1;SUM([.C1326:.D1326])=0);1;0)" table:style-name="ce2">
            <text:p>0</text:p>
          </table:table-cell>
          <table:table-cell office:value-type="float" office:value="1" table:formula="of:=IF(AND([.B1326]=1;SUM([.C1326:.D132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2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27]=1;SUM([.C1327:.D1327])=0);1;0)" table:style-name="ce2">
            <text:p>0</text:p>
          </table:table-cell>
          <table:table-cell office:value-type="float" office:value="1" table:formula="of:=IF(AND([.B1327]=1;SUM([.C1327:.D132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2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28]=1;SUM([.C1328:.D1328])=0);1;0)" table:style-name="ce2">
            <text:p>0</text:p>
          </table:table-cell>
          <table:table-cell office:value-type="float" office:value="0" table:formula="of:=IF(AND([.B1328]=1;SUM([.C1328:.D132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2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29]=1;SUM([.C1329:.D1329])=0);1;0)" table:style-name="ce2">
            <text:p>0</text:p>
          </table:table-cell>
          <table:table-cell office:value-type="float" office:value="0" table:formula="of:=IF(AND([.B1329]=1;SUM([.C1329:.D132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2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30]=1;SUM([.C1330:.D1330])=0);1;0)" table:style-name="ce2">
            <text:p>0</text:p>
          </table:table-cell>
          <table:table-cell office:value-type="float" office:value="1" table:formula="of:=IF(AND([.B1330]=1;SUM([.C1330:.D133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3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31]=1;SUM([.C1331:.D1331])=0);1;0)" table:style-name="ce2">
            <text:p>0</text:p>
          </table:table-cell>
          <table:table-cell office:value-type="float" office:value="1" table:formula="of:=IF(AND([.B1331]=1;SUM([.C1331:.D133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3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332]=1;SUM([.C1332:.D1332])=0);1;0)" table:style-name="ce2">
            <text:p>1</text:p>
          </table:table-cell>
          <table:table-cell office:value-type="float" office:value="0" table:formula="of:=IF(AND([.B1332]=1;SUM([.C1332:.D133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3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33]=1;SUM([.C1333:.D1333])=0);1;0)" table:style-name="ce2">
            <text:p>0</text:p>
          </table:table-cell>
          <table:table-cell office:value-type="float" office:value="1" table:formula="of:=IF(AND([.B1333]=1;SUM([.C1333:.D133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3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34]=1;SUM([.C1334:.D1334])=0);1;0)" table:style-name="ce2">
            <text:p>0</text:p>
          </table:table-cell>
          <table:table-cell office:value-type="float" office:value="0" table:formula="of:=IF(AND([.B1334]=1;SUM([.C1334:.D133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3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35]=1;SUM([.C1335:.D1335])=0);1;0)" table:style-name="ce2">
            <text:p>0</text:p>
          </table:table-cell>
          <table:table-cell office:value-type="float" office:value="1" table:formula="of:=IF(AND([.B1335]=1;SUM([.C1335:.D133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3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36]=1;SUM([.C1336:.D1336])=0);1;0)" table:style-name="ce2">
            <text:p>0</text:p>
          </table:table-cell>
          <table:table-cell office:value-type="float" office:value="1" table:formula="of:=IF(AND([.B1336]=1;SUM([.C1336:.D133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3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37]=1;SUM([.C1337:.D1337])=0);1;0)" table:style-name="ce2">
            <text:p>0</text:p>
          </table:table-cell>
          <table:table-cell office:value-type="float" office:value="0" table:formula="of:=IF(AND([.B1337]=1;SUM([.C1337:.D133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3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38]=1;SUM([.C1338:.D1338])=0);1;0)" table:style-name="ce2">
            <text:p>0</text:p>
          </table:table-cell>
          <table:table-cell office:value-type="float" office:value="0" table:formula="of:=IF(AND([.B1338]=1;SUM([.C1338:.D133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3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39]=1;SUM([.C1339:.D1339])=0);1;0)" table:style-name="ce2">
            <text:p>0</text:p>
          </table:table-cell>
          <table:table-cell office:value-type="float" office:value="0" table:formula="of:=IF(AND([.B1339]=1;SUM([.C1339:.D133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3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340]=1;SUM([.C1340:.D1340])=0);1;0)" table:style-name="ce2">
            <text:p>1</text:p>
          </table:table-cell>
          <table:table-cell office:value-type="float" office:value="0" table:formula="of:=IF(AND([.B1340]=1;SUM([.C1340:.D134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4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41]=1;SUM([.C1341:.D1341])=0);1;0)" table:style-name="ce2">
            <text:p>0</text:p>
          </table:table-cell>
          <table:table-cell office:value-type="float" office:value="0" table:formula="of:=IF(AND([.B1341]=1;SUM([.C1341:.D134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4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42]=1;SUM([.C1342:.D1342])=0);1;0)" table:style-name="ce2">
            <text:p>0</text:p>
          </table:table-cell>
          <table:table-cell office:value-type="float" office:value="0" table:formula="of:=IF(AND([.B1342]=1;SUM([.C1342:.D134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4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43]=1;SUM([.C1343:.D1343])=0);1;0)" table:style-name="ce2">
            <text:p>0</text:p>
          </table:table-cell>
          <table:table-cell office:value-type="float" office:value="1" table:formula="of:=IF(AND([.B1343]=1;SUM([.C1343:.D134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4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44]=1;SUM([.C1344:.D1344])=0);1;0)" table:style-name="ce2">
            <text:p>0</text:p>
          </table:table-cell>
          <table:table-cell office:value-type="float" office:value="1" table:formula="of:=IF(AND([.B1344]=1;SUM([.C1344:.D134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4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45]=1;SUM([.C1345:.D1345])=0);1;0)" table:style-name="ce2">
            <text:p>0</text:p>
          </table:table-cell>
          <table:table-cell office:value-type="float" office:value="1" table:formula="of:=IF(AND([.B1345]=1;SUM([.C1345:.D134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4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46]=1;SUM([.C1346:.D1346])=0);1;0)" table:style-name="ce2">
            <text:p>0</text:p>
          </table:table-cell>
          <table:table-cell office:value-type="float" office:value="0" table:formula="of:=IF(AND([.B1346]=1;SUM([.C1346:.D134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4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47]=1;SUM([.C1347:.D1347])=0);1;0)" table:style-name="ce2">
            <text:p>0</text:p>
          </table:table-cell>
          <table:table-cell office:value-type="float" office:value="0" table:formula="of:=IF(AND([.B1347]=1;SUM([.C1347:.D134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4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48]=1;SUM([.C1348:.D1348])=0);1;0)" table:style-name="ce2">
            <text:p>0</text:p>
          </table:table-cell>
          <table:table-cell office:value-type="float" office:value="0" table:formula="of:=IF(AND([.B1348]=1;SUM([.C1348:.D134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4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49]=1;SUM([.C1349:.D1349])=0);1;0)" table:style-name="ce2">
            <text:p>0</text:p>
          </table:table-cell>
          <table:table-cell office:value-type="float" office:value="1" table:formula="of:=IF(AND([.B1349]=1;SUM([.C1349:.D134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4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50]=1;SUM([.C1350:.D1350])=0);1;0)" table:style-name="ce2">
            <text:p>0</text:p>
          </table:table-cell>
          <table:table-cell office:value-type="float" office:value="0" table:formula="of:=IF(AND([.B1350]=1;SUM([.C1350:.D135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5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51]=1;SUM([.C1351:.D1351])=0);1;0)" table:style-name="ce2">
            <text:p>0</text:p>
          </table:table-cell>
          <table:table-cell office:value-type="float" office:value="1" table:formula="of:=IF(AND([.B1351]=1;SUM([.C1351:.D135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5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52]=1;SUM([.C1352:.D1352])=0);1;0)" table:style-name="ce2">
            <text:p>0</text:p>
          </table:table-cell>
          <table:table-cell office:value-type="float" office:value="1" table:formula="of:=IF(AND([.B1352]=1;SUM([.C1352:.D135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5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353]=1;SUM([.C1353:.D1353])=0);1;0)" table:style-name="ce2">
            <text:p>1</text:p>
          </table:table-cell>
          <table:table-cell office:value-type="float" office:value="0" table:formula="of:=IF(AND([.B1353]=1;SUM([.C1353:.D135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5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54]=1;SUM([.C1354:.D1354])=0);1;0)" table:style-name="ce2">
            <text:p>0</text:p>
          </table:table-cell>
          <table:table-cell office:value-type="float" office:value="0" table:formula="of:=IF(AND([.B1354]=1;SUM([.C1354:.D135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5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55]=1;SUM([.C1355:.D1355])=0);1;0)" table:style-name="ce2">
            <text:p>0</text:p>
          </table:table-cell>
          <table:table-cell office:value-type="float" office:value="1" table:formula="of:=IF(AND([.B1355]=1;SUM([.C1355:.D135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5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56]=1;SUM([.C1356:.D1356])=0);1;0)" table:style-name="ce2">
            <text:p>0</text:p>
          </table:table-cell>
          <table:table-cell office:value-type="float" office:value="1" table:formula="of:=IF(AND([.B1356]=1;SUM([.C1356:.D135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5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57]=1;SUM([.C1357:.D1357])=0);1;0)" table:style-name="ce2">
            <text:p>0</text:p>
          </table:table-cell>
          <table:table-cell office:value-type="float" office:value="0" table:formula="of:=IF(AND([.B1357]=1;SUM([.C1357:.D135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5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58]=1;SUM([.C1358:.D1358])=0);1;0)" table:style-name="ce2">
            <text:p>0</text:p>
          </table:table-cell>
          <table:table-cell office:value-type="float" office:value="0" table:formula="of:=IF(AND([.B1358]=1;SUM([.C1358:.D135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5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59]=1;SUM([.C1359:.D1359])=0);1;0)" table:style-name="ce2">
            <text:p>0</text:p>
          </table:table-cell>
          <table:table-cell office:value-type="float" office:value="0" table:formula="of:=IF(AND([.B1359]=1;SUM([.C1359:.D135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5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60]=1;SUM([.C1360:.D1360])=0);1;0)" table:style-name="ce2">
            <text:p>0</text:p>
          </table:table-cell>
          <table:table-cell office:value-type="float" office:value="1" table:formula="of:=IF(AND([.B1360]=1;SUM([.C1360:.D136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6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61]=1;SUM([.C1361:.D1361])=0);1;0)" table:style-name="ce2">
            <text:p>0</text:p>
          </table:table-cell>
          <table:table-cell office:value-type="float" office:value="0" table:formula="of:=IF(AND([.B1361]=1;SUM([.C1361:.D136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6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62]=1;SUM([.C1362:.D1362])=0);1;0)" table:style-name="ce2">
            <text:p>0</text:p>
          </table:table-cell>
          <table:table-cell office:value-type="float" office:value="1" table:formula="of:=IF(AND([.B1362]=1;SUM([.C1362:.D136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6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63]=1;SUM([.C1363:.D1363])=0);1;0)" table:style-name="ce2">
            <text:p>0</text:p>
          </table:table-cell>
          <table:table-cell office:value-type="float" office:value="1" table:formula="of:=IF(AND([.B1363]=1;SUM([.C1363:.D136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6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64]=1;SUM([.C1364:.D1364])=0);1;0)" table:style-name="ce2">
            <text:p>0</text:p>
          </table:table-cell>
          <table:table-cell office:value-type="float" office:value="1" table:formula="of:=IF(AND([.B1364]=1;SUM([.C1364:.D136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6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365]=1;SUM([.C1365:.D1365])=0);1;0)" table:style-name="ce2">
            <text:p>1</text:p>
          </table:table-cell>
          <table:table-cell office:value-type="float" office:value="0" table:formula="of:=IF(AND([.B1365]=1;SUM([.C1365:.D136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6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366]=1;SUM([.C1366:.D1366])=0);1;0)" table:style-name="ce2">
            <text:p>1</text:p>
          </table:table-cell>
          <table:table-cell office:value-type="float" office:value="0" table:formula="of:=IF(AND([.B1366]=1;SUM([.C1366:.D136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6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67]=1;SUM([.C1367:.D1367])=0);1;0)" table:style-name="ce2">
            <text:p>0</text:p>
          </table:table-cell>
          <table:table-cell office:value-type="float" office:value="0" table:formula="of:=IF(AND([.B1367]=1;SUM([.C1367:.D136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6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68]=1;SUM([.C1368:.D1368])=0);1;0)" table:style-name="ce2">
            <text:p>0</text:p>
          </table:table-cell>
          <table:table-cell office:value-type="float" office:value="1" table:formula="of:=IF(AND([.B1368]=1;SUM([.C1368:.D136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6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69]=1;SUM([.C1369:.D1369])=0);1;0)" table:style-name="ce2">
            <text:p>0</text:p>
          </table:table-cell>
          <table:table-cell office:value-type="float" office:value="0" table:formula="of:=IF(AND([.B1369]=1;SUM([.C1369:.D136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6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70]=1;SUM([.C1370:.D1370])=0);1;0)" table:style-name="ce2">
            <text:p>0</text:p>
          </table:table-cell>
          <table:table-cell office:value-type="float" office:value="0" table:formula="of:=IF(AND([.B1370]=1;SUM([.C1370:.D137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7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71]=1;SUM([.C1371:.D1371])=0);1;0)" table:style-name="ce2">
            <text:p>0</text:p>
          </table:table-cell>
          <table:table-cell office:value-type="float" office:value="0" table:formula="of:=IF(AND([.B1371]=1;SUM([.C1371:.D137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7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72]=1;SUM([.C1372:.D1372])=0);1;0)" table:style-name="ce2">
            <text:p>0</text:p>
          </table:table-cell>
          <table:table-cell office:value-type="float" office:value="0" table:formula="of:=IF(AND([.B1372]=1;SUM([.C1372:.D137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7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73]=1;SUM([.C1373:.D1373])=0);1;0)" table:style-name="ce2">
            <text:p>0</text:p>
          </table:table-cell>
          <table:table-cell office:value-type="float" office:value="1" table:formula="of:=IF(AND([.B1373]=1;SUM([.C1373:.D137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7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74]=1;SUM([.C1374:.D1374])=0);1;0)" table:style-name="ce2">
            <text:p>0</text:p>
          </table:table-cell>
          <table:table-cell office:value-type="float" office:value="0" table:formula="of:=IF(AND([.B1374]=1;SUM([.C1374:.D137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7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375]=1;SUM([.C1375:.D1375])=0);1;0)" table:style-name="ce2">
            <text:p>1</text:p>
          </table:table-cell>
          <table:table-cell office:value-type="float" office:value="0" table:formula="of:=IF(AND([.B1375]=1;SUM([.C1375:.D137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7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76]=1;SUM([.C1376:.D1376])=0);1;0)" table:style-name="ce2">
            <text:p>0</text:p>
          </table:table-cell>
          <table:table-cell office:value-type="float" office:value="1" table:formula="of:=IF(AND([.B1376]=1;SUM([.C1376:.D137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7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77]=1;SUM([.C1377:.D1377])=0);1;0)" table:style-name="ce2">
            <text:p>0</text:p>
          </table:table-cell>
          <table:table-cell office:value-type="float" office:value="1" table:formula="of:=IF(AND([.B1377]=1;SUM([.C1377:.D137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7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78]=1;SUM([.C1378:.D1378])=0);1;0)" table:style-name="ce2">
            <text:p>0</text:p>
          </table:table-cell>
          <table:table-cell office:value-type="float" office:value="0" table:formula="of:=IF(AND([.B1378]=1;SUM([.C1378:.D137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7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79]=1;SUM([.C1379:.D1379])=0);1;0)" table:style-name="ce2">
            <text:p>0</text:p>
          </table:table-cell>
          <table:table-cell office:value-type="float" office:value="0" table:formula="of:=IF(AND([.B1379]=1;SUM([.C1379:.D137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7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380]=1;SUM([.C1380:.D1380])=0);1;0)" table:style-name="ce2">
            <text:p>1</text:p>
          </table:table-cell>
          <table:table-cell office:value-type="float" office:value="0" table:formula="of:=IF(AND([.B1380]=1;SUM([.C1380:.D138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8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81]=1;SUM([.C1381:.D1381])=0);1;0)" table:style-name="ce2">
            <text:p>0</text:p>
          </table:table-cell>
          <table:table-cell office:value-type="float" office:value="1" table:formula="of:=IF(AND([.B1381]=1;SUM([.C1381:.D138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8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82]=1;SUM([.C1382:.D1382])=0);1;0)" table:style-name="ce2">
            <text:p>0</text:p>
          </table:table-cell>
          <table:table-cell office:value-type="float" office:value="1" table:formula="of:=IF(AND([.B1382]=1;SUM([.C1382:.D138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8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83]=1;SUM([.C1383:.D1383])=0);1;0)" table:style-name="ce2">
            <text:p>0</text:p>
          </table:table-cell>
          <table:table-cell office:value-type="float" office:value="0" table:formula="of:=IF(AND([.B1383]=1;SUM([.C1383:.D138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8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84]=1;SUM([.C1384:.D1384])=0);1;0)" table:style-name="ce2">
            <text:p>0</text:p>
          </table:table-cell>
          <table:table-cell office:value-type="float" office:value="1" table:formula="of:=IF(AND([.B1384]=1;SUM([.C1384:.D138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8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85]=1;SUM([.C1385:.D1385])=0);1;0)" table:style-name="ce2">
            <text:p>0</text:p>
          </table:table-cell>
          <table:table-cell office:value-type="float" office:value="0" table:formula="of:=IF(AND([.B1385]=1;SUM([.C1385:.D138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8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86]=1;SUM([.C1386:.D1386])=0);1;0)" table:style-name="ce2">
            <text:p>0</text:p>
          </table:table-cell>
          <table:table-cell office:value-type="float" office:value="1" table:formula="of:=IF(AND([.B1386]=1;SUM([.C1386:.D138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8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87]=1;SUM([.C1387:.D1387])=0);1;0)" table:style-name="ce2">
            <text:p>0</text:p>
          </table:table-cell>
          <table:table-cell office:value-type="float" office:value="1" table:formula="of:=IF(AND([.B1387]=1;SUM([.C1387:.D138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8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88]=1;SUM([.C1388:.D1388])=0);1;0)" table:style-name="ce2">
            <text:p>0</text:p>
          </table:table-cell>
          <table:table-cell office:value-type="float" office:value="0" table:formula="of:=IF(AND([.B1388]=1;SUM([.C1388:.D138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8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89]=1;SUM([.C1389:.D1389])=0);1;0)" table:style-name="ce2">
            <text:p>0</text:p>
          </table:table-cell>
          <table:table-cell office:value-type="float" office:value="0" table:formula="of:=IF(AND([.B1389]=1;SUM([.C1389:.D138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8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90]=1;SUM([.C1390:.D1390])=0);1;0)" table:style-name="ce2">
            <text:p>0</text:p>
          </table:table-cell>
          <table:table-cell office:value-type="float" office:value="1" table:formula="of:=IF(AND([.B1390]=1;SUM([.C1390:.D139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9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91]=1;SUM([.C1391:.D1391])=0);1;0)" table:style-name="ce2">
            <text:p>0</text:p>
          </table:table-cell>
          <table:table-cell office:value-type="float" office:value="0" table:formula="of:=IF(AND([.B1391]=1;SUM([.C1391:.D139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9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92]=1;SUM([.C1392:.D1392])=0);1;0)" table:style-name="ce2">
            <text:p>0</text:p>
          </table:table-cell>
          <table:table-cell office:value-type="float" office:value="0" table:formula="of:=IF(AND([.B1392]=1;SUM([.C1392:.D139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9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393]=1;SUM([.C1393:.D1393])=0);1;0)" table:style-name="ce2">
            <text:p>1</text:p>
          </table:table-cell>
          <table:table-cell office:value-type="float" office:value="0" table:formula="of:=IF(AND([.B1393]=1;SUM([.C1393:.D139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9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94]=1;SUM([.C1394:.D1394])=0);1;0)" table:style-name="ce2">
            <text:p>0</text:p>
          </table:table-cell>
          <table:table-cell office:value-type="float" office:value="1" table:formula="of:=IF(AND([.B1394]=1;SUM([.C1394:.D139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9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95]=1;SUM([.C1395:.D1395])=0);1;0)" table:style-name="ce2">
            <text:p>0</text:p>
          </table:table-cell>
          <table:table-cell office:value-type="float" office:value="1" table:formula="of:=IF(AND([.B1395]=1;SUM([.C1395:.D139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9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96]=1;SUM([.C1396:.D1396])=0);1;0)" table:style-name="ce2">
            <text:p>0</text:p>
          </table:table-cell>
          <table:table-cell office:value-type="float" office:value="0" table:formula="of:=IF(AND([.B1396]=1;SUM([.C1396:.D139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9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97]=1;SUM([.C1397:.D1397])=0);1;0)" table:style-name="ce2">
            <text:p>0</text:p>
          </table:table-cell>
          <table:table-cell office:value-type="float" office:value="1" table:formula="of:=IF(AND([.B1397]=1;SUM([.C1397:.D139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9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398]=1;SUM([.C1398:.D1398])=0);1;0)" table:style-name="ce2">
            <text:p>0</text:p>
          </table:table-cell>
          <table:table-cell office:value-type="float" office:value="0" table:formula="of:=IF(AND([.B1398]=1;SUM([.C1398:.D139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9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399]=1;SUM([.C1399:.D1399])=0);1;0)" table:style-name="ce2">
            <text:p>0</text:p>
          </table:table-cell>
          <table:table-cell office:value-type="float" office:value="0" table:formula="of:=IF(AND([.B1399]=1;SUM([.C1399:.D139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39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00]=1;SUM([.C1400:.D1400])=0);1;0)" table:style-name="ce2">
            <text:p>0</text:p>
          </table:table-cell>
          <table:table-cell office:value-type="float" office:value="0" table:formula="of:=IF(AND([.B1400]=1;SUM([.C1400:.D140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0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01]=1;SUM([.C1401:.D1401])=0);1;0)" table:style-name="ce2">
            <text:p>0</text:p>
          </table:table-cell>
          <table:table-cell office:value-type="float" office:value="0" table:formula="of:=IF(AND([.B1401]=1;SUM([.C1401:.D140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0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02]=1;SUM([.C1402:.D1402])=0);1;0)" table:style-name="ce2">
            <text:p>0</text:p>
          </table:table-cell>
          <table:table-cell office:value-type="float" office:value="1" table:formula="of:=IF(AND([.B1402]=1;SUM([.C1402:.D140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0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03]=1;SUM([.C1403:.D1403])=0);1;0)" table:style-name="ce2">
            <text:p>0</text:p>
          </table:table-cell>
          <table:table-cell office:value-type="float" office:value="0" table:formula="of:=IF(AND([.B1403]=1;SUM([.C1403:.D140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0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04]=1;SUM([.C1404:.D1404])=0);1;0)" table:style-name="ce2">
            <text:p>0</text:p>
          </table:table-cell>
          <table:table-cell office:value-type="float" office:value="0" table:formula="of:=IF(AND([.B1404]=1;SUM([.C1404:.D140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0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05]=1;SUM([.C1405:.D1405])=0);1;0)" table:style-name="ce2">
            <text:p>0</text:p>
          </table:table-cell>
          <table:table-cell office:value-type="float" office:value="0" table:formula="of:=IF(AND([.B1405]=1;SUM([.C1405:.D140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0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06]=1;SUM([.C1406:.D1406])=0);1;0)" table:style-name="ce2">
            <text:p>0</text:p>
          </table:table-cell>
          <table:table-cell office:value-type="float" office:value="0" table:formula="of:=IF(AND([.B1406]=1;SUM([.C1406:.D140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06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07]=1;SUM([.C1407:.D1407])=0);1;0)" table:style-name="ce2">
            <text:p>0</text:p>
          </table:table-cell>
          <table:table-cell office:value-type="float" office:value="0" table:formula="of:=IF(AND([.B1407]=1;SUM([.C1407:.D140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0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08]=1;SUM([.C1408:.D1408])=0);1;0)" table:style-name="ce2">
            <text:p>0</text:p>
          </table:table-cell>
          <table:table-cell office:value-type="float" office:value="1" table:formula="of:=IF(AND([.B1408]=1;SUM([.C1408:.D140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0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09]=1;SUM([.C1409:.D1409])=0);1;0)" table:style-name="ce2">
            <text:p>0</text:p>
          </table:table-cell>
          <table:table-cell office:value-type="float" office:value="1" table:formula="of:=IF(AND([.B1409]=1;SUM([.C1409:.D140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0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10]=1;SUM([.C1410:.D1410])=0);1;0)" table:style-name="ce2">
            <text:p>0</text:p>
          </table:table-cell>
          <table:table-cell office:value-type="float" office:value="1" table:formula="of:=IF(AND([.B1410]=1;SUM([.C1410:.D141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1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11]=1;SUM([.C1411:.D1411])=0);1;0)" table:style-name="ce2">
            <text:p>0</text:p>
          </table:table-cell>
          <table:table-cell office:value-type="float" office:value="0" table:formula="of:=IF(AND([.B1411]=1;SUM([.C1411:.D141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1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12]=1;SUM([.C1412:.D1412])=0);1;0)" table:style-name="ce2">
            <text:p>0</text:p>
          </table:table-cell>
          <table:table-cell office:value-type="float" office:value="1" table:formula="of:=IF(AND([.B1412]=1;SUM([.C1412:.D141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1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13]=1;SUM([.C1413:.D1413])=0);1;0)" table:style-name="ce2">
            <text:p>0</text:p>
          </table:table-cell>
          <table:table-cell office:value-type="float" office:value="1" table:formula="of:=IF(AND([.B1413]=1;SUM([.C1413:.D141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1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14]=1;SUM([.C1414:.D1414])=0);1;0)" table:style-name="ce2">
            <text:p>0</text:p>
          </table:table-cell>
          <table:table-cell office:value-type="float" office:value="1" table:formula="of:=IF(AND([.B1414]=1;SUM([.C1414:.D141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1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15]=1;SUM([.C1415:.D1415])=0);1;0)" table:style-name="ce2">
            <text:p>0</text:p>
          </table:table-cell>
          <table:table-cell office:value-type="float" office:value="1" table:formula="of:=IF(AND([.B1415]=1;SUM([.C1415:.D141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1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16]=1;SUM([.C1416:.D1416])=0);1;0)" table:style-name="ce2">
            <text:p>0</text:p>
          </table:table-cell>
          <table:table-cell office:value-type="float" office:value="1" table:formula="of:=IF(AND([.B1416]=1;SUM([.C1416:.D141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1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17]=1;SUM([.C1417:.D1417])=0);1;0)" table:style-name="ce2">
            <text:p>0</text:p>
          </table:table-cell>
          <table:table-cell office:value-type="float" office:value="1" table:formula="of:=IF(AND([.B1417]=1;SUM([.C1417:.D141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1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18]=1;SUM([.C1418:.D1418])=0);1;0)" table:style-name="ce2">
            <text:p>0</text:p>
          </table:table-cell>
          <table:table-cell office:value-type="float" office:value="0" table:formula="of:=IF(AND([.B1418]=1;SUM([.C1418:.D141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1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19]=1;SUM([.C1419:.D1419])=0);1;0)" table:style-name="ce2">
            <text:p>0</text:p>
          </table:table-cell>
          <table:table-cell office:value-type="float" office:value="1" table:formula="of:=IF(AND([.B1419]=1;SUM([.C1419:.D141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1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20]=1;SUM([.C1420:.D1420])=0);1;0)" table:style-name="ce2">
            <text:p>0</text:p>
          </table:table-cell>
          <table:table-cell office:value-type="float" office:value="0" table:formula="of:=IF(AND([.B1420]=1;SUM([.C1420:.D142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2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21]=1;SUM([.C1421:.D1421])=0);1;0)" table:style-name="ce2">
            <text:p>0</text:p>
          </table:table-cell>
          <table:table-cell office:value-type="float" office:value="0" table:formula="of:=IF(AND([.B1421]=1;SUM([.C1421:.D142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2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22]=1;SUM([.C1422:.D1422])=0);1;0)" table:style-name="ce2">
            <text:p>0</text:p>
          </table:table-cell>
          <table:table-cell office:value-type="float" office:value="1" table:formula="of:=IF(AND([.B1422]=1;SUM([.C1422:.D142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2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423]=1;SUM([.C1423:.D1423])=0);1;0)" table:style-name="ce2">
            <text:p>1</text:p>
          </table:table-cell>
          <table:table-cell office:value-type="float" office:value="0" table:formula="of:=IF(AND([.B1423]=1;SUM([.C1423:.D142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2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24]=1;SUM([.C1424:.D1424])=0);1;0)" table:style-name="ce2">
            <text:p>0</text:p>
          </table:table-cell>
          <table:table-cell office:value-type="float" office:value="1" table:formula="of:=IF(AND([.B1424]=1;SUM([.C1424:.D142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2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425]=1;SUM([.C1425:.D1425])=0);1;0)" table:style-name="ce2">
            <text:p>1</text:p>
          </table:table-cell>
          <table:table-cell office:value-type="float" office:value="0" table:formula="of:=IF(AND([.B1425]=1;SUM([.C1425:.D142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2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26]=1;SUM([.C1426:.D1426])=0);1;0)" table:style-name="ce2">
            <text:p>0</text:p>
          </table:table-cell>
          <table:table-cell office:value-type="float" office:value="0" table:formula="of:=IF(AND([.B1426]=1;SUM([.C1426:.D142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2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27]=1;SUM([.C1427:.D1427])=0);1;0)" table:style-name="ce2">
            <text:p>0</text:p>
          </table:table-cell>
          <table:table-cell office:value-type="float" office:value="1" table:formula="of:=IF(AND([.B1427]=1;SUM([.C1427:.D142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2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28]=1;SUM([.C1428:.D1428])=0);1;0)" table:style-name="ce2">
            <text:p>0</text:p>
          </table:table-cell>
          <table:table-cell office:value-type="float" office:value="1" table:formula="of:=IF(AND([.B1428]=1;SUM([.C1428:.D142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2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29]=1;SUM([.C1429:.D1429])=0);1;0)" table:style-name="ce2">
            <text:p>0</text:p>
          </table:table-cell>
          <table:table-cell office:value-type="float" office:value="1" table:formula="of:=IF(AND([.B1429]=1;SUM([.C1429:.D142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2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430]=1;SUM([.C1430:.D1430])=0);1;0)" table:style-name="ce2">
            <text:p>1</text:p>
          </table:table-cell>
          <table:table-cell office:value-type="float" office:value="0" table:formula="of:=IF(AND([.B1430]=1;SUM([.C1430:.D143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3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31]=1;SUM([.C1431:.D1431])=0);1;0)" table:style-name="ce2">
            <text:p>0</text:p>
          </table:table-cell>
          <table:table-cell office:value-type="float" office:value="1" table:formula="of:=IF(AND([.B1431]=1;SUM([.C1431:.D143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3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32]=1;SUM([.C1432:.D1432])=0);1;0)" table:style-name="ce2">
            <text:p>0</text:p>
          </table:table-cell>
          <table:table-cell office:value-type="float" office:value="0" table:formula="of:=IF(AND([.B1432]=1;SUM([.C1432:.D143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3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33]=1;SUM([.C1433:.D1433])=0);1;0)" table:style-name="ce2">
            <text:p>0</text:p>
          </table:table-cell>
          <table:table-cell office:value-type="float" office:value="0" table:formula="of:=IF(AND([.B1433]=1;SUM([.C1433:.D143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3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34]=1;SUM([.C1434:.D1434])=0);1;0)" table:style-name="ce2">
            <text:p>0</text:p>
          </table:table-cell>
          <table:table-cell office:value-type="float" office:value="1" table:formula="of:=IF(AND([.B1434]=1;SUM([.C1434:.D143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3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35]=1;SUM([.C1435:.D1435])=0);1;0)" table:style-name="ce2">
            <text:p>0</text:p>
          </table:table-cell>
          <table:table-cell office:value-type="float" office:value="0" table:formula="of:=IF(AND([.B1435]=1;SUM([.C1435:.D143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3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36]=1;SUM([.C1436:.D1436])=0);1;0)" table:style-name="ce2">
            <text:p>0</text:p>
          </table:table-cell>
          <table:table-cell office:value-type="float" office:value="1" table:formula="of:=IF(AND([.B1436]=1;SUM([.C1436:.D143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3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437]=1;SUM([.C1437:.D1437])=0);1;0)" table:style-name="ce2">
            <text:p>1</text:p>
          </table:table-cell>
          <table:table-cell office:value-type="float" office:value="0" table:formula="of:=IF(AND([.B1437]=1;SUM([.C1437:.D1437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37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38]=1;SUM([.C1438:.D1438])=0);1;0)" table:style-name="ce2">
            <text:p>0</text:p>
          </table:table-cell>
          <table:table-cell office:value-type="float" office:value="0" table:formula="of:=IF(AND([.B1438]=1;SUM([.C1438:.D143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3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39]=1;SUM([.C1439:.D1439])=0);1;0)" table:style-name="ce2">
            <text:p>0</text:p>
          </table:table-cell>
          <table:table-cell office:value-type="float" office:value="0" table:formula="of:=IF(AND([.B1439]=1;SUM([.C1439:.D143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3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40]=1;SUM([.C1440:.D1440])=0);1;0)" table:style-name="ce2">
            <text:p>0</text:p>
          </table:table-cell>
          <table:table-cell office:value-type="float" office:value="0" table:formula="of:=IF(AND([.B1440]=1;SUM([.C1440:.D144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4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41]=1;SUM([.C1441:.D1441])=0);1;0)" table:style-name="ce2">
            <text:p>0</text:p>
          </table:table-cell>
          <table:table-cell office:value-type="float" office:value="1" table:formula="of:=IF(AND([.B1441]=1;SUM([.C1441:.D144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4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42]=1;SUM([.C1442:.D1442])=0);1;0)" table:style-name="ce2">
            <text:p>0</text:p>
          </table:table-cell>
          <table:table-cell office:value-type="float" office:value="1" table:formula="of:=IF(AND([.B1442]=1;SUM([.C1442:.D144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4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43]=1;SUM([.C1443:.D1443])=0);1;0)" table:style-name="ce2">
            <text:p>0</text:p>
          </table:table-cell>
          <table:table-cell office:value-type="float" office:value="1" table:formula="of:=IF(AND([.B1443]=1;SUM([.C1443:.D144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4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44]=1;SUM([.C1444:.D1444])=0);1;0)" table:style-name="ce2">
            <text:p>0</text:p>
          </table:table-cell>
          <table:table-cell office:value-type="float" office:value="0" table:formula="of:=IF(AND([.B1444]=1;SUM([.C1444:.D144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4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45]=1;SUM([.C1445:.D1445])=0);1;0)" table:style-name="ce2">
            <text:p>0</text:p>
          </table:table-cell>
          <table:table-cell office:value-type="float" office:value="0" table:formula="of:=IF(AND([.B1445]=1;SUM([.C1445:.D144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4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46]=1;SUM([.C1446:.D1446])=0);1;0)" table:style-name="ce2">
            <text:p>0</text:p>
          </table:table-cell>
          <table:table-cell office:value-type="float" office:value="1" table:formula="of:=IF(AND([.B1446]=1;SUM([.C1446:.D1446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4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47]=1;SUM([.C1447:.D1447])=0);1;0)" table:style-name="ce2">
            <text:p>0</text:p>
          </table:table-cell>
          <table:table-cell office:value-type="float" office:value="1" table:formula="of:=IF(AND([.B1447]=1;SUM([.C1447:.D144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4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48]=1;SUM([.C1448:.D1448])=0);1;0)" table:style-name="ce2">
            <text:p>0</text:p>
          </table:table-cell>
          <table:table-cell office:value-type="float" office:value="1" table:formula="of:=IF(AND([.B1448]=1;SUM([.C1448:.D144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4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49]=1;SUM([.C1449:.D1449])=0);1;0)" table:style-name="ce2">
            <text:p>0</text:p>
          </table:table-cell>
          <table:table-cell office:value-type="float" office:value="1" table:formula="of:=IF(AND([.B1449]=1;SUM([.C1449:.D144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4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50]=1;SUM([.C1450:.D1450])=0);1;0)" table:style-name="ce2">
            <text:p>0</text:p>
          </table:table-cell>
          <table:table-cell office:value-type="float" office:value="0" table:formula="of:=IF(AND([.B1450]=1;SUM([.C1450:.D145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5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51]=1;SUM([.C1451:.D1451])=0);1;0)" table:style-name="ce2">
            <text:p>0</text:p>
          </table:table-cell>
          <table:table-cell office:value-type="float" office:value="1" table:formula="of:=IF(AND([.B1451]=1;SUM([.C1451:.D145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5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452]=1;SUM([.C1452:.D1452])=0);1;0)" table:style-name="ce2">
            <text:p>1</text:p>
          </table:table-cell>
          <table:table-cell office:value-type="float" office:value="0" table:formula="of:=IF(AND([.B1452]=1;SUM([.C1452:.D145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5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53]=1;SUM([.C1453:.D1453])=0);1;0)" table:style-name="ce2">
            <text:p>0</text:p>
          </table:table-cell>
          <table:table-cell office:value-type="float" office:value="1" table:formula="of:=IF(AND([.B1453]=1;SUM([.C1453:.D145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53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54]=1;SUM([.C1454:.D1454])=0);1;0)" table:style-name="ce2">
            <text:p>0</text:p>
          </table:table-cell>
          <table:table-cell office:value-type="float" office:value="0" table:formula="of:=IF(AND([.B1454]=1;SUM([.C1454:.D145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5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455]=1;SUM([.C1455:.D1455])=0);1;0)" table:style-name="ce2">
            <text:p>1</text:p>
          </table:table-cell>
          <table:table-cell office:value-type="float" office:value="0" table:formula="of:=IF(AND([.B1455]=1;SUM([.C1455:.D145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5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56]=1;SUM([.C1456:.D1456])=0);1;0)" table:style-name="ce2">
            <text:p>0</text:p>
          </table:table-cell>
          <table:table-cell office:value-type="float" office:value="0" table:formula="of:=IF(AND([.B1456]=1;SUM([.C1456:.D145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5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57]=1;SUM([.C1457:.D1457])=0);1;0)" table:style-name="ce2">
            <text:p>0</text:p>
          </table:table-cell>
          <table:table-cell office:value-type="float" office:value="1" table:formula="of:=IF(AND([.B1457]=1;SUM([.C1457:.D145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5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58]=1;SUM([.C1458:.D1458])=0);1;0)" table:style-name="ce2">
            <text:p>0</text:p>
          </table:table-cell>
          <table:table-cell office:value-type="float" office:value="1" table:formula="of:=IF(AND([.B1458]=1;SUM([.C1458:.D145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5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59]=1;SUM([.C1459:.D1459])=0);1;0)" table:style-name="ce2">
            <text:p>0</text:p>
          </table:table-cell>
          <table:table-cell office:value-type="float" office:value="1" table:formula="of:=IF(AND([.B1459]=1;SUM([.C1459:.D145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5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60]=1;SUM([.C1460:.D1460])=0);1;0)" table:style-name="ce2">
            <text:p>0</text:p>
          </table:table-cell>
          <table:table-cell office:value-type="float" office:value="1" table:formula="of:=IF(AND([.B1460]=1;SUM([.C1460:.D146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6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61]=1;SUM([.C1461:.D1461])=0);1;0)" table:style-name="ce2">
            <text:p>0</text:p>
          </table:table-cell>
          <table:table-cell office:value-type="float" office:value="1" table:formula="of:=IF(AND([.B1461]=1;SUM([.C1461:.D1461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6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62]=1;SUM([.C1462:.D1462])=0);1;0)" table:style-name="ce2">
            <text:p>0</text:p>
          </table:table-cell>
          <table:table-cell office:value-type="float" office:value="1" table:formula="of:=IF(AND([.B1462]=1;SUM([.C1462:.D146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6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63]=1;SUM([.C1463:.D1463])=0);1;0)" table:style-name="ce2">
            <text:p>0</text:p>
          </table:table-cell>
          <table:table-cell office:value-type="float" office:value="1" table:formula="of:=IF(AND([.B1463]=1;SUM([.C1463:.D146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6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64]=1;SUM([.C1464:.D1464])=0);1;0)" table:style-name="ce2">
            <text:p>0</text:p>
          </table:table-cell>
          <table:table-cell office:value-type="float" office:value="1" table:formula="of:=IF(AND([.B1464]=1;SUM([.C1464:.D146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6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65]=1;SUM([.C1465:.D1465])=0);1;0)" table:style-name="ce2">
            <text:p>0</text:p>
          </table:table-cell>
          <table:table-cell office:value-type="float" office:value="1" table:formula="of:=IF(AND([.B1465]=1;SUM([.C1465:.D146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65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466]=1;SUM([.C1466:.D1466])=0);1;0)" table:style-name="ce2">
            <text:p>1</text:p>
          </table:table-cell>
          <table:table-cell office:value-type="float" office:value="0" table:formula="of:=IF(AND([.B1466]=1;SUM([.C1466:.D146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6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67]=1;SUM([.C1467:.D1467])=0);1;0)" table:style-name="ce2">
            <text:p>0</text:p>
          </table:table-cell>
          <table:table-cell office:value-type="float" office:value="1" table:formula="of:=IF(AND([.B1467]=1;SUM([.C1467:.D146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6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68]=1;SUM([.C1468:.D1468])=0);1;0)" table:style-name="ce2">
            <text:p>0</text:p>
          </table:table-cell>
          <table:table-cell office:value-type="float" office:value="1" table:formula="of:=IF(AND([.B1468]=1;SUM([.C1468:.D146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6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69]=1;SUM([.C1469:.D1469])=0);1;0)" table:style-name="ce2">
            <text:p>0</text:p>
          </table:table-cell>
          <table:table-cell office:value-type="float" office:value="0" table:formula="of:=IF(AND([.B1469]=1;SUM([.C1469:.D146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6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70]=1;SUM([.C1470:.D1470])=0);1;0)" table:style-name="ce2">
            <text:p>0</text:p>
          </table:table-cell>
          <table:table-cell office:value-type="float" office:value="0" table:formula="of:=IF(AND([.B1470]=1;SUM([.C1470:.D147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7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71]=1;SUM([.C1471:.D1471])=0);1;0)" table:style-name="ce2">
            <text:p>0</text:p>
          </table:table-cell>
          <table:table-cell office:value-type="float" office:value="0" table:formula="of:=IF(AND([.B1471]=1;SUM([.C1471:.D147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7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72]=1;SUM([.C1472:.D1472])=0);1;0)" table:style-name="ce2">
            <text:p>0</text:p>
          </table:table-cell>
          <table:table-cell office:value-type="float" office:value="0" table:formula="of:=IF(AND([.B1472]=1;SUM([.C1472:.D1472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7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73]=1;SUM([.C1473:.D1473])=0);1;0)" table:style-name="ce2">
            <text:p>0</text:p>
          </table:table-cell>
          <table:table-cell office:value-type="float" office:value="1" table:formula="of:=IF(AND([.B1473]=1;SUM([.C1473:.D147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7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474]=1;SUM([.C1474:.D1474])=0);1;0)" table:style-name="ce2">
            <text:p>1</text:p>
          </table:table-cell>
          <table:table-cell office:value-type="float" office:value="0" table:formula="of:=IF(AND([.B1474]=1;SUM([.C1474:.D147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74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75]=1;SUM([.C1475:.D1475])=0);1;0)" table:style-name="ce2">
            <text:p>0</text:p>
          </table:table-cell>
          <table:table-cell office:value-type="float" office:value="0" table:formula="of:=IF(AND([.B1475]=1;SUM([.C1475:.D1475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7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76]=1;SUM([.C1476:.D1476])=0);1;0)" table:style-name="ce2">
            <text:p>0</text:p>
          </table:table-cell>
          <table:table-cell office:value-type="float" office:value="0" table:formula="of:=IF(AND([.B1476]=1;SUM([.C1476:.D147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7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77]=1;SUM([.C1477:.D1477])=0);1;0)" table:style-name="ce2">
            <text:p>0</text:p>
          </table:table-cell>
          <table:table-cell office:value-type="float" office:value="1" table:formula="of:=IF(AND([.B1477]=1;SUM([.C1477:.D147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7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78]=1;SUM([.C1478:.D1478])=0);1;0)" table:style-name="ce2">
            <text:p>0</text:p>
          </table:table-cell>
          <table:table-cell office:value-type="float" office:value="1" table:formula="of:=IF(AND([.B1478]=1;SUM([.C1478:.D147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7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79]=1;SUM([.C1479:.D1479])=0);1;0)" table:style-name="ce2">
            <text:p>0</text:p>
          </table:table-cell>
          <table:table-cell office:value-type="float" office:value="1" table:formula="of:=IF(AND([.B1479]=1;SUM([.C1479:.D147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7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80]=1;SUM([.C1480:.D1480])=0);1;0)" table:style-name="ce2">
            <text:p>0</text:p>
          </table:table-cell>
          <table:table-cell office:value-type="float" office:value="0" table:formula="of:=IF(AND([.B1480]=1;SUM([.C1480:.D148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8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81]=1;SUM([.C1481:.D1481])=0);1;0)" table:style-name="ce2">
            <text:p>0</text:p>
          </table:table-cell>
          <table:table-cell office:value-type="float" office:value="0" table:formula="of:=IF(AND([.B1481]=1;SUM([.C1481:.D148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8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82]=1;SUM([.C1482:.D1482])=0);1;0)" table:style-name="ce2">
            <text:p>0</text:p>
          </table:table-cell>
          <table:table-cell office:value-type="float" office:value="1" table:formula="of:=IF(AND([.B1482]=1;SUM([.C1482:.D148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82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83]=1;SUM([.C1483:.D1483])=0);1;0)" table:style-name="ce2">
            <text:p>0</text:p>
          </table:table-cell>
          <table:table-cell office:value-type="float" office:value="0" table:formula="of:=IF(AND([.B1483]=1;SUM([.C1483:.D1483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8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484]=1;SUM([.C1484:.D1484])=0);1;0)" table:style-name="ce2">
            <text:p>1</text:p>
          </table:table-cell>
          <table:table-cell office:value-type="float" office:value="0" table:formula="of:=IF(AND([.B1484]=1;SUM([.C1484:.D1484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8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85]=1;SUM([.C1485:.D1485])=0);1;0)" table:style-name="ce2">
            <text:p>0</text:p>
          </table:table-cell>
          <table:table-cell office:value-type="float" office:value="1" table:formula="of:=IF(AND([.B1485]=1;SUM([.C1485:.D148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8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86]=1;SUM([.C1486:.D1486])=0);1;0)" table:style-name="ce2">
            <text:p>0</text:p>
          </table:table-cell>
          <table:table-cell office:value-type="float" office:value="0" table:formula="of:=IF(AND([.B1486]=1;SUM([.C1486:.D148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8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87]=1;SUM([.C1487:.D1487])=0);1;0)" table:style-name="ce2">
            <text:p>0</text:p>
          </table:table-cell>
          <table:table-cell office:value-type="float" office:value="1" table:formula="of:=IF(AND([.B1487]=1;SUM([.C1487:.D148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8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88]=1;SUM([.C1488:.D1488])=0);1;0)" table:style-name="ce2">
            <text:p>0</text:p>
          </table:table-cell>
          <table:table-cell office:value-type="float" office:value="1" table:formula="of:=IF(AND([.B1488]=1;SUM([.C1488:.D1488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88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89]=1;SUM([.C1489:.D1489])=0);1;0)" table:style-name="ce2">
            <text:p>0</text:p>
          </table:table-cell>
          <table:table-cell office:value-type="float" office:value="0" table:formula="of:=IF(AND([.B1489]=1;SUM([.C1489:.D1489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89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90]=1;SUM([.C1490:.D1490])=0);1;0)" table:style-name="ce2">
            <text:p>0</text:p>
          </table:table-cell>
          <table:table-cell office:value-type="float" office:value="0" table:formula="of:=IF(AND([.B1490]=1;SUM([.C1490:.D1490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9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91]=1;SUM([.C1491:.D1491])=0);1;0)" table:style-name="ce2">
            <text:p>0</text:p>
          </table:table-cell>
          <table:table-cell office:value-type="float" office:value="0" table:formula="of:=IF(AND([.B1491]=1;SUM([.C1491:.D1491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9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92]=1;SUM([.C1492:.D1492])=0);1;0)" table:style-name="ce2">
            <text:p>0</text:p>
          </table:table-cell>
          <table:table-cell office:value-type="float" office:value="1" table:formula="of:=IF(AND([.B1492]=1;SUM([.C1492:.D1492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92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AND([.B1493]=1;SUM([.C1493:.D1493])=0);1;0)" table:style-name="ce2">
            <text:p>0</text:p>
          </table:table-cell>
          <table:table-cell office:value-type="float" office:value="1" table:formula="of:=IF(AND([.B1493]=1;SUM([.C1493:.D1493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93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94]=1;SUM([.C1494:.D1494])=0);1;0)" table:style-name="ce2">
            <text:p>0</text:p>
          </table:table-cell>
          <table:table-cell office:value-type="float" office:value="1" table:formula="of:=IF(AND([.B1494]=1;SUM([.C1494:.D1494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94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95]=1;SUM([.C1495:.D1495])=0);1;0)" table:style-name="ce2">
            <text:p>0</text:p>
          </table:table-cell>
          <table:table-cell office:value-type="float" office:value="1" table:formula="of:=IF(AND([.B1495]=1;SUM([.C1495:.D1495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95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96]=1;SUM([.C1496:.D1496])=0);1;0)" table:style-name="ce2">
            <text:p>0</text:p>
          </table:table-cell>
          <table:table-cell office:value-type="float" office:value="0" table:formula="of:=IF(AND([.B1496]=1;SUM([.C1496:.D1496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96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97]=1;SUM([.C1497:.D1497])=0);1;0)" table:style-name="ce2">
            <text:p>0</text:p>
          </table:table-cell>
          <table:table-cell office:value-type="float" office:value="1" table:formula="of:=IF(AND([.B1497]=1;SUM([.C1497:.D1497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97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AND([.B1498]=1;SUM([.C1498:.D1498])=0);1;0)" table:style-name="ce2">
            <text:p>1</text:p>
          </table:table-cell>
          <table:table-cell office:value-type="float" office:value="0" table:formula="of:=IF(AND([.B1498]=1;SUM([.C1498:.D1498])&gt;=1);1;0)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98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499]=1;SUM([.C1499:.D1499])=0);1;0)" table:style-name="ce2">
            <text:p>0</text:p>
          </table:table-cell>
          <table:table-cell office:value-type="float" office:value="1" table:formula="of:=IF(AND([.B1499]=1;SUM([.C1499:.D1499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499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500]=1;SUM([.C1500:.D1500])=0);1;0)" table:style-name="ce2">
            <text:p>0</text:p>
          </table:table-cell>
          <table:table-cell office:value-type="float" office:value="1" table:formula="of:=IF(AND([.B1500]=1;SUM([.C1500:.D1500])&gt;=1);1;0)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ch 1500</text:p>
          </table:table-cell>
          <table:table-cell office:value-type="float" office:value="0" table:formula="of:=IF(RAND()&lt;0.6;1;0)" table:style-name="ce2">
            <text:p>0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1" table:formula="of:=IF(RAND()&lt;0.6;1;0)" table:style-name="ce2">
            <text:p>1</text:p>
          </table:table-cell>
          <table:table-cell office:value-type="float" office:value="0" table:formula="of:=IF(AND([.B1501]=1;SUM([.C1501:.D1501])=0);1;0)" table:style-name="ce2">
            <text:p>0</text:p>
          </table:table-cell>
          <table:table-cell office:value-type="float" office:value="0" table:formula="of:=IF(AND([.B1501]=1;SUM([.C1501:.D1501])&gt;=1);1;0)" table:style-name="ce2">
            <text:p>0</text:p>
          </table:table-cell>
          <table:table-cell table:number-columns-repeated="16378"/>
        </table:table-row>
        <table:table-row table:number-rows-repeated="1047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el</meta:initial-creator>
    <dc:creator>Daniel</dc:creator>
    <meta:creation-date>2014-12-15T11:51:09Z</meta:creation-date>
    <dc:date>2015-04-01T09:40:17Z</dc:date>
  </office:meta>
</office:document-meta>
</file>