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float" office:value="5" table:style-name="ce1">
            <text:p>5</text:p>
          </table:table-cell>
          <table:table-cell table:number-columns-repeated="16383"/>
        </table:table-row>
        <table:table-row table:style-name="ro1">
          <table:table-cell office:value-type="float" office:value="11" table:style-name="ce1">
            <text:p>11</text:p>
          </table:table-cell>
          <table:table-cell table:number-columns-repeated="16383"/>
        </table:table-row>
        <table:table-row table:style-name="ro1">
          <table:table-cell office:value-type="float" office:value="8" table:formula="of:=([.A1]+[.A2])/2" table:style-name="ce1">
            <office:annotation office:display="true" draw:style-name="a0" svg:x="1.5625in" svg:y="0.260416666666667in" svg:width="1.88541666666667in" svg:height="0.46875in">
              <dc:creator>marie-helene le yaouanq</dc:creator>
              <text:p><text:span text:style-name="T1">On entre la formule :</text:span><text:span text:style-name="T1"/></text:p>
              <text:p><text:span text:style-name="T1">=(A1+A2)/2</text:span><text:span text:style-name="T1"/></text:p>
              <text:p><text:span text:style-name="T1">puis on le recopie vers le bas</text:span></text:p>
            </office:annotation>
            <text:p>8</text:p>
          </table:table-cell>
          <table:table-cell table:number-columns-repeated="16383"/>
        </table:table-row>
        <table:table-row table:style-name="ro1">
          <table:table-cell office:value-type="float" office:value="9.5" table:formula="of:=([.A2]+[.A3])/2" table:style-name="ce1">
            <text:p>9,5</text:p>
          </table:table-cell>
          <table:table-cell table:number-columns-repeated="16383"/>
        </table:table-row>
        <table:table-row table:style-name="ro1">
          <table:table-cell office:value-type="float" office:value="8.75" table:formula="of:=([.A3]+[.A4])/2" table:style-name="ce1">
            <text:p>8,75</text:p>
          </table:table-cell>
          <table:table-cell table:number-columns-repeated="16383"/>
        </table:table-row>
        <table:table-row table:style-name="ro1">
          <table:table-cell office:value-type="float" office:value="9.125" table:formula="of:=([.A4]+[.A5])/2" table:style-name="ce1">
            <text:p>9,125</text:p>
          </table:table-cell>
          <table:table-cell table:number-columns-repeated="16383"/>
        </table:table-row>
        <table:table-row table:style-name="ro1">
          <table:table-cell office:value-type="float" office:value="8.9375" table:formula="of:=([.A5]+[.A6])/2" table:style-name="ce1">
            <text:p>8,9375</text:p>
          </table:table-cell>
          <table:table-cell table:number-columns-repeated="16383"/>
        </table:table-row>
        <table:table-row table:style-name="ro1">
          <table:table-cell office:value-type="float" office:value="9.03125" table:formula="of:=([.A6]+[.A7])/2" table:style-name="ce1">
            <text:p>9,03125</text:p>
          </table:table-cell>
          <table:table-cell table:number-columns-repeated="16383"/>
        </table:table-row>
        <table:table-row table:style-name="ro1">
          <table:table-cell office:value-type="float" office:value="8.984375" table:formula="of:=([.A7]+[.A8])/2" table:style-name="ce1">
            <text:p>8,984375</text:p>
          </table:table-cell>
          <table:table-cell table:number-columns-repeated="16383"/>
        </table:table-row>
        <table:table-row table:style-name="ro1">
          <table:table-cell office:value-type="float" office:value="9.0078125" table:formula="of:=([.A8]+[.A9])/2" table:style-name="ce1">
            <text:p>9,0078125</text:p>
          </table:table-cell>
          <table:table-cell table:number-columns-repeated="16383"/>
        </table:table-row>
        <table:table-row table:style-name="ro1">
          <table:table-cell office:value-type="float" office:value="8.99609375" table:formula="of:=([.A9]+[.A10])/2" table:style-name="ce1">
            <text:p>8,99609375</text:p>
          </table:table-cell>
          <table:table-cell table:number-columns-repeated="16383"/>
        </table:table-row>
        <table:table-row table:style-name="ro1">
          <table:table-cell office:value-type="float" office:value="9.001953125" table:formula="of:=([.A10]+[.A11])/2" table:style-name="ce1">
            <text:p>9,001953125</text:p>
          </table:table-cell>
          <table:table-cell table:number-columns-repeated="16383"/>
        </table:table-row>
        <table:table-row table:style-name="ro1">
          <table:table-cell office:value-type="float" office:value="8.9990234375" table:formula="of:=([.A11]+[.A12])/2" table:style-name="ce1">
            <text:p>8,999023438</text:p>
          </table:table-cell>
          <table:table-cell table:number-columns-repeated="16383"/>
        </table:table-row>
        <table:table-row table:style-name="ro1">
          <table:table-cell office:value-type="float" office:value="9.00048828125" table:formula="of:=([.A12]+[.A13])/2" table:style-name="ce1">
            <text:p>9,000488281</text:p>
          </table:table-cell>
          <table:table-cell table:number-columns-repeated="16383"/>
        </table:table-row>
        <table:table-row table:style-name="ro1">
          <table:table-cell office:value-type="float" office:value="8.999755859375" table:formula="of:=([.A13]+[.A14])/2" table:style-name="ce1">
            <text:p>8,999755859</text:p>
          </table:table-cell>
          <table:table-cell table:number-columns-repeated="16383"/>
        </table:table-row>
        <table:table-row table:style-name="ro1">
          <table:table-cell office:value-type="float" office:value="9.0001220703125" table:formula="of:=([.A14]+[.A15])/2" table:style-name="ce1">
            <text:p>9,00012207</text:p>
          </table:table-cell>
          <table:table-cell table:number-columns-repeated="16383"/>
        </table:table-row>
        <table:table-row table:style-name="ro1">
          <table:table-cell office:value-type="float" office:value="8.99993896484375" table:formula="of:=([.A15]+[.A16])/2" table:style-name="ce1">
            <text:p>8,999938965</text:p>
          </table:table-cell>
          <table:table-cell table:number-columns-repeated="16383"/>
        </table:table-row>
        <table:table-row table:style-name="ro1">
          <table:table-cell office:value-type="float" office:value="9.000030517578125" table:formula="of:=([.A16]+[.A17])/2" table:style-name="ce1">
            <text:p>9,000030518</text:p>
          </table:table-cell>
          <table:table-cell table:number-columns-repeated="16383"/>
        </table:table-row>
        <table:table-row table:style-name="ro1">
          <table:table-cell office:value-type="float" office:value="8.9999847412109375" table:formula="of:=([.A17]+[.A18])/2" table:style-name="ce1">
            <text:p>8,999984741</text:p>
          </table:table-cell>
          <table:table-cell table:number-columns-repeated="16383"/>
        </table:table-row>
        <table:table-row table:style-name="ro1">
          <table:table-cell office:value-type="float" office:value="9.0000076293945312" table:formula="of:=([.A18]+[.A19])/2" table:style-name="ce1">
            <text:p>9,000007629</text:p>
          </table:table-cell>
          <table:table-cell table:number-columns-repeated="16383"/>
        </table:table-row>
        <table:table-row table:style-name="ro1">
          <table:table-cell office:value-type="float" office:value="8.9999961853027344" table:formula="of:=([.A19]+[.A20])/2" table:style-name="ce1">
            <text:p>8,999996185</text:p>
          </table:table-cell>
          <table:table-cell table:number-columns-repeated="16383"/>
        </table:table-row>
        <table:table-row table:style-name="ro1">
          <table:table-cell office:value-type="float" office:value="9.0000019073486328" table:formula="of:=([.A20]+[.A21])/2" table:style-name="ce1">
            <text:p>9,000001907</text:p>
          </table:table-cell>
          <table:table-cell table:number-columns-repeated="16383"/>
        </table:table-row>
        <table:table-row table:style-name="ro1">
          <table:table-cell office:value-type="float" office:value="8.9999990463256836" table:formula="of:=([.A21]+[.A22])/2" table:style-name="ce1">
            <text:p>8,999999046</text:p>
          </table:table-cell>
          <table:table-cell table:number-columns-repeated="16383"/>
        </table:table-row>
        <table:table-row table:style-name="ro1">
          <table:table-cell office:value-type="float" office:value="9.0000004768371582" table:formula="of:=([.A22]+[.A23])/2" table:style-name="ce1">
            <text:p>9,000000477</text:p>
          </table:table-cell>
          <table:table-cell table:number-columns-repeated="16383"/>
        </table:table-row>
        <table:table-row table:style-name="ro1">
          <table:table-cell office:value-type="float" office:value="8.9999997615814209" table:formula="of:=([.A23]+[.A24])/2" table:style-name="ce1">
            <text:p>8,999999762</text:p>
          </table:table-cell>
          <table:table-cell table:number-columns-repeated="16383"/>
        </table:table-row>
        <table:table-row table:style-name="ro1">
          <table:table-cell office:value-type="float" office:value="9.0000001192092896" table:formula="of:=([.A24]+[.A25])/2" table:style-name="ce1">
            <text:p>9,000000119</text:p>
          </table:table-cell>
          <table:table-cell table:number-columns-repeated="16383"/>
        </table:table-row>
        <table:table-row table:style-name="ro1">
          <table:table-cell office:value-type="float" office:value="8.9999999403953552" table:formula="of:=([.A25]+[.A26])/2" table:style-name="ce1">
            <text:p>8,99999994</text:p>
          </table:table-cell>
          <table:table-cell table:number-columns-repeated="16383"/>
        </table:table-row>
        <table:table-row table:style-name="ro1">
          <table:table-cell office:value-type="float" office:value="9.0000000298023224" table:formula="of:=([.A26]+[.A27])/2" table:style-name="ce1">
            <text:p>9,00000003</text:p>
          </table:table-cell>
          <table:table-cell table:number-columns-repeated="16383"/>
        </table:table-row>
        <table:table-row table:style-name="ro1">
          <table:table-cell office:value-type="float" office:value="8.9999999850988388" table:formula="of:=([.A27]+[.A28])/2" table:style-name="ce1">
            <text:p>8,999999985</text:p>
          </table:table-cell>
          <table:table-cell table:number-columns-repeated="16383"/>
        </table:table-row>
        <table:table-row table:style-name="ro1">
          <table:table-cell office:value-type="float" office:value="9.0000000074505806" table:formula="of:=([.A28]+[.A29])/2" table:style-name="ce1">
            <text:p>9,000000007</text:p>
          </table:table-cell>
          <table:table-cell table:number-columns-repeated="16383"/>
        </table:table-row>
        <table:table-row table:style-name="ro1">
          <table:table-cell office:value-type="float" office:value="8.9999999962747097" table:formula="of:=([.A29]+[.A30])/2" table:style-name="ce1">
            <text:p>8,999999996</text:p>
          </table:table-cell>
          <table:table-cell table:number-columns-repeated="16383"/>
        </table:table-row>
        <table:table-row table:style-name="ro1">
          <table:table-cell office:value-type="float" office:value="9.0000000018626451" table:formula="of:=([.A30]+[.A31])/2" table:style-name="ce1">
            <text:p>9,000000002</text:p>
          </table:table-cell>
          <table:table-cell table:number-columns-repeated="16383"/>
        </table:table-row>
        <table:table-row table:style-name="ro1">
          <table:table-cell office:value-type="float" office:value="8.9999999990686774" table:formula="of:=([.A31]+[.A32])/2" table:style-name="ce1">
            <text:p>8,999999999</text:p>
          </table:table-cell>
          <table:table-cell table:number-columns-repeated="16383"/>
        </table:table-row>
        <table:table-row table:style-name="ro1">
          <table:table-cell office:value-type="float" office:value="9.0000000004656613" table:formula="of:=([.A32]+[.A33])/2" table:style-name="ce1">
            <text:p>9</text:p>
          </table:table-cell>
          <table:table-cell table:number-columns-repeated="16383"/>
        </table:table-row>
        <table:table-row table:style-name="ro1">
          <table:table-cell office:value-type="float" office:value="8.9999999997671694" table:formula="of:=([.A33]+[.A34])/2" table:style-name="ce1">
            <text:p>9</text:p>
          </table:table-cell>
          <table:table-cell table:number-columns-repeated="16383"/>
        </table:table-row>
        <table:table-row table:style-name="ro1">
          <table:table-cell office:value-type="float" office:value="9.0000000001164153" table:formula="of:=([.A34]+[.A35])/2" table:style-name="ce1">
            <text:p>9</text:p>
          </table:table-cell>
          <table:table-cell table:number-columns-repeated="16383"/>
        </table:table-row>
        <table:table-row table:style-name="ro1">
          <table:table-cell office:value-type="float" office:value="8.9999999999417923" table:formula="of:=([.A35]+[.A36])/2" table:style-name="ce1">
            <text:p>9</text:p>
          </table:table-cell>
          <table:table-cell table:number-columns-repeated="16383"/>
        </table:table-row>
        <table:table-row table:style-name="ro1">
          <table:table-cell office:value-type="float" office:value="9.0000000000291038" table:formula="of:=([.A36]+[.A37])/2" table:style-name="ce1">
            <text:p>9</text:p>
          </table:table-cell>
          <table:table-cell table:number-columns-repeated="16383"/>
        </table:table-row>
        <table:table-row table:style-name="ro1">
          <table:table-cell office:value-type="float" office:value="8.9999999999854481" table:formula="of:=([.A37]+[.A38])/2" table:style-name="ce1">
            <text:p>9</text:p>
          </table:table-cell>
          <table:table-cell table:number-columns-repeated="16383"/>
        </table:table-row>
        <table:table-row table:style-name="ro1">
          <table:table-cell office:value-type="float" office:value="9.000000000007276" table:formula="of:=([.A38]+[.A39])/2" table:style-name="ce1">
            <text:p>9</text:p>
          </table:table-cell>
          <table:table-cell table:number-columns-repeated="16383"/>
        </table:table-row>
        <table:table-row table:style-name="ro1">
          <table:table-cell office:value-type="float" office:value="8.999999999996362" table:formula="of:=([.A39]+[.A40])/2" table:style-name="ce1">
            <text:p>9</text:p>
          </table:table-cell>
          <table:table-cell table:number-columns-repeated="16383"/>
        </table:table-row>
        <table:table-row table:style-name="ro1">
          <table:table-cell office:value-type="float" office:value="9.000000000001819" table:formula="of:=([.A40]+[.A41])/2" table:style-name="ce1">
            <text:p>9</text:p>
          </table:table-cell>
          <table:table-cell table:number-columns-repeated="16383"/>
        </table:table-row>
        <table:table-row table:style-name="ro1">
          <table:table-cell office:value-type="float" office:value="8.9999999999990905" table:formula="of:=([.A41]+[.A42])/2" table:style-name="ce1">
            <text:p>9</text:p>
          </table:table-cell>
          <table:table-cell table:number-columns-repeated="16383"/>
        </table:table-row>
        <table:table-row table:style-name="ro1">
          <table:table-cell office:value-type="float" office:value="9.0000000000004547" table:formula="of:=([.A42]+[.A43])/2" table:style-name="ce1">
            <text:p>9</text:p>
          </table:table-cell>
          <table:table-cell table:number-columns-repeated="16383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e-helene le yaouanq</meta:initial-creator>
    <dc:creator>marie-helene le yaouanq</dc:creator>
    <meta:creation-date>2015-04-19T13:56:16Z</meta:creation-date>
    <dc:date>2015-04-19T14:01:35Z</dc:date>
    <meta:editing-cycles>1</meta:editing-cycles>
    <meta:editing-duration>PT20S</meta:editing-duration>
  </office:meta>
</office:document-meta>
</file>