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s_p248" table:style-name="ta1" table:protected="true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k</text:p>
          </table:table-cell>
          <table:table-cell office:value-type="string" table:style-name="ce5">
            <text:p>p(X=k)</text:p>
          </table:table-cell>
          <table:table-cell table:style-name="ce1"/>
          <table:table-cell office:value-type="string" table:style-name="ce6">
            <text:p>n =</text:p>
          </table:table-cell>
          <table:table-cell office:value-type="float" office:value="50" table:style-name="ce8">
            <office:annotation office:display="true" draw:style-name="a1" svg:x="3.21875in" svg:y="0.0104166666666667in" svg:width="1.44791666666667in" svg:height="0.333333333333333in">
              <dc:creator>MH</dc:creator>
              <text:p><text:span text:style-name="T2">Entrer une valeur de n inférieure ou égale à 50</text:span><text:span text:style-name="T3"/></text:p>
              <text:p/>
            </office:annotation>
            <text:p>50</text:p>
          </table:table-cell>
          <table:table-cell table:style-name="ce7"/>
          <table:table-cell table:style-name="ce1"/>
          <table:table-cell office:value-type="string" table:style-name="ce6">
            <text:p>p =<text:s/></text:p>
          </table:table-cell>
          <table:table-cell office:value-type="float" office:value="0.75" table:style-name="ce9">
            <office:annotation office:display="true" draw:style-name="a2" svg:x="6.30208333333333in" svg:y="0.0104166666666667in" svg:width="1.125in" svg:height="0.3125in">
              <dc:creator>MH</dc:creator>
              <text:p><text:span text:style-name="T2">Entrer une valeur de p</text:span><text:span text:style-name="T3"/></text:p>
              <text:p/>
            </office:annotation>
            <text:p>0,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7.8886090522101049E-31" table:formula="of:=IF([.A2]&lt;=[.$E$1];BINOMDIST([.A2];[.$E$1];[.$I$1];FALSE);&quot;&quot;)" table:style-name="ce5">
            <text:p>7,88861E-31</text:p>
          </table:table-cell>
          <table:table-cell table:style-name="ce1">
            <draw:frame draw:z-index="1" draw:id="id0" draw:style-name="a0" draw:name="Graphique 1" svg:x="0.08333in" svg:y="0.16667in" svg:width="7.5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formula="of:=IF([.A2]&lt;[.$E$1];[.A2]+1;&quot;&quot;)" table:style-name="ce5">
            <text:p>1</text:p>
          </table:table-cell>
          <table:table-cell office:value-type="float" office:value="1.1832913578315296E-28" table:formula="of:=IF([.A3]&lt;=[.$E$1];BINOMDIST([.A3];[.$E$1];[.$I$1];FALSE);&quot;&quot;)" table:style-name="ce5">
            <text:p>1,18329E-28</text:p>
          </table:table-cell>
          <table:table-cell table:number-columns-repeated="5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2" table:formula="of:=IF([.A3]&lt;[.$E$1];[.A3]+1;&quot;&quot;)" table:style-name="ce5">
            <text:p>2</text:p>
          </table:table-cell>
          <table:table-cell office:value-type="float" office:value="8.6971914800615031E-27" table:formula="of:=IF([.A4]&lt;=[.$E$1];BINOMDIST([.A4];[.$E$1];[.$I$1];FALSE);&quot;&quot;)" table:style-name="ce5">
            <text:p>8,69719E-27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3" table:formula="of:=IF([.A4]&lt;[.$E$1];[.A4]+1;&quot;&quot;)" table:style-name="ce5">
            <text:p>3</text:p>
          </table:table-cell>
          <table:table-cell office:value-type="float" office:value="4.1746519104295917E-25" table:formula="of:=IF([.A5]&lt;=[.$E$1];BINOMDIST([.A5];[.$E$1];[.$I$1];FALSE);&quot;&quot;)" table:style-name="ce5">
            <text:p>4,17465E-25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4" table:formula="of:=IF([.A5]&lt;[.$E$1];[.A5]+1;&quot;&quot;)" table:style-name="ce5">
            <text:p>4</text:p>
          </table:table-cell>
          <table:table-cell office:value-type="float" office:value="1.4715647984264156E-23" table:formula="of:=IF([.A6]&lt;=[.$E$1];BINOMDIST([.A6];[.$E$1];[.$I$1];FALSE);&quot;&quot;)" table:style-name="ce5">
            <text:p>1,47156E-23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5" table:formula="of:=IF([.A6]&lt;[.$E$1];[.A6]+1;&quot;&quot;)" table:style-name="ce5">
            <text:p>5</text:p>
          </table:table-cell>
          <table:table-cell office:value-type="float" office:value="4.0615188436569567E-22" table:formula="of:=IF([.A7]&lt;=[.$E$1];BINOMDIST([.A7];[.$E$1];[.$I$1];FALSE);&quot;&quot;)" table:style-name="ce5">
            <text:p>4,06152E-22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6" table:formula="of:=IF([.A7]&lt;[.$E$1];[.A7]+1;&quot;&quot;)" table:style-name="ce5">
            <text:p>6</text:p>
          </table:table-cell>
          <table:table-cell office:value-type="float" office:value="9.1384173982281701E-21" table:formula="of:=IF([.A8]&lt;=[.$E$1];BINOMDIST([.A8];[.$E$1];[.$I$1];FALSE);&quot;&quot;)" table:style-name="ce5">
            <text:p>9,13842E-21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7" table:formula="of:=IF([.A8]&lt;[.$E$1];[.A8]+1;&quot;&quot;)" table:style-name="ce5">
            <text:p>7</text:p>
          </table:table-cell>
          <table:table-cell office:value-type="float" office:value="1.7232444236658765E-19" table:formula="of:=IF([.A9]&lt;=[.$E$1];BINOMDIST([.A9];[.$E$1];[.$I$1];FALSE);&quot;&quot;)" table:style-name="ce5">
            <text:p>1,72324E-19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8" table:formula="of:=IF([.A9]&lt;[.$E$1];[.A9]+1;&quot;&quot;)" table:style-name="ce5">
            <text:p>8</text:p>
          </table:table-cell>
          <table:table-cell office:value-type="float" office:value="2.7787316331612393E-18" table:formula="of:=IF([.A10]&lt;=[.$E$1];BINOMDIST([.A10];[.$E$1];[.$I$1];FALSE);&quot;&quot;)" table:style-name="ce5">
            <text:p>2,77873E-18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9" table:formula="of:=IF([.A10]&lt;[.$E$1];[.A10]+1;&quot;&quot;)" table:style-name="ce5">
            <text:p>9</text:p>
          </table:table-cell>
          <table:table-cell office:value-type="float" office:value="3.8902242864257291E-17" table:formula="of:=IF([.A11]&lt;=[.$E$1];BINOMDIST([.A11];[.$E$1];[.$I$1];FALSE);&quot;&quot;)" table:style-name="ce5">
            <text:p>3,89022E-17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0" table:formula="of:=IF([.A11]&lt;[.$E$1];[.A11]+1;&quot;&quot;)" table:style-name="ce5">
            <text:p>10</text:p>
          </table:table-cell>
          <table:table-cell office:value-type="float" office:value="4.7849758723036411E-16" table:formula="of:=IF([.A12]&lt;=[.$E$1];BINOMDIST([.A12];[.$E$1];[.$I$1];FALSE);&quot;&quot;)" table:style-name="ce5">
            <text:p>4,78498E-16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1" table:formula="of:=IF([.A12]&lt;[.$E$1];[.A12]+1;&quot;&quot;)" table:style-name="ce5">
            <text:p>11</text:p>
          </table:table-cell>
          <table:table-cell office:value-type="float" office:value="5.2199736788766475E-15" table:formula="of:=IF([.A13]&lt;=[.$E$1];BINOMDIST([.A13];[.$E$1];[.$I$1];FALSE);&quot;&quot;)" table:style-name="ce5">
            <office:annotation draw:style-name="a3" svg:x="0.0104166666666667in" svg:y="3.30208333333333in" svg:width="2.67708333333333in" svg:height="0.208333333333333in">
              <dc:creator>MH</dc:creator>
              <text:p><text:span text:style-name="T2">=</text:span><text:span text:style-name="T1">LOI.BINOMIALE(A13;50;0,75;FAUX)</text:span></text:p>
            </office:annotation>
            <text:p>5,21997E-15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2" table:formula="of:=IF([.A13]&lt;[.$E$1];[.A13]+1;&quot;&quot;)" table:style-name="ce5">
            <text:p>12</text:p>
          </table:table-cell>
          <table:table-cell office:value-type="float" office:value="5.0894743369048041E-14" table:formula="of:=IF([.A14]&lt;=[.$E$1];BINOMDIST([.A14];[.$E$1];[.$I$1];FALSE);&quot;&quot;)" table:style-name="ce5">
            <text:p>5,08947E-14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3" table:formula="of:=IF([.A14]&lt;[.$E$1];[.A14]+1;&quot;&quot;)" table:style-name="ce5">
            <text:p>13</text:p>
          </table:table-cell>
          <table:table-cell office:value-type="float" office:value="4.4630774954395788E-13" table:formula="of:=IF([.A15]&lt;=[.$E$1];BINOMDIST([.A15];[.$E$1];[.$I$1];FALSE);&quot;&quot;)" table:style-name="ce5">
            <text:p>4,46308E-13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4" table:formula="of:=IF([.A15]&lt;[.$E$1];[.A15]+1;&quot;&quot;)" table:style-name="ce5">
            <text:p>14</text:p>
          </table:table-cell>
          <table:table-cell office:value-type="float" office:value="3.538582871384224E-12" table:formula="of:=IF([.A16]&lt;=[.$E$1];BINOMDIST([.A16];[.$E$1];[.$I$1];FALSE);&quot;&quot;)" table:style-name="ce5">
            <text:p>3,53858E-12</text:p>
          </table:table-cell>
          <table:table-cell table:number-columns-repeated="5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15" table:formula="of:=IF([.A16]&lt;[.$E$1];[.A16]+1;&quot;&quot;)" table:style-name="ce5">
            <text:p>15</text:p>
          </table:table-cell>
          <table:table-cell office:value-type="float" office:value="2.5477796673966435E-11" table:formula="of:=IF([.A17]&lt;=[.$E$1];BINOMDIST([.A17];[.$E$1];[.$I$1];FALSE);&quot;&quot;)" table:style-name="ce5">
            <text:p>2,54778E-11</text:p>
          </table:table-cell>
          <table:table-cell table:number-columns-repeated="16382"/>
        </table:table-row>
        <table:table-row table:style-name="ro1">
          <table:table-cell office:value-type="float" office:value="16" table:formula="of:=IF([.A17]&lt;[.$E$1];[.A17]+1;&quot;&quot;)" table:style-name="ce5">
            <text:p>16</text:p>
          </table:table-cell>
          <table:table-cell office:value-type="float" office:value="1.6719804067290446E-10" table:formula="of:=IF([.A18]&lt;=[.$E$1];BINOMDIST([.A18];[.$E$1];[.$I$1];FALSE);&quot;&quot;)" table:style-name="ce5">
            <text:p>1,67198E-10</text:p>
          </table:table-cell>
          <table:table-cell table:number-columns-repeated="16382"/>
        </table:table-row>
        <table:table-row table:style-name="ro1">
          <table:table-cell office:value-type="float" office:value="17" table:formula="of:=IF([.A18]&lt;[.$E$1];[.A18]+1;&quot;&quot;)" table:style-name="ce5">
            <text:p>17</text:p>
          </table:table-cell>
          <table:table-cell office:value-type="float" office:value="1.0031882440374286E-9" table:formula="of:=IF([.A19]&lt;=[.$E$1];BINOMDIST([.A19];[.$E$1];[.$I$1];FALSE);&quot;&quot;)" table:style-name="ce5">
            <text:p>1,00319E-09</text:p>
          </table:table-cell>
          <table:table-cell table:number-columns-repeated="16382"/>
        </table:table-row>
        <table:table-row table:style-name="ro1">
          <table:table-cell office:value-type="float" office:value="18" table:formula="of:=IF([.A19]&lt;[.$E$1];[.A19]+1;&quot;&quot;)" table:style-name="ce5">
            <text:p>18</text:p>
          </table:table-cell>
          <table:table-cell office:value-type="float" office:value="5.5175353422058503E-9" table:formula="of:=IF([.A20]&lt;=[.$E$1];BINOMDIST([.A20];[.$E$1];[.$I$1];FALSE);&quot;&quot;)" table:style-name="ce5">
            <text:p>5,51754E-09</text:p>
          </table:table-cell>
          <table:table-cell table:number-columns-repeated="16382"/>
        </table:table-row>
        <table:table-row table:style-name="ro1">
          <table:table-cell office:value-type="float" office:value="19" table:formula="of:=IF([.A20]&lt;[.$E$1];[.A20]+1;&quot;&quot;)" table:style-name="ce5">
            <text:p>19</text:p>
          </table:table-cell>
          <table:table-cell office:value-type="float" office:value="2.7878073307987466E-8" table:formula="of:=IF([.A21]&lt;=[.$E$1];BINOMDIST([.A21];[.$E$1];[.$I$1];FALSE);&quot;&quot;)" table:style-name="ce5">
            <text:p>2,78781E-08</text:p>
          </table:table-cell>
          <table:table-cell table:number-columns-repeated="16382"/>
        </table:table-row>
        <table:table-row table:style-name="ro1">
          <table:table-cell office:value-type="float" office:value="20" table:formula="of:=IF([.A21]&lt;[.$E$1];[.A21]+1;&quot;&quot;)" table:style-name="ce5">
            <text:p>20</text:p>
          </table:table-cell>
          <table:table-cell office:value-type="float" office:value="1.2963304088214261E-7" table:formula="of:=IF([.A22]&lt;=[.$E$1];BINOMDIST([.A22];[.$E$1];[.$I$1];FALSE);&quot;&quot;)" table:style-name="ce5">
            <text:p>1,29633E-07</text:p>
          </table:table-cell>
          <table:table-cell table:number-columns-repeated="16382"/>
        </table:table-row>
        <table:table-row table:style-name="ro1">
          <table:table-cell office:value-type="float" office:value="21" table:formula="of:=IF([.A22]&lt;[.$E$1];[.A22]+1;&quot;&quot;)" table:style-name="ce5">
            <text:p>21</text:p>
          </table:table-cell>
          <table:table-cell office:value-type="float" office:value="5.5557017520918034E-7" table:formula="of:=IF([.A23]&lt;=[.$E$1];BINOMDIST([.A23];[.$E$1];[.$I$1];FALSE);&quot;&quot;)" table:style-name="ce5">
            <text:p>5,5557E-07</text:p>
          </table:table-cell>
          <table:table-cell table:number-columns-repeated="16382"/>
        </table:table-row>
        <table:table-row table:style-name="ro1">
          <table:table-cell office:value-type="float" office:value="22" table:formula="of:=IF([.A23]&lt;[.$E$1];[.A23]+1;&quot;&quot;)" table:style-name="ce5">
            <text:p>22</text:p>
          </table:table-cell>
          <table:table-cell office:value-type="float" office:value="2.197027511054484E-6" table:formula="of:=IF([.A24]&lt;=[.$E$1];BINOMDIST([.A24];[.$E$1];[.$I$1];FALSE);&quot;&quot;)" table:style-name="ce5">
            <text:p>2,19703E-06</text:p>
          </table:table-cell>
          <table:table-cell table:number-columns-repeated="16382"/>
        </table:table-row>
        <table:table-row table:style-name="ro1">
          <table:table-cell office:value-type="float" office:value="23" table:formula="of:=IF([.A24]&lt;[.$E$1];[.A24]+1;&quot;&quot;)" table:style-name="ce5">
            <text:p>23</text:p>
          </table:table-cell>
          <table:table-cell office:value-type="float" office:value="8.0239265621120167E-6" table:formula="of:=IF([.A25]&lt;=[.$E$1];BINOMDIST([.A25];[.$E$1];[.$I$1];FALSE);&quot;&quot;)" table:style-name="ce5">
            <text:p>8,02393E-06</text:p>
          </table:table-cell>
          <table:table-cell table:number-columns-repeated="16382"/>
        </table:table-row>
        <table:table-row table:style-name="ro1">
          <table:table-cell office:value-type="float" office:value="24" table:formula="of:=IF([.A25]&lt;[.$E$1];[.A25]+1;&quot;&quot;)" table:style-name="ce5">
            <text:p>24</text:p>
          </table:table-cell>
          <table:table-cell office:value-type="float" office:value="2.7080752147128063E-5" table:formula="of:=IF([.A26]&lt;=[.$E$1];BINOMDIST([.A26];[.$E$1];[.$I$1];FALSE);&quot;&quot;)" table:style-name="ce5">
            <text:p>2,70808E-05</text:p>
          </table:table-cell>
          <table:table-cell table:number-columns-repeated="16382"/>
        </table:table-row>
        <table:table-row table:style-name="ro1">
          <table:table-cell office:value-type="float" office:value="25" table:formula="of:=IF([.A26]&lt;[.$E$1];[.A26]+1;&quot;&quot;)" table:style-name="ce5">
            <text:p>25</text:p>
          </table:table-cell>
          <table:table-cell office:value-type="float" office:value="8.4491946699039611E-5" table:formula="of:=IF([.A27]&lt;=[.$E$1];BINOMDIST([.A27];[.$E$1];[.$I$1];FALSE);&quot;&quot;)" table:style-name="ce5">
            <text:p>8,44919E-05</text:p>
          </table:table-cell>
          <table:table-cell table:number-columns-repeated="16382"/>
        </table:table-row>
        <table:table-row table:style-name="ro1">
          <table:table-cell office:value-type="float" office:value="26" table:formula="of:=IF([.A27]&lt;[.$E$1];[.A27]+1;&quot;&quot;)" table:style-name="ce5">
            <text:p>26</text:p>
          </table:table-cell>
          <table:table-cell office:value-type="float" office:value="2.4372676932415296E-4" table:formula="of:=IF([.A28]&lt;=[.$E$1];BINOMDIST([.A28];[.$E$1];[.$I$1];FALSE);&quot;&quot;)" table:style-name="ce5">
            <text:p>0,000243727</text:p>
          </table:table-cell>
          <table:table-cell table:number-columns-repeated="16382"/>
        </table:table-row>
        <table:table-row table:style-name="ro1">
          <table:table-cell office:value-type="float" office:value="27" table:formula="of:=IF([.A28]&lt;[.$E$1];[.A28]+1;&quot;&quot;)" table:style-name="ce5">
            <text:p>27</text:p>
          </table:table-cell>
          <table:table-cell office:value-type="float" office:value="6.4993805153107419E-4" table:formula="of:=IF([.A29]&lt;=[.$E$1];BINOMDIST([.A29];[.$E$1];[.$I$1];FALSE);&quot;&quot;)" table:style-name="ce5">
            <text:p>0,000649938</text:p>
          </table:table-cell>
          <table:table-cell table:number-columns-repeated="16382"/>
        </table:table-row>
        <table:table-row table:style-name="ro1">
          <table:table-cell office:value-type="float" office:value="28" table:formula="of:=IF([.A29]&lt;[.$E$1];[.A29]+1;&quot;&quot;)" table:style-name="ce5">
            <text:p>28</text:p>
          </table:table-cell>
          <table:table-cell office:value-type="float" office:value="1.6016330555587161E-3" table:formula="of:=IF([.A30]&lt;=[.$E$1];BINOMDIST([.A30];[.$E$1];[.$I$1];FALSE);&quot;&quot;)" table:style-name="ce5">
            <text:p>0,001601633</text:p>
          </table:table-cell>
          <table:table-cell table:number-columns-repeated="16382"/>
        </table:table-row>
        <table:table-row table:style-name="ro1">
          <table:table-cell office:value-type="float" office:value="29" table:formula="of:=IF([.A30]&lt;[.$E$1];[.A30]+1;&quot;&quot;)" table:style-name="ce5">
            <text:p>29</text:p>
          </table:table-cell>
          <table:table-cell office:value-type="float" office:value="3.6450959195474309E-3" table:formula="of:=IF([.A31]&lt;=[.$E$1];BINOMDIST([.A31];[.$E$1];[.$I$1];FALSE);&quot;&quot;)" table:style-name="ce5">
            <text:p>0,003645096</text:p>
          </table:table-cell>
          <table:table-cell table:number-columns-repeated="16382"/>
        </table:table-row>
        <table:table-row table:style-name="ro1">
          <table:table-cell office:value-type="float" office:value="30" table:formula="of:=IF([.A31]&lt;[.$E$1];[.A31]+1;&quot;&quot;)" table:style-name="ce5">
            <text:p>30</text:p>
          </table:table-cell>
          <table:table-cell office:value-type="float" office:value="7.6547014310495969E-3" table:formula="of:=IF([.A32]&lt;=[.$E$1];BINOMDIST([.A32];[.$E$1];[.$I$1];FALSE);&quot;&quot;)" table:style-name="ce5">
            <text:p>0,007654701</text:p>
          </table:table-cell>
          <table:table-cell table:number-columns-repeated="16382"/>
        </table:table-row>
        <table:table-row table:style-name="ro1">
          <table:table-cell office:value-type="float" office:value="31" table:formula="of:=IF([.A32]&lt;[.$E$1];[.A32]+1;&quot;&quot;)" table:style-name="ce5">
            <text:p>31</text:p>
          </table:table-cell>
          <table:table-cell office:value-type="float" office:value="1.4815551156870197E-2" table:formula="of:=IF([.A33]&lt;=[.$E$1];BINOMDIST([.A33];[.$E$1];[.$I$1];FALSE);&quot;&quot;)" table:style-name="ce5">
            <text:p>0,014815551</text:p>
          </table:table-cell>
          <table:table-cell table:number-columns-repeated="16382"/>
        </table:table-row>
        <table:table-row table:style-name="ro1">
          <table:table-cell office:value-type="float" office:value="32" table:formula="of:=IF([.A33]&lt;[.$E$1];[.A33]+1;&quot;&quot;)" table:style-name="ce5">
            <text:p>32</text:p>
          </table:table-cell>
          <table:table-cell office:value-type="float" office:value="2.6390200498175049E-2" table:formula="of:=IF([.A34]&lt;=[.$E$1];BINOMDIST([.A34];[.$E$1];[.$I$1];FALSE);&quot;&quot;)" table:style-name="ce5">
            <text:p>0,0263902</text:p>
          </table:table-cell>
          <table:table-cell table:number-columns-repeated="16382"/>
        </table:table-row>
        <table:table-row table:style-name="ro1">
          <table:table-cell office:value-type="float" office:value="33" table:formula="of:=IF([.A34]&lt;[.$E$1];[.A34]+1;&quot;&quot;)" table:style-name="ce5">
            <text:p>33</text:p>
          </table:table-cell>
          <table:table-cell office:value-type="float" office:value="4.3183964451559163E-2" table:formula="of:=IF([.A35]&lt;=[.$E$1];BINOMDIST([.A35];[.$E$1];[.$I$1];FALSE);&quot;&quot;)" table:style-name="ce5">
            <text:p>0,043183964</text:p>
          </table:table-cell>
          <table:table-cell table:number-columns-repeated="16382"/>
        </table:table-row>
        <table:table-row table:style-name="ro1">
          <table:table-cell office:value-type="float" office:value="34" table:formula="of:=IF([.A35]&lt;[.$E$1];[.A35]+1;&quot;&quot;)" table:style-name="ce5">
            <text:p>34</text:p>
          </table:table-cell>
          <table:table-cell office:value-type="float" office:value="6.4775946677338755E-2" table:formula="of:=IF([.A36]&lt;=[.$E$1];BINOMDIST([.A36];[.$E$1];[.$I$1];FALSE);&quot;&quot;)" table:style-name="ce5">
            <text:p>0,064775947</text:p>
          </table:table-cell>
          <table:table-cell table:number-columns-repeated="16382"/>
        </table:table-row>
        <table:table-row table:style-name="ro1">
          <table:table-cell office:value-type="float" office:value="35" table:formula="of:=IF([.A36]&lt;[.$E$1];[.A36]+1;&quot;&quot;)" table:style-name="ce5">
            <text:p>35</text:p>
          </table:table-cell>
          <table:table-cell office:value-type="float" office:value="8.8835584014636038E-2" table:formula="of:=IF([.A37]&lt;=[.$E$1];BINOMDIST([.A37];[.$E$1];[.$I$1];FALSE);&quot;&quot;)" table:style-name="ce5">
            <text:p>0,088835584</text:p>
          </table:table-cell>
          <table:table-cell table:number-columns-repeated="16382"/>
        </table:table-row>
        <table:table-row table:style-name="ro1">
          <table:table-cell office:value-type="float" office:value="36" table:formula="of:=IF([.A37]&lt;[.$E$1];[.A37]+1;&quot;&quot;)" table:style-name="ce5">
            <text:p>36</text:p>
          </table:table-cell>
          <table:table-cell office:value-type="float" office:value="0.11104448001829501" table:formula="of:=IF([.A38]&lt;=[.$E$1];BINOMDIST([.A38];[.$E$1];[.$I$1];FALSE);&quot;&quot;)" table:style-name="ce5">
            <text:p>0,11104448</text:p>
          </table:table-cell>
          <table:table-cell table:number-columns-repeated="16382"/>
        </table:table-row>
        <table:table-row table:style-name="ro1">
          <table:table-cell office:value-type="float" office:value="37" table:formula="of:=IF([.A38]&lt;[.$E$1];[.A38]+1;&quot;&quot;)" table:style-name="ce5">
            <text:p>37</text:p>
          </table:table-cell>
          <table:table-cell office:value-type="float" office:value="0.1260504908315781" table:formula="of:=IF([.A39]&lt;=[.$E$1];BINOMDIST([.A39];[.$E$1];[.$I$1];FALSE);&quot;&quot;)" table:style-name="ce5">
            <text:p>0,126050491</text:p>
          </table:table-cell>
          <table:table-cell table:number-columns-repeated="16382"/>
        </table:table-row>
        <table:table-row table:style-name="ro1">
          <table:table-cell office:value-type="float" office:value="38" table:formula="of:=IF([.A39]&lt;[.$E$1];[.A39]+1;&quot;&quot;)" table:style-name="ce5">
            <text:p>38</text:p>
          </table:table-cell>
          <table:table-cell office:value-type="float" office:value="0.12936760901135649" table:formula="of:=IF([.A40]&lt;=[.$E$1];BINOMDIST([.A40];[.$E$1];[.$I$1];FALSE);&quot;&quot;)" table:style-name="ce5">
            <text:p>0,129367609</text:p>
          </table:table-cell>
          <table:table-cell table:number-columns-repeated="16382"/>
        </table:table-row>
        <table:table-row table:style-name="ro1">
          <table:table-cell office:value-type="float" office:value="39" table:formula="of:=IF([.A40]&lt;[.$E$1];[.A40]+1;&quot;&quot;)" table:style-name="ce5">
            <text:p>39</text:p>
          </table:table-cell>
          <table:table-cell office:value-type="float" office:value="0.11941625447202138" table:formula="of:=IF([.A41]&lt;=[.$E$1];BINOMDIST([.A41];[.$E$1];[.$I$1];FALSE);&quot;&quot;)" table:style-name="ce5">
            <text:p>0,119416254</text:p>
          </table:table-cell>
          <table:table-cell table:number-columns-repeated="16382"/>
        </table:table-row>
        <table:table-row table:style-name="ro1">
          <table:table-cell office:value-type="float" office:value="40" table:formula="of:=IF([.A41]&lt;[.$E$1];[.A41]+1;&quot;&quot;)" table:style-name="ce5">
            <text:p>40</text:p>
          </table:table-cell>
          <table:table-cell office:value-type="float" office:value="9.8518409939417587E-2" table:formula="of:=IF([.A42]&lt;=[.$E$1];BINOMDIST([.A42];[.$E$1];[.$I$1];FALSE);&quot;&quot;)" table:style-name="ce5">
            <text:p>0,09851841</text:p>
          </table:table-cell>
          <table:table-cell table:number-columns-repeated="16382"/>
        </table:table-row>
        <table:table-row table:style-name="ro1">
          <table:table-cell office:value-type="float" office:value="41" table:formula="of:=IF([.A42]&lt;[.$E$1];[.A42]+1;&quot;&quot;)" table:style-name="ce5">
            <text:p>41</text:p>
          </table:table-cell>
          <table:table-cell office:value-type="float" office:value="7.2086641419086023E-2" table:formula="of:=IF([.A43]&lt;=[.$E$1];BINOMDIST([.A43];[.$E$1];[.$I$1];FALSE);&quot;&quot;)" table:style-name="ce5">
            <text:p>0,072086641</text:p>
          </table:table-cell>
          <table:table-cell table:number-columns-repeated="16382"/>
        </table:table-row>
        <table:table-row table:style-name="ro1">
          <table:table-cell office:value-type="float" office:value="42" table:formula="of:=IF([.A43]&lt;[.$E$1];[.A43]+1;&quot;&quot;)" table:style-name="ce5">
            <text:p>42</text:p>
          </table:table-cell>
          <table:table-cell office:value-type="float" office:value="4.6341412340841021E-2" table:formula="of:=IF([.A44]&lt;=[.$E$1];BINOMDIST([.A44];[.$E$1];[.$I$1];FALSE);&quot;&quot;)" table:style-name="ce5">
            <text:p>0,046341412</text:p>
          </table:table-cell>
          <table:table-cell table:number-columns-repeated="16382"/>
        </table:table-row>
        <table:table-row table:style-name="ro1">
          <table:table-cell office:value-type="float" office:value="43" table:formula="of:=IF([.A44]&lt;[.$E$1];[.A44]+1;&quot;&quot;)" table:style-name="ce5">
            <text:p>43</text:p>
          </table:table-cell>
          <table:table-cell office:value-type="float" office:value="2.5864974329771726E-2" table:formula="of:=IF([.A45]&lt;=[.$E$1];BINOMDIST([.A45];[.$E$1];[.$I$1];FALSE);&quot;&quot;)" table:style-name="ce5">
            <text:p>0,025864974</text:p>
          </table:table-cell>
          <table:table-cell table:number-columns-repeated="16382"/>
        </table:table-row>
        <table:table-row table:style-name="ro1">
          <table:table-cell office:value-type="float" office:value="44" table:formula="of:=IF([.A45]&lt;[.$E$1];[.A45]+1;&quot;&quot;)" table:style-name="ce5">
            <text:p>44</text:p>
          </table:table-cell>
          <table:table-cell office:value-type="float" office:value="1.2344646839209248E-2" table:formula="of:=IF([.A46]&lt;=[.$E$1];BINOMDIST([.A46];[.$E$1];[.$I$1];FALSE);&quot;&quot;)" table:style-name="ce5">
            <text:p>0,012344647</text:p>
          </table:table-cell>
          <table:table-cell table:number-columns-repeated="16382"/>
        </table:table-row>
        <table:table-row table:style-name="ro1">
          <table:table-cell office:value-type="float" office:value="45" table:formula="of:=IF([.A46]&lt;[.$E$1];[.A46]+1;&quot;&quot;)" table:style-name="ce5">
            <text:p>45</text:p>
          </table:table-cell>
          <table:table-cell office:value-type="float" office:value="4.9378587356836944E-3" table:formula="of:=IF([.A47]&lt;=[.$E$1];BINOMDIST([.A47];[.$E$1];[.$I$1];FALSE);&quot;&quot;)" table:style-name="ce5">
            <text:p>0,004937859</text:p>
          </table:table-cell>
          <table:table-cell table:number-columns-repeated="16382"/>
        </table:table-row>
        <table:table-row table:style-name="ro1">
          <table:table-cell office:value-type="float" office:value="46" table:formula="of:=IF([.A47]&lt;[.$E$1];[.A47]+1;&quot;&quot;)" table:style-name="ce5">
            <text:p>46</text:p>
          </table:table-cell>
          <table:table-cell office:value-type="float" office:value="1.6101713268533784E-3" table:formula="of:=IF([.A48]&lt;=[.$E$1];BINOMDIST([.A48];[.$E$1];[.$I$1];FALSE);&quot;&quot;)" table:style-name="ce5">
            <text:p>0,001610171</text:p>
          </table:table-cell>
          <table:table-cell table:number-columns-repeated="16382"/>
        </table:table-row>
        <table:table-row table:style-name="ro1">
          <table:table-cell office:value-type="float" office:value="47" table:formula="of:=IF([.A48]&lt;[.$E$1];[.A48]+1;&quot;&quot;)" table:style-name="ce5">
            <text:p>47</text:p>
          </table:table-cell>
          <table:table-cell office:value-type="float" office:value="4.1110757281362918E-4" table:formula="of:=IF([.A49]&lt;=[.$E$1];BINOMDIST([.A49];[.$E$1];[.$I$1];FALSE);&quot;&quot;)" table:style-name="ce5">
            <text:p>0,000411108</text:p>
          </table:table-cell>
          <table:table-cell table:number-columns-repeated="16382"/>
        </table:table-row>
        <table:table-row table:style-name="ro1">
          <table:table-cell office:value-type="float" office:value="48" table:formula="of:=IF([.A49]&lt;[.$E$1];[.A49]+1;&quot;&quot;)" table:style-name="ce5">
            <text:p>48</text:p>
          </table:table-cell>
          <table:table-cell office:value-type="float" office:value="7.7082669902555308E-5" table:formula="of:=IF([.A50]&lt;=[.$E$1];BINOMDIST([.A50];[.$E$1];[.$I$1];FALSE);&quot;&quot;)" table:style-name="ce5">
            <text:p>7,70827E-05</text:p>
          </table:table-cell>
          <table:table-cell table:number-columns-repeated="16382"/>
        </table:table-row>
        <table:table-row table:style-name="ro1">
          <table:table-cell office:value-type="float" office:value="49" table:formula="of:=IF([.A50]&lt;[.$E$1];[.A50]+1;&quot;&quot;)" table:style-name="ce5">
            <text:p>49</text:p>
          </table:table-cell>
          <table:table-cell office:value-type="float" office:value="9.4386942737822957E-6" table:formula="of:=IF([.A51]&lt;=[.$E$1];BINOMDIST([.A51];[.$E$1];[.$I$1];FALSE);&quot;&quot;)" table:style-name="ce5">
            <text:p>9,43869E-06</text:p>
          </table:table-cell>
          <table:table-cell table:number-columns-repeated="16382"/>
        </table:table-row>
        <table:table-row table:style-name="ro1">
          <table:table-cell office:value-type="float" office:value="50" table:formula="of:=IF([.A51]&lt;[.$E$1];[.A51]+1;&quot;&quot;)" table:style-name="ce5">
            <text:p>50</text:p>
          </table:table-cell>
          <table:table-cell office:value-type="float" office:value="5.6632165642693846E-7" table:formula="of:=IF([.A52]&lt;=[.$E$1];BINOMDIST([.A52];[.$E$1];[.$I$1];FALSE);&quot;&quot;)" table:style-name="ce5">
            <text:p>5,66322E-07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H</meta:initial-creator>
    <dc:creator>Daniel</dc:creator>
    <meta:creation-date>2011-02-06T08:45:17Z</meta:creation-date>
    <dc:date>2015-04-07T11:56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5.75pt" svg:width="540.0pt" chart:style-name="Crt0">
        <chart:title chart:style-name="CT00">
          <text:p text:style-name="a0" text:class-names="" text:cond-style-name="">p(X=k)</text:p>
        </chart:title>
        <chart:plot-area chart:style-name="Plt0">
          <chart:axis chart:dimension="x" chart:name="primary-x" chart:style-name="Axs0">
            <chart:categories table:cell-range-address="cours_p248.$A$2:.$A$52"/>
          </chart:axis>
          <chart:axis chart:dimension="y" chart:name="primary-y" chart:style-name="Axs1">
            <chart:grid chart:class="major" chart:style-name="GMa1"/>
          </chart:axis>
          <chart:series chart:label-cell-address="cours_p248.$B$1" chart:values-cell-range-address="cours_p248.$B$2:.$B$52" chart:class="chart:bar" chart:attached-axis="primary-y" chart:style-name="G0S0">
            <chart:data-point chart:repeated="5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