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111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0.741cm"/>
    </style:style>
    <style:style style:name="co13" style:family="table-column">
      <style:table-column-properties fo:break-before="auto" style:column-width="1.058cm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euille1V2" table:style-name="ta3">
        <table:table-column table:style-name="co3" table:default-cell-style-name="ce2"/>
        <table:table-column table:style-name="co2" table:number-columns-repeated="3" table:default-cell-style-name="ce2"/>
        <table:table-column table:style-name="co4" table:number-columns-repeated="2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015" table:default-cell-style-name="ce2"/>
        <table:table-row table:style-name="ro3">
          <table:table-cell/>
          <table:table-cell table:style-name="ce3" office:value-type="string">
            <text:p>coup 1</text:p>
          </table:table-cell>
          <table:table-cell table:style-name="ce3" office:value-type="string">
            <text:p>coup 2</text:p>
          </table:table-cell>
          <table:table-cell table:style-name="ce3" office:value-type="string">
            <text:p>coup 3</text:p>
          </table:table-cell>
          <table:table-cell table:style-name="ce5" office:value-type="string">
            <text:p>Réalisation de F</text:p>
          </table:table-cell>
          <table:table-cell table:style-name="ce5" office:value-type="string">
            <text:p>Réalisation de G</text:p>
          </table:table-cell>
          <table:table-cell table:style-name="ce6"/>
          <table:table-cell table:style-name="ce7" office:value-type="string" table:number-columns-spanned="2" table:number-rows-spanned="1">
            <text:p>Fréquences obtenues : </text:p>
          </table:table-cell>
          <table:covered-table-cell/>
          <table:table-cell table:number-columns-repeated="1015"/>
        </table:table-row>
        <table:table-row table:style-name="ro4">
          <table:table-cell office:value-type="string">
            <text:p>simulation 1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]=&quot;S&quot;;[.C2]=&quot;E&quot;;[.D2]=&quot;E&quot;));1;0)" office:value-type="float" office:value="1">
            <text:p>1</text:p>
          </table:table-cell>
          <table:table-cell table:formula="of:=IF(OR(AND([.C2]=&quot;S&quot;;[.D2]=&quot;S&quot;);AND([.B2]=&quot;S&quot;;[.C2]=&quot;S&quot;));1;0)" office:value-type="float" office:value="0">
            <text:p>0</text:p>
          </table:table-cell>
          <table:table-cell/>
          <table:table-cell table:style-name="ce8" office:value-type="string">
            <text:p>Evénement F</text:p>
          </table:table-cell>
          <table:table-cell table:style-name="ce8" table:formula="of:=SUM([.E2:.E501])/500" office:value-type="float" office:value="0.114">
            <text:p>0,114</text:p>
          </table:table-cell>
          <table:table-cell table:number-columns-repeated="1015"/>
        </table:table-row>
        <table:table-row table:style-name="ro4">
          <table:table-cell office:value-type="string">
            <text:p>simulation 2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]=&quot;S&quot;;[.C3]=&quot;E&quot;;[.D3]=&quot;E&quot;));1;0)" office:value-type="float" office:value="1">
            <text:p>1</text:p>
          </table:table-cell>
          <table:table-cell table:formula="of:=IF(OR(AND([.C3]=&quot;S&quot;;[.D3]=&quot;S&quot;);AND([.B3]=&quot;S&quot;;[.C3]=&quot;S&quot;));1;0)" office:value-type="float" office:value="0">
            <text:p>0</text:p>
          </table:table-cell>
          <table:table-cell/>
          <table:table-cell table:style-name="ce8" office:value-type="string">
            <text:p>Evénement G</text:p>
          </table:table-cell>
          <table:table-cell table:style-name="ce8" table:formula="of:=SUM([.F2:.F501])/500" office:value-type="float" office:value="0.188">
            <text:p>0,188</text:p>
          </table:table-cell>
          <table:table-cell table:number-columns-repeated="1015"/>
        </table:table-row>
        <table:table-row table:style-name="ro4">
          <table:table-cell office:value-type="string">
            <text:p>simulation 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]=&quot;S&quot;;[.C4]=&quot;E&quot;;[.D4]=&quot;E&quot;));1;0)" office:value-type="float" office:value="0">
            <text:p>0</text:p>
          </table:table-cell>
          <table:table-cell table:formula="of:=IF(OR(AND([.C4]=&quot;S&quot;;[.D4]=&quot;S&quot;);AND([.B4]=&quot;S&quot;;[.C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5]=&quot;S&quot;;[.C5]=&quot;E&quot;;[.D5]=&quot;E&quot;));1;0)" office:value-type="float" office:value="0">
            <text:p>0</text:p>
          </table:table-cell>
          <table:table-cell table:formula="of:=IF(OR(AND([.C5]=&quot;S&quot;;[.D5]=&quot;S&quot;);AND([.B5]=&quot;S&quot;;[.C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6]=&quot;S&quot;;[.C6]=&quot;E&quot;;[.D6]=&quot;E&quot;));1;0)" office:value-type="float" office:value="0">
            <text:p>0</text:p>
          </table:table-cell>
          <table:table-cell table:formula="of:=IF(OR(AND([.C6]=&quot;S&quot;;[.D6]=&quot;S&quot;);AND([.B6]=&quot;S&quot;;[.C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6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7]=&quot;S&quot;;[.C7]=&quot;E&quot;;[.D7]=&quot;E&quot;));1;0)" office:value-type="float" office:value="0">
            <text:p>0</text:p>
          </table:table-cell>
          <table:table-cell table:formula="of:=IF(OR(AND([.C7]=&quot;S&quot;;[.D7]=&quot;S&quot;);AND([.B7]=&quot;S&quot;;[.C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8]=&quot;S&quot;;[.C8]=&quot;E&quot;;[.D8]=&quot;E&quot;));1;0)" office:value-type="float" office:value="0">
            <text:p>0</text:p>
          </table:table-cell>
          <table:table-cell table:formula="of:=IF(OR(AND([.C8]=&quot;S&quot;;[.D8]=&quot;S&quot;);AND([.B8]=&quot;S&quot;;[.C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8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9]=&quot;S&quot;;[.C9]=&quot;E&quot;;[.D9]=&quot;E&quot;));1;0)" office:value-type="float" office:value="0">
            <text:p>0</text:p>
          </table:table-cell>
          <table:table-cell table:formula="of:=IF(OR(AND([.C9]=&quot;S&quot;;[.D9]=&quot;S&quot;);AND([.B9]=&quot;S&quot;;[.C9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0]=&quot;S&quot;;[.C10]=&quot;E&quot;;[.D10]=&quot;E&quot;));1;0)" office:value-type="float" office:value="0">
            <text:p>0</text:p>
          </table:table-cell>
          <table:table-cell table:formula="of:=IF(OR(AND([.C10]=&quot;S&quot;;[.D10]=&quot;S&quot;);AND([.B10]=&quot;S&quot;;[.C1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1]=&quot;S&quot;;[.C11]=&quot;E&quot;;[.D11]=&quot;E&quot;));1;0)" office:value-type="float" office:value="0">
            <text:p>0</text:p>
          </table:table-cell>
          <table:table-cell table:formula="of:=IF(OR(AND([.C11]=&quot;S&quot;;[.D11]=&quot;S&quot;);AND([.B11]=&quot;S&quot;;[.C1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2]=&quot;S&quot;;[.C12]=&quot;E&quot;;[.D12]=&quot;E&quot;));1;0)" office:value-type="float" office:value="0">
            <text:p>0</text:p>
          </table:table-cell>
          <table:table-cell table:formula="of:=IF(OR(AND([.C12]=&quot;S&quot;;[.D12]=&quot;S&quot;);AND([.B12]=&quot;S&quot;;[.C1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2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3]=&quot;S&quot;;[.C13]=&quot;E&quot;;[.D13]=&quot;E&quot;));1;0)" office:value-type="float" office:value="1">
            <text:p>1</text:p>
          </table:table-cell>
          <table:table-cell table:formula="of:=IF(OR(AND([.C13]=&quot;S&quot;;[.D13]=&quot;S&quot;);AND([.B13]=&quot;S&quot;;[.C1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4]=&quot;S&quot;;[.C14]=&quot;E&quot;;[.D14]=&quot;E&quot;));1;0)" office:value-type="float" office:value="0">
            <text:p>0</text:p>
          </table:table-cell>
          <table:table-cell table:formula="of:=IF(OR(AND([.C14]=&quot;S&quot;;[.D14]=&quot;S&quot;);AND([.B14]=&quot;S&quot;;[.C1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4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5]=&quot;S&quot;;[.C15]=&quot;E&quot;;[.D15]=&quot;E&quot;));1;0)" office:value-type="float" office:value="1">
            <text:p>1</text:p>
          </table:table-cell>
          <table:table-cell table:formula="of:=IF(OR(AND([.C15]=&quot;S&quot;;[.D15]=&quot;S&quot;);AND([.B15]=&quot;S&quot;;[.C1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6]=&quot;S&quot;;[.C16]=&quot;E&quot;;[.D16]=&quot;E&quot;));1;0)" office:value-type="float" office:value="0">
            <text:p>0</text:p>
          </table:table-cell>
          <table:table-cell table:formula="of:=IF(OR(AND([.C16]=&quot;S&quot;;[.D16]=&quot;S&quot;);AND([.B16]=&quot;S&quot;;[.C1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7]=&quot;S&quot;;[.C17]=&quot;E&quot;;[.D17]=&quot;E&quot;));1;0)" office:value-type="float" office:value="0">
            <text:p>0</text:p>
          </table:table-cell>
          <table:table-cell table:formula="of:=IF(OR(AND([.C17]=&quot;S&quot;;[.D17]=&quot;S&quot;);AND([.B17]=&quot;S&quot;;[.C17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17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8]=&quot;S&quot;;[.C18]=&quot;E&quot;;[.D18]=&quot;E&quot;));1;0)" office:value-type="float" office:value="1">
            <text:p>1</text:p>
          </table:table-cell>
          <table:table-cell table:formula="of:=IF(OR(AND([.C18]=&quot;S&quot;;[.D18]=&quot;S&quot;);AND([.B18]=&quot;S&quot;;[.C1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9]=&quot;S&quot;;[.C19]=&quot;E&quot;;[.D19]=&quot;E&quot;));1;0)" office:value-type="float" office:value="0">
            <text:p>0</text:p>
          </table:table-cell>
          <table:table-cell table:formula="of:=IF(OR(AND([.C19]=&quot;S&quot;;[.D19]=&quot;S&quot;);AND([.B19]=&quot;S&quot;;[.C1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0]=&quot;S&quot;;[.C20]=&quot;E&quot;;[.D20]=&quot;E&quot;));1;0)" office:value-type="float" office:value="0">
            <text:p>0</text:p>
          </table:table-cell>
          <table:table-cell table:formula="of:=IF(OR(AND([.C20]=&quot;S&quot;;[.D20]=&quot;S&quot;);AND([.B20]=&quot;S&quot;;[.C2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1]=&quot;S&quot;;[.C21]=&quot;E&quot;;[.D21]=&quot;E&quot;));1;0)" office:value-type="float" office:value="0">
            <text:p>0</text:p>
          </table:table-cell>
          <table:table-cell table:formula="of:=IF(OR(AND([.C21]=&quot;S&quot;;[.D21]=&quot;S&quot;);AND([.B21]=&quot;S&quot;;[.C2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2]=&quot;S&quot;;[.C22]=&quot;E&quot;;[.D22]=&quot;E&quot;));1;0)" office:value-type="float" office:value="0">
            <text:p>0</text:p>
          </table:table-cell>
          <table:table-cell table:formula="of:=IF(OR(AND([.C22]=&quot;S&quot;;[.D22]=&quot;S&quot;);AND([.B22]=&quot;S&quot;;[.C2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2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3]=&quot;S&quot;;[.C23]=&quot;E&quot;;[.D23]=&quot;E&quot;));1;0)" office:value-type="float" office:value="0">
            <text:p>0</text:p>
          </table:table-cell>
          <table:table-cell table:formula="of:=IF(OR(AND([.C23]=&quot;S&quot;;[.D23]=&quot;S&quot;);AND([.B23]=&quot;S&quot;;[.C2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4]=&quot;S&quot;;[.C24]=&quot;E&quot;;[.D24]=&quot;E&quot;));1;0)" office:value-type="float" office:value="0">
            <text:p>0</text:p>
          </table:table-cell>
          <table:table-cell table:formula="of:=IF(OR(AND([.C24]=&quot;S&quot;;[.D24]=&quot;S&quot;);AND([.B24]=&quot;S&quot;;[.C2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5]=&quot;S&quot;;[.C25]=&quot;E&quot;;[.D25]=&quot;E&quot;));1;0)" office:value-type="float" office:value="0">
            <text:p>0</text:p>
          </table:table-cell>
          <table:table-cell table:formula="of:=IF(OR(AND([.C25]=&quot;S&quot;;[.D25]=&quot;S&quot;);AND([.B25]=&quot;S&quot;;[.C2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6]=&quot;S&quot;;[.C26]=&quot;E&quot;;[.D26]=&quot;E&quot;));1;0)" office:value-type="float" office:value="0">
            <text:p>0</text:p>
          </table:table-cell>
          <table:table-cell table:formula="of:=IF(OR(AND([.C26]=&quot;S&quot;;[.D26]=&quot;S&quot;);AND([.B26]=&quot;S&quot;;[.C26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2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7]=&quot;S&quot;;[.C27]=&quot;E&quot;;[.D27]=&quot;E&quot;));1;0)" office:value-type="float" office:value="0">
            <text:p>0</text:p>
          </table:table-cell>
          <table:table-cell table:formula="of:=IF(OR(AND([.C27]=&quot;S&quot;;[.D27]=&quot;S&quot;);AND([.B27]=&quot;S&quot;;[.C2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7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8]=&quot;S&quot;;[.C28]=&quot;E&quot;;[.D28]=&quot;E&quot;));1;0)" office:value-type="float" office:value="1">
            <text:p>1</text:p>
          </table:table-cell>
          <table:table-cell table:formula="of:=IF(OR(AND([.C28]=&quot;S&quot;;[.D28]=&quot;S&quot;);AND([.B28]=&quot;S&quot;;[.C2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8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9]=&quot;S&quot;;[.C29]=&quot;E&quot;;[.D29]=&quot;E&quot;));1;0)" office:value-type="float" office:value="1">
            <text:p>1</text:p>
          </table:table-cell>
          <table:table-cell table:formula="of:=IF(OR(AND([.C29]=&quot;S&quot;;[.D29]=&quot;S&quot;);AND([.B29]=&quot;S&quot;;[.C2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0]=&quot;S&quot;;[.C30]=&quot;E&quot;;[.D30]=&quot;E&quot;));1;0)" office:value-type="float" office:value="0">
            <text:p>0</text:p>
          </table:table-cell>
          <table:table-cell table:formula="of:=IF(OR(AND([.C30]=&quot;S&quot;;[.D30]=&quot;S&quot;);AND([.B30]=&quot;S&quot;;[.C3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1]=&quot;S&quot;;[.C31]=&quot;E&quot;;[.D31]=&quot;E&quot;));1;0)" office:value-type="float" office:value="0">
            <text:p>0</text:p>
          </table:table-cell>
          <table:table-cell table:formula="of:=IF(OR(AND([.C31]=&quot;S&quot;;[.D31]=&quot;S&quot;);AND([.B31]=&quot;S&quot;;[.C3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2]=&quot;S&quot;;[.C32]=&quot;E&quot;;[.D32]=&quot;E&quot;));1;0)" office:value-type="float" office:value="0">
            <text:p>0</text:p>
          </table:table-cell>
          <table:table-cell table:formula="of:=IF(OR(AND([.C32]=&quot;S&quot;;[.D32]=&quot;S&quot;);AND([.B32]=&quot;S&quot;;[.C3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2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3]=&quot;S&quot;;[.C33]=&quot;E&quot;;[.D33]=&quot;E&quot;));1;0)" office:value-type="float" office:value="0">
            <text:p>0</text:p>
          </table:table-cell>
          <table:table-cell table:formula="of:=IF(OR(AND([.C33]=&quot;S&quot;;[.D33]=&quot;S&quot;);AND([.B33]=&quot;S&quot;;[.C3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3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4]=&quot;S&quot;;[.C34]=&quot;E&quot;;[.D34]=&quot;E&quot;));1;0)" office:value-type="float" office:value="0">
            <text:p>0</text:p>
          </table:table-cell>
          <table:table-cell table:formula="of:=IF(OR(AND([.C34]=&quot;S&quot;;[.D34]=&quot;S&quot;);AND([.B34]=&quot;S&quot;;[.C3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5]=&quot;S&quot;;[.C35]=&quot;E&quot;;[.D35]=&quot;E&quot;));1;0)" office:value-type="float" office:value="0">
            <text:p>0</text:p>
          </table:table-cell>
          <table:table-cell table:formula="of:=IF(OR(AND([.C35]=&quot;S&quot;;[.D35]=&quot;S&quot;);AND([.B35]=&quot;S&quot;;[.C3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5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6]=&quot;S&quot;;[.C36]=&quot;E&quot;;[.D36]=&quot;E&quot;));1;0)" office:value-type="float" office:value="0">
            <text:p>0</text:p>
          </table:table-cell>
          <table:table-cell table:formula="of:=IF(OR(AND([.C36]=&quot;S&quot;;[.D36]=&quot;S&quot;);AND([.B36]=&quot;S&quot;;[.C36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36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7]=&quot;S&quot;;[.C37]=&quot;E&quot;;[.D37]=&quot;E&quot;));1;0)" office:value-type="float" office:value="0">
            <text:p>0</text:p>
          </table:table-cell>
          <table:table-cell table:formula="of:=IF(OR(AND([.C37]=&quot;S&quot;;[.D37]=&quot;S&quot;);AND([.B37]=&quot;S&quot;;[.C37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3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8]=&quot;S&quot;;[.C38]=&quot;E&quot;;[.D38]=&quot;E&quot;));1;0)" office:value-type="float" office:value="0">
            <text:p>0</text:p>
          </table:table-cell>
          <table:table-cell table:formula="of:=IF(OR(AND([.C38]=&quot;S&quot;;[.D38]=&quot;S&quot;);AND([.B38]=&quot;S&quot;;[.C3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8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9]=&quot;S&quot;;[.C39]=&quot;E&quot;;[.D39]=&quot;E&quot;));1;0)" office:value-type="float" office:value="0">
            <text:p>0</text:p>
          </table:table-cell>
          <table:table-cell table:formula="of:=IF(OR(AND([.C39]=&quot;S&quot;;[.D39]=&quot;S&quot;);AND([.B39]=&quot;S&quot;;[.C39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39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0]=&quot;S&quot;;[.C40]=&quot;E&quot;;[.D40]=&quot;E&quot;));1;0)" office:value-type="float" office:value="1">
            <text:p>1</text:p>
          </table:table-cell>
          <table:table-cell table:formula="of:=IF(OR(AND([.C40]=&quot;S&quot;;[.D40]=&quot;S&quot;);AND([.B40]=&quot;S&quot;;[.C4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1]=&quot;S&quot;;[.C41]=&quot;E&quot;;[.D41]=&quot;E&quot;));1;0)" office:value-type="float" office:value="0">
            <text:p>0</text:p>
          </table:table-cell>
          <table:table-cell table:formula="of:=IF(OR(AND([.C41]=&quot;S&quot;;[.D41]=&quot;S&quot;);AND([.B41]=&quot;S&quot;;[.C4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2]=&quot;S&quot;;[.C42]=&quot;E&quot;;[.D42]=&quot;E&quot;));1;0)" office:value-type="float" office:value="0">
            <text:p>0</text:p>
          </table:table-cell>
          <table:table-cell table:formula="of:=IF(OR(AND([.C42]=&quot;S&quot;;[.D42]=&quot;S&quot;);AND([.B42]=&quot;S&quot;;[.C4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2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3]=&quot;S&quot;;[.C43]=&quot;E&quot;;[.D43]=&quot;E&quot;));1;0)" office:value-type="float" office:value="0">
            <text:p>0</text:p>
          </table:table-cell>
          <table:table-cell table:formula="of:=IF(OR(AND([.C43]=&quot;S&quot;;[.D43]=&quot;S&quot;);AND([.B43]=&quot;S&quot;;[.C43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4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4]=&quot;S&quot;;[.C44]=&quot;E&quot;;[.D44]=&quot;E&quot;));1;0)" office:value-type="float" office:value="0">
            <text:p>0</text:p>
          </table:table-cell>
          <table:table-cell table:formula="of:=IF(OR(AND([.C44]=&quot;S&quot;;[.D44]=&quot;S&quot;);AND([.B44]=&quot;S&quot;;[.C4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5]=&quot;S&quot;;[.C45]=&quot;E&quot;;[.D45]=&quot;E&quot;));1;0)" office:value-type="float" office:value="0">
            <text:p>0</text:p>
          </table:table-cell>
          <table:table-cell table:formula="of:=IF(OR(AND([.C45]=&quot;S&quot;;[.D45]=&quot;S&quot;);AND([.B45]=&quot;S&quot;;[.C4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6]=&quot;S&quot;;[.C46]=&quot;E&quot;;[.D46]=&quot;E&quot;));1;0)" office:value-type="float" office:value="0">
            <text:p>0</text:p>
          </table:table-cell>
          <table:table-cell table:formula="of:=IF(OR(AND([.C46]=&quot;S&quot;;[.D46]=&quot;S&quot;);AND([.B46]=&quot;S&quot;;[.C4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7]=&quot;S&quot;;[.C47]=&quot;E&quot;;[.D47]=&quot;E&quot;));1;0)" office:value-type="float" office:value="0">
            <text:p>0</text:p>
          </table:table-cell>
          <table:table-cell table:formula="of:=IF(OR(AND([.C47]=&quot;S&quot;;[.D47]=&quot;S&quot;);AND([.B47]=&quot;S&quot;;[.C4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8]=&quot;S&quot;;[.C48]=&quot;E&quot;;[.D48]=&quot;E&quot;));1;0)" office:value-type="float" office:value="0">
            <text:p>0</text:p>
          </table:table-cell>
          <table:table-cell table:formula="of:=IF(OR(AND([.C48]=&quot;S&quot;;[.D48]=&quot;S&quot;);AND([.B48]=&quot;S&quot;;[.C4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9]=&quot;S&quot;;[.C49]=&quot;E&quot;;[.D49]=&quot;E&quot;));1;0)" office:value-type="float" office:value="0">
            <text:p>0</text:p>
          </table:table-cell>
          <table:table-cell table:formula="of:=IF(OR(AND([.C49]=&quot;S&quot;;[.D49]=&quot;S&quot;);AND([.B49]=&quot;S&quot;;[.C4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50]=&quot;S&quot;;[.C50]=&quot;E&quot;;[.D50]=&quot;E&quot;));1;0)" office:value-type="float" office:value="0">
            <text:p>0</text:p>
          </table:table-cell>
          <table:table-cell table:formula="of:=IF(OR(AND([.C50]=&quot;S&quot;;[.D50]=&quot;S&quot;);AND([.B50]=&quot;S&quot;;[.C5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5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51]=&quot;S&quot;;[.C51]=&quot;E&quot;;[.D51]=&quot;E&quot;));1;0)" office:value-type="float" office:value="0">
            <text:p>0</text:p>
          </table:table-cell>
          <table:table-cell table:formula="of:=IF(OR(AND([.C51]=&quot;S&quot;;[.D51]=&quot;S&quot;);AND([.B51]=&quot;S&quot;;[.C5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5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52]=&quot;S&quot;;[.C52]=&quot;E&quot;;[.D52]=&quot;E&quot;));1;0)" office:value-type="float" office:value="0">
            <text:p>0</text:p>
          </table:table-cell>
          <table:table-cell table:formula="of:=IF(OR(AND([.C52]=&quot;S&quot;;[.D52]=&quot;S&quot;);AND([.B52]=&quot;S&quot;;[.C5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52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53]=&quot;S&quot;;[.C53]=&quot;E&quot;;[.D53]=&quot;E&quot;));1;0)" office:value-type="float" office:value="0">
            <text:p>0</text:p>
          </table:table-cell>
          <table:table-cell table:formula="of:=IF(OR(AND([.C53]=&quot;S&quot;;[.D53]=&quot;S&quot;);AND([.B53]=&quot;S&quot;;[.C5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5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54]=&quot;S&quot;;[.C54]=&quot;E&quot;;[.D54]=&quot;E&quot;));1;0)" office:value-type="float" office:value="0">
            <text:p>0</text:p>
          </table:table-cell>
          <table:table-cell table:formula="of:=IF(OR(AND([.C54]=&quot;S&quot;;[.D54]=&quot;S&quot;);AND([.B54]=&quot;S&quot;;[.C5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54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55]=&quot;S&quot;;[.C55]=&quot;E&quot;;[.D55]=&quot;E&quot;));1;0)" office:value-type="float" office:value="0">
            <text:p>0</text:p>
          </table:table-cell>
          <table:table-cell table:formula="of:=IF(OR(AND([.C55]=&quot;S&quot;;[.D55]=&quot;S&quot;);AND([.B55]=&quot;S&quot;;[.C5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5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56]=&quot;S&quot;;[.C56]=&quot;E&quot;;[.D56]=&quot;E&quot;));1;0)" office:value-type="float" office:value="0">
            <text:p>0</text:p>
          </table:table-cell>
          <table:table-cell table:formula="of:=IF(OR(AND([.C56]=&quot;S&quot;;[.D56]=&quot;S&quot;);AND([.B56]=&quot;S&quot;;[.C56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5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57]=&quot;S&quot;;[.C57]=&quot;E&quot;;[.D57]=&quot;E&quot;));1;0)" office:value-type="float" office:value="0">
            <text:p>0</text:p>
          </table:table-cell>
          <table:table-cell table:formula="of:=IF(OR(AND([.C57]=&quot;S&quot;;[.D57]=&quot;S&quot;);AND([.B57]=&quot;S&quot;;[.C57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5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58]=&quot;S&quot;;[.C58]=&quot;E&quot;;[.D58]=&quot;E&quot;));1;0)" office:value-type="float" office:value="0">
            <text:p>0</text:p>
          </table:table-cell>
          <table:table-cell table:formula="of:=IF(OR(AND([.C58]=&quot;S&quot;;[.D58]=&quot;S&quot;);AND([.B58]=&quot;S&quot;;[.C5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58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59]=&quot;S&quot;;[.C59]=&quot;E&quot;;[.D59]=&quot;E&quot;));1;0)" office:value-type="float" office:value="1">
            <text:p>1</text:p>
          </table:table-cell>
          <table:table-cell table:formula="of:=IF(OR(AND([.C59]=&quot;S&quot;;[.D59]=&quot;S&quot;);AND([.B59]=&quot;S&quot;;[.C5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5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60]=&quot;S&quot;;[.C60]=&quot;E&quot;;[.D60]=&quot;E&quot;));1;0)" office:value-type="float" office:value="0">
            <text:p>0</text:p>
          </table:table-cell>
          <table:table-cell table:formula="of:=IF(OR(AND([.C60]=&quot;S&quot;;[.D60]=&quot;S&quot;);AND([.B60]=&quot;S&quot;;[.C6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60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61]=&quot;S&quot;;[.C61]=&quot;E&quot;;[.D61]=&quot;E&quot;));1;0)" office:value-type="float" office:value="1">
            <text:p>1</text:p>
          </table:table-cell>
          <table:table-cell table:formula="of:=IF(OR(AND([.C61]=&quot;S&quot;;[.D61]=&quot;S&quot;);AND([.B61]=&quot;S&quot;;[.C6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61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62]=&quot;S&quot;;[.C62]=&quot;E&quot;;[.D62]=&quot;E&quot;));1;0)" office:value-type="float" office:value="0">
            <text:p>0</text:p>
          </table:table-cell>
          <table:table-cell table:formula="of:=IF(OR(AND([.C62]=&quot;S&quot;;[.D62]=&quot;S&quot;);AND([.B62]=&quot;S&quot;;[.C62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62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63]=&quot;S&quot;;[.C63]=&quot;E&quot;;[.D63]=&quot;E&quot;));1;0)" office:value-type="float" office:value="0">
            <text:p>0</text:p>
          </table:table-cell>
          <table:table-cell table:formula="of:=IF(OR(AND([.C63]=&quot;S&quot;;[.D63]=&quot;S&quot;);AND([.B63]=&quot;S&quot;;[.C6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6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64]=&quot;S&quot;;[.C64]=&quot;E&quot;;[.D64]=&quot;E&quot;));1;0)" office:value-type="float" office:value="0">
            <text:p>0</text:p>
          </table:table-cell>
          <table:table-cell table:formula="of:=IF(OR(AND([.C64]=&quot;S&quot;;[.D64]=&quot;S&quot;);AND([.B64]=&quot;S&quot;;[.C6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64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65]=&quot;S&quot;;[.C65]=&quot;E&quot;;[.D65]=&quot;E&quot;));1;0)" office:value-type="float" office:value="1">
            <text:p>1</text:p>
          </table:table-cell>
          <table:table-cell table:formula="of:=IF(OR(AND([.C65]=&quot;S&quot;;[.D65]=&quot;S&quot;);AND([.B65]=&quot;S&quot;;[.C6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65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66]=&quot;S&quot;;[.C66]=&quot;E&quot;;[.D66]=&quot;E&quot;));1;0)" office:value-type="float" office:value="1">
            <text:p>1</text:p>
          </table:table-cell>
          <table:table-cell table:formula="of:=IF(OR(AND([.C66]=&quot;S&quot;;[.D66]=&quot;S&quot;);AND([.B66]=&quot;S&quot;;[.C6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6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67]=&quot;S&quot;;[.C67]=&quot;E&quot;;[.D67]=&quot;E&quot;));1;0)" office:value-type="float" office:value="0">
            <text:p>0</text:p>
          </table:table-cell>
          <table:table-cell table:formula="of:=IF(OR(AND([.C67]=&quot;S&quot;;[.D67]=&quot;S&quot;);AND([.B67]=&quot;S&quot;;[.C6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6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68]=&quot;S&quot;;[.C68]=&quot;E&quot;;[.D68]=&quot;E&quot;));1;0)" office:value-type="float" office:value="0">
            <text:p>0</text:p>
          </table:table-cell>
          <table:table-cell table:formula="of:=IF(OR(AND([.C68]=&quot;S&quot;;[.D68]=&quot;S&quot;);AND([.B68]=&quot;S&quot;;[.C6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6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69]=&quot;S&quot;;[.C69]=&quot;E&quot;;[.D69]=&quot;E&quot;));1;0)" office:value-type="float" office:value="0">
            <text:p>0</text:p>
          </table:table-cell>
          <table:table-cell table:formula="of:=IF(OR(AND([.C69]=&quot;S&quot;;[.D69]=&quot;S&quot;);AND([.B69]=&quot;S&quot;;[.C6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6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70]=&quot;S&quot;;[.C70]=&quot;E&quot;;[.D70]=&quot;E&quot;));1;0)" office:value-type="float" office:value="0">
            <text:p>0</text:p>
          </table:table-cell>
          <table:table-cell table:formula="of:=IF(OR(AND([.C70]=&quot;S&quot;;[.D70]=&quot;S&quot;);AND([.B70]=&quot;S&quot;;[.C7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7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71]=&quot;S&quot;;[.C71]=&quot;E&quot;;[.D71]=&quot;E&quot;));1;0)" office:value-type="float" office:value="0">
            <text:p>0</text:p>
          </table:table-cell>
          <table:table-cell table:formula="of:=IF(OR(AND([.C71]=&quot;S&quot;;[.D71]=&quot;S&quot;);AND([.B71]=&quot;S&quot;;[.C7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7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72]=&quot;S&quot;;[.C72]=&quot;E&quot;;[.D72]=&quot;E&quot;));1;0)" office:value-type="float" office:value="0">
            <text:p>0</text:p>
          </table:table-cell>
          <table:table-cell table:formula="of:=IF(OR(AND([.C72]=&quot;S&quot;;[.D72]=&quot;S&quot;);AND([.B72]=&quot;S&quot;;[.C7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72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73]=&quot;S&quot;;[.C73]=&quot;E&quot;;[.D73]=&quot;E&quot;));1;0)" office:value-type="float" office:value="0">
            <text:p>0</text:p>
          </table:table-cell>
          <table:table-cell table:formula="of:=IF(OR(AND([.C73]=&quot;S&quot;;[.D73]=&quot;S&quot;);AND([.B73]=&quot;S&quot;;[.C73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7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74]=&quot;S&quot;;[.C74]=&quot;E&quot;;[.D74]=&quot;E&quot;));1;0)" office:value-type="float" office:value="0">
            <text:p>0</text:p>
          </table:table-cell>
          <table:table-cell table:formula="of:=IF(OR(AND([.C74]=&quot;S&quot;;[.D74]=&quot;S&quot;);AND([.B74]=&quot;S&quot;;[.C7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7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75]=&quot;S&quot;;[.C75]=&quot;E&quot;;[.D75]=&quot;E&quot;));1;0)" office:value-type="float" office:value="0">
            <text:p>0</text:p>
          </table:table-cell>
          <table:table-cell table:formula="of:=IF(OR(AND([.C75]=&quot;S&quot;;[.D75]=&quot;S&quot;);AND([.B75]=&quot;S&quot;;[.C75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7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76]=&quot;S&quot;;[.C76]=&quot;E&quot;;[.D76]=&quot;E&quot;));1;0)" office:value-type="float" office:value="0">
            <text:p>0</text:p>
          </table:table-cell>
          <table:table-cell table:formula="of:=IF(OR(AND([.C76]=&quot;S&quot;;[.D76]=&quot;S&quot;);AND([.B76]=&quot;S&quot;;[.C7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7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77]=&quot;S&quot;;[.C77]=&quot;E&quot;;[.D77]=&quot;E&quot;));1;0)" office:value-type="float" office:value="0">
            <text:p>0</text:p>
          </table:table-cell>
          <table:table-cell table:formula="of:=IF(OR(AND([.C77]=&quot;S&quot;;[.D77]=&quot;S&quot;);AND([.B77]=&quot;S&quot;;[.C77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77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78]=&quot;S&quot;;[.C78]=&quot;E&quot;;[.D78]=&quot;E&quot;));1;0)" office:value-type="float" office:value="1">
            <text:p>1</text:p>
          </table:table-cell>
          <table:table-cell table:formula="of:=IF(OR(AND([.C78]=&quot;S&quot;;[.D78]=&quot;S&quot;);AND([.B78]=&quot;S&quot;;[.C7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7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79]=&quot;S&quot;;[.C79]=&quot;E&quot;;[.D79]=&quot;E&quot;));1;0)" office:value-type="float" office:value="0">
            <text:p>0</text:p>
          </table:table-cell>
          <table:table-cell table:formula="of:=IF(OR(AND([.C79]=&quot;S&quot;;[.D79]=&quot;S&quot;);AND([.B79]=&quot;S&quot;;[.C7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79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80]=&quot;S&quot;;[.C80]=&quot;E&quot;;[.D80]=&quot;E&quot;));1;0)" office:value-type="float" office:value="0">
            <text:p>0</text:p>
          </table:table-cell>
          <table:table-cell table:formula="of:=IF(OR(AND([.C80]=&quot;S&quot;;[.D80]=&quot;S&quot;);AND([.B80]=&quot;S&quot;;[.C8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80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81]=&quot;S&quot;;[.C81]=&quot;E&quot;;[.D81]=&quot;E&quot;));1;0)" office:value-type="float" office:value="1">
            <text:p>1</text:p>
          </table:table-cell>
          <table:table-cell table:formula="of:=IF(OR(AND([.C81]=&quot;S&quot;;[.D81]=&quot;S&quot;);AND([.B81]=&quot;S&quot;;[.C8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8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82]=&quot;S&quot;;[.C82]=&quot;E&quot;;[.D82]=&quot;E&quot;));1;0)" office:value-type="float" office:value="0">
            <text:p>0</text:p>
          </table:table-cell>
          <table:table-cell table:formula="of:=IF(OR(AND([.C82]=&quot;S&quot;;[.D82]=&quot;S&quot;);AND([.B82]=&quot;S&quot;;[.C8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82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83]=&quot;S&quot;;[.C83]=&quot;E&quot;;[.D83]=&quot;E&quot;));1;0)" office:value-type="float" office:value="0">
            <text:p>0</text:p>
          </table:table-cell>
          <table:table-cell table:formula="of:=IF(OR(AND([.C83]=&quot;S&quot;;[.D83]=&quot;S&quot;);AND([.B83]=&quot;S&quot;;[.C83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8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84]=&quot;S&quot;;[.C84]=&quot;E&quot;;[.D84]=&quot;E&quot;));1;0)" office:value-type="float" office:value="0">
            <text:p>0</text:p>
          </table:table-cell>
          <table:table-cell table:formula="of:=IF(OR(AND([.C84]=&quot;S&quot;;[.D84]=&quot;S&quot;);AND([.B84]=&quot;S&quot;;[.C8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8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85]=&quot;S&quot;;[.C85]=&quot;E&quot;;[.D85]=&quot;E&quot;));1;0)" office:value-type="float" office:value="0">
            <text:p>0</text:p>
          </table:table-cell>
          <table:table-cell table:formula="of:=IF(OR(AND([.C85]=&quot;S&quot;;[.D85]=&quot;S&quot;);AND([.B85]=&quot;S&quot;;[.C8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85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86]=&quot;S&quot;;[.C86]=&quot;E&quot;;[.D86]=&quot;E&quot;));1;0)" office:value-type="float" office:value="0">
            <text:p>0</text:p>
          </table:table-cell>
          <table:table-cell table:formula="of:=IF(OR(AND([.C86]=&quot;S&quot;;[.D86]=&quot;S&quot;);AND([.B86]=&quot;S&quot;;[.C8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8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87]=&quot;S&quot;;[.C87]=&quot;E&quot;;[.D87]=&quot;E&quot;));1;0)" office:value-type="float" office:value="0">
            <text:p>0</text:p>
          </table:table-cell>
          <table:table-cell table:formula="of:=IF(OR(AND([.C87]=&quot;S&quot;;[.D87]=&quot;S&quot;);AND([.B87]=&quot;S&quot;;[.C8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8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88]=&quot;S&quot;;[.C88]=&quot;E&quot;;[.D88]=&quot;E&quot;));1;0)" office:value-type="float" office:value="0">
            <text:p>0</text:p>
          </table:table-cell>
          <table:table-cell table:formula="of:=IF(OR(AND([.C88]=&quot;S&quot;;[.D88]=&quot;S&quot;);AND([.B88]=&quot;S&quot;;[.C8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8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89]=&quot;S&quot;;[.C89]=&quot;E&quot;;[.D89]=&quot;E&quot;));1;0)" office:value-type="float" office:value="0">
            <text:p>0</text:p>
          </table:table-cell>
          <table:table-cell table:formula="of:=IF(OR(AND([.C89]=&quot;S&quot;;[.D89]=&quot;S&quot;);AND([.B89]=&quot;S&quot;;[.C8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8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90]=&quot;S&quot;;[.C90]=&quot;E&quot;;[.D90]=&quot;E&quot;));1;0)" office:value-type="float" office:value="0">
            <text:p>0</text:p>
          </table:table-cell>
          <table:table-cell table:formula="of:=IF(OR(AND([.C90]=&quot;S&quot;;[.D90]=&quot;S&quot;);AND([.B90]=&quot;S&quot;;[.C9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9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91]=&quot;S&quot;;[.C91]=&quot;E&quot;;[.D91]=&quot;E&quot;));1;0)" office:value-type="float" office:value="0">
            <text:p>0</text:p>
          </table:table-cell>
          <table:table-cell table:formula="of:=IF(OR(AND([.C91]=&quot;S&quot;;[.D91]=&quot;S&quot;);AND([.B91]=&quot;S&quot;;[.C9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91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92]=&quot;S&quot;;[.C92]=&quot;E&quot;;[.D92]=&quot;E&quot;));1;0)" office:value-type="float" office:value="0">
            <text:p>0</text:p>
          </table:table-cell>
          <table:table-cell table:formula="of:=IF(OR(AND([.C92]=&quot;S&quot;;[.D92]=&quot;S&quot;);AND([.B92]=&quot;S&quot;;[.C9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92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93]=&quot;S&quot;;[.C93]=&quot;E&quot;;[.D93]=&quot;E&quot;));1;0)" office:value-type="float" office:value="0">
            <text:p>0</text:p>
          </table:table-cell>
          <table:table-cell table:formula="of:=IF(OR(AND([.C93]=&quot;S&quot;;[.D93]=&quot;S&quot;);AND([.B93]=&quot;S&quot;;[.C9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9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94]=&quot;S&quot;;[.C94]=&quot;E&quot;;[.D94]=&quot;E&quot;));1;0)" office:value-type="float" office:value="0">
            <text:p>0</text:p>
          </table:table-cell>
          <table:table-cell table:formula="of:=IF(OR(AND([.C94]=&quot;S&quot;;[.D94]=&quot;S&quot;);AND([.B94]=&quot;S&quot;;[.C9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9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95]=&quot;S&quot;;[.C95]=&quot;E&quot;;[.D95]=&quot;E&quot;));1;0)" office:value-type="float" office:value="0">
            <text:p>0</text:p>
          </table:table-cell>
          <table:table-cell table:formula="of:=IF(OR(AND([.C95]=&quot;S&quot;;[.D95]=&quot;S&quot;);AND([.B95]=&quot;S&quot;;[.C9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9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96]=&quot;S&quot;;[.C96]=&quot;E&quot;;[.D96]=&quot;E&quot;));1;0)" office:value-type="float" office:value="0">
            <text:p>0</text:p>
          </table:table-cell>
          <table:table-cell table:formula="of:=IF(OR(AND([.C96]=&quot;S&quot;;[.D96]=&quot;S&quot;);AND([.B96]=&quot;S&quot;;[.C9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96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97]=&quot;S&quot;;[.C97]=&quot;E&quot;;[.D97]=&quot;E&quot;));1;0)" office:value-type="float" office:value="1">
            <text:p>1</text:p>
          </table:table-cell>
          <table:table-cell table:formula="of:=IF(OR(AND([.C97]=&quot;S&quot;;[.D97]=&quot;S&quot;);AND([.B97]=&quot;S&quot;;[.C9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97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98]=&quot;S&quot;;[.C98]=&quot;E&quot;;[.D98]=&quot;E&quot;));1;0)" office:value-type="float" office:value="0">
            <text:p>0</text:p>
          </table:table-cell>
          <table:table-cell table:formula="of:=IF(OR(AND([.C98]=&quot;S&quot;;[.D98]=&quot;S&quot;);AND([.B98]=&quot;S&quot;;[.C9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9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99]=&quot;S&quot;;[.C99]=&quot;E&quot;;[.D99]=&quot;E&quot;));1;0)" office:value-type="float" office:value="0">
            <text:p>0</text:p>
          </table:table-cell>
          <table:table-cell table:formula="of:=IF(OR(AND([.C99]=&quot;S&quot;;[.D99]=&quot;S&quot;);AND([.B99]=&quot;S&quot;;[.C9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9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00]=&quot;S&quot;;[.C100]=&quot;E&quot;;[.D100]=&quot;E&quot;));1;0)" office:value-type="float" office:value="0">
            <text:p>0</text:p>
          </table:table-cell>
          <table:table-cell table:formula="of:=IF(OR(AND([.C100]=&quot;S&quot;;[.D100]=&quot;S&quot;);AND([.B100]=&quot;S&quot;;[.C10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0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01]=&quot;S&quot;;[.C101]=&quot;E&quot;;[.D101]=&quot;E&quot;));1;0)" office:value-type="float" office:value="0">
            <text:p>0</text:p>
          </table:table-cell>
          <table:table-cell table:formula="of:=IF(OR(AND([.C101]=&quot;S&quot;;[.D101]=&quot;S&quot;);AND([.B101]=&quot;S&quot;;[.C10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0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02]=&quot;S&quot;;[.C102]=&quot;E&quot;;[.D102]=&quot;E&quot;));1;0)" office:value-type="float" office:value="0">
            <text:p>0</text:p>
          </table:table-cell>
          <table:table-cell table:formula="of:=IF(OR(AND([.C102]=&quot;S&quot;;[.D102]=&quot;S&quot;);AND([.B102]=&quot;S&quot;;[.C10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02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03]=&quot;S&quot;;[.C103]=&quot;E&quot;;[.D103]=&quot;E&quot;));1;0)" office:value-type="float" office:value="0">
            <text:p>0</text:p>
          </table:table-cell>
          <table:table-cell table:formula="of:=IF(OR(AND([.C103]=&quot;S&quot;;[.D103]=&quot;S&quot;);AND([.B103]=&quot;S&quot;;[.C10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0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04]=&quot;S&quot;;[.C104]=&quot;E&quot;;[.D104]=&quot;E&quot;));1;0)" office:value-type="float" office:value="0">
            <text:p>0</text:p>
          </table:table-cell>
          <table:table-cell table:formula="of:=IF(OR(AND([.C104]=&quot;S&quot;;[.D104]=&quot;S&quot;);AND([.B104]=&quot;S&quot;;[.C10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0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05]=&quot;S&quot;;[.C105]=&quot;E&quot;;[.D105]=&quot;E&quot;));1;0)" office:value-type="float" office:value="0">
            <text:p>0</text:p>
          </table:table-cell>
          <table:table-cell table:formula="of:=IF(OR(AND([.C105]=&quot;S&quot;;[.D105]=&quot;S&quot;);AND([.B105]=&quot;S&quot;;[.C10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05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06]=&quot;S&quot;;[.C106]=&quot;E&quot;;[.D106]=&quot;E&quot;));1;0)" office:value-type="float" office:value="0">
            <text:p>0</text:p>
          </table:table-cell>
          <table:table-cell table:formula="of:=IF(OR(AND([.C106]=&quot;S&quot;;[.D106]=&quot;S&quot;);AND([.B106]=&quot;S&quot;;[.C106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10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07]=&quot;S&quot;;[.C107]=&quot;E&quot;;[.D107]=&quot;E&quot;));1;0)" office:value-type="float" office:value="0">
            <text:p>0</text:p>
          </table:table-cell>
          <table:table-cell table:formula="of:=IF(OR(AND([.C107]=&quot;S&quot;;[.D107]=&quot;S&quot;);AND([.B107]=&quot;S&quot;;[.C10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07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08]=&quot;S&quot;;[.C108]=&quot;E&quot;;[.D108]=&quot;E&quot;));1;0)" office:value-type="float" office:value="1">
            <text:p>1</text:p>
          </table:table-cell>
          <table:table-cell table:formula="of:=IF(OR(AND([.C108]=&quot;S&quot;;[.D108]=&quot;S&quot;);AND([.B108]=&quot;S&quot;;[.C10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08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09]=&quot;S&quot;;[.C109]=&quot;E&quot;;[.D109]=&quot;E&quot;));1;0)" office:value-type="float" office:value="1">
            <text:p>1</text:p>
          </table:table-cell>
          <table:table-cell table:formula="of:=IF(OR(AND([.C109]=&quot;S&quot;;[.D109]=&quot;S&quot;);AND([.B109]=&quot;S&quot;;[.C10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0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10]=&quot;S&quot;;[.C110]=&quot;E&quot;;[.D110]=&quot;E&quot;));1;0)" office:value-type="float" office:value="0">
            <text:p>0</text:p>
          </table:table-cell>
          <table:table-cell table:formula="of:=IF(OR(AND([.C110]=&quot;S&quot;;[.D110]=&quot;S&quot;);AND([.B110]=&quot;S&quot;;[.C11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1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11]=&quot;S&quot;;[.C111]=&quot;E&quot;;[.D111]=&quot;E&quot;));1;0)" office:value-type="float" office:value="0">
            <text:p>0</text:p>
          </table:table-cell>
          <table:table-cell table:formula="of:=IF(OR(AND([.C111]=&quot;S&quot;;[.D111]=&quot;S&quot;);AND([.B111]=&quot;S&quot;;[.C11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11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12]=&quot;S&quot;;[.C112]=&quot;E&quot;;[.D112]=&quot;E&quot;));1;0)" office:value-type="float" office:value="1">
            <text:p>1</text:p>
          </table:table-cell>
          <table:table-cell table:formula="of:=IF(OR(AND([.C112]=&quot;S&quot;;[.D112]=&quot;S&quot;);AND([.B112]=&quot;S&quot;;[.C11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12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13]=&quot;S&quot;;[.C113]=&quot;E&quot;;[.D113]=&quot;E&quot;));1;0)" office:value-type="float" office:value="1">
            <text:p>1</text:p>
          </table:table-cell>
          <table:table-cell table:formula="of:=IF(OR(AND([.C113]=&quot;S&quot;;[.D113]=&quot;S&quot;);AND([.B113]=&quot;S&quot;;[.C11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13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14]=&quot;S&quot;;[.C114]=&quot;E&quot;;[.D114]=&quot;E&quot;));1;0)" office:value-type="float" office:value="1">
            <text:p>1</text:p>
          </table:table-cell>
          <table:table-cell table:formula="of:=IF(OR(AND([.C114]=&quot;S&quot;;[.D114]=&quot;S&quot;);AND([.B114]=&quot;S&quot;;[.C11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14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15]=&quot;S&quot;;[.C115]=&quot;E&quot;;[.D115]=&quot;E&quot;));1;0)" office:value-type="float" office:value="0">
            <text:p>0</text:p>
          </table:table-cell>
          <table:table-cell table:formula="of:=IF(OR(AND([.C115]=&quot;S&quot;;[.D115]=&quot;S&quot;);AND([.B115]=&quot;S&quot;;[.C11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1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16]=&quot;S&quot;;[.C116]=&quot;E&quot;;[.D116]=&quot;E&quot;));1;0)" office:value-type="float" office:value="0">
            <text:p>0</text:p>
          </table:table-cell>
          <table:table-cell table:formula="of:=IF(OR(AND([.C116]=&quot;S&quot;;[.D116]=&quot;S&quot;);AND([.B116]=&quot;S&quot;;[.C11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1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17]=&quot;S&quot;;[.C117]=&quot;E&quot;;[.D117]=&quot;E&quot;));1;0)" office:value-type="float" office:value="0">
            <text:p>0</text:p>
          </table:table-cell>
          <table:table-cell table:formula="of:=IF(OR(AND([.C117]=&quot;S&quot;;[.D117]=&quot;S&quot;);AND([.B117]=&quot;S&quot;;[.C11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1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18]=&quot;S&quot;;[.C118]=&quot;E&quot;;[.D118]=&quot;E&quot;));1;0)" office:value-type="float" office:value="0">
            <text:p>0</text:p>
          </table:table-cell>
          <table:table-cell table:formula="of:=IF(OR(AND([.C118]=&quot;S&quot;;[.D118]=&quot;S&quot;);AND([.B118]=&quot;S&quot;;[.C11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1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19]=&quot;S&quot;;[.C119]=&quot;E&quot;;[.D119]=&quot;E&quot;));1;0)" office:value-type="float" office:value="0">
            <text:p>0</text:p>
          </table:table-cell>
          <table:table-cell table:formula="of:=IF(OR(AND([.C119]=&quot;S&quot;;[.D119]=&quot;S&quot;);AND([.B119]=&quot;S&quot;;[.C11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1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20]=&quot;S&quot;;[.C120]=&quot;E&quot;;[.D120]=&quot;E&quot;));1;0)" office:value-type="float" office:value="0">
            <text:p>0</text:p>
          </table:table-cell>
          <table:table-cell table:formula="of:=IF(OR(AND([.C120]=&quot;S&quot;;[.D120]=&quot;S&quot;);AND([.B120]=&quot;S&quot;;[.C12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2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21]=&quot;S&quot;;[.C121]=&quot;E&quot;;[.D121]=&quot;E&quot;));1;0)" office:value-type="float" office:value="0">
            <text:p>0</text:p>
          </table:table-cell>
          <table:table-cell table:formula="of:=IF(OR(AND([.C121]=&quot;S&quot;;[.D121]=&quot;S&quot;);AND([.B121]=&quot;S&quot;;[.C12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2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22]=&quot;S&quot;;[.C122]=&quot;E&quot;;[.D122]=&quot;E&quot;));1;0)" office:value-type="float" office:value="0">
            <text:p>0</text:p>
          </table:table-cell>
          <table:table-cell table:formula="of:=IF(OR(AND([.C122]=&quot;S&quot;;[.D122]=&quot;S&quot;);AND([.B122]=&quot;S&quot;;[.C122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122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23]=&quot;S&quot;;[.C123]=&quot;E&quot;;[.D123]=&quot;E&quot;));1;0)" office:value-type="float" office:value="0">
            <text:p>0</text:p>
          </table:table-cell>
          <table:table-cell table:formula="of:=IF(OR(AND([.C123]=&quot;S&quot;;[.D123]=&quot;S&quot;);AND([.B123]=&quot;S&quot;;[.C12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2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24]=&quot;S&quot;;[.C124]=&quot;E&quot;;[.D124]=&quot;E&quot;));1;0)" office:value-type="float" office:value="0">
            <text:p>0</text:p>
          </table:table-cell>
          <table:table-cell table:formula="of:=IF(OR(AND([.C124]=&quot;S&quot;;[.D124]=&quot;S&quot;);AND([.B124]=&quot;S&quot;;[.C12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24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25]=&quot;S&quot;;[.C125]=&quot;E&quot;;[.D125]=&quot;E&quot;));1;0)" office:value-type="float" office:value="0">
            <text:p>0</text:p>
          </table:table-cell>
          <table:table-cell table:formula="of:=IF(OR(AND([.C125]=&quot;S&quot;;[.D125]=&quot;S&quot;);AND([.B125]=&quot;S&quot;;[.C12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2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26]=&quot;S&quot;;[.C126]=&quot;E&quot;;[.D126]=&quot;E&quot;));1;0)" office:value-type="float" office:value="0">
            <text:p>0</text:p>
          </table:table-cell>
          <table:table-cell table:formula="of:=IF(OR(AND([.C126]=&quot;S&quot;;[.D126]=&quot;S&quot;);AND([.B126]=&quot;S&quot;;[.C12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26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27]=&quot;S&quot;;[.C127]=&quot;E&quot;;[.D127]=&quot;E&quot;));1;0)" office:value-type="float" office:value="0">
            <text:p>0</text:p>
          </table:table-cell>
          <table:table-cell table:formula="of:=IF(OR(AND([.C127]=&quot;S&quot;;[.D127]=&quot;S&quot;);AND([.B127]=&quot;S&quot;;[.C127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127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28]=&quot;S&quot;;[.C128]=&quot;E&quot;;[.D128]=&quot;E&quot;));1;0)" office:value-type="float" office:value="1">
            <text:p>1</text:p>
          </table:table-cell>
          <table:table-cell table:formula="of:=IF(OR(AND([.C128]=&quot;S&quot;;[.D128]=&quot;S&quot;);AND([.B128]=&quot;S&quot;;[.C12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2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29]=&quot;S&quot;;[.C129]=&quot;E&quot;;[.D129]=&quot;E&quot;));1;0)" office:value-type="float" office:value="0">
            <text:p>0</text:p>
          </table:table-cell>
          <table:table-cell table:formula="of:=IF(OR(AND([.C129]=&quot;S&quot;;[.D129]=&quot;S&quot;);AND([.B129]=&quot;S&quot;;[.C129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12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30]=&quot;S&quot;;[.C130]=&quot;E&quot;;[.D130]=&quot;E&quot;));1;0)" office:value-type="float" office:value="0">
            <text:p>0</text:p>
          </table:table-cell>
          <table:table-cell table:formula="of:=IF(OR(AND([.C130]=&quot;S&quot;;[.D130]=&quot;S&quot;);AND([.B130]=&quot;S&quot;;[.C13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3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31]=&quot;S&quot;;[.C131]=&quot;E&quot;;[.D131]=&quot;E&quot;));1;0)" office:value-type="float" office:value="0">
            <text:p>0</text:p>
          </table:table-cell>
          <table:table-cell table:formula="of:=IF(OR(AND([.C131]=&quot;S&quot;;[.D131]=&quot;S&quot;);AND([.B131]=&quot;S&quot;;[.C13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31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32]=&quot;S&quot;;[.C132]=&quot;E&quot;;[.D132]=&quot;E&quot;));1;0)" office:value-type="float" office:value="0">
            <text:p>0</text:p>
          </table:table-cell>
          <table:table-cell table:formula="of:=IF(OR(AND([.C132]=&quot;S&quot;;[.D132]=&quot;S&quot;);AND([.B132]=&quot;S&quot;;[.C13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32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33]=&quot;S&quot;;[.C133]=&quot;E&quot;;[.D133]=&quot;E&quot;));1;0)" office:value-type="float" office:value="1">
            <text:p>1</text:p>
          </table:table-cell>
          <table:table-cell table:formula="of:=IF(OR(AND([.C133]=&quot;S&quot;;[.D133]=&quot;S&quot;);AND([.B133]=&quot;S&quot;;[.C13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33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34]=&quot;S&quot;;[.C134]=&quot;E&quot;;[.D134]=&quot;E&quot;));1;0)" office:value-type="float" office:value="0">
            <text:p>0</text:p>
          </table:table-cell>
          <table:table-cell table:formula="of:=IF(OR(AND([.C134]=&quot;S&quot;;[.D134]=&quot;S&quot;);AND([.B134]=&quot;S&quot;;[.C13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34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35]=&quot;S&quot;;[.C135]=&quot;E&quot;;[.D135]=&quot;E&quot;));1;0)" office:value-type="float" office:value="0">
            <text:p>0</text:p>
          </table:table-cell>
          <table:table-cell table:formula="of:=IF(OR(AND([.C135]=&quot;S&quot;;[.D135]=&quot;S&quot;);AND([.B135]=&quot;S&quot;;[.C135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13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36]=&quot;S&quot;;[.C136]=&quot;E&quot;;[.D136]=&quot;E&quot;));1;0)" office:value-type="float" office:value="0">
            <text:p>0</text:p>
          </table:table-cell>
          <table:table-cell table:formula="of:=IF(OR(AND([.C136]=&quot;S&quot;;[.D136]=&quot;S&quot;);AND([.B136]=&quot;S&quot;;[.C13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36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37]=&quot;S&quot;;[.C137]=&quot;E&quot;;[.D137]=&quot;E&quot;));1;0)" office:value-type="float" office:value="1">
            <text:p>1</text:p>
          </table:table-cell>
          <table:table-cell table:formula="of:=IF(OR(AND([.C137]=&quot;S&quot;;[.D137]=&quot;S&quot;);AND([.B137]=&quot;S&quot;;[.C13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3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38]=&quot;S&quot;;[.C138]=&quot;E&quot;;[.D138]=&quot;E&quot;));1;0)" office:value-type="float" office:value="0">
            <text:p>0</text:p>
          </table:table-cell>
          <table:table-cell table:formula="of:=IF(OR(AND([.C138]=&quot;S&quot;;[.D138]=&quot;S&quot;);AND([.B138]=&quot;S&quot;;[.C13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38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39]=&quot;S&quot;;[.C139]=&quot;E&quot;;[.D139]=&quot;E&quot;));1;0)" office:value-type="float" office:value="1">
            <text:p>1</text:p>
          </table:table-cell>
          <table:table-cell table:formula="of:=IF(OR(AND([.C139]=&quot;S&quot;;[.D139]=&quot;S&quot;);AND([.B139]=&quot;S&quot;;[.C13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3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40]=&quot;S&quot;;[.C140]=&quot;E&quot;;[.D140]=&quot;E&quot;));1;0)" office:value-type="float" office:value="0">
            <text:p>0</text:p>
          </table:table-cell>
          <table:table-cell table:formula="of:=IF(OR(AND([.C140]=&quot;S&quot;;[.D140]=&quot;S&quot;);AND([.B140]=&quot;S&quot;;[.C14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4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41]=&quot;S&quot;;[.C141]=&quot;E&quot;;[.D141]=&quot;E&quot;));1;0)" office:value-type="float" office:value="0">
            <text:p>0</text:p>
          </table:table-cell>
          <table:table-cell table:formula="of:=IF(OR(AND([.C141]=&quot;S&quot;;[.D141]=&quot;S&quot;);AND([.B141]=&quot;S&quot;;[.C14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41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42]=&quot;S&quot;;[.C142]=&quot;E&quot;;[.D142]=&quot;E&quot;));1;0)" office:value-type="float" office:value="0">
            <text:p>0</text:p>
          </table:table-cell>
          <table:table-cell table:formula="of:=IF(OR(AND([.C142]=&quot;S&quot;;[.D142]=&quot;S&quot;);AND([.B142]=&quot;S&quot;;[.C142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142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43]=&quot;S&quot;;[.C143]=&quot;E&quot;;[.D143]=&quot;E&quot;));1;0)" office:value-type="float" office:value="0">
            <text:p>0</text:p>
          </table:table-cell>
          <table:table-cell table:formula="of:=IF(OR(AND([.C143]=&quot;S&quot;;[.D143]=&quot;S&quot;);AND([.B143]=&quot;S&quot;;[.C143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14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44]=&quot;S&quot;;[.C144]=&quot;E&quot;;[.D144]=&quot;E&quot;));1;0)" office:value-type="float" office:value="0">
            <text:p>0</text:p>
          </table:table-cell>
          <table:table-cell table:formula="of:=IF(OR(AND([.C144]=&quot;S&quot;;[.D144]=&quot;S&quot;);AND([.B144]=&quot;S&quot;;[.C14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44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45]=&quot;S&quot;;[.C145]=&quot;E&quot;;[.D145]=&quot;E&quot;));1;0)" office:value-type="float" office:value="0">
            <text:p>0</text:p>
          </table:table-cell>
          <table:table-cell table:formula="of:=IF(OR(AND([.C145]=&quot;S&quot;;[.D145]=&quot;S&quot;);AND([.B145]=&quot;S&quot;;[.C145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14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46]=&quot;S&quot;;[.C146]=&quot;E&quot;;[.D146]=&quot;E&quot;));1;0)" office:value-type="float" office:value="0">
            <text:p>0</text:p>
          </table:table-cell>
          <table:table-cell table:formula="of:=IF(OR(AND([.C146]=&quot;S&quot;;[.D146]=&quot;S&quot;);AND([.B146]=&quot;S&quot;;[.C14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4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47]=&quot;S&quot;;[.C147]=&quot;E&quot;;[.D147]=&quot;E&quot;));1;0)" office:value-type="float" office:value="0">
            <text:p>0</text:p>
          </table:table-cell>
          <table:table-cell table:formula="of:=IF(OR(AND([.C147]=&quot;S&quot;;[.D147]=&quot;S&quot;);AND([.B147]=&quot;S&quot;;[.C14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4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48]=&quot;S&quot;;[.C148]=&quot;E&quot;;[.D148]=&quot;E&quot;));1;0)" office:value-type="float" office:value="0">
            <text:p>0</text:p>
          </table:table-cell>
          <table:table-cell table:formula="of:=IF(OR(AND([.C148]=&quot;S&quot;;[.D148]=&quot;S&quot;);AND([.B148]=&quot;S&quot;;[.C14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4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49]=&quot;S&quot;;[.C149]=&quot;E&quot;;[.D149]=&quot;E&quot;));1;0)" office:value-type="float" office:value="0">
            <text:p>0</text:p>
          </table:table-cell>
          <table:table-cell table:formula="of:=IF(OR(AND([.C149]=&quot;S&quot;;[.D149]=&quot;S&quot;);AND([.B149]=&quot;S&quot;;[.C14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4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50]=&quot;S&quot;;[.C150]=&quot;E&quot;;[.D150]=&quot;E&quot;));1;0)" office:value-type="float" office:value="0">
            <text:p>0</text:p>
          </table:table-cell>
          <table:table-cell table:formula="of:=IF(OR(AND([.C150]=&quot;S&quot;;[.D150]=&quot;S&quot;);AND([.B150]=&quot;S&quot;;[.C15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5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51]=&quot;S&quot;;[.C151]=&quot;E&quot;;[.D151]=&quot;E&quot;));1;0)" office:value-type="float" office:value="0">
            <text:p>0</text:p>
          </table:table-cell>
          <table:table-cell table:formula="of:=IF(OR(AND([.C151]=&quot;S&quot;;[.D151]=&quot;S&quot;);AND([.B151]=&quot;S&quot;;[.C15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5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52]=&quot;S&quot;;[.C152]=&quot;E&quot;;[.D152]=&quot;E&quot;));1;0)" office:value-type="float" office:value="0">
            <text:p>0</text:p>
          </table:table-cell>
          <table:table-cell table:formula="of:=IF(OR(AND([.C152]=&quot;S&quot;;[.D152]=&quot;S&quot;);AND([.B152]=&quot;S&quot;;[.C15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52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53]=&quot;S&quot;;[.C153]=&quot;E&quot;;[.D153]=&quot;E&quot;));1;0)" office:value-type="float" office:value="1">
            <text:p>1</text:p>
          </table:table-cell>
          <table:table-cell table:formula="of:=IF(OR(AND([.C153]=&quot;S&quot;;[.D153]=&quot;S&quot;);AND([.B153]=&quot;S&quot;;[.C15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5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54]=&quot;S&quot;;[.C154]=&quot;E&quot;;[.D154]=&quot;E&quot;));1;0)" office:value-type="float" office:value="0">
            <text:p>0</text:p>
          </table:table-cell>
          <table:table-cell table:formula="of:=IF(OR(AND([.C154]=&quot;S&quot;;[.D154]=&quot;S&quot;);AND([.B154]=&quot;S&quot;;[.C15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5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55]=&quot;S&quot;;[.C155]=&quot;E&quot;;[.D155]=&quot;E&quot;));1;0)" office:value-type="float" office:value="0">
            <text:p>0</text:p>
          </table:table-cell>
          <table:table-cell table:formula="of:=IF(OR(AND([.C155]=&quot;S&quot;;[.D155]=&quot;S&quot;);AND([.B155]=&quot;S&quot;;[.C15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5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56]=&quot;S&quot;;[.C156]=&quot;E&quot;;[.D156]=&quot;E&quot;));1;0)" office:value-type="float" office:value="0">
            <text:p>0</text:p>
          </table:table-cell>
          <table:table-cell table:formula="of:=IF(OR(AND([.C156]=&quot;S&quot;;[.D156]=&quot;S&quot;);AND([.B156]=&quot;S&quot;;[.C15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56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57]=&quot;S&quot;;[.C157]=&quot;E&quot;;[.D157]=&quot;E&quot;));1;0)" office:value-type="float" office:value="1">
            <text:p>1</text:p>
          </table:table-cell>
          <table:table-cell table:formula="of:=IF(OR(AND([.C157]=&quot;S&quot;;[.D157]=&quot;S&quot;);AND([.B157]=&quot;S&quot;;[.C15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5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58]=&quot;S&quot;;[.C158]=&quot;E&quot;;[.D158]=&quot;E&quot;));1;0)" office:value-type="float" office:value="0">
            <text:p>0</text:p>
          </table:table-cell>
          <table:table-cell table:formula="of:=IF(OR(AND([.C158]=&quot;S&quot;;[.D158]=&quot;S&quot;);AND([.B158]=&quot;S&quot;;[.C15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5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59]=&quot;S&quot;;[.C159]=&quot;E&quot;;[.D159]=&quot;E&quot;));1;0)" office:value-type="float" office:value="0">
            <text:p>0</text:p>
          </table:table-cell>
          <table:table-cell table:formula="of:=IF(OR(AND([.C159]=&quot;S&quot;;[.D159]=&quot;S&quot;);AND([.B159]=&quot;S&quot;;[.C15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5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60]=&quot;S&quot;;[.C160]=&quot;E&quot;;[.D160]=&quot;E&quot;));1;0)" office:value-type="float" office:value="0">
            <text:p>0</text:p>
          </table:table-cell>
          <table:table-cell table:formula="of:=IF(OR(AND([.C160]=&quot;S&quot;;[.D160]=&quot;S&quot;);AND([.B160]=&quot;S&quot;;[.C16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6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61]=&quot;S&quot;;[.C161]=&quot;E&quot;;[.D161]=&quot;E&quot;));1;0)" office:value-type="float" office:value="0">
            <text:p>0</text:p>
          </table:table-cell>
          <table:table-cell table:formula="of:=IF(OR(AND([.C161]=&quot;S&quot;;[.D161]=&quot;S&quot;);AND([.B161]=&quot;S&quot;;[.C16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6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62]=&quot;S&quot;;[.C162]=&quot;E&quot;;[.D162]=&quot;E&quot;));1;0)" office:value-type="float" office:value="0">
            <text:p>0</text:p>
          </table:table-cell>
          <table:table-cell table:formula="of:=IF(OR(AND([.C162]=&quot;S&quot;;[.D162]=&quot;S&quot;);AND([.B162]=&quot;S&quot;;[.C162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162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63]=&quot;S&quot;;[.C163]=&quot;E&quot;;[.D163]=&quot;E&quot;));1;0)" office:value-type="float" office:value="0">
            <text:p>0</text:p>
          </table:table-cell>
          <table:table-cell table:formula="of:=IF(OR(AND([.C163]=&quot;S&quot;;[.D163]=&quot;S&quot;);AND([.B163]=&quot;S&quot;;[.C163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16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64]=&quot;S&quot;;[.C164]=&quot;E&quot;;[.D164]=&quot;E&quot;));1;0)" office:value-type="float" office:value="0">
            <text:p>0</text:p>
          </table:table-cell>
          <table:table-cell table:formula="of:=IF(OR(AND([.C164]=&quot;S&quot;;[.D164]=&quot;S&quot;);AND([.B164]=&quot;S&quot;;[.C16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6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65]=&quot;S&quot;;[.C165]=&quot;E&quot;;[.D165]=&quot;E&quot;));1;0)" office:value-type="float" office:value="0">
            <text:p>0</text:p>
          </table:table-cell>
          <table:table-cell table:formula="of:=IF(OR(AND([.C165]=&quot;S&quot;;[.D165]=&quot;S&quot;);AND([.B165]=&quot;S&quot;;[.C16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6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66]=&quot;S&quot;;[.C166]=&quot;E&quot;;[.D166]=&quot;E&quot;));1;0)" office:value-type="float" office:value="0">
            <text:p>0</text:p>
          </table:table-cell>
          <table:table-cell table:formula="of:=IF(OR(AND([.C166]=&quot;S&quot;;[.D166]=&quot;S&quot;);AND([.B166]=&quot;S&quot;;[.C16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6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67]=&quot;S&quot;;[.C167]=&quot;E&quot;;[.D167]=&quot;E&quot;));1;0)" office:value-type="float" office:value="0">
            <text:p>0</text:p>
          </table:table-cell>
          <table:table-cell table:formula="of:=IF(OR(AND([.C167]=&quot;S&quot;;[.D167]=&quot;S&quot;);AND([.B167]=&quot;S&quot;;[.C16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6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68]=&quot;S&quot;;[.C168]=&quot;E&quot;;[.D168]=&quot;E&quot;));1;0)" office:value-type="float" office:value="0">
            <text:p>0</text:p>
          </table:table-cell>
          <table:table-cell table:formula="of:=IF(OR(AND([.C168]=&quot;S&quot;;[.D168]=&quot;S&quot;);AND([.B168]=&quot;S&quot;;[.C16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6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69]=&quot;S&quot;;[.C169]=&quot;E&quot;;[.D169]=&quot;E&quot;));1;0)" office:value-type="float" office:value="0">
            <text:p>0</text:p>
          </table:table-cell>
          <table:table-cell table:formula="of:=IF(OR(AND([.C169]=&quot;S&quot;;[.D169]=&quot;S&quot;);AND([.B169]=&quot;S&quot;;[.C16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6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70]=&quot;S&quot;;[.C170]=&quot;E&quot;;[.D170]=&quot;E&quot;));1;0)" office:value-type="float" office:value="0">
            <text:p>0</text:p>
          </table:table-cell>
          <table:table-cell table:formula="of:=IF(OR(AND([.C170]=&quot;S&quot;;[.D170]=&quot;S&quot;);AND([.B170]=&quot;S&quot;;[.C17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7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71]=&quot;S&quot;;[.C171]=&quot;E&quot;;[.D171]=&quot;E&quot;));1;0)" office:value-type="float" office:value="0">
            <text:p>0</text:p>
          </table:table-cell>
          <table:table-cell table:formula="of:=IF(OR(AND([.C171]=&quot;S&quot;;[.D171]=&quot;S&quot;);AND([.B171]=&quot;S&quot;;[.C17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7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72]=&quot;S&quot;;[.C172]=&quot;E&quot;;[.D172]=&quot;E&quot;));1;0)" office:value-type="float" office:value="0">
            <text:p>0</text:p>
          </table:table-cell>
          <table:table-cell table:formula="of:=IF(OR(AND([.C172]=&quot;S&quot;;[.D172]=&quot;S&quot;);AND([.B172]=&quot;S&quot;;[.C17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72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73]=&quot;S&quot;;[.C173]=&quot;E&quot;;[.D173]=&quot;E&quot;));1;0)" office:value-type="float" office:value="0">
            <text:p>0</text:p>
          </table:table-cell>
          <table:table-cell table:formula="of:=IF(OR(AND([.C173]=&quot;S&quot;;[.D173]=&quot;S&quot;);AND([.B173]=&quot;S&quot;;[.C17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7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74]=&quot;S&quot;;[.C174]=&quot;E&quot;;[.D174]=&quot;E&quot;));1;0)" office:value-type="float" office:value="0">
            <text:p>0</text:p>
          </table:table-cell>
          <table:table-cell table:formula="of:=IF(OR(AND([.C174]=&quot;S&quot;;[.D174]=&quot;S&quot;);AND([.B174]=&quot;S&quot;;[.C17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7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75]=&quot;S&quot;;[.C175]=&quot;E&quot;;[.D175]=&quot;E&quot;));1;0)" office:value-type="float" office:value="0">
            <text:p>0</text:p>
          </table:table-cell>
          <table:table-cell table:formula="of:=IF(OR(AND([.C175]=&quot;S&quot;;[.D175]=&quot;S&quot;);AND([.B175]=&quot;S&quot;;[.C17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7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76]=&quot;S&quot;;[.C176]=&quot;E&quot;;[.D176]=&quot;E&quot;));1;0)" office:value-type="float" office:value="0">
            <text:p>0</text:p>
          </table:table-cell>
          <table:table-cell table:formula="of:=IF(OR(AND([.C176]=&quot;S&quot;;[.D176]=&quot;S&quot;);AND([.B176]=&quot;S&quot;;[.C17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76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77]=&quot;S&quot;;[.C177]=&quot;E&quot;;[.D177]=&quot;E&quot;));1;0)" office:value-type="float" office:value="0">
            <text:p>0</text:p>
          </table:table-cell>
          <table:table-cell table:formula="of:=IF(OR(AND([.C177]=&quot;S&quot;;[.D177]=&quot;S&quot;);AND([.B177]=&quot;S&quot;;[.C177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17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78]=&quot;S&quot;;[.C178]=&quot;E&quot;;[.D178]=&quot;E&quot;));1;0)" office:value-type="float" office:value="0">
            <text:p>0</text:p>
          </table:table-cell>
          <table:table-cell table:formula="of:=IF(OR(AND([.C178]=&quot;S&quot;;[.D178]=&quot;S&quot;);AND([.B178]=&quot;S&quot;;[.C17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7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79]=&quot;S&quot;;[.C179]=&quot;E&quot;;[.D179]=&quot;E&quot;));1;0)" office:value-type="float" office:value="0">
            <text:p>0</text:p>
          </table:table-cell>
          <table:table-cell table:formula="of:=IF(OR(AND([.C179]=&quot;S&quot;;[.D179]=&quot;S&quot;);AND([.B179]=&quot;S&quot;;[.C17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7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80]=&quot;S&quot;;[.C180]=&quot;E&quot;;[.D180]=&quot;E&quot;));1;0)" office:value-type="float" office:value="0">
            <text:p>0</text:p>
          </table:table-cell>
          <table:table-cell table:formula="of:=IF(OR(AND([.C180]=&quot;S&quot;;[.D180]=&quot;S&quot;);AND([.B180]=&quot;S&quot;;[.C18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8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81]=&quot;S&quot;;[.C181]=&quot;E&quot;;[.D181]=&quot;E&quot;));1;0)" office:value-type="float" office:value="0">
            <text:p>0</text:p>
          </table:table-cell>
          <table:table-cell table:formula="of:=IF(OR(AND([.C181]=&quot;S&quot;;[.D181]=&quot;S&quot;);AND([.B181]=&quot;S&quot;;[.C181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18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82]=&quot;S&quot;;[.C182]=&quot;E&quot;;[.D182]=&quot;E&quot;));1;0)" office:value-type="float" office:value="0">
            <text:p>0</text:p>
          </table:table-cell>
          <table:table-cell table:formula="of:=IF(OR(AND([.C182]=&quot;S&quot;;[.D182]=&quot;S&quot;);AND([.B182]=&quot;S&quot;;[.C18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82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83]=&quot;S&quot;;[.C183]=&quot;E&quot;;[.D183]=&quot;E&quot;));1;0)" office:value-type="float" office:value="0">
            <text:p>0</text:p>
          </table:table-cell>
          <table:table-cell table:formula="of:=IF(OR(AND([.C183]=&quot;S&quot;;[.D183]=&quot;S&quot;);AND([.B183]=&quot;S&quot;;[.C18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83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84]=&quot;S&quot;;[.C184]=&quot;E&quot;;[.D184]=&quot;E&quot;));1;0)" office:value-type="float" office:value="0">
            <text:p>0</text:p>
          </table:table-cell>
          <table:table-cell table:formula="of:=IF(OR(AND([.C184]=&quot;S&quot;;[.D184]=&quot;S&quot;);AND([.B184]=&quot;S&quot;;[.C18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84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85]=&quot;S&quot;;[.C185]=&quot;E&quot;;[.D185]=&quot;E&quot;));1;0)" office:value-type="float" office:value="0">
            <text:p>0</text:p>
          </table:table-cell>
          <table:table-cell table:formula="of:=IF(OR(AND([.C185]=&quot;S&quot;;[.D185]=&quot;S&quot;);AND([.B185]=&quot;S&quot;;[.C185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18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86]=&quot;S&quot;;[.C186]=&quot;E&quot;;[.D186]=&quot;E&quot;));1;0)" office:value-type="float" office:value="0">
            <text:p>0</text:p>
          </table:table-cell>
          <table:table-cell table:formula="of:=IF(OR(AND([.C186]=&quot;S&quot;;[.D186]=&quot;S&quot;);AND([.B186]=&quot;S&quot;;[.C18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86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87]=&quot;S&quot;;[.C187]=&quot;E&quot;;[.D187]=&quot;E&quot;));1;0)" office:value-type="float" office:value="1">
            <text:p>1</text:p>
          </table:table-cell>
          <table:table-cell table:formula="of:=IF(OR(AND([.C187]=&quot;S&quot;;[.D187]=&quot;S&quot;);AND([.B187]=&quot;S&quot;;[.C18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8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88]=&quot;S&quot;;[.C188]=&quot;E&quot;;[.D188]=&quot;E&quot;));1;0)" office:value-type="float" office:value="0">
            <text:p>0</text:p>
          </table:table-cell>
          <table:table-cell table:formula="of:=IF(OR(AND([.C188]=&quot;S&quot;;[.D188]=&quot;S&quot;);AND([.B188]=&quot;S&quot;;[.C18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8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89]=&quot;S&quot;;[.C189]=&quot;E&quot;;[.D189]=&quot;E&quot;));1;0)" office:value-type="float" office:value="0">
            <text:p>0</text:p>
          </table:table-cell>
          <table:table-cell table:formula="of:=IF(OR(AND([.C189]=&quot;S&quot;;[.D189]=&quot;S&quot;);AND([.B189]=&quot;S&quot;;[.C189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18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90]=&quot;S&quot;;[.C190]=&quot;E&quot;;[.D190]=&quot;E&quot;));1;0)" office:value-type="float" office:value="0">
            <text:p>0</text:p>
          </table:table-cell>
          <table:table-cell table:formula="of:=IF(OR(AND([.C190]=&quot;S&quot;;[.D190]=&quot;S&quot;);AND([.B190]=&quot;S&quot;;[.C19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9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91]=&quot;S&quot;;[.C191]=&quot;E&quot;;[.D191]=&quot;E&quot;));1;0)" office:value-type="float" office:value="0">
            <text:p>0</text:p>
          </table:table-cell>
          <table:table-cell table:formula="of:=IF(OR(AND([.C191]=&quot;S&quot;;[.D191]=&quot;S&quot;);AND([.B191]=&quot;S&quot;;[.C191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19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92]=&quot;S&quot;;[.C192]=&quot;E&quot;;[.D192]=&quot;E&quot;));1;0)" office:value-type="float" office:value="0">
            <text:p>0</text:p>
          </table:table-cell>
          <table:table-cell table:formula="of:=IF(OR(AND([.C192]=&quot;S&quot;;[.D192]=&quot;S&quot;);AND([.B192]=&quot;S&quot;;[.C19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92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93]=&quot;S&quot;;[.C193]=&quot;E&quot;;[.D193]=&quot;E&quot;));1;0)" office:value-type="float" office:value="0">
            <text:p>0</text:p>
          </table:table-cell>
          <table:table-cell table:formula="of:=IF(OR(AND([.C193]=&quot;S&quot;;[.D193]=&quot;S&quot;);AND([.B193]=&quot;S&quot;;[.C19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9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94]=&quot;S&quot;;[.C194]=&quot;E&quot;;[.D194]=&quot;E&quot;));1;0)" office:value-type="float" office:value="0">
            <text:p>0</text:p>
          </table:table-cell>
          <table:table-cell table:formula="of:=IF(OR(AND([.C194]=&quot;S&quot;;[.D194]=&quot;S&quot;);AND([.B194]=&quot;S&quot;;[.C19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9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95]=&quot;S&quot;;[.C195]=&quot;E&quot;;[.D195]=&quot;E&quot;));1;0)" office:value-type="float" office:value="0">
            <text:p>0</text:p>
          </table:table-cell>
          <table:table-cell table:formula="of:=IF(OR(AND([.C195]=&quot;S&quot;;[.D195]=&quot;S&quot;);AND([.B195]=&quot;S&quot;;[.C195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19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96]=&quot;S&quot;;[.C196]=&quot;E&quot;;[.D196]=&quot;E&quot;));1;0)" office:value-type="float" office:value="0">
            <text:p>0</text:p>
          </table:table-cell>
          <table:table-cell table:formula="of:=IF(OR(AND([.C196]=&quot;S&quot;;[.D196]=&quot;S&quot;);AND([.B196]=&quot;S&quot;;[.C19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9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197]=&quot;S&quot;;[.C197]=&quot;E&quot;;[.D197]=&quot;E&quot;));1;0)" office:value-type="float" office:value="0">
            <text:p>0</text:p>
          </table:table-cell>
          <table:table-cell table:formula="of:=IF(OR(AND([.C197]=&quot;S&quot;;[.D197]=&quot;S&quot;);AND([.B197]=&quot;S&quot;;[.C197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19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98]=&quot;S&quot;;[.C198]=&quot;E&quot;;[.D198]=&quot;E&quot;));1;0)" office:value-type="float" office:value="0">
            <text:p>0</text:p>
          </table:table-cell>
          <table:table-cell table:formula="of:=IF(OR(AND([.C198]=&quot;S&quot;;[.D198]=&quot;S&quot;);AND([.B198]=&quot;S&quot;;[.C19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198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199]=&quot;S&quot;;[.C199]=&quot;E&quot;;[.D199]=&quot;E&quot;));1;0)" office:value-type="float" office:value="0">
            <text:p>0</text:p>
          </table:table-cell>
          <table:table-cell table:formula="of:=IF(OR(AND([.C199]=&quot;S&quot;;[.D199]=&quot;S&quot;);AND([.B199]=&quot;S&quot;;[.C199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19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00]=&quot;S&quot;;[.C200]=&quot;E&quot;;[.D200]=&quot;E&quot;));1;0)" office:value-type="float" office:value="0">
            <text:p>0</text:p>
          </table:table-cell>
          <table:table-cell table:formula="of:=IF(OR(AND([.C200]=&quot;S&quot;;[.D200]=&quot;S&quot;);AND([.B200]=&quot;S&quot;;[.C20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00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01]=&quot;S&quot;;[.C201]=&quot;E&quot;;[.D201]=&quot;E&quot;));1;0)" office:value-type="float" office:value="0">
            <text:p>0</text:p>
          </table:table-cell>
          <table:table-cell table:formula="of:=IF(OR(AND([.C201]=&quot;S&quot;;[.D201]=&quot;S&quot;);AND([.B201]=&quot;S&quot;;[.C20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01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02]=&quot;S&quot;;[.C202]=&quot;E&quot;;[.D202]=&quot;E&quot;));1;0)" office:value-type="float" office:value="1">
            <text:p>1</text:p>
          </table:table-cell>
          <table:table-cell table:formula="of:=IF(OR(AND([.C202]=&quot;S&quot;;[.D202]=&quot;S&quot;);AND([.B202]=&quot;S&quot;;[.C20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02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03]=&quot;S&quot;;[.C203]=&quot;E&quot;;[.D203]=&quot;E&quot;));1;0)" office:value-type="float" office:value="1">
            <text:p>1</text:p>
          </table:table-cell>
          <table:table-cell table:formula="of:=IF(OR(AND([.C203]=&quot;S&quot;;[.D203]=&quot;S&quot;);AND([.B203]=&quot;S&quot;;[.C20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0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04]=&quot;S&quot;;[.C204]=&quot;E&quot;;[.D204]=&quot;E&quot;));1;0)" office:value-type="float" office:value="0">
            <text:p>0</text:p>
          </table:table-cell>
          <table:table-cell table:formula="of:=IF(OR(AND([.C204]=&quot;S&quot;;[.D204]=&quot;S&quot;);AND([.B204]=&quot;S&quot;;[.C204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204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05]=&quot;S&quot;;[.C205]=&quot;E&quot;;[.D205]=&quot;E&quot;));1;0)" office:value-type="float" office:value="0">
            <text:p>0</text:p>
          </table:table-cell>
          <table:table-cell table:formula="of:=IF(OR(AND([.C205]=&quot;S&quot;;[.D205]=&quot;S&quot;);AND([.B205]=&quot;S&quot;;[.C20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0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06]=&quot;S&quot;;[.C206]=&quot;E&quot;;[.D206]=&quot;E&quot;));1;0)" office:value-type="float" office:value="0">
            <text:p>0</text:p>
          </table:table-cell>
          <table:table-cell table:formula="of:=IF(OR(AND([.C206]=&quot;S&quot;;[.D206]=&quot;S&quot;);AND([.B206]=&quot;S&quot;;[.C20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06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07]=&quot;S&quot;;[.C207]=&quot;E&quot;;[.D207]=&quot;E&quot;));1;0)" office:value-type="float" office:value="0">
            <text:p>0</text:p>
          </table:table-cell>
          <table:table-cell table:formula="of:=IF(OR(AND([.C207]=&quot;S&quot;;[.D207]=&quot;S&quot;);AND([.B207]=&quot;S&quot;;[.C20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0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08]=&quot;S&quot;;[.C208]=&quot;E&quot;;[.D208]=&quot;E&quot;));1;0)" office:value-type="float" office:value="0">
            <text:p>0</text:p>
          </table:table-cell>
          <table:table-cell table:formula="of:=IF(OR(AND([.C208]=&quot;S&quot;;[.D208]=&quot;S&quot;);AND([.B208]=&quot;S&quot;;[.C20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08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09]=&quot;S&quot;;[.C209]=&quot;E&quot;;[.D209]=&quot;E&quot;));1;0)" office:value-type="float" office:value="0">
            <text:p>0</text:p>
          </table:table-cell>
          <table:table-cell table:formula="of:=IF(OR(AND([.C209]=&quot;S&quot;;[.D209]=&quot;S&quot;);AND([.B209]=&quot;S&quot;;[.C20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0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10]=&quot;S&quot;;[.C210]=&quot;E&quot;;[.D210]=&quot;E&quot;));1;0)" office:value-type="float" office:value="0">
            <text:p>0</text:p>
          </table:table-cell>
          <table:table-cell table:formula="of:=IF(OR(AND([.C210]=&quot;S&quot;;[.D210]=&quot;S&quot;);AND([.B210]=&quot;S&quot;;[.C21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10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11]=&quot;S&quot;;[.C211]=&quot;E&quot;;[.D211]=&quot;E&quot;));1;0)" office:value-type="float" office:value="0">
            <text:p>0</text:p>
          </table:table-cell>
          <table:table-cell table:formula="of:=IF(OR(AND([.C211]=&quot;S&quot;;[.D211]=&quot;S&quot;);AND([.B211]=&quot;S&quot;;[.C21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1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12]=&quot;S&quot;;[.C212]=&quot;E&quot;;[.D212]=&quot;E&quot;));1;0)" office:value-type="float" office:value="0">
            <text:p>0</text:p>
          </table:table-cell>
          <table:table-cell table:formula="of:=IF(OR(AND([.C212]=&quot;S&quot;;[.D212]=&quot;S&quot;);AND([.B212]=&quot;S&quot;;[.C21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12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13]=&quot;S&quot;;[.C213]=&quot;E&quot;;[.D213]=&quot;E&quot;));1;0)" office:value-type="float" office:value="0">
            <text:p>0</text:p>
          </table:table-cell>
          <table:table-cell table:formula="of:=IF(OR(AND([.C213]=&quot;S&quot;;[.D213]=&quot;S&quot;);AND([.B213]=&quot;S&quot;;[.C21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1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14]=&quot;S&quot;;[.C214]=&quot;E&quot;;[.D214]=&quot;E&quot;));1;0)" office:value-type="float" office:value="0">
            <text:p>0</text:p>
          </table:table-cell>
          <table:table-cell table:formula="of:=IF(OR(AND([.C214]=&quot;S&quot;;[.D214]=&quot;S&quot;);AND([.B214]=&quot;S&quot;;[.C21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14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15]=&quot;S&quot;;[.C215]=&quot;E&quot;;[.D215]=&quot;E&quot;));1;0)" office:value-type="float" office:value="1">
            <text:p>1</text:p>
          </table:table-cell>
          <table:table-cell table:formula="of:=IF(OR(AND([.C215]=&quot;S&quot;;[.D215]=&quot;S&quot;);AND([.B215]=&quot;S&quot;;[.C21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1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16]=&quot;S&quot;;[.C216]=&quot;E&quot;;[.D216]=&quot;E&quot;));1;0)" office:value-type="float" office:value="0">
            <text:p>0</text:p>
          </table:table-cell>
          <table:table-cell table:formula="of:=IF(OR(AND([.C216]=&quot;S&quot;;[.D216]=&quot;S&quot;);AND([.B216]=&quot;S&quot;;[.C21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1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17]=&quot;S&quot;;[.C217]=&quot;E&quot;;[.D217]=&quot;E&quot;));1;0)" office:value-type="float" office:value="0">
            <text:p>0</text:p>
          </table:table-cell>
          <table:table-cell table:formula="of:=IF(OR(AND([.C217]=&quot;S&quot;;[.D217]=&quot;S&quot;);AND([.B217]=&quot;S&quot;;[.C21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1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18]=&quot;S&quot;;[.C218]=&quot;E&quot;;[.D218]=&quot;E&quot;));1;0)" office:value-type="float" office:value="0">
            <text:p>0</text:p>
          </table:table-cell>
          <table:table-cell table:formula="of:=IF(OR(AND([.C218]=&quot;S&quot;;[.D218]=&quot;S&quot;);AND([.B218]=&quot;S&quot;;[.C21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1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19]=&quot;S&quot;;[.C219]=&quot;E&quot;;[.D219]=&quot;E&quot;));1;0)" office:value-type="float" office:value="0">
            <text:p>0</text:p>
          </table:table-cell>
          <table:table-cell table:formula="of:=IF(OR(AND([.C219]=&quot;S&quot;;[.D219]=&quot;S&quot;);AND([.B219]=&quot;S&quot;;[.C21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1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20]=&quot;S&quot;;[.C220]=&quot;E&quot;;[.D220]=&quot;E&quot;));1;0)" office:value-type="float" office:value="0">
            <text:p>0</text:p>
          </table:table-cell>
          <table:table-cell table:formula="of:=IF(OR(AND([.C220]=&quot;S&quot;;[.D220]=&quot;S&quot;);AND([.B220]=&quot;S&quot;;[.C22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2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21]=&quot;S&quot;;[.C221]=&quot;E&quot;;[.D221]=&quot;E&quot;));1;0)" office:value-type="float" office:value="0">
            <text:p>0</text:p>
          </table:table-cell>
          <table:table-cell table:formula="of:=IF(OR(AND([.C221]=&quot;S&quot;;[.D221]=&quot;S&quot;);AND([.B221]=&quot;S&quot;;[.C22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21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22]=&quot;S&quot;;[.C222]=&quot;E&quot;;[.D222]=&quot;E&quot;));1;0)" office:value-type="float" office:value="1">
            <text:p>1</text:p>
          </table:table-cell>
          <table:table-cell table:formula="of:=IF(OR(AND([.C222]=&quot;S&quot;;[.D222]=&quot;S&quot;);AND([.B222]=&quot;S&quot;;[.C22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22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23]=&quot;S&quot;;[.C223]=&quot;E&quot;;[.D223]=&quot;E&quot;));1;0)" office:value-type="float" office:value="0">
            <text:p>0</text:p>
          </table:table-cell>
          <table:table-cell table:formula="of:=IF(OR(AND([.C223]=&quot;S&quot;;[.D223]=&quot;S&quot;);AND([.B223]=&quot;S&quot;;[.C22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23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24]=&quot;S&quot;;[.C224]=&quot;E&quot;;[.D224]=&quot;E&quot;));1;0)" office:value-type="float" office:value="1">
            <text:p>1</text:p>
          </table:table-cell>
          <table:table-cell table:formula="of:=IF(OR(AND([.C224]=&quot;S&quot;;[.D224]=&quot;S&quot;);AND([.B224]=&quot;S&quot;;[.C22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2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25]=&quot;S&quot;;[.C225]=&quot;E&quot;;[.D225]=&quot;E&quot;));1;0)" office:value-type="float" office:value="0">
            <text:p>0</text:p>
          </table:table-cell>
          <table:table-cell table:formula="of:=IF(OR(AND([.C225]=&quot;S&quot;;[.D225]=&quot;S&quot;);AND([.B225]=&quot;S&quot;;[.C22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25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26]=&quot;S&quot;;[.C226]=&quot;E&quot;;[.D226]=&quot;E&quot;));1;0)" office:value-type="float" office:value="0">
            <text:p>0</text:p>
          </table:table-cell>
          <table:table-cell table:formula="of:=IF(OR(AND([.C226]=&quot;S&quot;;[.D226]=&quot;S&quot;);AND([.B226]=&quot;S&quot;;[.C22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2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27]=&quot;S&quot;;[.C227]=&quot;E&quot;;[.D227]=&quot;E&quot;));1;0)" office:value-type="float" office:value="0">
            <text:p>0</text:p>
          </table:table-cell>
          <table:table-cell table:formula="of:=IF(OR(AND([.C227]=&quot;S&quot;;[.D227]=&quot;S&quot;);AND([.B227]=&quot;S&quot;;[.C227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22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28]=&quot;S&quot;;[.C228]=&quot;E&quot;;[.D228]=&quot;E&quot;));1;0)" office:value-type="float" office:value="0">
            <text:p>0</text:p>
          </table:table-cell>
          <table:table-cell table:formula="of:=IF(OR(AND([.C228]=&quot;S&quot;;[.D228]=&quot;S&quot;);AND([.B228]=&quot;S&quot;;[.C22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2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29]=&quot;S&quot;;[.C229]=&quot;E&quot;;[.D229]=&quot;E&quot;));1;0)" office:value-type="float" office:value="0">
            <text:p>0</text:p>
          </table:table-cell>
          <table:table-cell table:formula="of:=IF(OR(AND([.C229]=&quot;S&quot;;[.D229]=&quot;S&quot;);AND([.B229]=&quot;S&quot;;[.C22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2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30]=&quot;S&quot;;[.C230]=&quot;E&quot;;[.D230]=&quot;E&quot;));1;0)" office:value-type="float" office:value="0">
            <text:p>0</text:p>
          </table:table-cell>
          <table:table-cell table:formula="of:=IF(OR(AND([.C230]=&quot;S&quot;;[.D230]=&quot;S&quot;);AND([.B230]=&quot;S&quot;;[.C23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3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31]=&quot;S&quot;;[.C231]=&quot;E&quot;;[.D231]=&quot;E&quot;));1;0)" office:value-type="float" office:value="0">
            <text:p>0</text:p>
          </table:table-cell>
          <table:table-cell table:formula="of:=IF(OR(AND([.C231]=&quot;S&quot;;[.D231]=&quot;S&quot;);AND([.B231]=&quot;S&quot;;[.C23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3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32]=&quot;S&quot;;[.C232]=&quot;E&quot;;[.D232]=&quot;E&quot;));1;0)" office:value-type="float" office:value="0">
            <text:p>0</text:p>
          </table:table-cell>
          <table:table-cell table:formula="of:=IF(OR(AND([.C232]=&quot;S&quot;;[.D232]=&quot;S&quot;);AND([.B232]=&quot;S&quot;;[.C23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32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33]=&quot;S&quot;;[.C233]=&quot;E&quot;;[.D233]=&quot;E&quot;));1;0)" office:value-type="float" office:value="0">
            <text:p>0</text:p>
          </table:table-cell>
          <table:table-cell table:formula="of:=IF(OR(AND([.C233]=&quot;S&quot;;[.D233]=&quot;S&quot;);AND([.B233]=&quot;S&quot;;[.C23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3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34]=&quot;S&quot;;[.C234]=&quot;E&quot;;[.D234]=&quot;E&quot;));1;0)" office:value-type="float" office:value="0">
            <text:p>0</text:p>
          </table:table-cell>
          <table:table-cell table:formula="of:=IF(OR(AND([.C234]=&quot;S&quot;;[.D234]=&quot;S&quot;);AND([.B234]=&quot;S&quot;;[.C23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3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35]=&quot;S&quot;;[.C235]=&quot;E&quot;;[.D235]=&quot;E&quot;));1;0)" office:value-type="float" office:value="0">
            <text:p>0</text:p>
          </table:table-cell>
          <table:table-cell table:formula="of:=IF(OR(AND([.C235]=&quot;S&quot;;[.D235]=&quot;S&quot;);AND([.B235]=&quot;S&quot;;[.C23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3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36]=&quot;S&quot;;[.C236]=&quot;E&quot;;[.D236]=&quot;E&quot;));1;0)" office:value-type="float" office:value="0">
            <text:p>0</text:p>
          </table:table-cell>
          <table:table-cell table:formula="of:=IF(OR(AND([.C236]=&quot;S&quot;;[.D236]=&quot;S&quot;);AND([.B236]=&quot;S&quot;;[.C23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3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37]=&quot;S&quot;;[.C237]=&quot;E&quot;;[.D237]=&quot;E&quot;));1;0)" office:value-type="float" office:value="0">
            <text:p>0</text:p>
          </table:table-cell>
          <table:table-cell table:formula="of:=IF(OR(AND([.C237]=&quot;S&quot;;[.D237]=&quot;S&quot;);AND([.B237]=&quot;S&quot;;[.C23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37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38]=&quot;S&quot;;[.C238]=&quot;E&quot;;[.D238]=&quot;E&quot;));1;0)" office:value-type="float" office:value="0">
            <text:p>0</text:p>
          </table:table-cell>
          <table:table-cell table:formula="of:=IF(OR(AND([.C238]=&quot;S&quot;;[.D238]=&quot;S&quot;);AND([.B238]=&quot;S&quot;;[.C23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3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39]=&quot;S&quot;;[.C239]=&quot;E&quot;;[.D239]=&quot;E&quot;));1;0)" office:value-type="float" office:value="0">
            <text:p>0</text:p>
          </table:table-cell>
          <table:table-cell table:formula="of:=IF(OR(AND([.C239]=&quot;S&quot;;[.D239]=&quot;S&quot;);AND([.B239]=&quot;S&quot;;[.C23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39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40]=&quot;S&quot;;[.C240]=&quot;E&quot;;[.D240]=&quot;E&quot;));1;0)" office:value-type="float" office:value="0">
            <text:p>0</text:p>
          </table:table-cell>
          <table:table-cell table:formula="of:=IF(OR(AND([.C240]=&quot;S&quot;;[.D240]=&quot;S&quot;);AND([.B240]=&quot;S&quot;;[.C240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240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41]=&quot;S&quot;;[.C241]=&quot;E&quot;;[.D241]=&quot;E&quot;));1;0)" office:value-type="float" office:value="1">
            <text:p>1</text:p>
          </table:table-cell>
          <table:table-cell table:formula="of:=IF(OR(AND([.C241]=&quot;S&quot;;[.D241]=&quot;S&quot;);AND([.B241]=&quot;S&quot;;[.C24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41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42]=&quot;S&quot;;[.C242]=&quot;E&quot;;[.D242]=&quot;E&quot;));1;0)" office:value-type="float" office:value="0">
            <text:p>0</text:p>
          </table:table-cell>
          <table:table-cell table:formula="of:=IF(OR(AND([.C242]=&quot;S&quot;;[.D242]=&quot;S&quot;);AND([.B242]=&quot;S&quot;;[.C242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242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43]=&quot;S&quot;;[.C243]=&quot;E&quot;;[.D243]=&quot;E&quot;));1;0)" office:value-type="float" office:value="0">
            <text:p>0</text:p>
          </table:table-cell>
          <table:table-cell table:formula="of:=IF(OR(AND([.C243]=&quot;S&quot;;[.D243]=&quot;S&quot;);AND([.B243]=&quot;S&quot;;[.C24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43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44]=&quot;S&quot;;[.C244]=&quot;E&quot;;[.D244]=&quot;E&quot;));1;0)" office:value-type="float" office:value="1">
            <text:p>1</text:p>
          </table:table-cell>
          <table:table-cell table:formula="of:=IF(OR(AND([.C244]=&quot;S&quot;;[.D244]=&quot;S&quot;);AND([.B244]=&quot;S&quot;;[.C24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44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45]=&quot;S&quot;;[.C245]=&quot;E&quot;;[.D245]=&quot;E&quot;));1;0)" office:value-type="float" office:value="0">
            <text:p>0</text:p>
          </table:table-cell>
          <table:table-cell table:formula="of:=IF(OR(AND([.C245]=&quot;S&quot;;[.D245]=&quot;S&quot;);AND([.B245]=&quot;S&quot;;[.C245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245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46]=&quot;S&quot;;[.C246]=&quot;E&quot;;[.D246]=&quot;E&quot;));1;0)" office:value-type="float" office:value="0">
            <text:p>0</text:p>
          </table:table-cell>
          <table:table-cell table:formula="of:=IF(OR(AND([.C246]=&quot;S&quot;;[.D246]=&quot;S&quot;);AND([.B246]=&quot;S&quot;;[.C246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246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47]=&quot;S&quot;;[.C247]=&quot;E&quot;;[.D247]=&quot;E&quot;));1;0)" office:value-type="float" office:value="0">
            <text:p>0</text:p>
          </table:table-cell>
          <table:table-cell table:formula="of:=IF(OR(AND([.C247]=&quot;S&quot;;[.D247]=&quot;S&quot;);AND([.B247]=&quot;S&quot;;[.C247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247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48]=&quot;S&quot;;[.C248]=&quot;E&quot;;[.D248]=&quot;E&quot;));1;0)" office:value-type="float" office:value="0">
            <text:p>0</text:p>
          </table:table-cell>
          <table:table-cell table:formula="of:=IF(OR(AND([.C248]=&quot;S&quot;;[.D248]=&quot;S&quot;);AND([.B248]=&quot;S&quot;;[.C24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48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49]=&quot;S&quot;;[.C249]=&quot;E&quot;;[.D249]=&quot;E&quot;));1;0)" office:value-type="float" office:value="0">
            <text:p>0</text:p>
          </table:table-cell>
          <table:table-cell table:formula="of:=IF(OR(AND([.C249]=&quot;S&quot;;[.D249]=&quot;S&quot;);AND([.B249]=&quot;S&quot;;[.C249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24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50]=&quot;S&quot;;[.C250]=&quot;E&quot;;[.D250]=&quot;E&quot;));1;0)" office:value-type="float" office:value="0">
            <text:p>0</text:p>
          </table:table-cell>
          <table:table-cell table:formula="of:=IF(OR(AND([.C250]=&quot;S&quot;;[.D250]=&quot;S&quot;);AND([.B250]=&quot;S&quot;;[.C25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5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51]=&quot;S&quot;;[.C251]=&quot;E&quot;;[.D251]=&quot;E&quot;));1;0)" office:value-type="float" office:value="0">
            <text:p>0</text:p>
          </table:table-cell>
          <table:table-cell table:formula="of:=IF(OR(AND([.C251]=&quot;S&quot;;[.D251]=&quot;S&quot;);AND([.B251]=&quot;S&quot;;[.C25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51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52]=&quot;S&quot;;[.C252]=&quot;E&quot;;[.D252]=&quot;E&quot;));1;0)" office:value-type="float" office:value="0">
            <text:p>0</text:p>
          </table:table-cell>
          <table:table-cell table:formula="of:=IF(OR(AND([.C252]=&quot;S&quot;;[.D252]=&quot;S&quot;);AND([.B252]=&quot;S&quot;;[.C252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252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53]=&quot;S&quot;;[.C253]=&quot;E&quot;;[.D253]=&quot;E&quot;));1;0)" office:value-type="float" office:value="0">
            <text:p>0</text:p>
          </table:table-cell>
          <table:table-cell table:formula="of:=IF(OR(AND([.C253]=&quot;S&quot;;[.D253]=&quot;S&quot;);AND([.B253]=&quot;S&quot;;[.C25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53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54]=&quot;S&quot;;[.C254]=&quot;E&quot;;[.D254]=&quot;E&quot;));1;0)" office:value-type="float" office:value="0">
            <text:p>0</text:p>
          </table:table-cell>
          <table:table-cell table:formula="of:=IF(OR(AND([.C254]=&quot;S&quot;;[.D254]=&quot;S&quot;);AND([.B254]=&quot;S&quot;;[.C254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254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55]=&quot;S&quot;;[.C255]=&quot;E&quot;;[.D255]=&quot;E&quot;));1;0)" office:value-type="float" office:value="0">
            <text:p>0</text:p>
          </table:table-cell>
          <table:table-cell table:formula="of:=IF(OR(AND([.C255]=&quot;S&quot;;[.D255]=&quot;S&quot;);AND([.B255]=&quot;S&quot;;[.C25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5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56]=&quot;S&quot;;[.C256]=&quot;E&quot;;[.D256]=&quot;E&quot;));1;0)" office:value-type="float" office:value="0">
            <text:p>0</text:p>
          </table:table-cell>
          <table:table-cell table:formula="of:=IF(OR(AND([.C256]=&quot;S&quot;;[.D256]=&quot;S&quot;);AND([.B256]=&quot;S&quot;;[.C25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5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57]=&quot;S&quot;;[.C257]=&quot;E&quot;;[.D257]=&quot;E&quot;));1;0)" office:value-type="float" office:value="0">
            <text:p>0</text:p>
          </table:table-cell>
          <table:table-cell table:formula="of:=IF(OR(AND([.C257]=&quot;S&quot;;[.D257]=&quot;S&quot;);AND([.B257]=&quot;S&quot;;[.C25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5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58]=&quot;S&quot;;[.C258]=&quot;E&quot;;[.D258]=&quot;E&quot;));1;0)" office:value-type="float" office:value="0">
            <text:p>0</text:p>
          </table:table-cell>
          <table:table-cell table:formula="of:=IF(OR(AND([.C258]=&quot;S&quot;;[.D258]=&quot;S&quot;);AND([.B258]=&quot;S&quot;;[.C25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5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59]=&quot;S&quot;;[.C259]=&quot;E&quot;;[.D259]=&quot;E&quot;));1;0)" office:value-type="float" office:value="0">
            <text:p>0</text:p>
          </table:table-cell>
          <table:table-cell table:formula="of:=IF(OR(AND([.C259]=&quot;S&quot;;[.D259]=&quot;S&quot;);AND([.B259]=&quot;S&quot;;[.C25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59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60]=&quot;S&quot;;[.C260]=&quot;E&quot;;[.D260]=&quot;E&quot;));1;0)" office:value-type="float" office:value="0">
            <text:p>0</text:p>
          </table:table-cell>
          <table:table-cell table:formula="of:=IF(OR(AND([.C260]=&quot;S&quot;;[.D260]=&quot;S&quot;);AND([.B260]=&quot;S&quot;;[.C260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260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61]=&quot;S&quot;;[.C261]=&quot;E&quot;;[.D261]=&quot;E&quot;));1;0)" office:value-type="float" office:value="0">
            <text:p>0</text:p>
          </table:table-cell>
          <table:table-cell table:formula="of:=IF(OR(AND([.C261]=&quot;S&quot;;[.D261]=&quot;S&quot;);AND([.B261]=&quot;S&quot;;[.C261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261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62]=&quot;S&quot;;[.C262]=&quot;E&quot;;[.D262]=&quot;E&quot;));1;0)" office:value-type="float" office:value="0">
            <text:p>0</text:p>
          </table:table-cell>
          <table:table-cell table:formula="of:=IF(OR(AND([.C262]=&quot;S&quot;;[.D262]=&quot;S&quot;);AND([.B262]=&quot;S&quot;;[.C26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62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63]=&quot;S&quot;;[.C263]=&quot;E&quot;;[.D263]=&quot;E&quot;));1;0)" office:value-type="float" office:value="0">
            <text:p>0</text:p>
          </table:table-cell>
          <table:table-cell table:formula="of:=IF(OR(AND([.C263]=&quot;S&quot;;[.D263]=&quot;S&quot;);AND([.B263]=&quot;S&quot;;[.C26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63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64]=&quot;S&quot;;[.C264]=&quot;E&quot;;[.D264]=&quot;E&quot;));1;0)" office:value-type="float" office:value="0">
            <text:p>0</text:p>
          </table:table-cell>
          <table:table-cell table:formula="of:=IF(OR(AND([.C264]=&quot;S&quot;;[.D264]=&quot;S&quot;);AND([.B264]=&quot;S&quot;;[.C26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6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65]=&quot;S&quot;;[.C265]=&quot;E&quot;;[.D265]=&quot;E&quot;));1;0)" office:value-type="float" office:value="0">
            <text:p>0</text:p>
          </table:table-cell>
          <table:table-cell table:formula="of:=IF(OR(AND([.C265]=&quot;S&quot;;[.D265]=&quot;S&quot;);AND([.B265]=&quot;S&quot;;[.C26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65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66]=&quot;S&quot;;[.C266]=&quot;E&quot;;[.D266]=&quot;E&quot;));1;0)" office:value-type="float" office:value="0">
            <text:p>0</text:p>
          </table:table-cell>
          <table:table-cell table:formula="of:=IF(OR(AND([.C266]=&quot;S&quot;;[.D266]=&quot;S&quot;);AND([.B266]=&quot;S&quot;;[.C26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66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67]=&quot;S&quot;;[.C267]=&quot;E&quot;;[.D267]=&quot;E&quot;));1;0)" office:value-type="float" office:value="1">
            <text:p>1</text:p>
          </table:table-cell>
          <table:table-cell table:formula="of:=IF(OR(AND([.C267]=&quot;S&quot;;[.D267]=&quot;S&quot;);AND([.B267]=&quot;S&quot;;[.C26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67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68]=&quot;S&quot;;[.C268]=&quot;E&quot;;[.D268]=&quot;E&quot;));1;0)" office:value-type="float" office:value="1">
            <text:p>1</text:p>
          </table:table-cell>
          <table:table-cell table:formula="of:=IF(OR(AND([.C268]=&quot;S&quot;;[.D268]=&quot;S&quot;);AND([.B268]=&quot;S&quot;;[.C26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6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69]=&quot;S&quot;;[.C269]=&quot;E&quot;;[.D269]=&quot;E&quot;));1;0)" office:value-type="float" office:value="0">
            <text:p>0</text:p>
          </table:table-cell>
          <table:table-cell table:formula="of:=IF(OR(AND([.C269]=&quot;S&quot;;[.D269]=&quot;S&quot;);AND([.B269]=&quot;S&quot;;[.C269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26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70]=&quot;S&quot;;[.C270]=&quot;E&quot;;[.D270]=&quot;E&quot;));1;0)" office:value-type="float" office:value="0">
            <text:p>0</text:p>
          </table:table-cell>
          <table:table-cell table:formula="of:=IF(OR(AND([.C270]=&quot;S&quot;;[.D270]=&quot;S&quot;);AND([.B270]=&quot;S&quot;;[.C27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7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71]=&quot;S&quot;;[.C271]=&quot;E&quot;;[.D271]=&quot;E&quot;));1;0)" office:value-type="float" office:value="0">
            <text:p>0</text:p>
          </table:table-cell>
          <table:table-cell table:formula="of:=IF(OR(AND([.C271]=&quot;S&quot;;[.D271]=&quot;S&quot;);AND([.B271]=&quot;S&quot;;[.C27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7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72]=&quot;S&quot;;[.C272]=&quot;E&quot;;[.D272]=&quot;E&quot;));1;0)" office:value-type="float" office:value="0">
            <text:p>0</text:p>
          </table:table-cell>
          <table:table-cell table:formula="of:=IF(OR(AND([.C272]=&quot;S&quot;;[.D272]=&quot;S&quot;);AND([.B272]=&quot;S&quot;;[.C27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72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73]=&quot;S&quot;;[.C273]=&quot;E&quot;;[.D273]=&quot;E&quot;));1;0)" office:value-type="float" office:value="0">
            <text:p>0</text:p>
          </table:table-cell>
          <table:table-cell table:formula="of:=IF(OR(AND([.C273]=&quot;S&quot;;[.D273]=&quot;S&quot;);AND([.B273]=&quot;S&quot;;[.C27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7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74]=&quot;S&quot;;[.C274]=&quot;E&quot;;[.D274]=&quot;E&quot;));1;0)" office:value-type="float" office:value="0">
            <text:p>0</text:p>
          </table:table-cell>
          <table:table-cell table:formula="of:=IF(OR(AND([.C274]=&quot;S&quot;;[.D274]=&quot;S&quot;);AND([.B274]=&quot;S&quot;;[.C27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7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75]=&quot;S&quot;;[.C275]=&quot;E&quot;;[.D275]=&quot;E&quot;));1;0)" office:value-type="float" office:value="0">
            <text:p>0</text:p>
          </table:table-cell>
          <table:table-cell table:formula="of:=IF(OR(AND([.C275]=&quot;S&quot;;[.D275]=&quot;S&quot;);AND([.B275]=&quot;S&quot;;[.C27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7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76]=&quot;S&quot;;[.C276]=&quot;E&quot;;[.D276]=&quot;E&quot;));1;0)" office:value-type="float" office:value="0">
            <text:p>0</text:p>
          </table:table-cell>
          <table:table-cell table:formula="of:=IF(OR(AND([.C276]=&quot;S&quot;;[.D276]=&quot;S&quot;);AND([.B276]=&quot;S&quot;;[.C27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7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77]=&quot;S&quot;;[.C277]=&quot;E&quot;;[.D277]=&quot;E&quot;));1;0)" office:value-type="float" office:value="0">
            <text:p>0</text:p>
          </table:table-cell>
          <table:table-cell table:formula="of:=IF(OR(AND([.C277]=&quot;S&quot;;[.D277]=&quot;S&quot;);AND([.B277]=&quot;S&quot;;[.C27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77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78]=&quot;S&quot;;[.C278]=&quot;E&quot;;[.D278]=&quot;E&quot;));1;0)" office:value-type="float" office:value="1">
            <text:p>1</text:p>
          </table:table-cell>
          <table:table-cell table:formula="of:=IF(OR(AND([.C278]=&quot;S&quot;;[.D278]=&quot;S&quot;);AND([.B278]=&quot;S&quot;;[.C27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7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79]=&quot;S&quot;;[.C279]=&quot;E&quot;;[.D279]=&quot;E&quot;));1;0)" office:value-type="float" office:value="0">
            <text:p>0</text:p>
          </table:table-cell>
          <table:table-cell table:formula="of:=IF(OR(AND([.C279]=&quot;S&quot;;[.D279]=&quot;S&quot;);AND([.B279]=&quot;S&quot;;[.C27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79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80]=&quot;S&quot;;[.C280]=&quot;E&quot;;[.D280]=&quot;E&quot;));1;0)" office:value-type="float" office:value="1">
            <text:p>1</text:p>
          </table:table-cell>
          <table:table-cell table:formula="of:=IF(OR(AND([.C280]=&quot;S&quot;;[.D280]=&quot;S&quot;);AND([.B280]=&quot;S&quot;;[.C28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8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81]=&quot;S&quot;;[.C281]=&quot;E&quot;;[.D281]=&quot;E&quot;));1;0)" office:value-type="float" office:value="0">
            <text:p>0</text:p>
          </table:table-cell>
          <table:table-cell table:formula="of:=IF(OR(AND([.C281]=&quot;S&quot;;[.D281]=&quot;S&quot;);AND([.B281]=&quot;S&quot;;[.C28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8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82]=&quot;S&quot;;[.C282]=&quot;E&quot;;[.D282]=&quot;E&quot;));1;0)" office:value-type="float" office:value="0">
            <text:p>0</text:p>
          </table:table-cell>
          <table:table-cell table:formula="of:=IF(OR(AND([.C282]=&quot;S&quot;;[.D282]=&quot;S&quot;);AND([.B282]=&quot;S&quot;;[.C28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82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83]=&quot;S&quot;;[.C283]=&quot;E&quot;;[.D283]=&quot;E&quot;));1;0)" office:value-type="float" office:value="0">
            <text:p>0</text:p>
          </table:table-cell>
          <table:table-cell table:formula="of:=IF(OR(AND([.C283]=&quot;S&quot;;[.D283]=&quot;S&quot;);AND([.B283]=&quot;S&quot;;[.C28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83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84]=&quot;S&quot;;[.C284]=&quot;E&quot;;[.D284]=&quot;E&quot;));1;0)" office:value-type="float" office:value="0">
            <text:p>0</text:p>
          </table:table-cell>
          <table:table-cell table:formula="of:=IF(OR(AND([.C284]=&quot;S&quot;;[.D284]=&quot;S&quot;);AND([.B284]=&quot;S&quot;;[.C284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28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85]=&quot;S&quot;;[.C285]=&quot;E&quot;;[.D285]=&quot;E&quot;));1;0)" office:value-type="float" office:value="0">
            <text:p>0</text:p>
          </table:table-cell>
          <table:table-cell table:formula="of:=IF(OR(AND([.C285]=&quot;S&quot;;[.D285]=&quot;S&quot;);AND([.B285]=&quot;S&quot;;[.C28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8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86]=&quot;S&quot;;[.C286]=&quot;E&quot;;[.D286]=&quot;E&quot;));1;0)" office:value-type="float" office:value="0">
            <text:p>0</text:p>
          </table:table-cell>
          <table:table-cell table:formula="of:=IF(OR(AND([.C286]=&quot;S&quot;;[.D286]=&quot;S&quot;);AND([.B286]=&quot;S&quot;;[.C28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8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87]=&quot;S&quot;;[.C287]=&quot;E&quot;;[.D287]=&quot;E&quot;));1;0)" office:value-type="float" office:value="0">
            <text:p>0</text:p>
          </table:table-cell>
          <table:table-cell table:formula="of:=IF(OR(AND([.C287]=&quot;S&quot;;[.D287]=&quot;S&quot;);AND([.B287]=&quot;S&quot;;[.C28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8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88]=&quot;S&quot;;[.C288]=&quot;E&quot;;[.D288]=&quot;E&quot;));1;0)" office:value-type="float" office:value="0">
            <text:p>0</text:p>
          </table:table-cell>
          <table:table-cell table:formula="of:=IF(OR(AND([.C288]=&quot;S&quot;;[.D288]=&quot;S&quot;);AND([.B288]=&quot;S&quot;;[.C28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8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89]=&quot;S&quot;;[.C289]=&quot;E&quot;;[.D289]=&quot;E&quot;));1;0)" office:value-type="float" office:value="0">
            <text:p>0</text:p>
          </table:table-cell>
          <table:table-cell table:formula="of:=IF(OR(AND([.C289]=&quot;S&quot;;[.D289]=&quot;S&quot;);AND([.B289]=&quot;S&quot;;[.C28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89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90]=&quot;S&quot;;[.C290]=&quot;E&quot;;[.D290]=&quot;E&quot;));1;0)" office:value-type="float" office:value="1">
            <text:p>1</text:p>
          </table:table-cell>
          <table:table-cell table:formula="of:=IF(OR(AND([.C290]=&quot;S&quot;;[.D290]=&quot;S&quot;);AND([.B290]=&quot;S&quot;;[.C29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9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91]=&quot;S&quot;;[.C291]=&quot;E&quot;;[.D291]=&quot;E&quot;));1;0)" office:value-type="float" office:value="0">
            <text:p>0</text:p>
          </table:table-cell>
          <table:table-cell table:formula="of:=IF(OR(AND([.C291]=&quot;S&quot;;[.D291]=&quot;S&quot;);AND([.B291]=&quot;S&quot;;[.C29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9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92]=&quot;S&quot;;[.C292]=&quot;E&quot;;[.D292]=&quot;E&quot;));1;0)" office:value-type="float" office:value="0">
            <text:p>0</text:p>
          </table:table-cell>
          <table:table-cell table:formula="of:=IF(OR(AND([.C292]=&quot;S&quot;;[.D292]=&quot;S&quot;);AND([.B292]=&quot;S&quot;;[.C29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92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93]=&quot;S&quot;;[.C293]=&quot;E&quot;;[.D293]=&quot;E&quot;));1;0)" office:value-type="float" office:value="0">
            <text:p>0</text:p>
          </table:table-cell>
          <table:table-cell table:formula="of:=IF(OR(AND([.C293]=&quot;S&quot;;[.D293]=&quot;S&quot;);AND([.B293]=&quot;S&quot;;[.C293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293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94]=&quot;S&quot;;[.C294]=&quot;E&quot;;[.D294]=&quot;E&quot;));1;0)" office:value-type="float" office:value="0">
            <text:p>0</text:p>
          </table:table-cell>
          <table:table-cell table:formula="of:=IF(OR(AND([.C294]=&quot;S&quot;;[.D294]=&quot;S&quot;);AND([.B294]=&quot;S&quot;;[.C294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29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95]=&quot;S&quot;;[.C295]=&quot;E&quot;;[.D295]=&quot;E&quot;));1;0)" office:value-type="float" office:value="0">
            <text:p>0</text:p>
          </table:table-cell>
          <table:table-cell table:formula="of:=IF(OR(AND([.C295]=&quot;S&quot;;[.D295]=&quot;S&quot;);AND([.B295]=&quot;S&quot;;[.C29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9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96]=&quot;S&quot;;[.C296]=&quot;E&quot;;[.D296]=&quot;E&quot;));1;0)" office:value-type="float" office:value="0">
            <text:p>0</text:p>
          </table:table-cell>
          <table:table-cell table:formula="of:=IF(OR(AND([.C296]=&quot;S&quot;;[.D296]=&quot;S&quot;);AND([.B296]=&quot;S&quot;;[.C29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9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297]=&quot;S&quot;;[.C297]=&quot;E&quot;;[.D297]=&quot;E&quot;));1;0)" office:value-type="float" office:value="0">
            <text:p>0</text:p>
          </table:table-cell>
          <table:table-cell table:formula="of:=IF(OR(AND([.C297]=&quot;S&quot;;[.D297]=&quot;S&quot;);AND([.B297]=&quot;S&quot;;[.C29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9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98]=&quot;S&quot;;[.C298]=&quot;E&quot;;[.D298]=&quot;E&quot;));1;0)" office:value-type="float" office:value="0">
            <text:p>0</text:p>
          </table:table-cell>
          <table:table-cell table:formula="of:=IF(OR(AND([.C298]=&quot;S&quot;;[.D298]=&quot;S&quot;);AND([.B298]=&quot;S&quot;;[.C298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298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299]=&quot;S&quot;;[.C299]=&quot;E&quot;;[.D299]=&quot;E&quot;));1;0)" office:value-type="float" office:value="0">
            <text:p>0</text:p>
          </table:table-cell>
          <table:table-cell table:formula="of:=IF(OR(AND([.C299]=&quot;S&quot;;[.D299]=&quot;S&quot;);AND([.B299]=&quot;S&quot;;[.C29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299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00]=&quot;S&quot;;[.C300]=&quot;E&quot;;[.D300]=&quot;E&quot;));1;0)" office:value-type="float" office:value="0">
            <text:p>0</text:p>
          </table:table-cell>
          <table:table-cell table:formula="of:=IF(OR(AND([.C300]=&quot;S&quot;;[.D300]=&quot;S&quot;);AND([.B300]=&quot;S&quot;;[.C300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300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01]=&quot;S&quot;;[.C301]=&quot;E&quot;;[.D301]=&quot;E&quot;));1;0)" office:value-type="float" office:value="1">
            <text:p>1</text:p>
          </table:table-cell>
          <table:table-cell table:formula="of:=IF(OR(AND([.C301]=&quot;S&quot;;[.D301]=&quot;S&quot;);AND([.B301]=&quot;S&quot;;[.C30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0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02]=&quot;S&quot;;[.C302]=&quot;E&quot;;[.D302]=&quot;E&quot;));1;0)" office:value-type="float" office:value="0">
            <text:p>0</text:p>
          </table:table-cell>
          <table:table-cell table:formula="of:=IF(OR(AND([.C302]=&quot;S&quot;;[.D302]=&quot;S&quot;);AND([.B302]=&quot;S&quot;;[.C30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02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03]=&quot;S&quot;;[.C303]=&quot;E&quot;;[.D303]=&quot;E&quot;));1;0)" office:value-type="float" office:value="0">
            <text:p>0</text:p>
          </table:table-cell>
          <table:table-cell table:formula="of:=IF(OR(AND([.C303]=&quot;S&quot;;[.D303]=&quot;S&quot;);AND([.B303]=&quot;S&quot;;[.C30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03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04]=&quot;S&quot;;[.C304]=&quot;E&quot;;[.D304]=&quot;E&quot;));1;0)" office:value-type="float" office:value="1">
            <text:p>1</text:p>
          </table:table-cell>
          <table:table-cell table:formula="of:=IF(OR(AND([.C304]=&quot;S&quot;;[.D304]=&quot;S&quot;);AND([.B304]=&quot;S&quot;;[.C30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04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05]=&quot;S&quot;;[.C305]=&quot;E&quot;;[.D305]=&quot;E&quot;));1;0)" office:value-type="float" office:value="0">
            <text:p>0</text:p>
          </table:table-cell>
          <table:table-cell table:formula="of:=IF(OR(AND([.C305]=&quot;S&quot;;[.D305]=&quot;S&quot;);AND([.B305]=&quot;S&quot;;[.C305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305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06]=&quot;S&quot;;[.C306]=&quot;E&quot;;[.D306]=&quot;E&quot;));1;0)" office:value-type="float" office:value="0">
            <text:p>0</text:p>
          </table:table-cell>
          <table:table-cell table:formula="of:=IF(OR(AND([.C306]=&quot;S&quot;;[.D306]=&quot;S&quot;);AND([.B306]=&quot;S&quot;;[.C306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30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07]=&quot;S&quot;;[.C307]=&quot;E&quot;;[.D307]=&quot;E&quot;));1;0)" office:value-type="float" office:value="0">
            <text:p>0</text:p>
          </table:table-cell>
          <table:table-cell table:formula="of:=IF(OR(AND([.C307]=&quot;S&quot;;[.D307]=&quot;S&quot;);AND([.B307]=&quot;S&quot;;[.C30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0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08]=&quot;S&quot;;[.C308]=&quot;E&quot;;[.D308]=&quot;E&quot;));1;0)" office:value-type="float" office:value="0">
            <text:p>0</text:p>
          </table:table-cell>
          <table:table-cell table:formula="of:=IF(OR(AND([.C308]=&quot;S&quot;;[.D308]=&quot;S&quot;);AND([.B308]=&quot;S&quot;;[.C308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308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09]=&quot;S&quot;;[.C309]=&quot;E&quot;;[.D309]=&quot;E&quot;));1;0)" office:value-type="float" office:value="0">
            <text:p>0</text:p>
          </table:table-cell>
          <table:table-cell table:formula="of:=IF(OR(AND([.C309]=&quot;S&quot;;[.D309]=&quot;S&quot;);AND([.B309]=&quot;S&quot;;[.C309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309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10]=&quot;S&quot;;[.C310]=&quot;E&quot;;[.D310]=&quot;E&quot;));1;0)" office:value-type="float" office:value="1">
            <text:p>1</text:p>
          </table:table-cell>
          <table:table-cell table:formula="of:=IF(OR(AND([.C310]=&quot;S&quot;;[.D310]=&quot;S&quot;);AND([.B310]=&quot;S&quot;;[.C31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1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11]=&quot;S&quot;;[.C311]=&quot;E&quot;;[.D311]=&quot;E&quot;));1;0)" office:value-type="float" office:value="0">
            <text:p>0</text:p>
          </table:table-cell>
          <table:table-cell table:formula="of:=IF(OR(AND([.C311]=&quot;S&quot;;[.D311]=&quot;S&quot;);AND([.B311]=&quot;S&quot;;[.C31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1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12]=&quot;S&quot;;[.C312]=&quot;E&quot;;[.D312]=&quot;E&quot;));1;0)" office:value-type="float" office:value="0">
            <text:p>0</text:p>
          </table:table-cell>
          <table:table-cell table:formula="of:=IF(OR(AND([.C312]=&quot;S&quot;;[.D312]=&quot;S&quot;);AND([.B312]=&quot;S&quot;;[.C31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12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13]=&quot;S&quot;;[.C313]=&quot;E&quot;;[.D313]=&quot;E&quot;));1;0)" office:value-type="float" office:value="0">
            <text:p>0</text:p>
          </table:table-cell>
          <table:table-cell table:formula="of:=IF(OR(AND([.C313]=&quot;S&quot;;[.D313]=&quot;S&quot;);AND([.B313]=&quot;S&quot;;[.C31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1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14]=&quot;S&quot;;[.C314]=&quot;E&quot;;[.D314]=&quot;E&quot;));1;0)" office:value-type="float" office:value="0">
            <text:p>0</text:p>
          </table:table-cell>
          <table:table-cell table:formula="of:=IF(OR(AND([.C314]=&quot;S&quot;;[.D314]=&quot;S&quot;);AND([.B314]=&quot;S&quot;;[.C31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1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15]=&quot;S&quot;;[.C315]=&quot;E&quot;;[.D315]=&quot;E&quot;));1;0)" office:value-type="float" office:value="0">
            <text:p>0</text:p>
          </table:table-cell>
          <table:table-cell table:formula="of:=IF(OR(AND([.C315]=&quot;S&quot;;[.D315]=&quot;S&quot;);AND([.B315]=&quot;S&quot;;[.C31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1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16]=&quot;S&quot;;[.C316]=&quot;E&quot;;[.D316]=&quot;E&quot;));1;0)" office:value-type="float" office:value="0">
            <text:p>0</text:p>
          </table:table-cell>
          <table:table-cell table:formula="of:=IF(OR(AND([.C316]=&quot;S&quot;;[.D316]=&quot;S&quot;);AND([.B316]=&quot;S&quot;;[.C316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31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17]=&quot;S&quot;;[.C317]=&quot;E&quot;;[.D317]=&quot;E&quot;));1;0)" office:value-type="float" office:value="0">
            <text:p>0</text:p>
          </table:table-cell>
          <table:table-cell table:formula="of:=IF(OR(AND([.C317]=&quot;S&quot;;[.D317]=&quot;S&quot;);AND([.B317]=&quot;S&quot;;[.C31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17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18]=&quot;S&quot;;[.C318]=&quot;E&quot;;[.D318]=&quot;E&quot;));1;0)" office:value-type="float" office:value="1">
            <text:p>1</text:p>
          </table:table-cell>
          <table:table-cell table:formula="of:=IF(OR(AND([.C318]=&quot;S&quot;;[.D318]=&quot;S&quot;);AND([.B318]=&quot;S&quot;;[.C31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18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19]=&quot;S&quot;;[.C319]=&quot;E&quot;;[.D319]=&quot;E&quot;));1;0)" office:value-type="float" office:value="0">
            <text:p>0</text:p>
          </table:table-cell>
          <table:table-cell table:formula="of:=IF(OR(AND([.C319]=&quot;S&quot;;[.D319]=&quot;S&quot;);AND([.B319]=&quot;S&quot;;[.C31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1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20]=&quot;S&quot;;[.C320]=&quot;E&quot;;[.D320]=&quot;E&quot;));1;0)" office:value-type="float" office:value="0">
            <text:p>0</text:p>
          </table:table-cell>
          <table:table-cell table:formula="of:=IF(OR(AND([.C320]=&quot;S&quot;;[.D320]=&quot;S&quot;);AND([.B320]=&quot;S&quot;;[.C32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2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21]=&quot;S&quot;;[.C321]=&quot;E&quot;;[.D321]=&quot;E&quot;));1;0)" office:value-type="float" office:value="0">
            <text:p>0</text:p>
          </table:table-cell>
          <table:table-cell table:formula="of:=IF(OR(AND([.C321]=&quot;S&quot;;[.D321]=&quot;S&quot;);AND([.B321]=&quot;S&quot;;[.C32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2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22]=&quot;S&quot;;[.C322]=&quot;E&quot;;[.D322]=&quot;E&quot;));1;0)" office:value-type="float" office:value="0">
            <text:p>0</text:p>
          </table:table-cell>
          <table:table-cell table:formula="of:=IF(OR(AND([.C322]=&quot;S&quot;;[.D322]=&quot;S&quot;);AND([.B322]=&quot;S&quot;;[.C32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22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23]=&quot;S&quot;;[.C323]=&quot;E&quot;;[.D323]=&quot;E&quot;));1;0)" office:value-type="float" office:value="0">
            <text:p>0</text:p>
          </table:table-cell>
          <table:table-cell table:formula="of:=IF(OR(AND([.C323]=&quot;S&quot;;[.D323]=&quot;S&quot;);AND([.B323]=&quot;S&quot;;[.C32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23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24]=&quot;S&quot;;[.C324]=&quot;E&quot;;[.D324]=&quot;E&quot;));1;0)" office:value-type="float" office:value="0">
            <text:p>0</text:p>
          </table:table-cell>
          <table:table-cell table:formula="of:=IF(OR(AND([.C324]=&quot;S&quot;;[.D324]=&quot;S&quot;);AND([.B324]=&quot;S&quot;;[.C324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32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25]=&quot;S&quot;;[.C325]=&quot;E&quot;;[.D325]=&quot;E&quot;));1;0)" office:value-type="float" office:value="0">
            <text:p>0</text:p>
          </table:table-cell>
          <table:table-cell table:formula="of:=IF(OR(AND([.C325]=&quot;S&quot;;[.D325]=&quot;S&quot;);AND([.B325]=&quot;S&quot;;[.C325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32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26]=&quot;S&quot;;[.C326]=&quot;E&quot;;[.D326]=&quot;E&quot;));1;0)" office:value-type="float" office:value="0">
            <text:p>0</text:p>
          </table:table-cell>
          <table:table-cell table:formula="of:=IF(OR(AND([.C326]=&quot;S&quot;;[.D326]=&quot;S&quot;);AND([.B326]=&quot;S&quot;;[.C32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2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27]=&quot;S&quot;;[.C327]=&quot;E&quot;;[.D327]=&quot;E&quot;));1;0)" office:value-type="float" office:value="0">
            <text:p>0</text:p>
          </table:table-cell>
          <table:table-cell table:formula="of:=IF(OR(AND([.C327]=&quot;S&quot;;[.D327]=&quot;S&quot;);AND([.B327]=&quot;S&quot;;[.C327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32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28]=&quot;S&quot;;[.C328]=&quot;E&quot;;[.D328]=&quot;E&quot;));1;0)" office:value-type="float" office:value="0">
            <text:p>0</text:p>
          </table:table-cell>
          <table:table-cell table:formula="of:=IF(OR(AND([.C328]=&quot;S&quot;;[.D328]=&quot;S&quot;);AND([.B328]=&quot;S&quot;;[.C32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2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29]=&quot;S&quot;;[.C329]=&quot;E&quot;;[.D329]=&quot;E&quot;));1;0)" office:value-type="float" office:value="0">
            <text:p>0</text:p>
          </table:table-cell>
          <table:table-cell table:formula="of:=IF(OR(AND([.C329]=&quot;S&quot;;[.D329]=&quot;S&quot;);AND([.B329]=&quot;S&quot;;[.C32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2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30]=&quot;S&quot;;[.C330]=&quot;E&quot;;[.D330]=&quot;E&quot;));1;0)" office:value-type="float" office:value="0">
            <text:p>0</text:p>
          </table:table-cell>
          <table:table-cell table:formula="of:=IF(OR(AND([.C330]=&quot;S&quot;;[.D330]=&quot;S&quot;);AND([.B330]=&quot;S&quot;;[.C33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3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31]=&quot;S&quot;;[.C331]=&quot;E&quot;;[.D331]=&quot;E&quot;));1;0)" office:value-type="float" office:value="0">
            <text:p>0</text:p>
          </table:table-cell>
          <table:table-cell table:formula="of:=IF(OR(AND([.C331]=&quot;S&quot;;[.D331]=&quot;S&quot;);AND([.B331]=&quot;S&quot;;[.C33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3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32]=&quot;S&quot;;[.C332]=&quot;E&quot;;[.D332]=&quot;E&quot;));1;0)" office:value-type="float" office:value="0">
            <text:p>0</text:p>
          </table:table-cell>
          <table:table-cell table:formula="of:=IF(OR(AND([.C332]=&quot;S&quot;;[.D332]=&quot;S&quot;);AND([.B332]=&quot;S&quot;;[.C33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32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33]=&quot;S&quot;;[.C333]=&quot;E&quot;;[.D333]=&quot;E&quot;));1;0)" office:value-type="float" office:value="0">
            <text:p>0</text:p>
          </table:table-cell>
          <table:table-cell table:formula="of:=IF(OR(AND([.C333]=&quot;S&quot;;[.D333]=&quot;S&quot;);AND([.B333]=&quot;S&quot;;[.C33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3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34]=&quot;S&quot;;[.C334]=&quot;E&quot;;[.D334]=&quot;E&quot;));1;0)" office:value-type="float" office:value="0">
            <text:p>0</text:p>
          </table:table-cell>
          <table:table-cell table:formula="of:=IF(OR(AND([.C334]=&quot;S&quot;;[.D334]=&quot;S&quot;);AND([.B334]=&quot;S&quot;;[.C33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3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35]=&quot;S&quot;;[.C335]=&quot;E&quot;;[.D335]=&quot;E&quot;));1;0)" office:value-type="float" office:value="0">
            <text:p>0</text:p>
          </table:table-cell>
          <table:table-cell table:formula="of:=IF(OR(AND([.C335]=&quot;S&quot;;[.D335]=&quot;S&quot;);AND([.B335]=&quot;S&quot;;[.C33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3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36]=&quot;S&quot;;[.C336]=&quot;E&quot;;[.D336]=&quot;E&quot;));1;0)" office:value-type="float" office:value="0">
            <text:p>0</text:p>
          </table:table-cell>
          <table:table-cell table:formula="of:=IF(OR(AND([.C336]=&quot;S&quot;;[.D336]=&quot;S&quot;);AND([.B336]=&quot;S&quot;;[.C33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3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37]=&quot;S&quot;;[.C337]=&quot;E&quot;;[.D337]=&quot;E&quot;));1;0)" office:value-type="float" office:value="0">
            <text:p>0</text:p>
          </table:table-cell>
          <table:table-cell table:formula="of:=IF(OR(AND([.C337]=&quot;S&quot;;[.D337]=&quot;S&quot;);AND([.B337]=&quot;S&quot;;[.C33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37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38]=&quot;S&quot;;[.C338]=&quot;E&quot;;[.D338]=&quot;E&quot;));1;0)" office:value-type="float" office:value="0">
            <text:p>0</text:p>
          </table:table-cell>
          <table:table-cell table:formula="of:=IF(OR(AND([.C338]=&quot;S&quot;;[.D338]=&quot;S&quot;);AND([.B338]=&quot;S&quot;;[.C33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3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39]=&quot;S&quot;;[.C339]=&quot;E&quot;;[.D339]=&quot;E&quot;));1;0)" office:value-type="float" office:value="0">
            <text:p>0</text:p>
          </table:table-cell>
          <table:table-cell table:formula="of:=IF(OR(AND([.C339]=&quot;S&quot;;[.D339]=&quot;S&quot;);AND([.B339]=&quot;S&quot;;[.C33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3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40]=&quot;S&quot;;[.C340]=&quot;E&quot;;[.D340]=&quot;E&quot;));1;0)" office:value-type="float" office:value="0">
            <text:p>0</text:p>
          </table:table-cell>
          <table:table-cell table:formula="of:=IF(OR(AND([.C340]=&quot;S&quot;;[.D340]=&quot;S&quot;);AND([.B340]=&quot;S&quot;;[.C34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40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41]=&quot;S&quot;;[.C341]=&quot;E&quot;;[.D341]=&quot;E&quot;));1;0)" office:value-type="float" office:value="1">
            <text:p>1</text:p>
          </table:table-cell>
          <table:table-cell table:formula="of:=IF(OR(AND([.C341]=&quot;S&quot;;[.D341]=&quot;S&quot;);AND([.B341]=&quot;S&quot;;[.C34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4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42]=&quot;S&quot;;[.C342]=&quot;E&quot;;[.D342]=&quot;E&quot;));1;0)" office:value-type="float" office:value="0">
            <text:p>0</text:p>
          </table:table-cell>
          <table:table-cell table:formula="of:=IF(OR(AND([.C342]=&quot;S&quot;;[.D342]=&quot;S&quot;);AND([.B342]=&quot;S&quot;;[.C342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342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43]=&quot;S&quot;;[.C343]=&quot;E&quot;;[.D343]=&quot;E&quot;));1;0)" office:value-type="float" office:value="0">
            <text:p>0</text:p>
          </table:table-cell>
          <table:table-cell table:formula="of:=IF(OR(AND([.C343]=&quot;S&quot;;[.D343]=&quot;S&quot;);AND([.B343]=&quot;S&quot;;[.C34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4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44]=&quot;S&quot;;[.C344]=&quot;E&quot;;[.D344]=&quot;E&quot;));1;0)" office:value-type="float" office:value="0">
            <text:p>0</text:p>
          </table:table-cell>
          <table:table-cell table:formula="of:=IF(OR(AND([.C344]=&quot;S&quot;;[.D344]=&quot;S&quot;);AND([.B344]=&quot;S&quot;;[.C34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4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45]=&quot;S&quot;;[.C345]=&quot;E&quot;;[.D345]=&quot;E&quot;));1;0)" office:value-type="float" office:value="0">
            <text:p>0</text:p>
          </table:table-cell>
          <table:table-cell table:formula="of:=IF(OR(AND([.C345]=&quot;S&quot;;[.D345]=&quot;S&quot;);AND([.B345]=&quot;S&quot;;[.C34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45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46]=&quot;S&quot;;[.C346]=&quot;E&quot;;[.D346]=&quot;E&quot;));1;0)" office:value-type="float" office:value="0">
            <text:p>0</text:p>
          </table:table-cell>
          <table:table-cell table:formula="of:=IF(OR(AND([.C346]=&quot;S&quot;;[.D346]=&quot;S&quot;);AND([.B346]=&quot;S&quot;;[.C34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4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47]=&quot;S&quot;;[.C347]=&quot;E&quot;;[.D347]=&quot;E&quot;));1;0)" office:value-type="float" office:value="0">
            <text:p>0</text:p>
          </table:table-cell>
          <table:table-cell table:formula="of:=IF(OR(AND([.C347]=&quot;S&quot;;[.D347]=&quot;S&quot;);AND([.B347]=&quot;S&quot;;[.C34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4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48]=&quot;S&quot;;[.C348]=&quot;E&quot;;[.D348]=&quot;E&quot;));1;0)" office:value-type="float" office:value="0">
            <text:p>0</text:p>
          </table:table-cell>
          <table:table-cell table:formula="of:=IF(OR(AND([.C348]=&quot;S&quot;;[.D348]=&quot;S&quot;);AND([.B348]=&quot;S&quot;;[.C34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4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49]=&quot;S&quot;;[.C349]=&quot;E&quot;;[.D349]=&quot;E&quot;));1;0)" office:value-type="float" office:value="0">
            <text:p>0</text:p>
          </table:table-cell>
          <table:table-cell table:formula="of:=IF(OR(AND([.C349]=&quot;S&quot;;[.D349]=&quot;S&quot;);AND([.B349]=&quot;S&quot;;[.C34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49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50]=&quot;S&quot;;[.C350]=&quot;E&quot;;[.D350]=&quot;E&quot;));1;0)" office:value-type="float" office:value="1">
            <text:p>1</text:p>
          </table:table-cell>
          <table:table-cell table:formula="of:=IF(OR(AND([.C350]=&quot;S&quot;;[.D350]=&quot;S&quot;);AND([.B350]=&quot;S&quot;;[.C35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50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51]=&quot;S&quot;;[.C351]=&quot;E&quot;;[.D351]=&quot;E&quot;));1;0)" office:value-type="float" office:value="0">
            <text:p>0</text:p>
          </table:table-cell>
          <table:table-cell table:formula="of:=IF(OR(AND([.C351]=&quot;S&quot;;[.D351]=&quot;S&quot;);AND([.B351]=&quot;S&quot;;[.C35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5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52]=&quot;S&quot;;[.C352]=&quot;E&quot;;[.D352]=&quot;E&quot;));1;0)" office:value-type="float" office:value="0">
            <text:p>0</text:p>
          </table:table-cell>
          <table:table-cell table:formula="of:=IF(OR(AND([.C352]=&quot;S&quot;;[.D352]=&quot;S&quot;);AND([.B352]=&quot;S&quot;;[.C35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52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53]=&quot;S&quot;;[.C353]=&quot;E&quot;;[.D353]=&quot;E&quot;));1;0)" office:value-type="float" office:value="0">
            <text:p>0</text:p>
          </table:table-cell>
          <table:table-cell table:formula="of:=IF(OR(AND([.C353]=&quot;S&quot;;[.D353]=&quot;S&quot;);AND([.B353]=&quot;S&quot;;[.C35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53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54]=&quot;S&quot;;[.C354]=&quot;E&quot;;[.D354]=&quot;E&quot;));1;0)" office:value-type="float" office:value="1">
            <text:p>1</text:p>
          </table:table-cell>
          <table:table-cell table:formula="of:=IF(OR(AND([.C354]=&quot;S&quot;;[.D354]=&quot;S&quot;);AND([.B354]=&quot;S&quot;;[.C35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54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55]=&quot;S&quot;;[.C355]=&quot;E&quot;;[.D355]=&quot;E&quot;));1;0)" office:value-type="float" office:value="0">
            <text:p>0</text:p>
          </table:table-cell>
          <table:table-cell table:formula="of:=IF(OR(AND([.C355]=&quot;S&quot;;[.D355]=&quot;S&quot;);AND([.B355]=&quot;S&quot;;[.C355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355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56]=&quot;S&quot;;[.C356]=&quot;E&quot;;[.D356]=&quot;E&quot;));1;0)" office:value-type="float" office:value="1">
            <text:p>1</text:p>
          </table:table-cell>
          <table:table-cell table:formula="of:=IF(OR(AND([.C356]=&quot;S&quot;;[.D356]=&quot;S&quot;);AND([.B356]=&quot;S&quot;;[.C35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5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57]=&quot;S&quot;;[.C357]=&quot;E&quot;;[.D357]=&quot;E&quot;));1;0)" office:value-type="float" office:value="0">
            <text:p>0</text:p>
          </table:table-cell>
          <table:table-cell table:formula="of:=IF(OR(AND([.C357]=&quot;S&quot;;[.D357]=&quot;S&quot;);AND([.B357]=&quot;S&quot;;[.C35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57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58]=&quot;S&quot;;[.C358]=&quot;E&quot;;[.D358]=&quot;E&quot;));1;0)" office:value-type="float" office:value="0">
            <text:p>0</text:p>
          </table:table-cell>
          <table:table-cell table:formula="of:=IF(OR(AND([.C358]=&quot;S&quot;;[.D358]=&quot;S&quot;);AND([.B358]=&quot;S&quot;;[.C358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35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59]=&quot;S&quot;;[.C359]=&quot;E&quot;;[.D359]=&quot;E&quot;));1;0)" office:value-type="float" office:value="0">
            <text:p>0</text:p>
          </table:table-cell>
          <table:table-cell table:formula="of:=IF(OR(AND([.C359]=&quot;S&quot;;[.D359]=&quot;S&quot;);AND([.B359]=&quot;S&quot;;[.C35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59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60]=&quot;S&quot;;[.C360]=&quot;E&quot;;[.D360]=&quot;E&quot;));1;0)" office:value-type="float" office:value="1">
            <text:p>1</text:p>
          </table:table-cell>
          <table:table-cell table:formula="of:=IF(OR(AND([.C360]=&quot;S&quot;;[.D360]=&quot;S&quot;);AND([.B360]=&quot;S&quot;;[.C36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6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61]=&quot;S&quot;;[.C361]=&quot;E&quot;;[.D361]=&quot;E&quot;));1;0)" office:value-type="float" office:value="0">
            <text:p>0</text:p>
          </table:table-cell>
          <table:table-cell table:formula="of:=IF(OR(AND([.C361]=&quot;S&quot;;[.D361]=&quot;S&quot;);AND([.B361]=&quot;S&quot;;[.C36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6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62]=&quot;S&quot;;[.C362]=&quot;E&quot;;[.D362]=&quot;E&quot;));1;0)" office:value-type="float" office:value="0">
            <text:p>0</text:p>
          </table:table-cell>
          <table:table-cell table:formula="of:=IF(OR(AND([.C362]=&quot;S&quot;;[.D362]=&quot;S&quot;);AND([.B362]=&quot;S&quot;;[.C36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62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63]=&quot;S&quot;;[.C363]=&quot;E&quot;;[.D363]=&quot;E&quot;));1;0)" office:value-type="float" office:value="0">
            <text:p>0</text:p>
          </table:table-cell>
          <table:table-cell table:formula="of:=IF(OR(AND([.C363]=&quot;S&quot;;[.D363]=&quot;S&quot;);AND([.B363]=&quot;S&quot;;[.C363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36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64]=&quot;S&quot;;[.C364]=&quot;E&quot;;[.D364]=&quot;E&quot;));1;0)" office:value-type="float" office:value="0">
            <text:p>0</text:p>
          </table:table-cell>
          <table:table-cell table:formula="of:=IF(OR(AND([.C364]=&quot;S&quot;;[.D364]=&quot;S&quot;);AND([.B364]=&quot;S&quot;;[.C364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364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65]=&quot;S&quot;;[.C365]=&quot;E&quot;;[.D365]=&quot;E&quot;));1;0)" office:value-type="float" office:value="0">
            <text:p>0</text:p>
          </table:table-cell>
          <table:table-cell table:formula="of:=IF(OR(AND([.C365]=&quot;S&quot;;[.D365]=&quot;S&quot;);AND([.B365]=&quot;S&quot;;[.C365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36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66]=&quot;S&quot;;[.C366]=&quot;E&quot;;[.D366]=&quot;E&quot;));1;0)" office:value-type="float" office:value="0">
            <text:p>0</text:p>
          </table:table-cell>
          <table:table-cell table:formula="of:=IF(OR(AND([.C366]=&quot;S&quot;;[.D366]=&quot;S&quot;);AND([.B366]=&quot;S&quot;;[.C36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66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67]=&quot;S&quot;;[.C367]=&quot;E&quot;;[.D367]=&quot;E&quot;));1;0)" office:value-type="float" office:value="1">
            <text:p>1</text:p>
          </table:table-cell>
          <table:table-cell table:formula="of:=IF(OR(AND([.C367]=&quot;S&quot;;[.D367]=&quot;S&quot;);AND([.B367]=&quot;S&quot;;[.C36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6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68]=&quot;S&quot;;[.C368]=&quot;E&quot;;[.D368]=&quot;E&quot;));1;0)" office:value-type="float" office:value="0">
            <text:p>0</text:p>
          </table:table-cell>
          <table:table-cell table:formula="of:=IF(OR(AND([.C368]=&quot;S&quot;;[.D368]=&quot;S&quot;);AND([.B368]=&quot;S&quot;;[.C36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68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69]=&quot;S&quot;;[.C369]=&quot;E&quot;;[.D369]=&quot;E&quot;));1;0)" office:value-type="float" office:value="0">
            <text:p>0</text:p>
          </table:table-cell>
          <table:table-cell table:formula="of:=IF(OR(AND([.C369]=&quot;S&quot;;[.D369]=&quot;S&quot;);AND([.B369]=&quot;S&quot;;[.C369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36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70]=&quot;S&quot;;[.C370]=&quot;E&quot;;[.D370]=&quot;E&quot;));1;0)" office:value-type="float" office:value="0">
            <text:p>0</text:p>
          </table:table-cell>
          <table:table-cell table:formula="of:=IF(OR(AND([.C370]=&quot;S&quot;;[.D370]=&quot;S&quot;);AND([.B370]=&quot;S&quot;;[.C370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370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71]=&quot;S&quot;;[.C371]=&quot;E&quot;;[.D371]=&quot;E&quot;));1;0)" office:value-type="float" office:value="0">
            <text:p>0</text:p>
          </table:table-cell>
          <table:table-cell table:formula="of:=IF(OR(AND([.C371]=&quot;S&quot;;[.D371]=&quot;S&quot;);AND([.B371]=&quot;S&quot;;[.C371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371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72]=&quot;S&quot;;[.C372]=&quot;E&quot;;[.D372]=&quot;E&quot;));1;0)" office:value-type="float" office:value="0">
            <text:p>0</text:p>
          </table:table-cell>
          <table:table-cell table:formula="of:=IF(OR(AND([.C372]=&quot;S&quot;;[.D372]=&quot;S&quot;);AND([.B372]=&quot;S&quot;;[.C372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372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73]=&quot;S&quot;;[.C373]=&quot;E&quot;;[.D373]=&quot;E&quot;));1;0)" office:value-type="float" office:value="0">
            <text:p>0</text:p>
          </table:table-cell>
          <table:table-cell table:formula="of:=IF(OR(AND([.C373]=&quot;S&quot;;[.D373]=&quot;S&quot;);AND([.B373]=&quot;S&quot;;[.C373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373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74]=&quot;S&quot;;[.C374]=&quot;E&quot;;[.D374]=&quot;E&quot;));1;0)" office:value-type="float" office:value="1">
            <text:p>1</text:p>
          </table:table-cell>
          <table:table-cell table:formula="of:=IF(OR(AND([.C374]=&quot;S&quot;;[.D374]=&quot;S&quot;);AND([.B374]=&quot;S&quot;;[.C37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7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75]=&quot;S&quot;;[.C375]=&quot;E&quot;;[.D375]=&quot;E&quot;));1;0)" office:value-type="float" office:value="0">
            <text:p>0</text:p>
          </table:table-cell>
          <table:table-cell table:formula="of:=IF(OR(AND([.C375]=&quot;S&quot;;[.D375]=&quot;S&quot;);AND([.B375]=&quot;S&quot;;[.C37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7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76]=&quot;S&quot;;[.C376]=&quot;E&quot;;[.D376]=&quot;E&quot;));1;0)" office:value-type="float" office:value="0">
            <text:p>0</text:p>
          </table:table-cell>
          <table:table-cell table:formula="of:=IF(OR(AND([.C376]=&quot;S&quot;;[.D376]=&quot;S&quot;);AND([.B376]=&quot;S&quot;;[.C37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76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77]=&quot;S&quot;;[.C377]=&quot;E&quot;;[.D377]=&quot;E&quot;));1;0)" office:value-type="float" office:value="0">
            <text:p>0</text:p>
          </table:table-cell>
          <table:table-cell table:formula="of:=IF(OR(AND([.C377]=&quot;S&quot;;[.D377]=&quot;S&quot;);AND([.B377]=&quot;S&quot;;[.C377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37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78]=&quot;S&quot;;[.C378]=&quot;E&quot;;[.D378]=&quot;E&quot;));1;0)" office:value-type="float" office:value="0">
            <text:p>0</text:p>
          </table:table-cell>
          <table:table-cell table:formula="of:=IF(OR(AND([.C378]=&quot;S&quot;;[.D378]=&quot;S&quot;);AND([.B378]=&quot;S&quot;;[.C37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78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79]=&quot;S&quot;;[.C379]=&quot;E&quot;;[.D379]=&quot;E&quot;));1;0)" office:value-type="float" office:value="0">
            <text:p>0</text:p>
          </table:table-cell>
          <table:table-cell table:formula="of:=IF(OR(AND([.C379]=&quot;S&quot;;[.D379]=&quot;S&quot;);AND([.B379]=&quot;S&quot;;[.C37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7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80]=&quot;S&quot;;[.C380]=&quot;E&quot;;[.D380]=&quot;E&quot;));1;0)" office:value-type="float" office:value="0">
            <text:p>0</text:p>
          </table:table-cell>
          <table:table-cell table:formula="of:=IF(OR(AND([.C380]=&quot;S&quot;;[.D380]=&quot;S&quot;);AND([.B380]=&quot;S&quot;;[.C38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8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81]=&quot;S&quot;;[.C381]=&quot;E&quot;;[.D381]=&quot;E&quot;));1;0)" office:value-type="float" office:value="0">
            <text:p>0</text:p>
          </table:table-cell>
          <table:table-cell table:formula="of:=IF(OR(AND([.C381]=&quot;S&quot;;[.D381]=&quot;S&quot;);AND([.B381]=&quot;S&quot;;[.C38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8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82]=&quot;S&quot;;[.C382]=&quot;E&quot;;[.D382]=&quot;E&quot;));1;0)" office:value-type="float" office:value="0">
            <text:p>0</text:p>
          </table:table-cell>
          <table:table-cell table:formula="of:=IF(OR(AND([.C382]=&quot;S&quot;;[.D382]=&quot;S&quot;);AND([.B382]=&quot;S&quot;;[.C38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82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83]=&quot;S&quot;;[.C383]=&quot;E&quot;;[.D383]=&quot;E&quot;));1;0)" office:value-type="float" office:value="1">
            <text:p>1</text:p>
          </table:table-cell>
          <table:table-cell table:formula="of:=IF(OR(AND([.C383]=&quot;S&quot;;[.D383]=&quot;S&quot;);AND([.B383]=&quot;S&quot;;[.C38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8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84]=&quot;S&quot;;[.C384]=&quot;E&quot;;[.D384]=&quot;E&quot;));1;0)" office:value-type="float" office:value="0">
            <text:p>0</text:p>
          </table:table-cell>
          <table:table-cell table:formula="of:=IF(OR(AND([.C384]=&quot;S&quot;;[.D384]=&quot;S&quot;);AND([.B384]=&quot;S&quot;;[.C38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8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85]=&quot;S&quot;;[.C385]=&quot;E&quot;;[.D385]=&quot;E&quot;));1;0)" office:value-type="float" office:value="0">
            <text:p>0</text:p>
          </table:table-cell>
          <table:table-cell table:formula="of:=IF(OR(AND([.C385]=&quot;S&quot;;[.D385]=&quot;S&quot;);AND([.B385]=&quot;S&quot;;[.C38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85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86]=&quot;S&quot;;[.C386]=&quot;E&quot;;[.D386]=&quot;E&quot;));1;0)" office:value-type="float" office:value="0">
            <text:p>0</text:p>
          </table:table-cell>
          <table:table-cell table:formula="of:=IF(OR(AND([.C386]=&quot;S&quot;;[.D386]=&quot;S&quot;);AND([.B386]=&quot;S&quot;;[.C38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8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87]=&quot;S&quot;;[.C387]=&quot;E&quot;;[.D387]=&quot;E&quot;));1;0)" office:value-type="float" office:value="0">
            <text:p>0</text:p>
          </table:table-cell>
          <table:table-cell table:formula="of:=IF(OR(AND([.C387]=&quot;S&quot;;[.D387]=&quot;S&quot;);AND([.B387]=&quot;S&quot;;[.C38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87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88]=&quot;S&quot;;[.C388]=&quot;E&quot;;[.D388]=&quot;E&quot;));1;0)" office:value-type="float" office:value="0">
            <text:p>0</text:p>
          </table:table-cell>
          <table:table-cell table:formula="of:=IF(OR(AND([.C388]=&quot;S&quot;;[.D388]=&quot;S&quot;);AND([.B388]=&quot;S&quot;;[.C388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38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89]=&quot;S&quot;;[.C389]=&quot;E&quot;;[.D389]=&quot;E&quot;));1;0)" office:value-type="float" office:value="0">
            <text:p>0</text:p>
          </table:table-cell>
          <table:table-cell table:formula="of:=IF(OR(AND([.C389]=&quot;S&quot;;[.D389]=&quot;S&quot;);AND([.B389]=&quot;S&quot;;[.C38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8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90]=&quot;S&quot;;[.C390]=&quot;E&quot;;[.D390]=&quot;E&quot;));1;0)" office:value-type="float" office:value="0">
            <text:p>0</text:p>
          </table:table-cell>
          <table:table-cell table:formula="of:=IF(OR(AND([.C390]=&quot;S&quot;;[.D390]=&quot;S&quot;);AND([.B390]=&quot;S&quot;;[.C39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9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91]=&quot;S&quot;;[.C391]=&quot;E&quot;;[.D391]=&quot;E&quot;));1;0)" office:value-type="float" office:value="0">
            <text:p>0</text:p>
          </table:table-cell>
          <table:table-cell table:formula="of:=IF(OR(AND([.C391]=&quot;S&quot;;[.D391]=&quot;S&quot;);AND([.B391]=&quot;S&quot;;[.C391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39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92]=&quot;S&quot;;[.C392]=&quot;E&quot;;[.D392]=&quot;E&quot;));1;0)" office:value-type="float" office:value="0">
            <text:p>0</text:p>
          </table:table-cell>
          <table:table-cell table:formula="of:=IF(OR(AND([.C392]=&quot;S&quot;;[.D392]=&quot;S&quot;);AND([.B392]=&quot;S&quot;;[.C39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92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93]=&quot;S&quot;;[.C393]=&quot;E&quot;;[.D393]=&quot;E&quot;));1;0)" office:value-type="float" office:value="0">
            <text:p>0</text:p>
          </table:table-cell>
          <table:table-cell table:formula="of:=IF(OR(AND([.C393]=&quot;S&quot;;[.D393]=&quot;S&quot;);AND([.B393]=&quot;S&quot;;[.C393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39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94]=&quot;S&quot;;[.C394]=&quot;E&quot;;[.D394]=&quot;E&quot;));1;0)" office:value-type="float" office:value="0">
            <text:p>0</text:p>
          </table:table-cell>
          <table:table-cell table:formula="of:=IF(OR(AND([.C394]=&quot;S&quot;;[.D394]=&quot;S&quot;);AND([.B394]=&quot;S&quot;;[.C39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94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95]=&quot;S&quot;;[.C395]=&quot;E&quot;;[.D395]=&quot;E&quot;));1;0)" office:value-type="float" office:value="0">
            <text:p>0</text:p>
          </table:table-cell>
          <table:table-cell table:formula="of:=IF(OR(AND([.C395]=&quot;S&quot;;[.D395]=&quot;S&quot;);AND([.B395]=&quot;S&quot;;[.C395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39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96]=&quot;S&quot;;[.C396]=&quot;E&quot;;[.D396]=&quot;E&quot;));1;0)" office:value-type="float" office:value="0">
            <text:p>0</text:p>
          </table:table-cell>
          <table:table-cell table:formula="of:=IF(OR(AND([.C396]=&quot;S&quot;;[.D396]=&quot;S&quot;);AND([.B396]=&quot;S&quot;;[.C39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9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97]=&quot;S&quot;;[.C397]=&quot;E&quot;;[.D397]=&quot;E&quot;));1;0)" office:value-type="float" office:value="0">
            <text:p>0</text:p>
          </table:table-cell>
          <table:table-cell table:formula="of:=IF(OR(AND([.C397]=&quot;S&quot;;[.D397]=&quot;S&quot;);AND([.B397]=&quot;S&quot;;[.C39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9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398]=&quot;S&quot;;[.C398]=&quot;E&quot;;[.D398]=&quot;E&quot;));1;0)" office:value-type="float" office:value="0">
            <text:p>0</text:p>
          </table:table-cell>
          <table:table-cell table:formula="of:=IF(OR(AND([.C398]=&quot;S&quot;;[.D398]=&quot;S&quot;);AND([.B398]=&quot;S&quot;;[.C398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39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399]=&quot;S&quot;;[.C399]=&quot;E&quot;;[.D399]=&quot;E&quot;));1;0)" office:value-type="float" office:value="0">
            <text:p>0</text:p>
          </table:table-cell>
          <table:table-cell table:formula="of:=IF(OR(AND([.C399]=&quot;S&quot;;[.D399]=&quot;S&quot;);AND([.B399]=&quot;S&quot;;[.C39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39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00]=&quot;S&quot;;[.C400]=&quot;E&quot;;[.D400]=&quot;E&quot;));1;0)" office:value-type="float" office:value="0">
            <text:p>0</text:p>
          </table:table-cell>
          <table:table-cell table:formula="of:=IF(OR(AND([.C400]=&quot;S&quot;;[.D400]=&quot;S&quot;);AND([.B400]=&quot;S&quot;;[.C40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0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01]=&quot;S&quot;;[.C401]=&quot;E&quot;;[.D401]=&quot;E&quot;));1;0)" office:value-type="float" office:value="0">
            <text:p>0</text:p>
          </table:table-cell>
          <table:table-cell table:formula="of:=IF(OR(AND([.C401]=&quot;S&quot;;[.D401]=&quot;S&quot;);AND([.B401]=&quot;S&quot;;[.C40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0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02]=&quot;S&quot;;[.C402]=&quot;E&quot;;[.D402]=&quot;E&quot;));1;0)" office:value-type="float" office:value="0">
            <text:p>0</text:p>
          </table:table-cell>
          <table:table-cell table:formula="of:=IF(OR(AND([.C402]=&quot;S&quot;;[.D402]=&quot;S&quot;);AND([.B402]=&quot;S&quot;;[.C402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402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03]=&quot;S&quot;;[.C403]=&quot;E&quot;;[.D403]=&quot;E&quot;));1;0)" office:value-type="float" office:value="0">
            <text:p>0</text:p>
          </table:table-cell>
          <table:table-cell table:formula="of:=IF(OR(AND([.C403]=&quot;S&quot;;[.D403]=&quot;S&quot;);AND([.B403]=&quot;S&quot;;[.C40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0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04]=&quot;S&quot;;[.C404]=&quot;E&quot;;[.D404]=&quot;E&quot;));1;0)" office:value-type="float" office:value="0">
            <text:p>0</text:p>
          </table:table-cell>
          <table:table-cell table:formula="of:=IF(OR(AND([.C404]=&quot;S&quot;;[.D404]=&quot;S&quot;);AND([.B404]=&quot;S&quot;;[.C40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0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05]=&quot;S&quot;;[.C405]=&quot;E&quot;;[.D405]=&quot;E&quot;));1;0)" office:value-type="float" office:value="0">
            <text:p>0</text:p>
          </table:table-cell>
          <table:table-cell table:formula="of:=IF(OR(AND([.C405]=&quot;S&quot;;[.D405]=&quot;S&quot;);AND([.B405]=&quot;S&quot;;[.C40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0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06]=&quot;S&quot;;[.C406]=&quot;E&quot;;[.D406]=&quot;E&quot;));1;0)" office:value-type="float" office:value="0">
            <text:p>0</text:p>
          </table:table-cell>
          <table:table-cell table:formula="of:=IF(OR(AND([.C406]=&quot;S&quot;;[.D406]=&quot;S&quot;);AND([.B406]=&quot;S&quot;;[.C40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0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07]=&quot;S&quot;;[.C407]=&quot;E&quot;;[.D407]=&quot;E&quot;));1;0)" office:value-type="float" office:value="0">
            <text:p>0</text:p>
          </table:table-cell>
          <table:table-cell table:formula="of:=IF(OR(AND([.C407]=&quot;S&quot;;[.D407]=&quot;S&quot;);AND([.B407]=&quot;S&quot;;[.C407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40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08]=&quot;S&quot;;[.C408]=&quot;E&quot;;[.D408]=&quot;E&quot;));1;0)" office:value-type="float" office:value="0">
            <text:p>0</text:p>
          </table:table-cell>
          <table:table-cell table:formula="of:=IF(OR(AND([.C408]=&quot;S&quot;;[.D408]=&quot;S&quot;);AND([.B408]=&quot;S&quot;;[.C40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0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09]=&quot;S&quot;;[.C409]=&quot;E&quot;;[.D409]=&quot;E&quot;));1;0)" office:value-type="float" office:value="0">
            <text:p>0</text:p>
          </table:table-cell>
          <table:table-cell table:formula="of:=IF(OR(AND([.C409]=&quot;S&quot;;[.D409]=&quot;S&quot;);AND([.B409]=&quot;S&quot;;[.C40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0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10]=&quot;S&quot;;[.C410]=&quot;E&quot;;[.D410]=&quot;E&quot;));1;0)" office:value-type="float" office:value="0">
            <text:p>0</text:p>
          </table:table-cell>
          <table:table-cell table:formula="of:=IF(OR(AND([.C410]=&quot;S&quot;;[.D410]=&quot;S&quot;);AND([.B410]=&quot;S&quot;;[.C41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1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11]=&quot;S&quot;;[.C411]=&quot;E&quot;;[.D411]=&quot;E&quot;));1;0)" office:value-type="float" office:value="0">
            <text:p>0</text:p>
          </table:table-cell>
          <table:table-cell table:formula="of:=IF(OR(AND([.C411]=&quot;S&quot;;[.D411]=&quot;S&quot;);AND([.B411]=&quot;S&quot;;[.C41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1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12]=&quot;S&quot;;[.C412]=&quot;E&quot;;[.D412]=&quot;E&quot;));1;0)" office:value-type="float" office:value="0">
            <text:p>0</text:p>
          </table:table-cell>
          <table:table-cell table:formula="of:=IF(OR(AND([.C412]=&quot;S&quot;;[.D412]=&quot;S&quot;);AND([.B412]=&quot;S&quot;;[.C41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12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13]=&quot;S&quot;;[.C413]=&quot;E&quot;;[.D413]=&quot;E&quot;));1;0)" office:value-type="float" office:value="0">
            <text:p>0</text:p>
          </table:table-cell>
          <table:table-cell table:formula="of:=IF(OR(AND([.C413]=&quot;S&quot;;[.D413]=&quot;S&quot;);AND([.B413]=&quot;S&quot;;[.C41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1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14]=&quot;S&quot;;[.C414]=&quot;E&quot;;[.D414]=&quot;E&quot;));1;0)" office:value-type="float" office:value="0">
            <text:p>0</text:p>
          </table:table-cell>
          <table:table-cell table:formula="of:=IF(OR(AND([.C414]=&quot;S&quot;;[.D414]=&quot;S&quot;);AND([.B414]=&quot;S&quot;;[.C41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1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15]=&quot;S&quot;;[.C415]=&quot;E&quot;;[.D415]=&quot;E&quot;));1;0)" office:value-type="float" office:value="0">
            <text:p>0</text:p>
          </table:table-cell>
          <table:table-cell table:formula="of:=IF(OR(AND([.C415]=&quot;S&quot;;[.D415]=&quot;S&quot;);AND([.B415]=&quot;S&quot;;[.C41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1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16]=&quot;S&quot;;[.C416]=&quot;E&quot;;[.D416]=&quot;E&quot;));1;0)" office:value-type="float" office:value="0">
            <text:p>0</text:p>
          </table:table-cell>
          <table:table-cell table:formula="of:=IF(OR(AND([.C416]=&quot;S&quot;;[.D416]=&quot;S&quot;);AND([.B416]=&quot;S&quot;;[.C41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1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17]=&quot;S&quot;;[.C417]=&quot;E&quot;;[.D417]=&quot;E&quot;));1;0)" office:value-type="float" office:value="0">
            <text:p>0</text:p>
          </table:table-cell>
          <table:table-cell table:formula="of:=IF(OR(AND([.C417]=&quot;S&quot;;[.D417]=&quot;S&quot;);AND([.B417]=&quot;S&quot;;[.C41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1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18]=&quot;S&quot;;[.C418]=&quot;E&quot;;[.D418]=&quot;E&quot;));1;0)" office:value-type="float" office:value="0">
            <text:p>0</text:p>
          </table:table-cell>
          <table:table-cell table:formula="of:=IF(OR(AND([.C418]=&quot;S&quot;;[.D418]=&quot;S&quot;);AND([.B418]=&quot;S&quot;;[.C41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1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19]=&quot;S&quot;;[.C419]=&quot;E&quot;;[.D419]=&quot;E&quot;));1;0)" office:value-type="float" office:value="0">
            <text:p>0</text:p>
          </table:table-cell>
          <table:table-cell table:formula="of:=IF(OR(AND([.C419]=&quot;S&quot;;[.D419]=&quot;S&quot;);AND([.B419]=&quot;S&quot;;[.C41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1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20]=&quot;S&quot;;[.C420]=&quot;E&quot;;[.D420]=&quot;E&quot;));1;0)" office:value-type="float" office:value="0">
            <text:p>0</text:p>
          </table:table-cell>
          <table:table-cell table:formula="of:=IF(OR(AND([.C420]=&quot;S&quot;;[.D420]=&quot;S&quot;);AND([.B420]=&quot;S&quot;;[.C42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2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21]=&quot;S&quot;;[.C421]=&quot;E&quot;;[.D421]=&quot;E&quot;));1;0)" office:value-type="float" office:value="0">
            <text:p>0</text:p>
          </table:table-cell>
          <table:table-cell table:formula="of:=IF(OR(AND([.C421]=&quot;S&quot;;[.D421]=&quot;S&quot;);AND([.B421]=&quot;S&quot;;[.C42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2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22]=&quot;S&quot;;[.C422]=&quot;E&quot;;[.D422]=&quot;E&quot;));1;0)" office:value-type="float" office:value="0">
            <text:p>0</text:p>
          </table:table-cell>
          <table:table-cell table:formula="of:=IF(OR(AND([.C422]=&quot;S&quot;;[.D422]=&quot;S&quot;);AND([.B422]=&quot;S&quot;;[.C422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422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23]=&quot;S&quot;;[.C423]=&quot;E&quot;;[.D423]=&quot;E&quot;));1;0)" office:value-type="float" office:value="0">
            <text:p>0</text:p>
          </table:table-cell>
          <table:table-cell table:formula="of:=IF(OR(AND([.C423]=&quot;S&quot;;[.D423]=&quot;S&quot;);AND([.B423]=&quot;S&quot;;[.C42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23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24]=&quot;S&quot;;[.C424]=&quot;E&quot;;[.D424]=&quot;E&quot;));1;0)" office:value-type="float" office:value="0">
            <text:p>0</text:p>
          </table:table-cell>
          <table:table-cell table:formula="of:=IF(OR(AND([.C424]=&quot;S&quot;;[.D424]=&quot;S&quot;);AND([.B424]=&quot;S&quot;;[.C424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42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25]=&quot;S&quot;;[.C425]=&quot;E&quot;;[.D425]=&quot;E&quot;));1;0)" office:value-type="float" office:value="0">
            <text:p>0</text:p>
          </table:table-cell>
          <table:table-cell table:formula="of:=IF(OR(AND([.C425]=&quot;S&quot;;[.D425]=&quot;S&quot;);AND([.B425]=&quot;S&quot;;[.C42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2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26]=&quot;S&quot;;[.C426]=&quot;E&quot;;[.D426]=&quot;E&quot;));1;0)" office:value-type="float" office:value="0">
            <text:p>0</text:p>
          </table:table-cell>
          <table:table-cell table:formula="of:=IF(OR(AND([.C426]=&quot;S&quot;;[.D426]=&quot;S&quot;);AND([.B426]=&quot;S&quot;;[.C42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2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27]=&quot;S&quot;;[.C427]=&quot;E&quot;;[.D427]=&quot;E&quot;));1;0)" office:value-type="float" office:value="0">
            <text:p>0</text:p>
          </table:table-cell>
          <table:table-cell table:formula="of:=IF(OR(AND([.C427]=&quot;S&quot;;[.D427]=&quot;S&quot;);AND([.B427]=&quot;S&quot;;[.C42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2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28]=&quot;S&quot;;[.C428]=&quot;E&quot;;[.D428]=&quot;E&quot;));1;0)" office:value-type="float" office:value="0">
            <text:p>0</text:p>
          </table:table-cell>
          <table:table-cell table:formula="of:=IF(OR(AND([.C428]=&quot;S&quot;;[.D428]=&quot;S&quot;);AND([.B428]=&quot;S&quot;;[.C42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2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29]=&quot;S&quot;;[.C429]=&quot;E&quot;;[.D429]=&quot;E&quot;));1;0)" office:value-type="float" office:value="0">
            <text:p>0</text:p>
          </table:table-cell>
          <table:table-cell table:formula="of:=IF(OR(AND([.C429]=&quot;S&quot;;[.D429]=&quot;S&quot;);AND([.B429]=&quot;S&quot;;[.C42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2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30]=&quot;S&quot;;[.C430]=&quot;E&quot;;[.D430]=&quot;E&quot;));1;0)" office:value-type="float" office:value="0">
            <text:p>0</text:p>
          </table:table-cell>
          <table:table-cell table:formula="of:=IF(OR(AND([.C430]=&quot;S&quot;;[.D430]=&quot;S&quot;);AND([.B430]=&quot;S&quot;;[.C43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3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31]=&quot;S&quot;;[.C431]=&quot;E&quot;;[.D431]=&quot;E&quot;));1;0)" office:value-type="float" office:value="0">
            <text:p>0</text:p>
          </table:table-cell>
          <table:table-cell table:formula="of:=IF(OR(AND([.C431]=&quot;S&quot;;[.D431]=&quot;S&quot;);AND([.B431]=&quot;S&quot;;[.C43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31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32]=&quot;S&quot;;[.C432]=&quot;E&quot;;[.D432]=&quot;E&quot;));1;0)" office:value-type="float" office:value="0">
            <text:p>0</text:p>
          </table:table-cell>
          <table:table-cell table:formula="of:=IF(OR(AND([.C432]=&quot;S&quot;;[.D432]=&quot;S&quot;);AND([.B432]=&quot;S&quot;;[.C43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32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33]=&quot;S&quot;;[.C433]=&quot;E&quot;;[.D433]=&quot;E&quot;));1;0)" office:value-type="float" office:value="0">
            <text:p>0</text:p>
          </table:table-cell>
          <table:table-cell table:formula="of:=IF(OR(AND([.C433]=&quot;S&quot;;[.D433]=&quot;S&quot;);AND([.B433]=&quot;S&quot;;[.C433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433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34]=&quot;S&quot;;[.C434]=&quot;E&quot;;[.D434]=&quot;E&quot;));1;0)" office:value-type="float" office:value="0">
            <text:p>0</text:p>
          </table:table-cell>
          <table:table-cell table:formula="of:=IF(OR(AND([.C434]=&quot;S&quot;;[.D434]=&quot;S&quot;);AND([.B434]=&quot;S&quot;;[.C434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43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35]=&quot;S&quot;;[.C435]=&quot;E&quot;;[.D435]=&quot;E&quot;));1;0)" office:value-type="float" office:value="0">
            <text:p>0</text:p>
          </table:table-cell>
          <table:table-cell table:formula="of:=IF(OR(AND([.C435]=&quot;S&quot;;[.D435]=&quot;S&quot;);AND([.B435]=&quot;S&quot;;[.C43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3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36]=&quot;S&quot;;[.C436]=&quot;E&quot;;[.D436]=&quot;E&quot;));1;0)" office:value-type="float" office:value="0">
            <text:p>0</text:p>
          </table:table-cell>
          <table:table-cell table:formula="of:=IF(OR(AND([.C436]=&quot;S&quot;;[.D436]=&quot;S&quot;);AND([.B436]=&quot;S&quot;;[.C43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3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37]=&quot;S&quot;;[.C437]=&quot;E&quot;;[.D437]=&quot;E&quot;));1;0)" office:value-type="float" office:value="0">
            <text:p>0</text:p>
          </table:table-cell>
          <table:table-cell table:formula="of:=IF(OR(AND([.C437]=&quot;S&quot;;[.D437]=&quot;S&quot;);AND([.B437]=&quot;S&quot;;[.C43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37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38]=&quot;S&quot;;[.C438]=&quot;E&quot;;[.D438]=&quot;E&quot;));1;0)" office:value-type="float" office:value="0">
            <text:p>0</text:p>
          </table:table-cell>
          <table:table-cell table:formula="of:=IF(OR(AND([.C438]=&quot;S&quot;;[.D438]=&quot;S&quot;);AND([.B438]=&quot;S&quot;;[.C43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3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39]=&quot;S&quot;;[.C439]=&quot;E&quot;;[.D439]=&quot;E&quot;));1;0)" office:value-type="float" office:value="0">
            <text:p>0</text:p>
          </table:table-cell>
          <table:table-cell table:formula="of:=IF(OR(AND([.C439]=&quot;S&quot;;[.D439]=&quot;S&quot;);AND([.B439]=&quot;S&quot;;[.C43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3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40]=&quot;S&quot;;[.C440]=&quot;E&quot;;[.D440]=&quot;E&quot;));1;0)" office:value-type="float" office:value="0">
            <text:p>0</text:p>
          </table:table-cell>
          <table:table-cell table:formula="of:=IF(OR(AND([.C440]=&quot;S&quot;;[.D440]=&quot;S&quot;);AND([.B440]=&quot;S&quot;;[.C44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4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41]=&quot;S&quot;;[.C441]=&quot;E&quot;;[.D441]=&quot;E&quot;));1;0)" office:value-type="float" office:value="0">
            <text:p>0</text:p>
          </table:table-cell>
          <table:table-cell table:formula="of:=IF(OR(AND([.C441]=&quot;S&quot;;[.D441]=&quot;S&quot;);AND([.B441]=&quot;S&quot;;[.C44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41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42]=&quot;S&quot;;[.C442]=&quot;E&quot;;[.D442]=&quot;E&quot;));1;0)" office:value-type="float" office:value="1">
            <text:p>1</text:p>
          </table:table-cell>
          <table:table-cell table:formula="of:=IF(OR(AND([.C442]=&quot;S&quot;;[.D442]=&quot;S&quot;);AND([.B442]=&quot;S&quot;;[.C44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42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43]=&quot;S&quot;;[.C443]=&quot;E&quot;;[.D443]=&quot;E&quot;));1;0)" office:value-type="float" office:value="0">
            <text:p>0</text:p>
          </table:table-cell>
          <table:table-cell table:formula="of:=IF(OR(AND([.C443]=&quot;S&quot;;[.D443]=&quot;S&quot;);AND([.B443]=&quot;S&quot;;[.C44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43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44]=&quot;S&quot;;[.C444]=&quot;E&quot;;[.D444]=&quot;E&quot;));1;0)" office:value-type="float" office:value="0">
            <text:p>0</text:p>
          </table:table-cell>
          <table:table-cell table:formula="of:=IF(OR(AND([.C444]=&quot;S&quot;;[.D444]=&quot;S&quot;);AND([.B444]=&quot;S&quot;;[.C44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44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45]=&quot;S&quot;;[.C445]=&quot;E&quot;;[.D445]=&quot;E&quot;));1;0)" office:value-type="float" office:value="0">
            <text:p>0</text:p>
          </table:table-cell>
          <table:table-cell table:formula="of:=IF(OR(AND([.C445]=&quot;S&quot;;[.D445]=&quot;S&quot;);AND([.B445]=&quot;S&quot;;[.C44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4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46]=&quot;S&quot;;[.C446]=&quot;E&quot;;[.D446]=&quot;E&quot;));1;0)" office:value-type="float" office:value="0">
            <text:p>0</text:p>
          </table:table-cell>
          <table:table-cell table:formula="of:=IF(OR(AND([.C446]=&quot;S&quot;;[.D446]=&quot;S&quot;);AND([.B446]=&quot;S&quot;;[.C44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46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47]=&quot;S&quot;;[.C447]=&quot;E&quot;;[.D447]=&quot;E&quot;));1;0)" office:value-type="float" office:value="1">
            <text:p>1</text:p>
          </table:table-cell>
          <table:table-cell table:formula="of:=IF(OR(AND([.C447]=&quot;S&quot;;[.D447]=&quot;S&quot;);AND([.B447]=&quot;S&quot;;[.C44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4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48]=&quot;S&quot;;[.C448]=&quot;E&quot;;[.D448]=&quot;E&quot;));1;0)" office:value-type="float" office:value="0">
            <text:p>0</text:p>
          </table:table-cell>
          <table:table-cell table:formula="of:=IF(OR(AND([.C448]=&quot;S&quot;;[.D448]=&quot;S&quot;);AND([.B448]=&quot;S&quot;;[.C44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48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49]=&quot;S&quot;;[.C449]=&quot;E&quot;;[.D449]=&quot;E&quot;));1;0)" office:value-type="float" office:value="0">
            <text:p>0</text:p>
          </table:table-cell>
          <table:table-cell table:formula="of:=IF(OR(AND([.C449]=&quot;S&quot;;[.D449]=&quot;S&quot;);AND([.B449]=&quot;S&quot;;[.C449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44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50]=&quot;S&quot;;[.C450]=&quot;E&quot;;[.D450]=&quot;E&quot;));1;0)" office:value-type="float" office:value="0">
            <text:p>0</text:p>
          </table:table-cell>
          <table:table-cell table:formula="of:=IF(OR(AND([.C450]=&quot;S&quot;;[.D450]=&quot;S&quot;);AND([.B450]=&quot;S&quot;;[.C45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5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51]=&quot;S&quot;;[.C451]=&quot;E&quot;;[.D451]=&quot;E&quot;));1;0)" office:value-type="float" office:value="0">
            <text:p>0</text:p>
          </table:table-cell>
          <table:table-cell table:formula="of:=IF(OR(AND([.C451]=&quot;S&quot;;[.D451]=&quot;S&quot;);AND([.B451]=&quot;S&quot;;[.C45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51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52]=&quot;S&quot;;[.C452]=&quot;E&quot;;[.D452]=&quot;E&quot;));1;0)" office:value-type="float" office:value="1">
            <text:p>1</text:p>
          </table:table-cell>
          <table:table-cell table:formula="of:=IF(OR(AND([.C452]=&quot;S&quot;;[.D452]=&quot;S&quot;);AND([.B452]=&quot;S&quot;;[.C45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52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53]=&quot;S&quot;;[.C453]=&quot;E&quot;;[.D453]=&quot;E&quot;));1;0)" office:value-type="float" office:value="0">
            <text:p>0</text:p>
          </table:table-cell>
          <table:table-cell table:formula="of:=IF(OR(AND([.C453]=&quot;S&quot;;[.D453]=&quot;S&quot;);AND([.B453]=&quot;S&quot;;[.C45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53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54]=&quot;S&quot;;[.C454]=&quot;E&quot;;[.D454]=&quot;E&quot;));1;0)" office:value-type="float" office:value="0">
            <text:p>0</text:p>
          </table:table-cell>
          <table:table-cell table:formula="of:=IF(OR(AND([.C454]=&quot;S&quot;;[.D454]=&quot;S&quot;);AND([.B454]=&quot;S&quot;;[.C45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5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55]=&quot;S&quot;;[.C455]=&quot;E&quot;;[.D455]=&quot;E&quot;));1;0)" office:value-type="float" office:value="0">
            <text:p>0</text:p>
          </table:table-cell>
          <table:table-cell table:formula="of:=IF(OR(AND([.C455]=&quot;S&quot;;[.D455]=&quot;S&quot;);AND([.B455]=&quot;S&quot;;[.C45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55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56]=&quot;S&quot;;[.C456]=&quot;E&quot;;[.D456]=&quot;E&quot;));1;0)" office:value-type="float" office:value="0">
            <text:p>0</text:p>
          </table:table-cell>
          <table:table-cell table:formula="of:=IF(OR(AND([.C456]=&quot;S&quot;;[.D456]=&quot;S&quot;);AND([.B456]=&quot;S&quot;;[.C45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5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57]=&quot;S&quot;;[.C457]=&quot;E&quot;;[.D457]=&quot;E&quot;));1;0)" office:value-type="float" office:value="0">
            <text:p>0</text:p>
          </table:table-cell>
          <table:table-cell table:formula="of:=IF(OR(AND([.C457]=&quot;S&quot;;[.D457]=&quot;S&quot;);AND([.B457]=&quot;S&quot;;[.C45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57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58]=&quot;S&quot;;[.C458]=&quot;E&quot;;[.D458]=&quot;E&quot;));1;0)" office:value-type="float" office:value="1">
            <text:p>1</text:p>
          </table:table-cell>
          <table:table-cell table:formula="of:=IF(OR(AND([.C458]=&quot;S&quot;;[.D458]=&quot;S&quot;);AND([.B458]=&quot;S&quot;;[.C45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5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59]=&quot;S&quot;;[.C459]=&quot;E&quot;;[.D459]=&quot;E&quot;));1;0)" office:value-type="float" office:value="0">
            <text:p>0</text:p>
          </table:table-cell>
          <table:table-cell table:formula="of:=IF(OR(AND([.C459]=&quot;S&quot;;[.D459]=&quot;S&quot;);AND([.B459]=&quot;S&quot;;[.C45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5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60]=&quot;S&quot;;[.C460]=&quot;E&quot;;[.D460]=&quot;E&quot;));1;0)" office:value-type="float" office:value="0">
            <text:p>0</text:p>
          </table:table-cell>
          <table:table-cell table:formula="of:=IF(OR(AND([.C460]=&quot;S&quot;;[.D460]=&quot;S&quot;);AND([.B460]=&quot;S&quot;;[.C46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6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61]=&quot;S&quot;;[.C461]=&quot;E&quot;;[.D461]=&quot;E&quot;));1;0)" office:value-type="float" office:value="0">
            <text:p>0</text:p>
          </table:table-cell>
          <table:table-cell table:formula="of:=IF(OR(AND([.C461]=&quot;S&quot;;[.D461]=&quot;S&quot;);AND([.B461]=&quot;S&quot;;[.C46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61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62]=&quot;S&quot;;[.C462]=&quot;E&quot;;[.D462]=&quot;E&quot;));1;0)" office:value-type="float" office:value="0">
            <text:p>0</text:p>
          </table:table-cell>
          <table:table-cell table:formula="of:=IF(OR(AND([.C462]=&quot;S&quot;;[.D462]=&quot;S&quot;);AND([.B462]=&quot;S&quot;;[.C462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462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63]=&quot;S&quot;;[.C463]=&quot;E&quot;;[.D463]=&quot;E&quot;));1;0)" office:value-type="float" office:value="0">
            <text:p>0</text:p>
          </table:table-cell>
          <table:table-cell table:formula="of:=IF(OR(AND([.C463]=&quot;S&quot;;[.D463]=&quot;S&quot;);AND([.B463]=&quot;S&quot;;[.C46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6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64]=&quot;S&quot;;[.C464]=&quot;E&quot;;[.D464]=&quot;E&quot;));1;0)" office:value-type="float" office:value="0">
            <text:p>0</text:p>
          </table:table-cell>
          <table:table-cell table:formula="of:=IF(OR(AND([.C464]=&quot;S&quot;;[.D464]=&quot;S&quot;);AND([.B464]=&quot;S&quot;;[.C46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6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65]=&quot;S&quot;;[.C465]=&quot;E&quot;;[.D465]=&quot;E&quot;));1;0)" office:value-type="float" office:value="0">
            <text:p>0</text:p>
          </table:table-cell>
          <table:table-cell table:formula="of:=IF(OR(AND([.C465]=&quot;S&quot;;[.D465]=&quot;S&quot;);AND([.B465]=&quot;S&quot;;[.C465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465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66]=&quot;S&quot;;[.C466]=&quot;E&quot;;[.D466]=&quot;E&quot;));1;0)" office:value-type="float" office:value="0">
            <text:p>0</text:p>
          </table:table-cell>
          <table:table-cell table:formula="of:=IF(OR(AND([.C466]=&quot;S&quot;;[.D466]=&quot;S&quot;);AND([.B466]=&quot;S&quot;;[.C46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6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67]=&quot;S&quot;;[.C467]=&quot;E&quot;;[.D467]=&quot;E&quot;));1;0)" office:value-type="float" office:value="0">
            <text:p>0</text:p>
          </table:table-cell>
          <table:table-cell table:formula="of:=IF(OR(AND([.C467]=&quot;S&quot;;[.D467]=&quot;S&quot;);AND([.B467]=&quot;S&quot;;[.C46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67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68]=&quot;S&quot;;[.C468]=&quot;E&quot;;[.D468]=&quot;E&quot;));1;0)" office:value-type="float" office:value="0">
            <text:p>0</text:p>
          </table:table-cell>
          <table:table-cell table:formula="of:=IF(OR(AND([.C468]=&quot;S&quot;;[.D468]=&quot;S&quot;);AND([.B468]=&quot;S&quot;;[.C468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46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69]=&quot;S&quot;;[.C469]=&quot;E&quot;;[.D469]=&quot;E&quot;));1;0)" office:value-type="float" office:value="0">
            <text:p>0</text:p>
          </table:table-cell>
          <table:table-cell table:formula="of:=IF(OR(AND([.C469]=&quot;S&quot;;[.D469]=&quot;S&quot;);AND([.B469]=&quot;S&quot;;[.C46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6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70]=&quot;S&quot;;[.C470]=&quot;E&quot;;[.D470]=&quot;E&quot;));1;0)" office:value-type="float" office:value="0">
            <text:p>0</text:p>
          </table:table-cell>
          <table:table-cell table:formula="of:=IF(OR(AND([.C470]=&quot;S&quot;;[.D470]=&quot;S&quot;);AND([.B470]=&quot;S&quot;;[.C470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47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71]=&quot;S&quot;;[.C471]=&quot;E&quot;;[.D471]=&quot;E&quot;));1;0)" office:value-type="float" office:value="0">
            <text:p>0</text:p>
          </table:table-cell>
          <table:table-cell table:formula="of:=IF(OR(AND([.C471]=&quot;S&quot;;[.D471]=&quot;S&quot;);AND([.B471]=&quot;S&quot;;[.C47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71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72]=&quot;S&quot;;[.C472]=&quot;E&quot;;[.D472]=&quot;E&quot;));1;0)" office:value-type="float" office:value="0">
            <text:p>0</text:p>
          </table:table-cell>
          <table:table-cell table:formula="of:=IF(OR(AND([.C472]=&quot;S&quot;;[.D472]=&quot;S&quot;);AND([.B472]=&quot;S&quot;;[.C472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472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73]=&quot;S&quot;;[.C473]=&quot;E&quot;;[.D473]=&quot;E&quot;));1;0)" office:value-type="float" office:value="0">
            <text:p>0</text:p>
          </table:table-cell>
          <table:table-cell table:formula="of:=IF(OR(AND([.C473]=&quot;S&quot;;[.D473]=&quot;S&quot;);AND([.B473]=&quot;S&quot;;[.C47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7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74]=&quot;S&quot;;[.C474]=&quot;E&quot;;[.D474]=&quot;E&quot;));1;0)" office:value-type="float" office:value="0">
            <text:p>0</text:p>
          </table:table-cell>
          <table:table-cell table:formula="of:=IF(OR(AND([.C474]=&quot;S&quot;;[.D474]=&quot;S&quot;);AND([.B474]=&quot;S&quot;;[.C474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47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75]=&quot;S&quot;;[.C475]=&quot;E&quot;;[.D475]=&quot;E&quot;));1;0)" office:value-type="float" office:value="0">
            <text:p>0</text:p>
          </table:table-cell>
          <table:table-cell table:formula="of:=IF(OR(AND([.C475]=&quot;S&quot;;[.D475]=&quot;S&quot;);AND([.B475]=&quot;S&quot;;[.C47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75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76]=&quot;S&quot;;[.C476]=&quot;E&quot;;[.D476]=&quot;E&quot;));1;0)" office:value-type="float" office:value="0">
            <text:p>0</text:p>
          </table:table-cell>
          <table:table-cell table:formula="of:=IF(OR(AND([.C476]=&quot;S&quot;;[.D476]=&quot;S&quot;);AND([.B476]=&quot;S&quot;;[.C476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47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77]=&quot;S&quot;;[.C477]=&quot;E&quot;;[.D477]=&quot;E&quot;));1;0)" office:value-type="float" office:value="0">
            <text:p>0</text:p>
          </table:table-cell>
          <table:table-cell table:formula="of:=IF(OR(AND([.C477]=&quot;S&quot;;[.D477]=&quot;S&quot;);AND([.B477]=&quot;S&quot;;[.C477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47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78]=&quot;S&quot;;[.C478]=&quot;E&quot;;[.D478]=&quot;E&quot;));1;0)" office:value-type="float" office:value="0">
            <text:p>0</text:p>
          </table:table-cell>
          <table:table-cell table:formula="of:=IF(OR(AND([.C478]=&quot;S&quot;;[.D478]=&quot;S&quot;);AND([.B478]=&quot;S&quot;;[.C47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7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79]=&quot;S&quot;;[.C479]=&quot;E&quot;;[.D479]=&quot;E&quot;));1;0)" office:value-type="float" office:value="0">
            <text:p>0</text:p>
          </table:table-cell>
          <table:table-cell table:formula="of:=IF(OR(AND([.C479]=&quot;S&quot;;[.D479]=&quot;S&quot;);AND([.B479]=&quot;S&quot;;[.C47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79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80]=&quot;S&quot;;[.C480]=&quot;E&quot;;[.D480]=&quot;E&quot;));1;0)" office:value-type="float" office:value="0">
            <text:p>0</text:p>
          </table:table-cell>
          <table:table-cell table:formula="of:=IF(OR(AND([.C480]=&quot;S&quot;;[.D480]=&quot;S&quot;);AND([.B480]=&quot;S&quot;;[.C480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48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81]=&quot;S&quot;;[.C481]=&quot;E&quot;;[.D481]=&quot;E&quot;));1;0)" office:value-type="float" office:value="0">
            <text:p>0</text:p>
          </table:table-cell>
          <table:table-cell table:formula="of:=IF(OR(AND([.C481]=&quot;S&quot;;[.D481]=&quot;S&quot;);AND([.B481]=&quot;S&quot;;[.C48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81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82]=&quot;S&quot;;[.C482]=&quot;E&quot;;[.D482]=&quot;E&quot;));1;0)" office:value-type="float" office:value="0">
            <text:p>0</text:p>
          </table:table-cell>
          <table:table-cell table:formula="of:=IF(OR(AND([.C482]=&quot;S&quot;;[.D482]=&quot;S&quot;);AND([.B482]=&quot;S&quot;;[.C482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82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83]=&quot;S&quot;;[.C483]=&quot;E&quot;;[.D483]=&quot;E&quot;));1;0)" office:value-type="float" office:value="0">
            <text:p>0</text:p>
          </table:table-cell>
          <table:table-cell table:formula="of:=IF(OR(AND([.C483]=&quot;S&quot;;[.D483]=&quot;S&quot;);AND([.B483]=&quot;S&quot;;[.C48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83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84]=&quot;S&quot;;[.C484]=&quot;E&quot;;[.D484]=&quot;E&quot;));1;0)" office:value-type="float" office:value="0">
            <text:p>0</text:p>
          </table:table-cell>
          <table:table-cell table:formula="of:=IF(OR(AND([.C484]=&quot;S&quot;;[.D484]=&quot;S&quot;);AND([.B484]=&quot;S&quot;;[.C484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8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85]=&quot;S&quot;;[.C485]=&quot;E&quot;;[.D485]=&quot;E&quot;));1;0)" office:value-type="float" office:value="0">
            <text:p>0</text:p>
          </table:table-cell>
          <table:table-cell table:formula="of:=IF(OR(AND([.C485]=&quot;S&quot;;[.D485]=&quot;S&quot;);AND([.B485]=&quot;S&quot;;[.C48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85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86]=&quot;S&quot;;[.C486]=&quot;E&quot;;[.D486]=&quot;E&quot;));1;0)" office:value-type="float" office:value="0">
            <text:p>0</text:p>
          </table:table-cell>
          <table:table-cell table:formula="of:=IF(OR(AND([.C486]=&quot;S&quot;;[.D486]=&quot;S&quot;);AND([.B486]=&quot;S&quot;;[.C48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86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87]=&quot;S&quot;;[.C487]=&quot;E&quot;;[.D487]=&quot;E&quot;));1;0)" office:value-type="float" office:value="0">
            <text:p>0</text:p>
          </table:table-cell>
          <table:table-cell table:formula="of:=IF(OR(AND([.C487]=&quot;S&quot;;[.D487]=&quot;S&quot;);AND([.B487]=&quot;S&quot;;[.C487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87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88]=&quot;S&quot;;[.C488]=&quot;E&quot;;[.D488]=&quot;E&quot;));1;0)" office:value-type="float" office:value="1">
            <text:p>1</text:p>
          </table:table-cell>
          <table:table-cell table:formula="of:=IF(OR(AND([.C488]=&quot;S&quot;;[.D488]=&quot;S&quot;);AND([.B488]=&quot;S&quot;;[.C48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88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formula="of:=IF((AND([.B489]=&quot;S&quot;;[.C489]=&quot;E&quot;;[.D489]=&quot;E&quot;));1;0)" office:value-type="float" office:value="0">
            <text:p>0</text:p>
          </table:table-cell>
          <table:table-cell table:formula="of:=IF(OR(AND([.C489]=&quot;S&quot;;[.D489]=&quot;S&quot;);AND([.B489]=&quot;S&quot;;[.C48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8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90]=&quot;S&quot;;[.C490]=&quot;E&quot;;[.D490]=&quot;E&quot;));1;0)" office:value-type="float" office:value="0">
            <text:p>0</text:p>
          </table:table-cell>
          <table:table-cell table:formula="of:=IF(OR(AND([.C490]=&quot;S&quot;;[.D490]=&quot;S&quot;);AND([.B490]=&quot;S&quot;;[.C49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9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91]=&quot;S&quot;;[.C491]=&quot;E&quot;;[.D491]=&quot;E&quot;));1;0)" office:value-type="float" office:value="0">
            <text:p>0</text:p>
          </table:table-cell>
          <table:table-cell table:formula="of:=IF(OR(AND([.C491]=&quot;S&quot;;[.D491]=&quot;S&quot;);AND([.B491]=&quot;S&quot;;[.C491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91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92]=&quot;S&quot;;[.C492]=&quot;E&quot;;[.D492]=&quot;E&quot;));1;0)" office:value-type="float" office:value="0">
            <text:p>0</text:p>
          </table:table-cell>
          <table:table-cell table:formula="of:=IF(OR(AND([.C492]=&quot;S&quot;;[.D492]=&quot;S&quot;);AND([.B492]=&quot;S&quot;;[.C492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492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93]=&quot;S&quot;;[.C493]=&quot;E&quot;;[.D493]=&quot;E&quot;));1;0)" office:value-type="float" office:value="0">
            <text:p>0</text:p>
          </table:table-cell>
          <table:table-cell table:formula="of:=IF(OR(AND([.C493]=&quot;S&quot;;[.D493]=&quot;S&quot;);AND([.B493]=&quot;S&quot;;[.C493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93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94]=&quot;S&quot;;[.C494]=&quot;E&quot;;[.D494]=&quot;E&quot;));1;0)" office:value-type="float" office:value="0">
            <text:p>0</text:p>
          </table:table-cell>
          <table:table-cell table:formula="of:=IF(OR(AND([.C494]=&quot;S&quot;;[.D494]=&quot;S&quot;);AND([.B494]=&quot;S&quot;;[.C494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494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95]=&quot;S&quot;;[.C495]=&quot;E&quot;;[.D495]=&quot;E&quot;));1;0)" office:value-type="float" office:value="0">
            <text:p>0</text:p>
          </table:table-cell>
          <table:table-cell table:formula="of:=IF(OR(AND([.C495]=&quot;S&quot;;[.D495]=&quot;S&quot;);AND([.B495]=&quot;S&quot;;[.C495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95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96]=&quot;S&quot;;[.C496]=&quot;E&quot;;[.D496]=&quot;E&quot;));1;0)" office:value-type="float" office:value="1">
            <text:p>1</text:p>
          </table:table-cell>
          <table:table-cell table:formula="of:=IF(OR(AND([.C496]=&quot;S&quot;;[.D496]=&quot;S&quot;);AND([.B496]=&quot;S&quot;;[.C496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96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S">
            <text:p>S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97]=&quot;S&quot;;[.C497]=&quot;E&quot;;[.D497]=&quot;E&quot;));1;0)" office:value-type="float" office:value="0">
            <text:p>0</text:p>
          </table:table-cell>
          <table:table-cell table:formula="of:=IF(OR(AND([.C497]=&quot;S&quot;;[.D497]=&quot;S&quot;);AND([.B497]=&quot;S&quot;;[.C497]=&quot;S&quot;));1;0)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imulation 497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98]=&quot;S&quot;;[.C498]=&quot;E&quot;;[.D498]=&quot;E&quot;));1;0)" office:value-type="float" office:value="0">
            <text:p>0</text:p>
          </table:table-cell>
          <table:table-cell table:formula="of:=IF(OR(AND([.C498]=&quot;S&quot;;[.D498]=&quot;S&quot;);AND([.B498]=&quot;S&quot;;[.C498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98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499]=&quot;S&quot;;[.C499]=&quot;E&quot;;[.D499]=&quot;E&quot;));1;0)" office:value-type="float" office:value="0">
            <text:p>0</text:p>
          </table:table-cell>
          <table:table-cell table:formula="of:=IF(OR(AND([.C499]=&quot;S&quot;;[.D499]=&quot;S&quot;);AND([.B499]=&quot;S&quot;;[.C499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499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500]=&quot;S&quot;;[.C500]=&quot;E&quot;;[.D500]=&quot;E&quot;));1;0)" office:value-type="float" office:value="0">
            <text:p>0</text:p>
          </table:table-cell>
          <table:table-cell table:formula="of:=IF(OR(AND([.C500]=&quot;S&quot;;[.D500]=&quot;S&quot;);AND([.B500]=&quot;S&quot;;[.C500]=&quot;S&quot;));1;0)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mulation 500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style-name="ce4" table:formula="of:=IF(INT(RAND()+1/3)=1;&quot;S&quot;;&quot;E&quot;)" office:value-type="string" office:string-value="E">
            <text:p>E</text:p>
          </table:table-cell>
          <table:table-cell table:formula="of:=IF((AND([.B501]=&quot;S&quot;;[.C501]=&quot;E&quot;;[.D501]=&quot;E&quot;));1;0)" office:value-type="float" office:value="0">
            <text:p>0</text:p>
          </table:table-cell>
          <table:table-cell table:formula="of:=IF(OR(AND([.C501]=&quot;S&quot;;[.D501]=&quot;S&quot;);AND([.B501]=&quot;S&quot;;[.C501]=&quot;S&quot;));1;0)" office:value-type="float" office:value="0">
            <text:p>0</text:p>
          </table:table-cell>
          <table:table-cell table:number-columns-repeated="1018"/>
        </table:table-row>
        <table:table-row table:style-name="ro4" table:number-rows-repeated="10480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ct4-loi_bin" table:style-name="ta2">
        <table:table-column table:style-name="co2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2" table:number-columns-repeated="1015" table:default-cell-style-name="ce1"/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office:value-type="string">
            <text:p>Moyenne des valeurs de X :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oup 1</text:p>
          </table:table-cell>
          <table:table-cell office:value-type="string">
            <text:p>coup 2</text:p>
          </table:table-cell>
          <table:table-cell office:value-type="string">
            <text:p>coup 3</text:p>
          </table:table-cell>
          <table:table-cell office:value-type="string">
            <text:p>coup 4</text:p>
          </table:table-cell>
          <table:table-cell office:value-type="string">
            <text:p>X</text:p>
          </table:table-cell>
          <table:table-cell table:number-columns-repeated="2"/>
          <table:table-cell table:formula="of:=AVERAGE([.F5:.F504])" office:value-type="float" office:value="1.324">
            <text:p>1,324</text:p>
          </table:table-cell>
          <table:table-cell table:number-columns-repeated="1015"/>
        </table:table-row>
        <table:table-row table:style-name="ro2">
          <table:table-cell office:value-type="string">
            <text:p>simulation 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5:.E5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6:.E6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7:.E7];&quot;=S&quot;)" office:value-type="float" office:value="1">
            <text:p>1</text:p>
          </table:table-cell>
          <table:table-cell/>
          <table:table-cell office:value-type="string">
            <text:p>E(X)</text:p>
          </table:table-cell>
          <table:table-cell table:formula="of:=4*1/3" office:value-type="float" office:value="1.33333333333333">
            <text:p>1,3333333333</text:p>
          </table:table-cell>
          <table:table-cell table:number-columns-repeated="1015"/>
        </table:table-row>
        <table:table-row table:style-name="ro2">
          <table:table-cell office:value-type="string">
            <text:p>simulation 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8:.E8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9:.E9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0:.E10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1:.E11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2:.E12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3:.E13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4:.E14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1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5:.E15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1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6:.E16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7:.E17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1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8:.E18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1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9:.E19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1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0:.E20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1:.E21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2:.E22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3:.E23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2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4:.E24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5:.E25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6:.E26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3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7:.E27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8:.E28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9:.E29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0:.E30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1:.E31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2:.E32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3:.E33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3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4:.E34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5:.E35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6:.E36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7:.E37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3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8:.E38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9:.E39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0:.E40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1:.E41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38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2:.E42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3:.E43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4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4:.E44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5:.E45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6:.E46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7:.E47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8:.E48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9:.E49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50:.E50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51:.E51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52:.E52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4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53:.E53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5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54:.E54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5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55:.E55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5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56:.E56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5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57:.E57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5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58:.E58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5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59:.E59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5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60:.E60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5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61:.E61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58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62:.E62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5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63:.E63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6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64:.E64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6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65:.E65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6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66:.E66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6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67:.E67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6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68:.E68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6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69:.E69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6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70:.E70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6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71:.E71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6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72:.E72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6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73:.E73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7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74:.E74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7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75:.E75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7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76:.E76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7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77:.E77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7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78:.E78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7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79:.E79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7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80:.E80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7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81:.E81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78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82:.E82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7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83:.E83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8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84:.E84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8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85:.E85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8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86:.E86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8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87:.E87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8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88:.E88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8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89:.E89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8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90:.E90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8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91:.E91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8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92:.E92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8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93:.E93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9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94:.E94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9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95:.E95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9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96:.E96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93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97:.E97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9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98:.E98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9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99:.E99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9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00:.E100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9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01:.E101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9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02:.E102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99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03:.E103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10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04:.E104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0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05:.E105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0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06:.E106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10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07:.E107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0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08:.E108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0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09:.E109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10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10:.E110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0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11:.E111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10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12:.E112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0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13:.E113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1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14:.E114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11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15:.E115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11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16:.E116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1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17:.E117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1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18:.E118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15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19:.E119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1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20:.E120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11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21:.E121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11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22:.E122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11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23:.E123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12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24:.E124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2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25:.E125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2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26:.E126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123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27:.E127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2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28:.E128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25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29:.E129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2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30:.E130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2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31:.E131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12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32:.E132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2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33:.E133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3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34:.E134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3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35:.E135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3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36:.E136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3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37:.E137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3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38:.E138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3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39:.E139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3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40:.E140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3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41:.E141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38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42:.E142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139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43:.E143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4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44:.E144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4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45:.E145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4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46:.E146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4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47:.E147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4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48:.E148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4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49:.E149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14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50:.E150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4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51:.E151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4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52:.E152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14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53:.E153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5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54:.E154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5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55:.E155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5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56:.E156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53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57:.E157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15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58:.E158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15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59:.E159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5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60:.E160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5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61:.E161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58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62:.E162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5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63:.E163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6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64:.E164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16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65:.E165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16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66:.E166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6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67:.E167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6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68:.E168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6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69:.E169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6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70:.E170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6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71:.E171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6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72:.E172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69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73:.E173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7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74:.E174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7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75:.E175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7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76:.E176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7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77:.E177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7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78:.E178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7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79:.E179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17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80:.E180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7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81:.E181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78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82:.E182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17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83:.E183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8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84:.E184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8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85:.E185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8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86:.E186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8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87:.E187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8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88:.E188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185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89:.E189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8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90:.E190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8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191:.E191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8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92:.E192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89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93:.E193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9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94:.E194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9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95:.E195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19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96:.E196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9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97:.E197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9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98:.E198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9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199:.E199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9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00:.E200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19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01:.E201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9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02:.E202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19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03:.E203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0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04:.E204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0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05:.E205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0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06:.E206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0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07:.E207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0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08:.E208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0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09:.E209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20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10:.E210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0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11:.E211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08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12:.E212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0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13:.E213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1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14:.E214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1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15:.E215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1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16:.E216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1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17:.E217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21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18:.E218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21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19:.E219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1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20:.E220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21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21:.E221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1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22:.E222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19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23:.E223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2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24:.E224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2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25:.E225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2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26:.E226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22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27:.E227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22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28:.E228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25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29:.E229];&quot;=S&quot;)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simulation 22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30:.E230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22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31:.E231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22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32:.E232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2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33:.E233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3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34:.E234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3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35:.E235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23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36:.E236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3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37:.E237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23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38:.E238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3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39:.E239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3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40:.E240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23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41:.E241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3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42:.E242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39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43:.E243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24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44:.E244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24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45:.E245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4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46:.E246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4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47:.E247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4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48:.E248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4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49:.E249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24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50:.E250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4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51:.E251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4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52:.E252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249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53:.E253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5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54:.E254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5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55:.E255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5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56:.E256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5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57:.E257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25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58:.E258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255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59:.E259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5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60:.E260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5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61:.E261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5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62:.E262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5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63:.E263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6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64:.E264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6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65:.E265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26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66:.E266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6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67:.E267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6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68:.E268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65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69:.E269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26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70:.E270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6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71:.E271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26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72:.E272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6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73:.E273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7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74:.E274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7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75:.E275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27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76:.E276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273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77:.E277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7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78:.E278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75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79:.E279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7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80:.E280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7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81:.E281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278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82:.E282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79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83:.E283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28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84:.E284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8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85:.E285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28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86:.E286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83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87:.E287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8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88:.E288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8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89:.E289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8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90:.E290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8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91:.E291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8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92:.E292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289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93:.E293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29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94:.E294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9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95:.E295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9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96:.E296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29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297:.E297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9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98:.E298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295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299:.E299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29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00:.E300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9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01:.E301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29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02:.E302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29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03:.E303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30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04:.E304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0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05:.E305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0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06:.E306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0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07:.E307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30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08:.E308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05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09:.E309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0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10:.E310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30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11:.E311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0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12:.E312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0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13:.E313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31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14:.E314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31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15:.E315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1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16:.E316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31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17:.E317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1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18:.E318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31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19:.E319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1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20:.E320];&quot;=S&quot;)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simulation 31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21:.E321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31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22:.E322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1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23:.E323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2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24:.E324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2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25:.E325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2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26:.E326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23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27:.E327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32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28:.E328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2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29:.E329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32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30:.E330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2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31:.E331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28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32:.E332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29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33:.E333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33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34:.E334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3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35:.E335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33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36:.E336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33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37:.E337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3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38:.E338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3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39:.E339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3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40:.E340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3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41:.E341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3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42:.E342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33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43:.E343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34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44:.E344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34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45:.E345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4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46:.E346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4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47:.E347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4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48:.E348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4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49:.E349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34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50:.E350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4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51:.E351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4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52:.E352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349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53:.E353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5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54:.E354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5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55:.E355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5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56:.E356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35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57:.E357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5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58:.E358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5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59:.E359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35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60:.E360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35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61:.E361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58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62:.E362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5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63:.E363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6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64:.E364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6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65:.E365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36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66:.E366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6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67:.E367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6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68:.E368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6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69:.E369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6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70:.E370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6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71:.E371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6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72:.E372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36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73:.E373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37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74:.E374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7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75:.E375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37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76:.E376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7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77:.E377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7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78:.E378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7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79:.E379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7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80:.E380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7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81:.E381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378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82:.E382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79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83:.E383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8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84:.E384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8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85:.E385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8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86:.E386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8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87:.E387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8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88:.E388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385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89:.E389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8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90:.E390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8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91:.E391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38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92:.E392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8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93:.E393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9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94:.E394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9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95:.E395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39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96:.E396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93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97:.E397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9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398:.E398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39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399:.E399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39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00:.E400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9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01:.E401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9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02:.E402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399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03:.E403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0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04:.E404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0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05:.E405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0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06:.E406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40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07:.E407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0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08:.E408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0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09:.E409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0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10:.E410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0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11:.E411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40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12:.E412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409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13:.E413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1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14:.E414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41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15:.E415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1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16:.E416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413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17:.E417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41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18:.E418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1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19:.E419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1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20:.E420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1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21:.E421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1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22:.E422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41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23:.E423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2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24:.E424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42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25:.E425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2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26:.E426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42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27:.E427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42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28:.E428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2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29:.E429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42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30:.E430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2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31:.E431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42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32:.E432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2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33:.E433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3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34:.E434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3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35:.E435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43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36:.E436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3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37:.E437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43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38:.E438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3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39:.E439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43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40:.E440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3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41:.E441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3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42:.E442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3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43:.E443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4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44:.E444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4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45:.E445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44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46:.E446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4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47:.E447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44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48:.E448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45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49:.E449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4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50:.E450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4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51:.E451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48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52:.E452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4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53:.E453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5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54:.E454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5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55:.E455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5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56:.E456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5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57:.E457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5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58:.E458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5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59:.E459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5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60:.E460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5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61:.E461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458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62:.E462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5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63:.E463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46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64:.E464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46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65:.E465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46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66:.E466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6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67:.E467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6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68:.E468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6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69:.E469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46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70:.E470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6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71:.E471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6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72:.E472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6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73:.E473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7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74:.E474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47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75:.E475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47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76:.E476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47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77:.E477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47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78:.E478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7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79:.E479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47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80:.E480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7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81:.E481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78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82:.E482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7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83:.E483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8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84:.E484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8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85:.E485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8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86:.E486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8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87:.E487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8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88:.E488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48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89:.E489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8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90:.E490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8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91:.E491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8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92:.E492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8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93:.E493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9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94:.E494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9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95:.E495];&quot;=S&quot;)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mulation 49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96:.E496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93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97:.E497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49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498:.E498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49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499:.E499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9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500:.E500];&quot;=S&quot;)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imulation 49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501:.E501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49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formula="of:=COUNTIF([.B502:.E502];&quot;=S&quot;)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simulation 49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503:.E503];&quot;=S&quot;)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imulation 50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formula="of:=COUNTIF([.B504:.E504];&quot;=S&quot;)" office:value-type="float" office:value="0">
            <text:p>0</text:p>
          </table:table-cell>
          <table:table-cell table:number-columns-repeated="1018"/>
        </table:table-row>
        <table:table-row table:style-name="ro2" table:number-rows-repeated="10480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1v1" table:style-name="ta2">
        <table:table-column table:style-name="co2" table:number-columns-repeated="4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1" table:default-cell-style-name="ce1"/>
        <table:table-column table:style-name="co7" table:default-cell-style-name="ce1"/>
        <table:table-column table:style-name="co2" table:number-columns-repeated="1014" table:default-cell-style-name="ce1"/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office:value-type="string">
            <text:p>Fréquences obtenues : 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coup 1</text:p>
          </table:table-cell>
          <table:table-cell office:value-type="string">
            <text:p>coup 2</text:p>
          </table:table-cell>
          <table:table-cell office:value-type="string">
            <text:p>coup 3</text:p>
          </table:table-cell>
          <table:table-cell/>
          <table:table-cell office:value-type="string">
            <text:p>F ?</text:p>
          </table:table-cell>
          <table:table-cell office:value-type="string">
            <text:p>G?</text:p>
          </table:table-cell>
          <table:table-cell/>
          <table:table-cell office:value-type="string">
            <text:p>Evénement F</text:p>
          </table:table-cell>
          <table:table-cell table:formula="of:=SUM([.F5:.F504])/500" office:value-type="float" office:value="0.586">
            <text:p>0,586</text:p>
          </table:table-cell>
          <table:table-cell table:number-columns-repeated="1014"/>
        </table:table-row>
        <table:table-row table:style-name="ro2">
          <table:table-cell office:value-type="string">
            <text:p>simulation 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5]=&quot;S&quot;;[.D5]=&quot;S&quot;);AND([.B5]=&quot;E&quot;;[.D5]=&quot;E&quot;));1;0)" office:value-type="float" office:value="1">
            <text:p>1</text:p>
          </table:table-cell>
          <table:table-cell table:formula="of:=IF(OR(AND([.B5]=&quot;S&quot;;[.C5]=&quot;S&quot;);AND([.C5]=&quot;S&quot;;[.D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6]=&quot;S&quot;;[.D6]=&quot;S&quot;);AND([.B6]=&quot;E&quot;;[.D6]=&quot;E&quot;));1;0)" office:value-type="float" office:value="1">
            <text:p>1</text:p>
          </table:table-cell>
          <table:table-cell table:formula="of:=IF(OR(AND([.B6]=&quot;S&quot;;[.C6]=&quot;S&quot;);AND([.C6]=&quot;S&quot;;[.D6]=&quot;S&quot;));1;0)" office:value-type="float" office:value="0">
            <text:p>0</text:p>
          </table:table-cell>
          <table:table-cell/>
          <table:table-cell office:value-type="string">
            <text:p>Evénement G</text:p>
          </table:table-cell>
          <table:table-cell table:formula="of:=SUM([.G5:.G504])/500" office:value-type="float" office:value="0.186">
            <text:p>0,186</text:p>
          </table:table-cell>
          <table:table-cell table:number-columns-repeated="1014"/>
        </table:table-row>
        <table:table-row table:style-name="ro2">
          <table:table-cell office:value-type="string">
            <text:p>simulation 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7]=&quot;S&quot;;[.D7]=&quot;S&quot;);AND([.B7]=&quot;E&quot;;[.D7]=&quot;E&quot;));1;0)" office:value-type="float" office:value="0">
            <text:p>0</text:p>
          </table:table-cell>
          <table:table-cell table:formula="of:=IF(OR(AND([.B7]=&quot;S&quot;;[.C7]=&quot;S&quot;);AND([.C7]=&quot;S&quot;;[.D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8]=&quot;S&quot;;[.D8]=&quot;S&quot;);AND([.B8]=&quot;E&quot;;[.D8]=&quot;E&quot;));1;0)" office:value-type="float" office:value="0">
            <text:p>0</text:p>
          </table:table-cell>
          <table:table-cell table:formula="of:=IF(OR(AND([.B8]=&quot;S&quot;;[.C8]=&quot;S&quot;);AND([.C8]=&quot;S&quot;;[.D8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9]=&quot;S&quot;;[.D9]=&quot;S&quot;);AND([.B9]=&quot;E&quot;;[.D9]=&quot;E&quot;));1;0)" office:value-type="float" office:value="0">
            <text:p>0</text:p>
          </table:table-cell>
          <table:table-cell table:formula="of:=IF(OR(AND([.B9]=&quot;S&quot;;[.C9]=&quot;S&quot;);AND([.C9]=&quot;S&quot;;[.D9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0]=&quot;S&quot;;[.D10]=&quot;S&quot;);AND([.B10]=&quot;E&quot;;[.D10]=&quot;E&quot;));1;0)" office:value-type="float" office:value="1">
            <text:p>1</text:p>
          </table:table-cell>
          <table:table-cell table:formula="of:=IF(OR(AND([.B10]=&quot;S&quot;;[.C10]=&quot;S&quot;);AND([.C10]=&quot;S&quot;;[.D1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1]=&quot;S&quot;;[.D11]=&quot;S&quot;);AND([.B11]=&quot;E&quot;;[.D11]=&quot;E&quot;));1;0)" office:value-type="float" office:value="1">
            <text:p>1</text:p>
          </table:table-cell>
          <table:table-cell table:formula="of:=IF(OR(AND([.B11]=&quot;S&quot;;[.C11]=&quot;S&quot;);AND([.C11]=&quot;S&quot;;[.D1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2]=&quot;S&quot;;[.D12]=&quot;S&quot;);AND([.B12]=&quot;E&quot;;[.D12]=&quot;E&quot;));1;0)" office:value-type="float" office:value="1">
            <text:p>1</text:p>
          </table:table-cell>
          <table:table-cell table:formula="of:=IF(OR(AND([.B12]=&quot;S&quot;;[.C12]=&quot;S&quot;);AND([.C12]=&quot;S&quot;;[.D1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9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3]=&quot;S&quot;;[.D13]=&quot;S&quot;);AND([.B13]=&quot;E&quot;;[.D13]=&quot;E&quot;));1;0)" office:value-type="float" office:value="0">
            <text:p>0</text:p>
          </table:table-cell>
          <table:table-cell table:formula="of:=IF(OR(AND([.B13]=&quot;S&quot;;[.C13]=&quot;S&quot;);AND([.C13]=&quot;S&quot;;[.D13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1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4]=&quot;S&quot;;[.D14]=&quot;S&quot;);AND([.B14]=&quot;E&quot;;[.D14]=&quot;E&quot;));1;0)" office:value-type="float" office:value="1">
            <text:p>1</text:p>
          </table:table-cell>
          <table:table-cell table:formula="of:=IF(OR(AND([.B14]=&quot;S&quot;;[.C14]=&quot;S&quot;);AND([.C14]=&quot;S&quot;;[.D1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5]=&quot;S&quot;;[.D15]=&quot;S&quot;);AND([.B15]=&quot;E&quot;;[.D15]=&quot;E&quot;));1;0)" office:value-type="float" office:value="0">
            <text:p>0</text:p>
          </table:table-cell>
          <table:table-cell table:formula="of:=IF(OR(AND([.B15]=&quot;S&quot;;[.C15]=&quot;S&quot;);AND([.C15]=&quot;S&quot;;[.D1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6]=&quot;S&quot;;[.D16]=&quot;S&quot;);AND([.B16]=&quot;E&quot;;[.D16]=&quot;E&quot;));1;0)" office:value-type="float" office:value="1">
            <text:p>1</text:p>
          </table:table-cell>
          <table:table-cell table:formula="of:=IF(OR(AND([.B16]=&quot;S&quot;;[.C16]=&quot;S&quot;);AND([.C16]=&quot;S&quot;;[.D1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7]=&quot;S&quot;;[.D17]=&quot;S&quot;);AND([.B17]=&quot;E&quot;;[.D17]=&quot;E&quot;));1;0)" office:value-type="float" office:value="1">
            <text:p>1</text:p>
          </table:table-cell>
          <table:table-cell table:formula="of:=IF(OR(AND([.B17]=&quot;S&quot;;[.C17]=&quot;S&quot;);AND([.C17]=&quot;S&quot;;[.D1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8]=&quot;S&quot;;[.D18]=&quot;S&quot;);AND([.B18]=&quot;E&quot;;[.D18]=&quot;E&quot;));1;0)" office:value-type="float" office:value="1">
            <text:p>1</text:p>
          </table:table-cell>
          <table:table-cell table:formula="of:=IF(OR(AND([.B18]=&quot;S&quot;;[.C18]=&quot;S&quot;);AND([.C18]=&quot;S&quot;;[.D1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9]=&quot;S&quot;;[.D19]=&quot;S&quot;);AND([.B19]=&quot;E&quot;;[.D19]=&quot;E&quot;));1;0)" office:value-type="float" office:value="1">
            <text:p>1</text:p>
          </table:table-cell>
          <table:table-cell table:formula="of:=IF(OR(AND([.B19]=&quot;S&quot;;[.C19]=&quot;S&quot;);AND([.C19]=&quot;S&quot;;[.D1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0]=&quot;S&quot;;[.D20]=&quot;S&quot;);AND([.B20]=&quot;E&quot;;[.D20]=&quot;E&quot;));1;0)" office:value-type="float" office:value="1">
            <text:p>1</text:p>
          </table:table-cell>
          <table:table-cell table:formula="of:=IF(OR(AND([.B20]=&quot;S&quot;;[.C20]=&quot;S&quot;);AND([.C20]=&quot;S&quot;;[.D20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1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1]=&quot;S&quot;;[.D21]=&quot;S&quot;);AND([.B21]=&quot;E&quot;;[.D21]=&quot;E&quot;));1;0)" office:value-type="float" office:value="1">
            <text:p>1</text:p>
          </table:table-cell>
          <table:table-cell table:formula="of:=IF(OR(AND([.B21]=&quot;S&quot;;[.C21]=&quot;S&quot;);AND([.C21]=&quot;S&quot;;[.D2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2]=&quot;S&quot;;[.D22]=&quot;S&quot;);AND([.B22]=&quot;E&quot;;[.D22]=&quot;E&quot;));1;0)" office:value-type="float" office:value="1">
            <text:p>1</text:p>
          </table:table-cell>
          <table:table-cell table:formula="of:=IF(OR(AND([.B22]=&quot;S&quot;;[.C22]=&quot;S&quot;);AND([.C22]=&quot;S&quot;;[.D2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3]=&quot;S&quot;;[.D23]=&quot;S&quot;);AND([.B23]=&quot;E&quot;;[.D23]=&quot;E&quot;));1;0)" office:value-type="float" office:value="1">
            <text:p>1</text:p>
          </table:table-cell>
          <table:table-cell table:formula="of:=IF(OR(AND([.B23]=&quot;S&quot;;[.C23]=&quot;S&quot;);AND([.C23]=&quot;S&quot;;[.D2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4]=&quot;S&quot;;[.D24]=&quot;S&quot;);AND([.B24]=&quot;E&quot;;[.D24]=&quot;E&quot;));1;0)" office:value-type="float" office:value="1">
            <text:p>1</text:p>
          </table:table-cell>
          <table:table-cell table:formula="of:=IF(OR(AND([.B24]=&quot;S&quot;;[.C24]=&quot;S&quot;);AND([.C24]=&quot;S&quot;;[.D2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5]=&quot;S&quot;;[.D25]=&quot;S&quot;);AND([.B25]=&quot;E&quot;;[.D25]=&quot;E&quot;));1;0)" office:value-type="float" office:value="1">
            <text:p>1</text:p>
          </table:table-cell>
          <table:table-cell table:formula="of:=IF(OR(AND([.B25]=&quot;S&quot;;[.C25]=&quot;S&quot;);AND([.C25]=&quot;S&quot;;[.D2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6]=&quot;S&quot;;[.D26]=&quot;S&quot;);AND([.B26]=&quot;E&quot;;[.D26]=&quot;E&quot;));1;0)" office:value-type="float" office:value="1">
            <text:p>1</text:p>
          </table:table-cell>
          <table:table-cell table:formula="of:=IF(OR(AND([.B26]=&quot;S&quot;;[.C26]=&quot;S&quot;);AND([.C26]=&quot;S&quot;;[.D2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7]=&quot;S&quot;;[.D27]=&quot;S&quot;);AND([.B27]=&quot;E&quot;;[.D27]=&quot;E&quot;));1;0)" office:value-type="float" office:value="0">
            <text:p>0</text:p>
          </table:table-cell>
          <table:table-cell table:formula="of:=IF(OR(AND([.B27]=&quot;S&quot;;[.C27]=&quot;S&quot;);AND([.C27]=&quot;S&quot;;[.D2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8]=&quot;S&quot;;[.D28]=&quot;S&quot;);AND([.B28]=&quot;E&quot;;[.D28]=&quot;E&quot;));1;0)" office:value-type="float" office:value="1">
            <text:p>1</text:p>
          </table:table-cell>
          <table:table-cell table:formula="of:=IF(OR(AND([.B28]=&quot;S&quot;;[.C28]=&quot;S&quot;);AND([.C28]=&quot;S&quot;;[.D2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9]=&quot;S&quot;;[.D29]=&quot;S&quot;);AND([.B29]=&quot;E&quot;;[.D29]=&quot;E&quot;));1;0)" office:value-type="float" office:value="1">
            <text:p>1</text:p>
          </table:table-cell>
          <table:table-cell table:formula="of:=IF(OR(AND([.B29]=&quot;S&quot;;[.C29]=&quot;S&quot;);AND([.C29]=&quot;S&quot;;[.D2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0]=&quot;S&quot;;[.D30]=&quot;S&quot;);AND([.B30]=&quot;E&quot;;[.D30]=&quot;E&quot;));1;0)" office:value-type="float" office:value="1">
            <text:p>1</text:p>
          </table:table-cell>
          <table:table-cell table:formula="of:=IF(OR(AND([.B30]=&quot;S&quot;;[.C30]=&quot;S&quot;);AND([.C30]=&quot;S&quot;;[.D3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1]=&quot;S&quot;;[.D31]=&quot;S&quot;);AND([.B31]=&quot;E&quot;;[.D31]=&quot;E&quot;));1;0)" office:value-type="float" office:value="1">
            <text:p>1</text:p>
          </table:table-cell>
          <table:table-cell table:formula="of:=IF(OR(AND([.B31]=&quot;S&quot;;[.C31]=&quot;S&quot;);AND([.C31]=&quot;S&quot;;[.D3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8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2]=&quot;S&quot;;[.D32]=&quot;S&quot;);AND([.B32]=&quot;E&quot;;[.D32]=&quot;E&quot;));1;0)" office:value-type="float" office:value="0">
            <text:p>0</text:p>
          </table:table-cell>
          <table:table-cell table:formula="of:=IF(OR(AND([.B32]=&quot;S&quot;;[.C32]=&quot;S&quot;);AND([.C32]=&quot;S&quot;;[.D3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3]=&quot;S&quot;;[.D33]=&quot;S&quot;);AND([.B33]=&quot;E&quot;;[.D33]=&quot;E&quot;));1;0)" office:value-type="float" office:value="0">
            <text:p>0</text:p>
          </table:table-cell>
          <table:table-cell table:formula="of:=IF(OR(AND([.B33]=&quot;S&quot;;[.C33]=&quot;S&quot;);AND([.C33]=&quot;S&quot;;[.D3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4]=&quot;S&quot;;[.D34]=&quot;S&quot;);AND([.B34]=&quot;E&quot;;[.D34]=&quot;E&quot;));1;0)" office:value-type="float" office:value="0">
            <text:p>0</text:p>
          </table:table-cell>
          <table:table-cell table:formula="of:=IF(OR(AND([.B34]=&quot;S&quot;;[.C34]=&quot;S&quot;);AND([.C34]=&quot;S&quot;;[.D3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5]=&quot;S&quot;;[.D35]=&quot;S&quot;);AND([.B35]=&quot;E&quot;;[.D35]=&quot;E&quot;));1;0)" office:value-type="float" office:value="0">
            <text:p>0</text:p>
          </table:table-cell>
          <table:table-cell table:formula="of:=IF(OR(AND([.B35]=&quot;S&quot;;[.C35]=&quot;S&quot;);AND([.C35]=&quot;S&quot;;[.D3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6]=&quot;S&quot;;[.D36]=&quot;S&quot;);AND([.B36]=&quot;E&quot;;[.D36]=&quot;E&quot;));1;0)" office:value-type="float" office:value="1">
            <text:p>1</text:p>
          </table:table-cell>
          <table:table-cell table:formula="of:=IF(OR(AND([.B36]=&quot;S&quot;;[.C36]=&quot;S&quot;);AND([.C36]=&quot;S&quot;;[.D36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33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7]=&quot;S&quot;;[.D37]=&quot;S&quot;);AND([.B37]=&quot;E&quot;;[.D37]=&quot;E&quot;));1;0)" office:value-type="float" office:value="0">
            <text:p>0</text:p>
          </table:table-cell>
          <table:table-cell table:formula="of:=IF(OR(AND([.B37]=&quot;S&quot;;[.C37]=&quot;S&quot;);AND([.C37]=&quot;S&quot;;[.D3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8]=&quot;S&quot;;[.D38]=&quot;S&quot;);AND([.B38]=&quot;E&quot;;[.D38]=&quot;E&quot;));1;0)" office:value-type="float" office:value="1">
            <text:p>1</text:p>
          </table:table-cell>
          <table:table-cell table:formula="of:=IF(OR(AND([.B38]=&quot;S&quot;;[.C38]=&quot;S&quot;);AND([.C38]=&quot;S&quot;;[.D3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9]=&quot;S&quot;;[.D39]=&quot;S&quot;);AND([.B39]=&quot;E&quot;;[.D39]=&quot;E&quot;));1;0)" office:value-type="float" office:value="0">
            <text:p>0</text:p>
          </table:table-cell>
          <table:table-cell table:formula="of:=IF(OR(AND([.B39]=&quot;S&quot;;[.C39]=&quot;S&quot;);AND([.C39]=&quot;S&quot;;[.D39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3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0]=&quot;S&quot;;[.D40]=&quot;S&quot;);AND([.B40]=&quot;E&quot;;[.D40]=&quot;E&quot;));1;0)" office:value-type="float" office:value="0">
            <text:p>0</text:p>
          </table:table-cell>
          <table:table-cell table:formula="of:=IF(OR(AND([.B40]=&quot;S&quot;;[.C40]=&quot;S&quot;);AND([.C40]=&quot;S&quot;;[.D4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1]=&quot;S&quot;;[.D41]=&quot;S&quot;);AND([.B41]=&quot;E&quot;;[.D41]=&quot;E&quot;));1;0)" office:value-type="float" office:value="0">
            <text:p>0</text:p>
          </table:table-cell>
          <table:table-cell table:formula="of:=IF(OR(AND([.B41]=&quot;S&quot;;[.C41]=&quot;S&quot;);AND([.C41]=&quot;S&quot;;[.D4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8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2]=&quot;S&quot;;[.D42]=&quot;S&quot;);AND([.B42]=&quot;E&quot;;[.D42]=&quot;E&quot;));1;0)" office:value-type="float" office:value="1">
            <text:p>1</text:p>
          </table:table-cell>
          <table:table-cell table:formula="of:=IF(OR(AND([.B42]=&quot;S&quot;;[.C42]=&quot;S&quot;);AND([.C42]=&quot;S&quot;;[.D4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3]=&quot;S&quot;;[.D43]=&quot;S&quot;);AND([.B43]=&quot;E&quot;;[.D43]=&quot;E&quot;));1;0)" office:value-type="float" office:value="0">
            <text:p>0</text:p>
          </table:table-cell>
          <table:table-cell table:formula="of:=IF(OR(AND([.B43]=&quot;S&quot;;[.C43]=&quot;S&quot;);AND([.C43]=&quot;S&quot;;[.D4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4]=&quot;S&quot;;[.D44]=&quot;S&quot;);AND([.B44]=&quot;E&quot;;[.D44]=&quot;E&quot;));1;0)" office:value-type="float" office:value="1">
            <text:p>1</text:p>
          </table:table-cell>
          <table:table-cell table:formula="of:=IF(OR(AND([.B44]=&quot;S&quot;;[.C44]=&quot;S&quot;);AND([.C44]=&quot;S&quot;;[.D4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5]=&quot;S&quot;;[.D45]=&quot;S&quot;);AND([.B45]=&quot;E&quot;;[.D45]=&quot;E&quot;));1;0)" office:value-type="float" office:value="1">
            <text:p>1</text:p>
          </table:table-cell>
          <table:table-cell table:formula="of:=IF(OR(AND([.B45]=&quot;S&quot;;[.C45]=&quot;S&quot;);AND([.C45]=&quot;S&quot;;[.D4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6]=&quot;S&quot;;[.D46]=&quot;S&quot;);AND([.B46]=&quot;E&quot;;[.D46]=&quot;E&quot;));1;0)" office:value-type="float" office:value="0">
            <text:p>0</text:p>
          </table:table-cell>
          <table:table-cell table:formula="of:=IF(OR(AND([.B46]=&quot;S&quot;;[.C46]=&quot;S&quot;);AND([.C46]=&quot;S&quot;;[.D46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4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7]=&quot;S&quot;;[.D47]=&quot;S&quot;);AND([.B47]=&quot;E&quot;;[.D47]=&quot;E&quot;));1;0)" office:value-type="float" office:value="0">
            <text:p>0</text:p>
          </table:table-cell>
          <table:table-cell table:formula="of:=IF(OR(AND([.B47]=&quot;S&quot;;[.C47]=&quot;S&quot;);AND([.C47]=&quot;S&quot;;[.D47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4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8]=&quot;S&quot;;[.D48]=&quot;S&quot;);AND([.B48]=&quot;E&quot;;[.D48]=&quot;E&quot;));1;0)" office:value-type="float" office:value="0">
            <text:p>0</text:p>
          </table:table-cell>
          <table:table-cell table:formula="of:=IF(OR(AND([.B48]=&quot;S&quot;;[.C48]=&quot;S&quot;);AND([.C48]=&quot;S&quot;;[.D4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9]=&quot;S&quot;;[.D49]=&quot;S&quot;);AND([.B49]=&quot;E&quot;;[.D49]=&quot;E&quot;));1;0)" office:value-type="float" office:value="0">
            <text:p>0</text:p>
          </table:table-cell>
          <table:table-cell table:formula="of:=IF(OR(AND([.B49]=&quot;S&quot;;[.C49]=&quot;S&quot;);AND([.C49]=&quot;S&quot;;[.D49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4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50]=&quot;S&quot;;[.D50]=&quot;S&quot;);AND([.B50]=&quot;E&quot;;[.D50]=&quot;E&quot;));1;0)" office:value-type="float" office:value="1">
            <text:p>1</text:p>
          </table:table-cell>
          <table:table-cell table:formula="of:=IF(OR(AND([.B50]=&quot;S&quot;;[.C50]=&quot;S&quot;);AND([.C50]=&quot;S&quot;;[.D50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4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51]=&quot;S&quot;;[.D51]=&quot;S&quot;);AND([.B51]=&quot;E&quot;;[.D51]=&quot;E&quot;));1;0)" office:value-type="float" office:value="0">
            <text:p>0</text:p>
          </table:table-cell>
          <table:table-cell table:formula="of:=IF(OR(AND([.B51]=&quot;S&quot;;[.C51]=&quot;S&quot;);AND([.C51]=&quot;S&quot;;[.D51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48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52]=&quot;S&quot;;[.D52]=&quot;S&quot;);AND([.B52]=&quot;E&quot;;[.D52]=&quot;E&quot;));1;0)" office:value-type="float" office:value="0">
            <text:p>0</text:p>
          </table:table-cell>
          <table:table-cell table:formula="of:=IF(OR(AND([.B52]=&quot;S&quot;;[.C52]=&quot;S&quot;);AND([.C52]=&quot;S&quot;;[.D5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53]=&quot;S&quot;;[.D53]=&quot;S&quot;);AND([.B53]=&quot;E&quot;;[.D53]=&quot;E&quot;));1;0)" office:value-type="float" office:value="0">
            <text:p>0</text:p>
          </table:table-cell>
          <table:table-cell table:formula="of:=IF(OR(AND([.B53]=&quot;S&quot;;[.C53]=&quot;S&quot;);AND([.C53]=&quot;S&quot;;[.D5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5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54]=&quot;S&quot;;[.D54]=&quot;S&quot;);AND([.B54]=&quot;E&quot;;[.D54]=&quot;E&quot;));1;0)" office:value-type="float" office:value="1">
            <text:p>1</text:p>
          </table:table-cell>
          <table:table-cell table:formula="of:=IF(OR(AND([.B54]=&quot;S&quot;;[.C54]=&quot;S&quot;);AND([.C54]=&quot;S&quot;;[.D5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5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55]=&quot;S&quot;;[.D55]=&quot;S&quot;);AND([.B55]=&quot;E&quot;;[.D55]=&quot;E&quot;));1;0)" office:value-type="float" office:value="0">
            <text:p>0</text:p>
          </table:table-cell>
          <table:table-cell table:formula="of:=IF(OR(AND([.B55]=&quot;S&quot;;[.C55]=&quot;S&quot;);AND([.C55]=&quot;S&quot;;[.D5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5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56]=&quot;S&quot;;[.D56]=&quot;S&quot;);AND([.B56]=&quot;E&quot;;[.D56]=&quot;E&quot;));1;0)" office:value-type="float" office:value="0">
            <text:p>0</text:p>
          </table:table-cell>
          <table:table-cell table:formula="of:=IF(OR(AND([.B56]=&quot;S&quot;;[.C56]=&quot;S&quot;);AND([.C56]=&quot;S&quot;;[.D56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53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57]=&quot;S&quot;;[.D57]=&quot;S&quot;);AND([.B57]=&quot;E&quot;;[.D57]=&quot;E&quot;));1;0)" office:value-type="float" office:value="1">
            <text:p>1</text:p>
          </table:table-cell>
          <table:table-cell table:formula="of:=IF(OR(AND([.B57]=&quot;S&quot;;[.C57]=&quot;S&quot;);AND([.C57]=&quot;S&quot;;[.D5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5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58]=&quot;S&quot;;[.D58]=&quot;S&quot;);AND([.B58]=&quot;E&quot;;[.D58]=&quot;E&quot;));1;0)" office:value-type="float" office:value="1">
            <text:p>1</text:p>
          </table:table-cell>
          <table:table-cell table:formula="of:=IF(OR(AND([.B58]=&quot;S&quot;;[.C58]=&quot;S&quot;);AND([.C58]=&quot;S&quot;;[.D5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5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59]=&quot;S&quot;;[.D59]=&quot;S&quot;);AND([.B59]=&quot;E&quot;;[.D59]=&quot;E&quot;));1;0)" office:value-type="float" office:value="1">
            <text:p>1</text:p>
          </table:table-cell>
          <table:table-cell table:formula="of:=IF(OR(AND([.B59]=&quot;S&quot;;[.C59]=&quot;S&quot;);AND([.C59]=&quot;S&quot;;[.D5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5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60]=&quot;S&quot;;[.D60]=&quot;S&quot;);AND([.B60]=&quot;E&quot;;[.D60]=&quot;E&quot;));1;0)" office:value-type="float" office:value="0">
            <text:p>0</text:p>
          </table:table-cell>
          <table:table-cell table:formula="of:=IF(OR(AND([.B60]=&quot;S&quot;;[.C60]=&quot;S&quot;);AND([.C60]=&quot;S&quot;;[.D6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5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61]=&quot;S&quot;;[.D61]=&quot;S&quot;);AND([.B61]=&quot;E&quot;;[.D61]=&quot;E&quot;));1;0)" office:value-type="float" office:value="0">
            <text:p>0</text:p>
          </table:table-cell>
          <table:table-cell table:formula="of:=IF(OR(AND([.B61]=&quot;S&quot;;[.C61]=&quot;S&quot;);AND([.C61]=&quot;S&quot;;[.D61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5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62]=&quot;S&quot;;[.D62]=&quot;S&quot;);AND([.B62]=&quot;E&quot;;[.D62]=&quot;E&quot;));1;0)" office:value-type="float" office:value="1">
            <text:p>1</text:p>
          </table:table-cell>
          <table:table-cell table:formula="of:=IF(OR(AND([.B62]=&quot;S&quot;;[.C62]=&quot;S&quot;);AND([.C62]=&quot;S&quot;;[.D6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5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63]=&quot;S&quot;;[.D63]=&quot;S&quot;);AND([.B63]=&quot;E&quot;;[.D63]=&quot;E&quot;));1;0)" office:value-type="float" office:value="0">
            <text:p>0</text:p>
          </table:table-cell>
          <table:table-cell table:formula="of:=IF(OR(AND([.B63]=&quot;S&quot;;[.C63]=&quot;S&quot;);AND([.C63]=&quot;S&quot;;[.D63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6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64]=&quot;S&quot;;[.D64]=&quot;S&quot;);AND([.B64]=&quot;E&quot;;[.D64]=&quot;E&quot;));1;0)" office:value-type="float" office:value="1">
            <text:p>1</text:p>
          </table:table-cell>
          <table:table-cell table:formula="of:=IF(OR(AND([.B64]=&quot;S&quot;;[.C64]=&quot;S&quot;);AND([.C64]=&quot;S&quot;;[.D6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6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65]=&quot;S&quot;;[.D65]=&quot;S&quot;);AND([.B65]=&quot;E&quot;;[.D65]=&quot;E&quot;));1;0)" office:value-type="float" office:value="0">
            <text:p>0</text:p>
          </table:table-cell>
          <table:table-cell table:formula="of:=IF(OR(AND([.B65]=&quot;S&quot;;[.C65]=&quot;S&quot;);AND([.C65]=&quot;S&quot;;[.D6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6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66]=&quot;S&quot;;[.D66]=&quot;S&quot;);AND([.B66]=&quot;E&quot;;[.D66]=&quot;E&quot;));1;0)" office:value-type="float" office:value="1">
            <text:p>1</text:p>
          </table:table-cell>
          <table:table-cell table:formula="of:=IF(OR(AND([.B66]=&quot;S&quot;;[.C66]=&quot;S&quot;);AND([.C66]=&quot;S&quot;;[.D6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6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67]=&quot;S&quot;;[.D67]=&quot;S&quot;);AND([.B67]=&quot;E&quot;;[.D67]=&quot;E&quot;));1;0)" office:value-type="float" office:value="0">
            <text:p>0</text:p>
          </table:table-cell>
          <table:table-cell table:formula="of:=IF(OR(AND([.B67]=&quot;S&quot;;[.C67]=&quot;S&quot;);AND([.C67]=&quot;S&quot;;[.D6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6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68]=&quot;S&quot;;[.D68]=&quot;S&quot;);AND([.B68]=&quot;E&quot;;[.D68]=&quot;E&quot;));1;0)" office:value-type="float" office:value="0">
            <text:p>0</text:p>
          </table:table-cell>
          <table:table-cell table:formula="of:=IF(OR(AND([.B68]=&quot;S&quot;;[.C68]=&quot;S&quot;);AND([.C68]=&quot;S&quot;;[.D68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6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69]=&quot;S&quot;;[.D69]=&quot;S&quot;);AND([.B69]=&quot;E&quot;;[.D69]=&quot;E&quot;));1;0)" office:value-type="float" office:value="1">
            <text:p>1</text:p>
          </table:table-cell>
          <table:table-cell table:formula="of:=IF(OR(AND([.B69]=&quot;S&quot;;[.C69]=&quot;S&quot;);AND([.C69]=&quot;S&quot;;[.D6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6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70]=&quot;S&quot;;[.D70]=&quot;S&quot;);AND([.B70]=&quot;E&quot;;[.D70]=&quot;E&quot;));1;0)" office:value-type="float" office:value="1">
            <text:p>1</text:p>
          </table:table-cell>
          <table:table-cell table:formula="of:=IF(OR(AND([.B70]=&quot;S&quot;;[.C70]=&quot;S&quot;);AND([.C70]=&quot;S&quot;;[.D7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6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71]=&quot;S&quot;;[.D71]=&quot;S&quot;);AND([.B71]=&quot;E&quot;;[.D71]=&quot;E&quot;));1;0)" office:value-type="float" office:value="1">
            <text:p>1</text:p>
          </table:table-cell>
          <table:table-cell table:formula="of:=IF(OR(AND([.B71]=&quot;S&quot;;[.C71]=&quot;S&quot;);AND([.C71]=&quot;S&quot;;[.D7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6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72]=&quot;S&quot;;[.D72]=&quot;S&quot;);AND([.B72]=&quot;E&quot;;[.D72]=&quot;E&quot;));1;0)" office:value-type="float" office:value="1">
            <text:p>1</text:p>
          </table:table-cell>
          <table:table-cell table:formula="of:=IF(OR(AND([.B72]=&quot;S&quot;;[.C72]=&quot;S&quot;);AND([.C72]=&quot;S&quot;;[.D7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6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73]=&quot;S&quot;;[.D73]=&quot;S&quot;);AND([.B73]=&quot;E&quot;;[.D73]=&quot;E&quot;));1;0)" office:value-type="float" office:value="1">
            <text:p>1</text:p>
          </table:table-cell>
          <table:table-cell table:formula="of:=IF(OR(AND([.B73]=&quot;S&quot;;[.C73]=&quot;S&quot;);AND([.C73]=&quot;S&quot;;[.D7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7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74]=&quot;S&quot;;[.D74]=&quot;S&quot;);AND([.B74]=&quot;E&quot;;[.D74]=&quot;E&quot;));1;0)" office:value-type="float" office:value="1">
            <text:p>1</text:p>
          </table:table-cell>
          <table:table-cell table:formula="of:=IF(OR(AND([.B74]=&quot;S&quot;;[.C74]=&quot;S&quot;);AND([.C74]=&quot;S&quot;;[.D7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7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75]=&quot;S&quot;;[.D75]=&quot;S&quot;);AND([.B75]=&quot;E&quot;;[.D75]=&quot;E&quot;));1;0)" office:value-type="float" office:value="1">
            <text:p>1</text:p>
          </table:table-cell>
          <table:table-cell table:formula="of:=IF(OR(AND([.B75]=&quot;S&quot;;[.C75]=&quot;S&quot;);AND([.C75]=&quot;S&quot;;[.D7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7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76]=&quot;S&quot;;[.D76]=&quot;S&quot;);AND([.B76]=&quot;E&quot;;[.D76]=&quot;E&quot;));1;0)" office:value-type="float" office:value="1">
            <text:p>1</text:p>
          </table:table-cell>
          <table:table-cell table:formula="of:=IF(OR(AND([.B76]=&quot;S&quot;;[.C76]=&quot;S&quot;);AND([.C76]=&quot;S&quot;;[.D7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7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77]=&quot;S&quot;;[.D77]=&quot;S&quot;);AND([.B77]=&quot;E&quot;;[.D77]=&quot;E&quot;));1;0)" office:value-type="float" office:value="1">
            <text:p>1</text:p>
          </table:table-cell>
          <table:table-cell table:formula="of:=IF(OR(AND([.B77]=&quot;S&quot;;[.C77]=&quot;S&quot;);AND([.C77]=&quot;S&quot;;[.D7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7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78]=&quot;S&quot;;[.D78]=&quot;S&quot;);AND([.B78]=&quot;E&quot;;[.D78]=&quot;E&quot;));1;0)" office:value-type="float" office:value="0">
            <text:p>0</text:p>
          </table:table-cell>
          <table:table-cell table:formula="of:=IF(OR(AND([.B78]=&quot;S&quot;;[.C78]=&quot;S&quot;);AND([.C78]=&quot;S&quot;;[.D7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75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79]=&quot;S&quot;;[.D79]=&quot;S&quot;);AND([.B79]=&quot;E&quot;;[.D79]=&quot;E&quot;));1;0)" office:value-type="float" office:value="0">
            <text:p>0</text:p>
          </table:table-cell>
          <table:table-cell table:formula="of:=IF(OR(AND([.B79]=&quot;S&quot;;[.C79]=&quot;S&quot;);AND([.C79]=&quot;S&quot;;[.D7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7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80]=&quot;S&quot;;[.D80]=&quot;S&quot;);AND([.B80]=&quot;E&quot;;[.D80]=&quot;E&quot;));1;0)" office:value-type="float" office:value="1">
            <text:p>1</text:p>
          </table:table-cell>
          <table:table-cell table:formula="of:=IF(OR(AND([.B80]=&quot;S&quot;;[.C80]=&quot;S&quot;);AND([.C80]=&quot;S&quot;;[.D8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7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81]=&quot;S&quot;;[.D81]=&quot;S&quot;);AND([.B81]=&quot;E&quot;;[.D81]=&quot;E&quot;));1;0)" office:value-type="float" office:value="0">
            <text:p>0</text:p>
          </table:table-cell>
          <table:table-cell table:formula="of:=IF(OR(AND([.B81]=&quot;S&quot;;[.C81]=&quot;S&quot;);AND([.C81]=&quot;S&quot;;[.D81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7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82]=&quot;S&quot;;[.D82]=&quot;S&quot;);AND([.B82]=&quot;E&quot;;[.D82]=&quot;E&quot;));1;0)" office:value-type="float" office:value="1">
            <text:p>1</text:p>
          </table:table-cell>
          <table:table-cell table:formula="of:=IF(OR(AND([.B82]=&quot;S&quot;;[.C82]=&quot;S&quot;);AND([.C82]=&quot;S&quot;;[.D8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7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83]=&quot;S&quot;;[.D83]=&quot;S&quot;);AND([.B83]=&quot;E&quot;;[.D83]=&quot;E&quot;));1;0)" office:value-type="float" office:value="1">
            <text:p>1</text:p>
          </table:table-cell>
          <table:table-cell table:formula="of:=IF(OR(AND([.B83]=&quot;S&quot;;[.C83]=&quot;S&quot;);AND([.C83]=&quot;S&quot;;[.D8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8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84]=&quot;S&quot;;[.D84]=&quot;S&quot;);AND([.B84]=&quot;E&quot;;[.D84]=&quot;E&quot;));1;0)" office:value-type="float" office:value="0">
            <text:p>0</text:p>
          </table:table-cell>
          <table:table-cell table:formula="of:=IF(OR(AND([.B84]=&quot;S&quot;;[.C84]=&quot;S&quot;);AND([.C84]=&quot;S&quot;;[.D84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8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85]=&quot;S&quot;;[.D85]=&quot;S&quot;);AND([.B85]=&quot;E&quot;;[.D85]=&quot;E&quot;));1;0)" office:value-type="float" office:value="1">
            <text:p>1</text:p>
          </table:table-cell>
          <table:table-cell table:formula="of:=IF(OR(AND([.B85]=&quot;S&quot;;[.C85]=&quot;S&quot;);AND([.C85]=&quot;S&quot;;[.D8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8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86]=&quot;S&quot;;[.D86]=&quot;S&quot;);AND([.B86]=&quot;E&quot;;[.D86]=&quot;E&quot;));1;0)" office:value-type="float" office:value="1">
            <text:p>1</text:p>
          </table:table-cell>
          <table:table-cell table:formula="of:=IF(OR(AND([.B86]=&quot;S&quot;;[.C86]=&quot;S&quot;);AND([.C86]=&quot;S&quot;;[.D8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8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87]=&quot;S&quot;;[.D87]=&quot;S&quot;);AND([.B87]=&quot;E&quot;;[.D87]=&quot;E&quot;));1;0)" office:value-type="float" office:value="0">
            <text:p>0</text:p>
          </table:table-cell>
          <table:table-cell table:formula="of:=IF(OR(AND([.B87]=&quot;S&quot;;[.C87]=&quot;S&quot;);AND([.C87]=&quot;S&quot;;[.D8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8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88]=&quot;S&quot;;[.D88]=&quot;S&quot;);AND([.B88]=&quot;E&quot;;[.D88]=&quot;E&quot;));1;0)" office:value-type="float" office:value="0">
            <text:p>0</text:p>
          </table:table-cell>
          <table:table-cell table:formula="of:=IF(OR(AND([.B88]=&quot;S&quot;;[.C88]=&quot;S&quot;);AND([.C88]=&quot;S&quot;;[.D8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8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89]=&quot;S&quot;;[.D89]=&quot;S&quot;);AND([.B89]=&quot;E&quot;;[.D89]=&quot;E&quot;));1;0)" office:value-type="float" office:value="1">
            <text:p>1</text:p>
          </table:table-cell>
          <table:table-cell table:formula="of:=IF(OR(AND([.B89]=&quot;S&quot;;[.C89]=&quot;S&quot;);AND([.C89]=&quot;S&quot;;[.D8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8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90]=&quot;S&quot;;[.D90]=&quot;S&quot;);AND([.B90]=&quot;E&quot;;[.D90]=&quot;E&quot;));1;0)" office:value-type="float" office:value="1">
            <text:p>1</text:p>
          </table:table-cell>
          <table:table-cell table:formula="of:=IF(OR(AND([.B90]=&quot;S&quot;;[.C90]=&quot;S&quot;);AND([.C90]=&quot;S&quot;;[.D9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8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91]=&quot;S&quot;;[.D91]=&quot;S&quot;);AND([.B91]=&quot;E&quot;;[.D91]=&quot;E&quot;));1;0)" office:value-type="float" office:value="0">
            <text:p>0</text:p>
          </table:table-cell>
          <table:table-cell table:formula="of:=IF(OR(AND([.B91]=&quot;S&quot;;[.C91]=&quot;S&quot;);AND([.C91]=&quot;S&quot;;[.D9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8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92]=&quot;S&quot;;[.D92]=&quot;S&quot;);AND([.B92]=&quot;E&quot;;[.D92]=&quot;E&quot;));1;0)" office:value-type="float" office:value="0">
            <text:p>0</text:p>
          </table:table-cell>
          <table:table-cell table:formula="of:=IF(OR(AND([.B92]=&quot;S&quot;;[.C92]=&quot;S&quot;);AND([.C92]=&quot;S&quot;;[.D9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89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93]=&quot;S&quot;;[.D93]=&quot;S&quot;);AND([.B93]=&quot;E&quot;;[.D93]=&quot;E&quot;));1;0)" office:value-type="float" office:value="0">
            <text:p>0</text:p>
          </table:table-cell>
          <table:table-cell table:formula="of:=IF(OR(AND([.B93]=&quot;S&quot;;[.C93]=&quot;S&quot;);AND([.C93]=&quot;S&quot;;[.D93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9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94]=&quot;S&quot;;[.D94]=&quot;S&quot;);AND([.B94]=&quot;E&quot;;[.D94]=&quot;E&quot;));1;0)" office:value-type="float" office:value="1">
            <text:p>1</text:p>
          </table:table-cell>
          <table:table-cell table:formula="of:=IF(OR(AND([.B94]=&quot;S&quot;;[.C94]=&quot;S&quot;);AND([.C94]=&quot;S&quot;;[.D9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9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95]=&quot;S&quot;;[.D95]=&quot;S&quot;);AND([.B95]=&quot;E&quot;;[.D95]=&quot;E&quot;));1;0)" office:value-type="float" office:value="0">
            <text:p>0</text:p>
          </table:table-cell>
          <table:table-cell table:formula="of:=IF(OR(AND([.B95]=&quot;S&quot;;[.C95]=&quot;S&quot;);AND([.C95]=&quot;S&quot;;[.D9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9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96]=&quot;S&quot;;[.D96]=&quot;S&quot;);AND([.B96]=&quot;E&quot;;[.D96]=&quot;E&quot;));1;0)" office:value-type="float" office:value="0">
            <text:p>0</text:p>
          </table:table-cell>
          <table:table-cell table:formula="of:=IF(OR(AND([.B96]=&quot;S&quot;;[.C96]=&quot;S&quot;);AND([.C96]=&quot;S&quot;;[.D9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93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97]=&quot;S&quot;;[.D97]=&quot;S&quot;);AND([.B97]=&quot;E&quot;;[.D97]=&quot;E&quot;));1;0)" office:value-type="float" office:value="0">
            <text:p>0</text:p>
          </table:table-cell>
          <table:table-cell table:formula="of:=IF(OR(AND([.B97]=&quot;S&quot;;[.C97]=&quot;S&quot;);AND([.C97]=&quot;S&quot;;[.D97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9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98]=&quot;S&quot;;[.D98]=&quot;S&quot;);AND([.B98]=&quot;E&quot;;[.D98]=&quot;E&quot;));1;0)" office:value-type="float" office:value="0">
            <text:p>0</text:p>
          </table:table-cell>
          <table:table-cell table:formula="of:=IF(OR(AND([.B98]=&quot;S&quot;;[.C98]=&quot;S&quot;);AND([.C98]=&quot;S&quot;;[.D9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9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99]=&quot;S&quot;;[.D99]=&quot;S&quot;);AND([.B99]=&quot;E&quot;;[.D99]=&quot;E&quot;));1;0)" office:value-type="float" office:value="1">
            <text:p>1</text:p>
          </table:table-cell>
          <table:table-cell table:formula="of:=IF(OR(AND([.B99]=&quot;S&quot;;[.C99]=&quot;S&quot;);AND([.C99]=&quot;S&quot;;[.D9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9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00]=&quot;S&quot;;[.D100]=&quot;S&quot;);AND([.B100]=&quot;E&quot;;[.D100]=&quot;E&quot;));1;0)" office:value-type="float" office:value="1">
            <text:p>1</text:p>
          </table:table-cell>
          <table:table-cell table:formula="of:=IF(OR(AND([.B100]=&quot;S&quot;;[.C100]=&quot;S&quot;);AND([.C100]=&quot;S&quot;;[.D10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9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01]=&quot;S&quot;;[.D101]=&quot;S&quot;);AND([.B101]=&quot;E&quot;;[.D101]=&quot;E&quot;));1;0)" office:value-type="float" office:value="1">
            <text:p>1</text:p>
          </table:table-cell>
          <table:table-cell table:formula="of:=IF(OR(AND([.B101]=&quot;S&quot;;[.C101]=&quot;S&quot;);AND([.C101]=&quot;S&quot;;[.D10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9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02]=&quot;S&quot;;[.D102]=&quot;S&quot;);AND([.B102]=&quot;E&quot;;[.D102]=&quot;E&quot;));1;0)" office:value-type="float" office:value="0">
            <text:p>0</text:p>
          </table:table-cell>
          <table:table-cell table:formula="of:=IF(OR(AND([.B102]=&quot;S&quot;;[.C102]=&quot;S&quot;);AND([.C102]=&quot;S&quot;;[.D102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99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03]=&quot;S&quot;;[.D103]=&quot;S&quot;);AND([.B103]=&quot;E&quot;;[.D103]=&quot;E&quot;));1;0)" office:value-type="float" office:value="0">
            <text:p>0</text:p>
          </table:table-cell>
          <table:table-cell table:formula="of:=IF(OR(AND([.B103]=&quot;S&quot;;[.C103]=&quot;S&quot;);AND([.C103]=&quot;S&quot;;[.D10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0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04]=&quot;S&quot;;[.D104]=&quot;S&quot;);AND([.B104]=&quot;E&quot;;[.D104]=&quot;E&quot;));1;0)" office:value-type="float" office:value="1">
            <text:p>1</text:p>
          </table:table-cell>
          <table:table-cell table:formula="of:=IF(OR(AND([.B104]=&quot;S&quot;;[.C104]=&quot;S&quot;);AND([.C104]=&quot;S&quot;;[.D10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0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05]=&quot;S&quot;;[.D105]=&quot;S&quot;);AND([.B105]=&quot;E&quot;;[.D105]=&quot;E&quot;));1;0)" office:value-type="float" office:value="1">
            <text:p>1</text:p>
          </table:table-cell>
          <table:table-cell table:formula="of:=IF(OR(AND([.B105]=&quot;S&quot;;[.C105]=&quot;S&quot;);AND([.C105]=&quot;S&quot;;[.D10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0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06]=&quot;S&quot;;[.D106]=&quot;S&quot;);AND([.B106]=&quot;E&quot;;[.D106]=&quot;E&quot;));1;0)" office:value-type="float" office:value="1">
            <text:p>1</text:p>
          </table:table-cell>
          <table:table-cell table:formula="of:=IF(OR(AND([.B106]=&quot;S&quot;;[.C106]=&quot;S&quot;);AND([.C106]=&quot;S&quot;;[.D10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0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07]=&quot;S&quot;;[.D107]=&quot;S&quot;);AND([.B107]=&quot;E&quot;;[.D107]=&quot;E&quot;));1;0)" office:value-type="float" office:value="1">
            <text:p>1</text:p>
          </table:table-cell>
          <table:table-cell table:formula="of:=IF(OR(AND([.B107]=&quot;S&quot;;[.C107]=&quot;S&quot;);AND([.C107]=&quot;S&quot;;[.D10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0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08]=&quot;S&quot;;[.D108]=&quot;S&quot;);AND([.B108]=&quot;E&quot;;[.D108]=&quot;E&quot;));1;0)" office:value-type="float" office:value="1">
            <text:p>1</text:p>
          </table:table-cell>
          <table:table-cell table:formula="of:=IF(OR(AND([.B108]=&quot;S&quot;;[.C108]=&quot;S&quot;);AND([.C108]=&quot;S&quot;;[.D10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0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09]=&quot;S&quot;;[.D109]=&quot;S&quot;);AND([.B109]=&quot;E&quot;;[.D109]=&quot;E&quot;));1;0)" office:value-type="float" office:value="0">
            <text:p>0</text:p>
          </table:table-cell>
          <table:table-cell table:formula="of:=IF(OR(AND([.B109]=&quot;S&quot;;[.C109]=&quot;S&quot;);AND([.C109]=&quot;S&quot;;[.D10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0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10]=&quot;S&quot;;[.D110]=&quot;S&quot;);AND([.B110]=&quot;E&quot;;[.D110]=&quot;E&quot;));1;0)" office:value-type="float" office:value="0">
            <text:p>0</text:p>
          </table:table-cell>
          <table:table-cell table:formula="of:=IF(OR(AND([.B110]=&quot;S&quot;;[.C110]=&quot;S&quot;);AND([.C110]=&quot;S&quot;;[.D11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0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11]=&quot;S&quot;;[.D111]=&quot;S&quot;);AND([.B111]=&quot;E&quot;;[.D111]=&quot;E&quot;));1;0)" office:value-type="float" office:value="0">
            <text:p>0</text:p>
          </table:table-cell>
          <table:table-cell table:formula="of:=IF(OR(AND([.B111]=&quot;S&quot;;[.C111]=&quot;S&quot;);AND([.C111]=&quot;S&quot;;[.D11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08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12]=&quot;S&quot;;[.D112]=&quot;S&quot;);AND([.B112]=&quot;E&quot;;[.D112]=&quot;E&quot;));1;0)" office:value-type="float" office:value="1">
            <text:p>1</text:p>
          </table:table-cell>
          <table:table-cell table:formula="of:=IF(OR(AND([.B112]=&quot;S&quot;;[.C112]=&quot;S&quot;);AND([.C112]=&quot;S&quot;;[.D11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0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13]=&quot;S&quot;;[.D113]=&quot;S&quot;);AND([.B113]=&quot;E&quot;;[.D113]=&quot;E&quot;));1;0)" office:value-type="float" office:value="1">
            <text:p>1</text:p>
          </table:table-cell>
          <table:table-cell table:formula="of:=IF(OR(AND([.B113]=&quot;S&quot;;[.C113]=&quot;S&quot;);AND([.C113]=&quot;S&quot;;[.D11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1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14]=&quot;S&quot;;[.D114]=&quot;S&quot;);AND([.B114]=&quot;E&quot;;[.D114]=&quot;E&quot;));1;0)" office:value-type="float" office:value="0">
            <text:p>0</text:p>
          </table:table-cell>
          <table:table-cell table:formula="of:=IF(OR(AND([.B114]=&quot;S&quot;;[.C114]=&quot;S&quot;);AND([.C114]=&quot;S&quot;;[.D11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1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15]=&quot;S&quot;;[.D115]=&quot;S&quot;);AND([.B115]=&quot;E&quot;;[.D115]=&quot;E&quot;));1;0)" office:value-type="float" office:value="1">
            <text:p>1</text:p>
          </table:table-cell>
          <table:table-cell table:formula="of:=IF(OR(AND([.B115]=&quot;S&quot;;[.C115]=&quot;S&quot;);AND([.C115]=&quot;S&quot;;[.D11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1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16]=&quot;S&quot;;[.D116]=&quot;S&quot;);AND([.B116]=&quot;E&quot;;[.D116]=&quot;E&quot;));1;0)" office:value-type="float" office:value="0">
            <text:p>0</text:p>
          </table:table-cell>
          <table:table-cell table:formula="of:=IF(OR(AND([.B116]=&quot;S&quot;;[.C116]=&quot;S&quot;);AND([.C116]=&quot;S&quot;;[.D11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1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17]=&quot;S&quot;;[.D117]=&quot;S&quot;);AND([.B117]=&quot;E&quot;;[.D117]=&quot;E&quot;));1;0)" office:value-type="float" office:value="1">
            <text:p>1</text:p>
          </table:table-cell>
          <table:table-cell table:formula="of:=IF(OR(AND([.B117]=&quot;S&quot;;[.C117]=&quot;S&quot;);AND([.C117]=&quot;S&quot;;[.D11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1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18]=&quot;S&quot;;[.D118]=&quot;S&quot;);AND([.B118]=&quot;E&quot;;[.D118]=&quot;E&quot;));1;0)" office:value-type="float" office:value="1">
            <text:p>1</text:p>
          </table:table-cell>
          <table:table-cell table:formula="of:=IF(OR(AND([.B118]=&quot;S&quot;;[.C118]=&quot;S&quot;);AND([.C118]=&quot;S&quot;;[.D11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1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19]=&quot;S&quot;;[.D119]=&quot;S&quot;);AND([.B119]=&quot;E&quot;;[.D119]=&quot;E&quot;));1;0)" office:value-type="float" office:value="1">
            <text:p>1</text:p>
          </table:table-cell>
          <table:table-cell table:formula="of:=IF(OR(AND([.B119]=&quot;S&quot;;[.C119]=&quot;S&quot;);AND([.C119]=&quot;S&quot;;[.D11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1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20]=&quot;S&quot;;[.D120]=&quot;S&quot;);AND([.B120]=&quot;E&quot;;[.D120]=&quot;E&quot;));1;0)" office:value-type="float" office:value="1">
            <text:p>1</text:p>
          </table:table-cell>
          <table:table-cell table:formula="of:=IF(OR(AND([.B120]=&quot;S&quot;;[.C120]=&quot;S&quot;);AND([.C120]=&quot;S&quot;;[.D12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1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21]=&quot;S&quot;;[.D121]=&quot;S&quot;);AND([.B121]=&quot;E&quot;;[.D121]=&quot;E&quot;));1;0)" office:value-type="float" office:value="1">
            <text:p>1</text:p>
          </table:table-cell>
          <table:table-cell table:formula="of:=IF(OR(AND([.B121]=&quot;S&quot;;[.C121]=&quot;S&quot;);AND([.C121]=&quot;S&quot;;[.D12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1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22]=&quot;S&quot;;[.D122]=&quot;S&quot;);AND([.B122]=&quot;E&quot;;[.D122]=&quot;E&quot;));1;0)" office:value-type="float" office:value="1">
            <text:p>1</text:p>
          </table:table-cell>
          <table:table-cell table:formula="of:=IF(OR(AND([.B122]=&quot;S&quot;;[.C122]=&quot;S&quot;);AND([.C122]=&quot;S&quot;;[.D12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19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23]=&quot;S&quot;;[.D123]=&quot;S&quot;);AND([.B123]=&quot;E&quot;;[.D123]=&quot;E&quot;));1;0)" office:value-type="float" office:value="0">
            <text:p>0</text:p>
          </table:table-cell>
          <table:table-cell table:formula="of:=IF(OR(AND([.B123]=&quot;S&quot;;[.C123]=&quot;S&quot;);AND([.C123]=&quot;S&quot;;[.D12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2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24]=&quot;S&quot;;[.D124]=&quot;S&quot;);AND([.B124]=&quot;E&quot;;[.D124]=&quot;E&quot;));1;0)" office:value-type="float" office:value="1">
            <text:p>1</text:p>
          </table:table-cell>
          <table:table-cell table:formula="of:=IF(OR(AND([.B124]=&quot;S&quot;;[.C124]=&quot;S&quot;);AND([.C124]=&quot;S&quot;;[.D12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2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25]=&quot;S&quot;;[.D125]=&quot;S&quot;);AND([.B125]=&quot;E&quot;;[.D125]=&quot;E&quot;));1;0)" office:value-type="float" office:value="1">
            <text:p>1</text:p>
          </table:table-cell>
          <table:table-cell table:formula="of:=IF(OR(AND([.B125]=&quot;S&quot;;[.C125]=&quot;S&quot;);AND([.C125]=&quot;S&quot;;[.D12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2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26]=&quot;S&quot;;[.D126]=&quot;S&quot;);AND([.B126]=&quot;E&quot;;[.D126]=&quot;E&quot;));1;0)" office:value-type="float" office:value="0">
            <text:p>0</text:p>
          </table:table-cell>
          <table:table-cell table:formula="of:=IF(OR(AND([.B126]=&quot;S&quot;;[.C126]=&quot;S&quot;);AND([.C126]=&quot;S&quot;;[.D12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2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27]=&quot;S&quot;;[.D127]=&quot;S&quot;);AND([.B127]=&quot;E&quot;;[.D127]=&quot;E&quot;));1;0)" office:value-type="float" office:value="1">
            <text:p>1</text:p>
          </table:table-cell>
          <table:table-cell table:formula="of:=IF(OR(AND([.B127]=&quot;S&quot;;[.C127]=&quot;S&quot;);AND([.C127]=&quot;S&quot;;[.D12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2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28]=&quot;S&quot;;[.D128]=&quot;S&quot;);AND([.B128]=&quot;E&quot;;[.D128]=&quot;E&quot;));1;0)" office:value-type="float" office:value="1">
            <text:p>1</text:p>
          </table:table-cell>
          <table:table-cell table:formula="of:=IF(OR(AND([.B128]=&quot;S&quot;;[.C128]=&quot;S&quot;);AND([.C128]=&quot;S&quot;;[.D128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12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29]=&quot;S&quot;;[.D129]=&quot;S&quot;);AND([.B129]=&quot;E&quot;;[.D129]=&quot;E&quot;));1;0)" office:value-type="float" office:value="1">
            <text:p>1</text:p>
          </table:table-cell>
          <table:table-cell table:formula="of:=IF(OR(AND([.B129]=&quot;S&quot;;[.C129]=&quot;S&quot;);AND([.C129]=&quot;S&quot;;[.D12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2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30]=&quot;S&quot;;[.D130]=&quot;S&quot;);AND([.B130]=&quot;E&quot;;[.D130]=&quot;E&quot;));1;0)" office:value-type="float" office:value="1">
            <text:p>1</text:p>
          </table:table-cell>
          <table:table-cell table:formula="of:=IF(OR(AND([.B130]=&quot;S&quot;;[.C130]=&quot;S&quot;);AND([.C130]=&quot;S&quot;;[.D13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2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31]=&quot;S&quot;;[.D131]=&quot;S&quot;);AND([.B131]=&quot;E&quot;;[.D131]=&quot;E&quot;));1;0)" office:value-type="float" office:value="1">
            <text:p>1</text:p>
          </table:table-cell>
          <table:table-cell table:formula="of:=IF(OR(AND([.B131]=&quot;S&quot;;[.C131]=&quot;S&quot;);AND([.C131]=&quot;S&quot;;[.D13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28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32]=&quot;S&quot;;[.D132]=&quot;S&quot;);AND([.B132]=&quot;E&quot;;[.D132]=&quot;E&quot;));1;0)" office:value-type="float" office:value="0">
            <text:p>0</text:p>
          </table:table-cell>
          <table:table-cell table:formula="of:=IF(OR(AND([.B132]=&quot;S&quot;;[.C132]=&quot;S&quot;);AND([.C132]=&quot;S&quot;;[.D132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12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33]=&quot;S&quot;;[.D133]=&quot;S&quot;);AND([.B133]=&quot;E&quot;;[.D133]=&quot;E&quot;));1;0)" office:value-type="float" office:value="1">
            <text:p>1</text:p>
          </table:table-cell>
          <table:table-cell table:formula="of:=IF(OR(AND([.B133]=&quot;S&quot;;[.C133]=&quot;S&quot;);AND([.C133]=&quot;S&quot;;[.D13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3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34]=&quot;S&quot;;[.D134]=&quot;S&quot;);AND([.B134]=&quot;E&quot;;[.D134]=&quot;E&quot;));1;0)" office:value-type="float" office:value="1">
            <text:p>1</text:p>
          </table:table-cell>
          <table:table-cell table:formula="of:=IF(OR(AND([.B134]=&quot;S&quot;;[.C134]=&quot;S&quot;);AND([.C134]=&quot;S&quot;;[.D13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3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35]=&quot;S&quot;;[.D135]=&quot;S&quot;);AND([.B135]=&quot;E&quot;;[.D135]=&quot;E&quot;));1;0)" office:value-type="float" office:value="0">
            <text:p>0</text:p>
          </table:table-cell>
          <table:table-cell table:formula="of:=IF(OR(AND([.B135]=&quot;S&quot;;[.C135]=&quot;S&quot;);AND([.C135]=&quot;S&quot;;[.D13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3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36]=&quot;S&quot;;[.D136]=&quot;S&quot;);AND([.B136]=&quot;E&quot;;[.D136]=&quot;E&quot;));1;0)" office:value-type="float" office:value="0">
            <text:p>0</text:p>
          </table:table-cell>
          <table:table-cell table:formula="of:=IF(OR(AND([.B136]=&quot;S&quot;;[.C136]=&quot;S&quot;);AND([.C136]=&quot;S&quot;;[.D13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3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37]=&quot;S&quot;;[.D137]=&quot;S&quot;);AND([.B137]=&quot;E&quot;;[.D137]=&quot;E&quot;));1;0)" office:value-type="float" office:value="1">
            <text:p>1</text:p>
          </table:table-cell>
          <table:table-cell table:formula="of:=IF(OR(AND([.B137]=&quot;S&quot;;[.C137]=&quot;S&quot;);AND([.C137]=&quot;S&quot;;[.D13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3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38]=&quot;S&quot;;[.D138]=&quot;S&quot;);AND([.B138]=&quot;E&quot;;[.D138]=&quot;E&quot;));1;0)" office:value-type="float" office:value="1">
            <text:p>1</text:p>
          </table:table-cell>
          <table:table-cell table:formula="of:=IF(OR(AND([.B138]=&quot;S&quot;;[.C138]=&quot;S&quot;);AND([.C138]=&quot;S&quot;;[.D13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3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39]=&quot;S&quot;;[.D139]=&quot;S&quot;);AND([.B139]=&quot;E&quot;;[.D139]=&quot;E&quot;));1;0)" office:value-type="float" office:value="1">
            <text:p>1</text:p>
          </table:table-cell>
          <table:table-cell table:formula="of:=IF(OR(AND([.B139]=&quot;S&quot;;[.C139]=&quot;S&quot;);AND([.C139]=&quot;S&quot;;[.D13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3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40]=&quot;S&quot;;[.D140]=&quot;S&quot;);AND([.B140]=&quot;E&quot;;[.D140]=&quot;E&quot;));1;0)" office:value-type="float" office:value="0">
            <text:p>0</text:p>
          </table:table-cell>
          <table:table-cell table:formula="of:=IF(OR(AND([.B140]=&quot;S&quot;;[.C140]=&quot;S&quot;);AND([.C140]=&quot;S&quot;;[.D14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3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41]=&quot;S&quot;;[.D141]=&quot;S&quot;);AND([.B141]=&quot;E&quot;;[.D141]=&quot;E&quot;));1;0)" office:value-type="float" office:value="0">
            <text:p>0</text:p>
          </table:table-cell>
          <table:table-cell table:formula="of:=IF(OR(AND([.B141]=&quot;S&quot;;[.C141]=&quot;S&quot;);AND([.C141]=&quot;S&quot;;[.D141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138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42]=&quot;S&quot;;[.D142]=&quot;S&quot;);AND([.B142]=&quot;E&quot;;[.D142]=&quot;E&quot;));1;0)" office:value-type="float" office:value="0">
            <text:p>0</text:p>
          </table:table-cell>
          <table:table-cell table:formula="of:=IF(OR(AND([.B142]=&quot;S&quot;;[.C142]=&quot;S&quot;);AND([.C142]=&quot;S&quot;;[.D14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3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43]=&quot;S&quot;;[.D143]=&quot;S&quot;);AND([.B143]=&quot;E&quot;;[.D143]=&quot;E&quot;));1;0)" office:value-type="float" office:value="0">
            <text:p>0</text:p>
          </table:table-cell>
          <table:table-cell table:formula="of:=IF(OR(AND([.B143]=&quot;S&quot;;[.C143]=&quot;S&quot;);AND([.C143]=&quot;S&quot;;[.D143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14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44]=&quot;S&quot;;[.D144]=&quot;S&quot;);AND([.B144]=&quot;E&quot;;[.D144]=&quot;E&quot;));1;0)" office:value-type="float" office:value="1">
            <text:p>1</text:p>
          </table:table-cell>
          <table:table-cell table:formula="of:=IF(OR(AND([.B144]=&quot;S&quot;;[.C144]=&quot;S&quot;);AND([.C144]=&quot;S&quot;;[.D14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4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45]=&quot;S&quot;;[.D145]=&quot;S&quot;);AND([.B145]=&quot;E&quot;;[.D145]=&quot;E&quot;));1;0)" office:value-type="float" office:value="0">
            <text:p>0</text:p>
          </table:table-cell>
          <table:table-cell table:formula="of:=IF(OR(AND([.B145]=&quot;S&quot;;[.C145]=&quot;S&quot;);AND([.C145]=&quot;S&quot;;[.D14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4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46]=&quot;S&quot;;[.D146]=&quot;S&quot;);AND([.B146]=&quot;E&quot;;[.D146]=&quot;E&quot;));1;0)" office:value-type="float" office:value="0">
            <text:p>0</text:p>
          </table:table-cell>
          <table:table-cell table:formula="of:=IF(OR(AND([.B146]=&quot;S&quot;;[.C146]=&quot;S&quot;);AND([.C146]=&quot;S&quot;;[.D146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14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47]=&quot;S&quot;;[.D147]=&quot;S&quot;);AND([.B147]=&quot;E&quot;;[.D147]=&quot;E&quot;));1;0)" office:value-type="float" office:value="0">
            <text:p>0</text:p>
          </table:table-cell>
          <table:table-cell table:formula="of:=IF(OR(AND([.B147]=&quot;S&quot;;[.C147]=&quot;S&quot;);AND([.C147]=&quot;S&quot;;[.D14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4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48]=&quot;S&quot;;[.D148]=&quot;S&quot;);AND([.B148]=&quot;E&quot;;[.D148]=&quot;E&quot;));1;0)" office:value-type="float" office:value="0">
            <text:p>0</text:p>
          </table:table-cell>
          <table:table-cell table:formula="of:=IF(OR(AND([.B148]=&quot;S&quot;;[.C148]=&quot;S&quot;);AND([.C148]=&quot;S&quot;;[.D148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14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49]=&quot;S&quot;;[.D149]=&quot;S&quot;);AND([.B149]=&quot;E&quot;;[.D149]=&quot;E&quot;));1;0)" office:value-type="float" office:value="1">
            <text:p>1</text:p>
          </table:table-cell>
          <table:table-cell table:formula="of:=IF(OR(AND([.B149]=&quot;S&quot;;[.C149]=&quot;S&quot;);AND([.C149]=&quot;S&quot;;[.D14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4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50]=&quot;S&quot;;[.D150]=&quot;S&quot;);AND([.B150]=&quot;E&quot;;[.D150]=&quot;E&quot;));1;0)" office:value-type="float" office:value="0">
            <text:p>0</text:p>
          </table:table-cell>
          <table:table-cell table:formula="of:=IF(OR(AND([.B150]=&quot;S&quot;;[.C150]=&quot;S&quot;);AND([.C150]=&quot;S&quot;;[.D150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14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51]=&quot;S&quot;;[.D151]=&quot;S&quot;);AND([.B151]=&quot;E&quot;;[.D151]=&quot;E&quot;));1;0)" office:value-type="float" office:value="1">
            <text:p>1</text:p>
          </table:table-cell>
          <table:table-cell table:formula="of:=IF(OR(AND([.B151]=&quot;S&quot;;[.C151]=&quot;S&quot;);AND([.C151]=&quot;S&quot;;[.D15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4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52]=&quot;S&quot;;[.D152]=&quot;S&quot;);AND([.B152]=&quot;E&quot;;[.D152]=&quot;E&quot;));1;0)" office:value-type="float" office:value="1">
            <text:p>1</text:p>
          </table:table-cell>
          <table:table-cell table:formula="of:=IF(OR(AND([.B152]=&quot;S&quot;;[.C152]=&quot;S&quot;);AND([.C152]=&quot;S&quot;;[.D15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49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53]=&quot;S&quot;;[.D153]=&quot;S&quot;);AND([.B153]=&quot;E&quot;;[.D153]=&quot;E&quot;));1;0)" office:value-type="float" office:value="0">
            <text:p>0</text:p>
          </table:table-cell>
          <table:table-cell table:formula="of:=IF(OR(AND([.B153]=&quot;S&quot;;[.C153]=&quot;S&quot;);AND([.C153]=&quot;S&quot;;[.D15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5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54]=&quot;S&quot;;[.D154]=&quot;S&quot;);AND([.B154]=&quot;E&quot;;[.D154]=&quot;E&quot;));1;0)" office:value-type="float" office:value="1">
            <text:p>1</text:p>
          </table:table-cell>
          <table:table-cell table:formula="of:=IF(OR(AND([.B154]=&quot;S&quot;;[.C154]=&quot;S&quot;);AND([.C154]=&quot;S&quot;;[.D15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5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55]=&quot;S&quot;;[.D155]=&quot;S&quot;);AND([.B155]=&quot;E&quot;;[.D155]=&quot;E&quot;));1;0)" office:value-type="float" office:value="0">
            <text:p>0</text:p>
          </table:table-cell>
          <table:table-cell table:formula="of:=IF(OR(AND([.B155]=&quot;S&quot;;[.C155]=&quot;S&quot;);AND([.C155]=&quot;S&quot;;[.D15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5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56]=&quot;S&quot;;[.D156]=&quot;S&quot;);AND([.B156]=&quot;E&quot;;[.D156]=&quot;E&quot;));1;0)" office:value-type="float" office:value="1">
            <text:p>1</text:p>
          </table:table-cell>
          <table:table-cell table:formula="of:=IF(OR(AND([.B156]=&quot;S&quot;;[.C156]=&quot;S&quot;);AND([.C156]=&quot;S&quot;;[.D15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5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57]=&quot;S&quot;;[.D157]=&quot;S&quot;);AND([.B157]=&quot;E&quot;;[.D157]=&quot;E&quot;));1;0)" office:value-type="float" office:value="1">
            <text:p>1</text:p>
          </table:table-cell>
          <table:table-cell table:formula="of:=IF(OR(AND([.B157]=&quot;S&quot;;[.C157]=&quot;S&quot;);AND([.C157]=&quot;S&quot;;[.D15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5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58]=&quot;S&quot;;[.D158]=&quot;S&quot;);AND([.B158]=&quot;E&quot;;[.D158]=&quot;E&quot;));1;0)" office:value-type="float" office:value="0">
            <text:p>0</text:p>
          </table:table-cell>
          <table:table-cell table:formula="of:=IF(OR(AND([.B158]=&quot;S&quot;;[.C158]=&quot;S&quot;);AND([.C158]=&quot;S&quot;;[.D15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5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59]=&quot;S&quot;;[.D159]=&quot;S&quot;);AND([.B159]=&quot;E&quot;;[.D159]=&quot;E&quot;));1;0)" office:value-type="float" office:value="0">
            <text:p>0</text:p>
          </table:table-cell>
          <table:table-cell table:formula="of:=IF(OR(AND([.B159]=&quot;S&quot;;[.C159]=&quot;S&quot;);AND([.C159]=&quot;S&quot;;[.D15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5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60]=&quot;S&quot;;[.D160]=&quot;S&quot;);AND([.B160]=&quot;E&quot;;[.D160]=&quot;E&quot;));1;0)" office:value-type="float" office:value="0">
            <text:p>0</text:p>
          </table:table-cell>
          <table:table-cell table:formula="of:=IF(OR(AND([.B160]=&quot;S&quot;;[.C160]=&quot;S&quot;);AND([.C160]=&quot;S&quot;;[.D16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5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61]=&quot;S&quot;;[.D161]=&quot;S&quot;);AND([.B161]=&quot;E&quot;;[.D161]=&quot;E&quot;));1;0)" office:value-type="float" office:value="0">
            <text:p>0</text:p>
          </table:table-cell>
          <table:table-cell table:formula="of:=IF(OR(AND([.B161]=&quot;S&quot;;[.C161]=&quot;S&quot;);AND([.C161]=&quot;S&quot;;[.D161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15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62]=&quot;S&quot;;[.D162]=&quot;S&quot;);AND([.B162]=&quot;E&quot;;[.D162]=&quot;E&quot;));1;0)" office:value-type="float" office:value="1">
            <text:p>1</text:p>
          </table:table-cell>
          <table:table-cell table:formula="of:=IF(OR(AND([.B162]=&quot;S&quot;;[.C162]=&quot;S&quot;);AND([.C162]=&quot;S&quot;;[.D16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59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63]=&quot;S&quot;;[.D163]=&quot;S&quot;);AND([.B163]=&quot;E&quot;;[.D163]=&quot;E&quot;));1;0)" office:value-type="float" office:value="0">
            <text:p>0</text:p>
          </table:table-cell>
          <table:table-cell table:formula="of:=IF(OR(AND([.B163]=&quot;S&quot;;[.C163]=&quot;S&quot;);AND([.C163]=&quot;S&quot;;[.D163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16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64]=&quot;S&quot;;[.D164]=&quot;S&quot;);AND([.B164]=&quot;E&quot;;[.D164]=&quot;E&quot;));1;0)" office:value-type="float" office:value="1">
            <text:p>1</text:p>
          </table:table-cell>
          <table:table-cell table:formula="of:=IF(OR(AND([.B164]=&quot;S&quot;;[.C164]=&quot;S&quot;);AND([.C164]=&quot;S&quot;;[.D16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6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65]=&quot;S&quot;;[.D165]=&quot;S&quot;);AND([.B165]=&quot;E&quot;;[.D165]=&quot;E&quot;));1;0)" office:value-type="float" office:value="0">
            <text:p>0</text:p>
          </table:table-cell>
          <table:table-cell table:formula="of:=IF(OR(AND([.B165]=&quot;S&quot;;[.C165]=&quot;S&quot;);AND([.C165]=&quot;S&quot;;[.D16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6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66]=&quot;S&quot;;[.D166]=&quot;S&quot;);AND([.B166]=&quot;E&quot;;[.D166]=&quot;E&quot;));1;0)" office:value-type="float" office:value="0">
            <text:p>0</text:p>
          </table:table-cell>
          <table:table-cell table:formula="of:=IF(OR(AND([.B166]=&quot;S&quot;;[.C166]=&quot;S&quot;);AND([.C166]=&quot;S&quot;;[.D16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6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67]=&quot;S&quot;;[.D167]=&quot;S&quot;);AND([.B167]=&quot;E&quot;;[.D167]=&quot;E&quot;));1;0)" office:value-type="float" office:value="1">
            <text:p>1</text:p>
          </table:table-cell>
          <table:table-cell table:formula="of:=IF(OR(AND([.B167]=&quot;S&quot;;[.C167]=&quot;S&quot;);AND([.C167]=&quot;S&quot;;[.D16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6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68]=&quot;S&quot;;[.D168]=&quot;S&quot;);AND([.B168]=&quot;E&quot;;[.D168]=&quot;E&quot;));1;0)" office:value-type="float" office:value="1">
            <text:p>1</text:p>
          </table:table-cell>
          <table:table-cell table:formula="of:=IF(OR(AND([.B168]=&quot;S&quot;;[.C168]=&quot;S&quot;);AND([.C168]=&quot;S&quot;;[.D16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6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69]=&quot;S&quot;;[.D169]=&quot;S&quot;);AND([.B169]=&quot;E&quot;;[.D169]=&quot;E&quot;));1;0)" office:value-type="float" office:value="1">
            <text:p>1</text:p>
          </table:table-cell>
          <table:table-cell table:formula="of:=IF(OR(AND([.B169]=&quot;S&quot;;[.C169]=&quot;S&quot;);AND([.C169]=&quot;S&quot;;[.D16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6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70]=&quot;S&quot;;[.D170]=&quot;S&quot;);AND([.B170]=&quot;E&quot;;[.D170]=&quot;E&quot;));1;0)" office:value-type="float" office:value="1">
            <text:p>1</text:p>
          </table:table-cell>
          <table:table-cell table:formula="of:=IF(OR(AND([.B170]=&quot;S&quot;;[.C170]=&quot;S&quot;);AND([.C170]=&quot;S&quot;;[.D17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6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71]=&quot;S&quot;;[.D171]=&quot;S&quot;);AND([.B171]=&quot;E&quot;;[.D171]=&quot;E&quot;));1;0)" office:value-type="float" office:value="1">
            <text:p>1</text:p>
          </table:table-cell>
          <table:table-cell table:formula="of:=IF(OR(AND([.B171]=&quot;S&quot;;[.C171]=&quot;S&quot;);AND([.C171]=&quot;S&quot;;[.D17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6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72]=&quot;S&quot;;[.D172]=&quot;S&quot;);AND([.B172]=&quot;E&quot;;[.D172]=&quot;E&quot;));1;0)" office:value-type="float" office:value="1">
            <text:p>1</text:p>
          </table:table-cell>
          <table:table-cell table:formula="of:=IF(OR(AND([.B172]=&quot;S&quot;;[.C172]=&quot;S&quot;);AND([.C172]=&quot;S&quot;;[.D17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6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73]=&quot;S&quot;;[.D173]=&quot;S&quot;);AND([.B173]=&quot;E&quot;;[.D173]=&quot;E&quot;));1;0)" office:value-type="float" office:value="1">
            <text:p>1</text:p>
          </table:table-cell>
          <table:table-cell table:formula="of:=IF(OR(AND([.B173]=&quot;S&quot;;[.C173]=&quot;S&quot;);AND([.C173]=&quot;S&quot;;[.D17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7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74]=&quot;S&quot;;[.D174]=&quot;S&quot;);AND([.B174]=&quot;E&quot;;[.D174]=&quot;E&quot;));1;0)" office:value-type="float" office:value="1">
            <text:p>1</text:p>
          </table:table-cell>
          <table:table-cell table:formula="of:=IF(OR(AND([.B174]=&quot;S&quot;;[.C174]=&quot;S&quot;);AND([.C174]=&quot;S&quot;;[.D17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7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75]=&quot;S&quot;;[.D175]=&quot;S&quot;);AND([.B175]=&quot;E&quot;;[.D175]=&quot;E&quot;));1;0)" office:value-type="float" office:value="1">
            <text:p>1</text:p>
          </table:table-cell>
          <table:table-cell table:formula="of:=IF(OR(AND([.B175]=&quot;S&quot;;[.C175]=&quot;S&quot;);AND([.C175]=&quot;S&quot;;[.D17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7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76]=&quot;S&quot;;[.D176]=&quot;S&quot;);AND([.B176]=&quot;E&quot;;[.D176]=&quot;E&quot;));1;0)" office:value-type="float" office:value="0">
            <text:p>0</text:p>
          </table:table-cell>
          <table:table-cell table:formula="of:=IF(OR(AND([.B176]=&quot;S&quot;;[.C176]=&quot;S&quot;);AND([.C176]=&quot;S&quot;;[.D176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173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77]=&quot;S&quot;;[.D177]=&quot;S&quot;);AND([.B177]=&quot;E&quot;;[.D177]=&quot;E&quot;));1;0)" office:value-type="float" office:value="1">
            <text:p>1</text:p>
          </table:table-cell>
          <table:table-cell table:formula="of:=IF(OR(AND([.B177]=&quot;S&quot;;[.C177]=&quot;S&quot;);AND([.C177]=&quot;S&quot;;[.D17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7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78]=&quot;S&quot;;[.D178]=&quot;S&quot;);AND([.B178]=&quot;E&quot;;[.D178]=&quot;E&quot;));1;0)" office:value-type="float" office:value="1">
            <text:p>1</text:p>
          </table:table-cell>
          <table:table-cell table:formula="of:=IF(OR(AND([.B178]=&quot;S&quot;;[.C178]=&quot;S&quot;);AND([.C178]=&quot;S&quot;;[.D17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75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79]=&quot;S&quot;;[.D179]=&quot;S&quot;);AND([.B179]=&quot;E&quot;;[.D179]=&quot;E&quot;));1;0)" office:value-type="float" office:value="1">
            <text:p>1</text:p>
          </table:table-cell>
          <table:table-cell table:formula="of:=IF(OR(AND([.B179]=&quot;S&quot;;[.C179]=&quot;S&quot;);AND([.C179]=&quot;S&quot;;[.D17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7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80]=&quot;S&quot;;[.D180]=&quot;S&quot;);AND([.B180]=&quot;E&quot;;[.D180]=&quot;E&quot;));1;0)" office:value-type="float" office:value="1">
            <text:p>1</text:p>
          </table:table-cell>
          <table:table-cell table:formula="of:=IF(OR(AND([.B180]=&quot;S&quot;;[.C180]=&quot;S&quot;);AND([.C180]=&quot;S&quot;;[.D18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7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81]=&quot;S&quot;;[.D181]=&quot;S&quot;);AND([.B181]=&quot;E&quot;;[.D181]=&quot;E&quot;));1;0)" office:value-type="float" office:value="1">
            <text:p>1</text:p>
          </table:table-cell>
          <table:table-cell table:formula="of:=IF(OR(AND([.B181]=&quot;S&quot;;[.C181]=&quot;S&quot;);AND([.C181]=&quot;S&quot;;[.D18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7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82]=&quot;S&quot;;[.D182]=&quot;S&quot;);AND([.B182]=&quot;E&quot;;[.D182]=&quot;E&quot;));1;0)" office:value-type="float" office:value="1">
            <text:p>1</text:p>
          </table:table-cell>
          <table:table-cell table:formula="of:=IF(OR(AND([.B182]=&quot;S&quot;;[.C182]=&quot;S&quot;);AND([.C182]=&quot;S&quot;;[.D18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7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83]=&quot;S&quot;;[.D183]=&quot;S&quot;);AND([.B183]=&quot;E&quot;;[.D183]=&quot;E&quot;));1;0)" office:value-type="float" office:value="0">
            <text:p>0</text:p>
          </table:table-cell>
          <table:table-cell table:formula="of:=IF(OR(AND([.B183]=&quot;S&quot;;[.C183]=&quot;S&quot;);AND([.C183]=&quot;S&quot;;[.D183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18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84]=&quot;S&quot;;[.D184]=&quot;S&quot;);AND([.B184]=&quot;E&quot;;[.D184]=&quot;E&quot;));1;0)" office:value-type="float" office:value="1">
            <text:p>1</text:p>
          </table:table-cell>
          <table:table-cell table:formula="of:=IF(OR(AND([.B184]=&quot;S&quot;;[.C184]=&quot;S&quot;);AND([.C184]=&quot;S&quot;;[.D18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8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85]=&quot;S&quot;;[.D185]=&quot;S&quot;);AND([.B185]=&quot;E&quot;;[.D185]=&quot;E&quot;));1;0)" office:value-type="float" office:value="1">
            <text:p>1</text:p>
          </table:table-cell>
          <table:table-cell table:formula="of:=IF(OR(AND([.B185]=&quot;S&quot;;[.C185]=&quot;S&quot;);AND([.C185]=&quot;S&quot;;[.D185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18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86]=&quot;S&quot;;[.D186]=&quot;S&quot;);AND([.B186]=&quot;E&quot;;[.D186]=&quot;E&quot;));1;0)" office:value-type="float" office:value="0">
            <text:p>0</text:p>
          </table:table-cell>
          <table:table-cell table:formula="of:=IF(OR(AND([.B186]=&quot;S&quot;;[.C186]=&quot;S&quot;);AND([.C186]=&quot;S&quot;;[.D186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18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87]=&quot;S&quot;;[.D187]=&quot;S&quot;);AND([.B187]=&quot;E&quot;;[.D187]=&quot;E&quot;));1;0)" office:value-type="float" office:value="1">
            <text:p>1</text:p>
          </table:table-cell>
          <table:table-cell table:formula="of:=IF(OR(AND([.B187]=&quot;S&quot;;[.C187]=&quot;S&quot;);AND([.C187]=&quot;S&quot;;[.D18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8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88]=&quot;S&quot;;[.D188]=&quot;S&quot;);AND([.B188]=&quot;E&quot;;[.D188]=&quot;E&quot;));1;0)" office:value-type="float" office:value="0">
            <text:p>0</text:p>
          </table:table-cell>
          <table:table-cell table:formula="of:=IF(OR(AND([.B188]=&quot;S&quot;;[.C188]=&quot;S&quot;);AND([.C188]=&quot;S&quot;;[.D188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18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89]=&quot;S&quot;;[.D189]=&quot;S&quot;);AND([.B189]=&quot;E&quot;;[.D189]=&quot;E&quot;));1;0)" office:value-type="float" office:value="1">
            <text:p>1</text:p>
          </table:table-cell>
          <table:table-cell table:formula="of:=IF(OR(AND([.B189]=&quot;S&quot;;[.C189]=&quot;S&quot;);AND([.C189]=&quot;S&quot;;[.D18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8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90]=&quot;S&quot;;[.D190]=&quot;S&quot;);AND([.B190]=&quot;E&quot;;[.D190]=&quot;E&quot;));1;0)" office:value-type="float" office:value="1">
            <text:p>1</text:p>
          </table:table-cell>
          <table:table-cell table:formula="of:=IF(OR(AND([.B190]=&quot;S&quot;;[.C190]=&quot;S&quot;);AND([.C190]=&quot;S&quot;;[.D19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8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91]=&quot;S&quot;;[.D191]=&quot;S&quot;);AND([.B191]=&quot;E&quot;;[.D191]=&quot;E&quot;));1;0)" office:value-type="float" office:value="1">
            <text:p>1</text:p>
          </table:table-cell>
          <table:table-cell table:formula="of:=IF(OR(AND([.B191]=&quot;S&quot;;[.C191]=&quot;S&quot;);AND([.C191]=&quot;S&quot;;[.D19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8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92]=&quot;S&quot;;[.D192]=&quot;S&quot;);AND([.B192]=&quot;E&quot;;[.D192]=&quot;E&quot;));1;0)" office:value-type="float" office:value="1">
            <text:p>1</text:p>
          </table:table-cell>
          <table:table-cell table:formula="of:=IF(OR(AND([.B192]=&quot;S&quot;;[.C192]=&quot;S&quot;);AND([.C192]=&quot;S&quot;;[.D19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8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93]=&quot;S&quot;;[.D193]=&quot;S&quot;);AND([.B193]=&quot;E&quot;;[.D193]=&quot;E&quot;));1;0)" office:value-type="float" office:value="0">
            <text:p>0</text:p>
          </table:table-cell>
          <table:table-cell table:formula="of:=IF(OR(AND([.B193]=&quot;S&quot;;[.C193]=&quot;S&quot;);AND([.C193]=&quot;S&quot;;[.D19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9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94]=&quot;S&quot;;[.D194]=&quot;S&quot;);AND([.B194]=&quot;E&quot;;[.D194]=&quot;E&quot;));1;0)" office:value-type="float" office:value="1">
            <text:p>1</text:p>
          </table:table-cell>
          <table:table-cell table:formula="of:=IF(OR(AND([.B194]=&quot;S&quot;;[.C194]=&quot;S&quot;);AND([.C194]=&quot;S&quot;;[.D19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9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95]=&quot;S&quot;;[.D195]=&quot;S&quot;);AND([.B195]=&quot;E&quot;;[.D195]=&quot;E&quot;));1;0)" office:value-type="float" office:value="1">
            <text:p>1</text:p>
          </table:table-cell>
          <table:table-cell table:formula="of:=IF(OR(AND([.B195]=&quot;S&quot;;[.C195]=&quot;S&quot;);AND([.C195]=&quot;S&quot;;[.D19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9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96]=&quot;S&quot;;[.D196]=&quot;S&quot;);AND([.B196]=&quot;E&quot;;[.D196]=&quot;E&quot;));1;0)" office:value-type="float" office:value="0">
            <text:p>0</text:p>
          </table:table-cell>
          <table:table-cell table:formula="of:=IF(OR(AND([.B196]=&quot;S&quot;;[.C196]=&quot;S&quot;);AND([.C196]=&quot;S&quot;;[.D196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193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97]=&quot;S&quot;;[.D197]=&quot;S&quot;);AND([.B197]=&quot;E&quot;;[.D197]=&quot;E&quot;));1;0)" office:value-type="float" office:value="1">
            <text:p>1</text:p>
          </table:table-cell>
          <table:table-cell table:formula="of:=IF(OR(AND([.B197]=&quot;S&quot;;[.C197]=&quot;S&quot;);AND([.C197]=&quot;S&quot;;[.D197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19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198]=&quot;S&quot;;[.D198]=&quot;S&quot;);AND([.B198]=&quot;E&quot;;[.D198]=&quot;E&quot;));1;0)" office:value-type="float" office:value="1">
            <text:p>1</text:p>
          </table:table-cell>
          <table:table-cell table:formula="of:=IF(OR(AND([.B198]=&quot;S&quot;;[.C198]=&quot;S&quot;);AND([.C198]=&quot;S&quot;;[.D19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9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199]=&quot;S&quot;;[.D199]=&quot;S&quot;);AND([.B199]=&quot;E&quot;;[.D199]=&quot;E&quot;));1;0)" office:value-type="float" office:value="0">
            <text:p>0</text:p>
          </table:table-cell>
          <table:table-cell table:formula="of:=IF(OR(AND([.B199]=&quot;S&quot;;[.C199]=&quot;S&quot;);AND([.C199]=&quot;S&quot;;[.D199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19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00]=&quot;S&quot;;[.D200]=&quot;S&quot;);AND([.B200]=&quot;E&quot;;[.D200]=&quot;E&quot;));1;0)" office:value-type="float" office:value="1">
            <text:p>1</text:p>
          </table:table-cell>
          <table:table-cell table:formula="of:=IF(OR(AND([.B200]=&quot;S&quot;;[.C200]=&quot;S&quot;);AND([.C200]=&quot;S&quot;;[.D20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9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01]=&quot;S&quot;;[.D201]=&quot;S&quot;);AND([.B201]=&quot;E&quot;;[.D201]=&quot;E&quot;));1;0)" office:value-type="float" office:value="0">
            <text:p>0</text:p>
          </table:table-cell>
          <table:table-cell table:formula="of:=IF(OR(AND([.B201]=&quot;S&quot;;[.C201]=&quot;S&quot;);AND([.C201]=&quot;S&quot;;[.D20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9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02]=&quot;S&quot;;[.D202]=&quot;S&quot;);AND([.B202]=&quot;E&quot;;[.D202]=&quot;E&quot;));1;0)" office:value-type="float" office:value="1">
            <text:p>1</text:p>
          </table:table-cell>
          <table:table-cell table:formula="of:=IF(OR(AND([.B202]=&quot;S&quot;;[.C202]=&quot;S&quot;);AND([.C202]=&quot;S&quot;;[.D20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19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03]=&quot;S&quot;;[.D203]=&quot;S&quot;);AND([.B203]=&quot;E&quot;;[.D203]=&quot;E&quot;));1;0)" office:value-type="float" office:value="1">
            <text:p>1</text:p>
          </table:table-cell>
          <table:table-cell table:formula="of:=IF(OR(AND([.B203]=&quot;S&quot;;[.C203]=&quot;S&quot;);AND([.C203]=&quot;S&quot;;[.D20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0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04]=&quot;S&quot;;[.D204]=&quot;S&quot;);AND([.B204]=&quot;E&quot;;[.D204]=&quot;E&quot;));1;0)" office:value-type="float" office:value="0">
            <text:p>0</text:p>
          </table:table-cell>
          <table:table-cell table:formula="of:=IF(OR(AND([.B204]=&quot;S&quot;;[.C204]=&quot;S&quot;);AND([.C204]=&quot;S&quot;;[.D20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0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05]=&quot;S&quot;;[.D205]=&quot;S&quot;);AND([.B205]=&quot;E&quot;;[.D205]=&quot;E&quot;));1;0)" office:value-type="float" office:value="0">
            <text:p>0</text:p>
          </table:table-cell>
          <table:table-cell table:formula="of:=IF(OR(AND([.B205]=&quot;S&quot;;[.C205]=&quot;S&quot;);AND([.C205]=&quot;S&quot;;[.D205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20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06]=&quot;S&quot;;[.D206]=&quot;S&quot;);AND([.B206]=&quot;E&quot;;[.D206]=&quot;E&quot;));1;0)" office:value-type="float" office:value="1">
            <text:p>1</text:p>
          </table:table-cell>
          <table:table-cell table:formula="of:=IF(OR(AND([.B206]=&quot;S&quot;;[.C206]=&quot;S&quot;);AND([.C206]=&quot;S&quot;;[.D20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03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07]=&quot;S&quot;;[.D207]=&quot;S&quot;);AND([.B207]=&quot;E&quot;;[.D207]=&quot;E&quot;));1;0)" office:value-type="float" office:value="0">
            <text:p>0</text:p>
          </table:table-cell>
          <table:table-cell table:formula="of:=IF(OR(AND([.B207]=&quot;S&quot;;[.C207]=&quot;S&quot;);AND([.C207]=&quot;S&quot;;[.D207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20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08]=&quot;S&quot;;[.D208]=&quot;S&quot;);AND([.B208]=&quot;E&quot;;[.D208]=&quot;E&quot;));1;0)" office:value-type="float" office:value="0">
            <text:p>0</text:p>
          </table:table-cell>
          <table:table-cell table:formula="of:=IF(OR(AND([.B208]=&quot;S&quot;;[.C208]=&quot;S&quot;);AND([.C208]=&quot;S&quot;;[.D208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20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09]=&quot;S&quot;;[.D209]=&quot;S&quot;);AND([.B209]=&quot;E&quot;;[.D209]=&quot;E&quot;));1;0)" office:value-type="float" office:value="1">
            <text:p>1</text:p>
          </table:table-cell>
          <table:table-cell table:formula="of:=IF(OR(AND([.B209]=&quot;S&quot;;[.C209]=&quot;S&quot;);AND([.C209]=&quot;S&quot;;[.D20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0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10]=&quot;S&quot;;[.D210]=&quot;S&quot;);AND([.B210]=&quot;E&quot;;[.D210]=&quot;E&quot;));1;0)" office:value-type="float" office:value="0">
            <text:p>0</text:p>
          </table:table-cell>
          <table:table-cell table:formula="of:=IF(OR(AND([.B210]=&quot;S&quot;;[.C210]=&quot;S&quot;);AND([.C210]=&quot;S&quot;;[.D210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20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11]=&quot;S&quot;;[.D211]=&quot;S&quot;);AND([.B211]=&quot;E&quot;;[.D211]=&quot;E&quot;));1;0)" office:value-type="float" office:value="0">
            <text:p>0</text:p>
          </table:table-cell>
          <table:table-cell table:formula="of:=IF(OR(AND([.B211]=&quot;S&quot;;[.C211]=&quot;S&quot;);AND([.C211]=&quot;S&quot;;[.D21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08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12]=&quot;S&quot;;[.D212]=&quot;S&quot;);AND([.B212]=&quot;E&quot;;[.D212]=&quot;E&quot;));1;0)" office:value-type="float" office:value="0">
            <text:p>0</text:p>
          </table:table-cell>
          <table:table-cell table:formula="of:=IF(OR(AND([.B212]=&quot;S&quot;;[.C212]=&quot;S&quot;);AND([.C212]=&quot;S&quot;;[.D21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0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13]=&quot;S&quot;;[.D213]=&quot;S&quot;);AND([.B213]=&quot;E&quot;;[.D213]=&quot;E&quot;));1;0)" office:value-type="float" office:value="0">
            <text:p>0</text:p>
          </table:table-cell>
          <table:table-cell table:formula="of:=IF(OR(AND([.B213]=&quot;S&quot;;[.C213]=&quot;S&quot;);AND([.C213]=&quot;S&quot;;[.D21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1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14]=&quot;S&quot;;[.D214]=&quot;S&quot;);AND([.B214]=&quot;E&quot;;[.D214]=&quot;E&quot;));1;0)" office:value-type="float" office:value="0">
            <text:p>0</text:p>
          </table:table-cell>
          <table:table-cell table:formula="of:=IF(OR(AND([.B214]=&quot;S&quot;;[.C214]=&quot;S&quot;);AND([.C214]=&quot;S&quot;;[.D214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21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15]=&quot;S&quot;;[.D215]=&quot;S&quot;);AND([.B215]=&quot;E&quot;;[.D215]=&quot;E&quot;));1;0)" office:value-type="float" office:value="0">
            <text:p>0</text:p>
          </table:table-cell>
          <table:table-cell table:formula="of:=IF(OR(AND([.B215]=&quot;S&quot;;[.C215]=&quot;S&quot;);AND([.C215]=&quot;S&quot;;[.D215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21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16]=&quot;S&quot;;[.D216]=&quot;S&quot;);AND([.B216]=&quot;E&quot;;[.D216]=&quot;E&quot;));1;0)" office:value-type="float" office:value="1">
            <text:p>1</text:p>
          </table:table-cell>
          <table:table-cell table:formula="of:=IF(OR(AND([.B216]=&quot;S&quot;;[.C216]=&quot;S&quot;);AND([.C216]=&quot;S&quot;;[.D21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1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17]=&quot;S&quot;;[.D217]=&quot;S&quot;);AND([.B217]=&quot;E&quot;;[.D217]=&quot;E&quot;));1;0)" office:value-type="float" office:value="1">
            <text:p>1</text:p>
          </table:table-cell>
          <table:table-cell table:formula="of:=IF(OR(AND([.B217]=&quot;S&quot;;[.C217]=&quot;S&quot;);AND([.C217]=&quot;S&quot;;[.D21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1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18]=&quot;S&quot;;[.D218]=&quot;S&quot;);AND([.B218]=&quot;E&quot;;[.D218]=&quot;E&quot;));1;0)" office:value-type="float" office:value="0">
            <text:p>0</text:p>
          </table:table-cell>
          <table:table-cell table:formula="of:=IF(OR(AND([.B218]=&quot;S&quot;;[.C218]=&quot;S&quot;);AND([.C218]=&quot;S&quot;;[.D21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1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19]=&quot;S&quot;;[.D219]=&quot;S&quot;);AND([.B219]=&quot;E&quot;;[.D219]=&quot;E&quot;));1;0)" office:value-type="float" office:value="1">
            <text:p>1</text:p>
          </table:table-cell>
          <table:table-cell table:formula="of:=IF(OR(AND([.B219]=&quot;S&quot;;[.C219]=&quot;S&quot;);AND([.C219]=&quot;S&quot;;[.D21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1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20]=&quot;S&quot;;[.D220]=&quot;S&quot;);AND([.B220]=&quot;E&quot;;[.D220]=&quot;E&quot;));1;0)" office:value-type="float" office:value="0">
            <text:p>0</text:p>
          </table:table-cell>
          <table:table-cell table:formula="of:=IF(OR(AND([.B220]=&quot;S&quot;;[.C220]=&quot;S&quot;);AND([.C220]=&quot;S&quot;;[.D220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21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21]=&quot;S&quot;;[.D221]=&quot;S&quot;);AND([.B221]=&quot;E&quot;;[.D221]=&quot;E&quot;));1;0)" office:value-type="float" office:value="0">
            <text:p>0</text:p>
          </table:table-cell>
          <table:table-cell table:formula="of:=IF(OR(AND([.B221]=&quot;S&quot;;[.C221]=&quot;S&quot;);AND([.C221]=&quot;S&quot;;[.D22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1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22]=&quot;S&quot;;[.D222]=&quot;S&quot;);AND([.B222]=&quot;E&quot;;[.D222]=&quot;E&quot;));1;0)" office:value-type="float" office:value="0">
            <text:p>0</text:p>
          </table:table-cell>
          <table:table-cell table:formula="of:=IF(OR(AND([.B222]=&quot;S&quot;;[.C222]=&quot;S&quot;);AND([.C222]=&quot;S&quot;;[.D22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1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23]=&quot;S&quot;;[.D223]=&quot;S&quot;);AND([.B223]=&quot;E&quot;;[.D223]=&quot;E&quot;));1;0)" office:value-type="float" office:value="1">
            <text:p>1</text:p>
          </table:table-cell>
          <table:table-cell table:formula="of:=IF(OR(AND([.B223]=&quot;S&quot;;[.C223]=&quot;S&quot;);AND([.C223]=&quot;S&quot;;[.D22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2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24]=&quot;S&quot;;[.D224]=&quot;S&quot;);AND([.B224]=&quot;E&quot;;[.D224]=&quot;E&quot;));1;0)" office:value-type="float" office:value="1">
            <text:p>1</text:p>
          </table:table-cell>
          <table:table-cell table:formula="of:=IF(OR(AND([.B224]=&quot;S&quot;;[.C224]=&quot;S&quot;);AND([.C224]=&quot;S&quot;;[.D22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2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25]=&quot;S&quot;;[.D225]=&quot;S&quot;);AND([.B225]=&quot;E&quot;;[.D225]=&quot;E&quot;));1;0)" office:value-type="float" office:value="1">
            <text:p>1</text:p>
          </table:table-cell>
          <table:table-cell table:formula="of:=IF(OR(AND([.B225]=&quot;S&quot;;[.C225]=&quot;S&quot;);AND([.C225]=&quot;S&quot;;[.D22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2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26]=&quot;S&quot;;[.D226]=&quot;S&quot;);AND([.B226]=&quot;E&quot;;[.D226]=&quot;E&quot;));1;0)" office:value-type="float" office:value="1">
            <text:p>1</text:p>
          </table:table-cell>
          <table:table-cell table:formula="of:=IF(OR(AND([.B226]=&quot;S&quot;;[.C226]=&quot;S&quot;);AND([.C226]=&quot;S&quot;;[.D22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2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27]=&quot;S&quot;;[.D227]=&quot;S&quot;);AND([.B227]=&quot;E&quot;;[.D227]=&quot;E&quot;));1;0)" office:value-type="float" office:value="1">
            <text:p>1</text:p>
          </table:table-cell>
          <table:table-cell table:formula="of:=IF(OR(AND([.B227]=&quot;S&quot;;[.C227]=&quot;S&quot;);AND([.C227]=&quot;S&quot;;[.D22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2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28]=&quot;S&quot;;[.D228]=&quot;S&quot;);AND([.B228]=&quot;E&quot;;[.D228]=&quot;E&quot;));1;0)" office:value-type="float" office:value="1">
            <text:p>1</text:p>
          </table:table-cell>
          <table:table-cell table:formula="of:=IF(OR(AND([.B228]=&quot;S&quot;;[.C228]=&quot;S&quot;);AND([.C228]=&quot;S&quot;;[.D22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25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29]=&quot;S&quot;;[.D229]=&quot;S&quot;);AND([.B229]=&quot;E&quot;;[.D229]=&quot;E&quot;));1;0)" office:value-type="float" office:value="1">
            <text:p>1</text:p>
          </table:table-cell>
          <table:table-cell table:formula="of:=IF(OR(AND([.B229]=&quot;S&quot;;[.C229]=&quot;S&quot;);AND([.C229]=&quot;S&quot;;[.D22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2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30]=&quot;S&quot;;[.D230]=&quot;S&quot;);AND([.B230]=&quot;E&quot;;[.D230]=&quot;E&quot;));1;0)" office:value-type="float" office:value="1">
            <text:p>1</text:p>
          </table:table-cell>
          <table:table-cell table:formula="of:=IF(OR(AND([.B230]=&quot;S&quot;;[.C230]=&quot;S&quot;);AND([.C230]=&quot;S&quot;;[.D23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2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31]=&quot;S&quot;;[.D231]=&quot;S&quot;);AND([.B231]=&quot;E&quot;;[.D231]=&quot;E&quot;));1;0)" office:value-type="float" office:value="0">
            <text:p>0</text:p>
          </table:table-cell>
          <table:table-cell table:formula="of:=IF(OR(AND([.B231]=&quot;S&quot;;[.C231]=&quot;S&quot;);AND([.C231]=&quot;S&quot;;[.D231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22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32]=&quot;S&quot;;[.D232]=&quot;S&quot;);AND([.B232]=&quot;E&quot;;[.D232]=&quot;E&quot;));1;0)" office:value-type="float" office:value="1">
            <text:p>1</text:p>
          </table:table-cell>
          <table:table-cell table:formula="of:=IF(OR(AND([.B232]=&quot;S&quot;;[.C232]=&quot;S&quot;);AND([.C232]=&quot;S&quot;;[.D23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29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33]=&quot;S&quot;;[.D233]=&quot;S&quot;);AND([.B233]=&quot;E&quot;;[.D233]=&quot;E&quot;));1;0)" office:value-type="float" office:value="0">
            <text:p>0</text:p>
          </table:table-cell>
          <table:table-cell table:formula="of:=IF(OR(AND([.B233]=&quot;S&quot;;[.C233]=&quot;S&quot;);AND([.C233]=&quot;S&quot;;[.D233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23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34]=&quot;S&quot;;[.D234]=&quot;S&quot;);AND([.B234]=&quot;E&quot;;[.D234]=&quot;E&quot;));1;0)" office:value-type="float" office:value="1">
            <text:p>1</text:p>
          </table:table-cell>
          <table:table-cell table:formula="of:=IF(OR(AND([.B234]=&quot;S&quot;;[.C234]=&quot;S&quot;);AND([.C234]=&quot;S&quot;;[.D23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3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35]=&quot;S&quot;;[.D235]=&quot;S&quot;);AND([.B235]=&quot;E&quot;;[.D235]=&quot;E&quot;));1;0)" office:value-type="float" office:value="1">
            <text:p>1</text:p>
          </table:table-cell>
          <table:table-cell table:formula="of:=IF(OR(AND([.B235]=&quot;S&quot;;[.C235]=&quot;S&quot;);AND([.C235]=&quot;S&quot;;[.D235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23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36]=&quot;S&quot;;[.D236]=&quot;S&quot;);AND([.B236]=&quot;E&quot;;[.D236]=&quot;E&quot;));1;0)" office:value-type="float" office:value="0">
            <text:p>0</text:p>
          </table:table-cell>
          <table:table-cell table:formula="of:=IF(OR(AND([.B236]=&quot;S&quot;;[.C236]=&quot;S&quot;);AND([.C236]=&quot;S&quot;;[.D23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3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37]=&quot;S&quot;;[.D237]=&quot;S&quot;);AND([.B237]=&quot;E&quot;;[.D237]=&quot;E&quot;));1;0)" office:value-type="float" office:value="1">
            <text:p>1</text:p>
          </table:table-cell>
          <table:table-cell table:formula="of:=IF(OR(AND([.B237]=&quot;S&quot;;[.C237]=&quot;S&quot;);AND([.C237]=&quot;S&quot;;[.D23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3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38]=&quot;S&quot;;[.D238]=&quot;S&quot;);AND([.B238]=&quot;E&quot;;[.D238]=&quot;E&quot;));1;0)" office:value-type="float" office:value="1">
            <text:p>1</text:p>
          </table:table-cell>
          <table:table-cell table:formula="of:=IF(OR(AND([.B238]=&quot;S&quot;;[.C238]=&quot;S&quot;);AND([.C238]=&quot;S&quot;;[.D23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3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39]=&quot;S&quot;;[.D239]=&quot;S&quot;);AND([.B239]=&quot;E&quot;;[.D239]=&quot;E&quot;));1;0)" office:value-type="float" office:value="1">
            <text:p>1</text:p>
          </table:table-cell>
          <table:table-cell table:formula="of:=IF(OR(AND([.B239]=&quot;S&quot;;[.C239]=&quot;S&quot;);AND([.C239]=&quot;S&quot;;[.D23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3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40]=&quot;S&quot;;[.D240]=&quot;S&quot;);AND([.B240]=&quot;E&quot;;[.D240]=&quot;E&quot;));1;0)" office:value-type="float" office:value="1">
            <text:p>1</text:p>
          </table:table-cell>
          <table:table-cell table:formula="of:=IF(OR(AND([.B240]=&quot;S&quot;;[.C240]=&quot;S&quot;);AND([.C240]=&quot;S&quot;;[.D24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3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41]=&quot;S&quot;;[.D241]=&quot;S&quot;);AND([.B241]=&quot;E&quot;;[.D241]=&quot;E&quot;));1;0)" office:value-type="float" office:value="0">
            <text:p>0</text:p>
          </table:table-cell>
          <table:table-cell table:formula="of:=IF(OR(AND([.B241]=&quot;S&quot;;[.C241]=&quot;S&quot;);AND([.C241]=&quot;S&quot;;[.D24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3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42]=&quot;S&quot;;[.D242]=&quot;S&quot;);AND([.B242]=&quot;E&quot;;[.D242]=&quot;E&quot;));1;0)" office:value-type="float" office:value="1">
            <text:p>1</text:p>
          </table:table-cell>
          <table:table-cell table:formula="of:=IF(OR(AND([.B242]=&quot;S&quot;;[.C242]=&quot;S&quot;);AND([.C242]=&quot;S&quot;;[.D24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3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43]=&quot;S&quot;;[.D243]=&quot;S&quot;);AND([.B243]=&quot;E&quot;;[.D243]=&quot;E&quot;));1;0)" office:value-type="float" office:value="1">
            <text:p>1</text:p>
          </table:table-cell>
          <table:table-cell table:formula="of:=IF(OR(AND([.B243]=&quot;S&quot;;[.C243]=&quot;S&quot;);AND([.C243]=&quot;S&quot;;[.D24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4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44]=&quot;S&quot;;[.D244]=&quot;S&quot;);AND([.B244]=&quot;E&quot;;[.D244]=&quot;E&quot;));1;0)" office:value-type="float" office:value="0">
            <text:p>0</text:p>
          </table:table-cell>
          <table:table-cell table:formula="of:=IF(OR(AND([.B244]=&quot;S&quot;;[.C244]=&quot;S&quot;);AND([.C244]=&quot;S&quot;;[.D24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4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45]=&quot;S&quot;;[.D245]=&quot;S&quot;);AND([.B245]=&quot;E&quot;;[.D245]=&quot;E&quot;));1;0)" office:value-type="float" office:value="1">
            <text:p>1</text:p>
          </table:table-cell>
          <table:table-cell table:formula="of:=IF(OR(AND([.B245]=&quot;S&quot;;[.C245]=&quot;S&quot;);AND([.C245]=&quot;S&quot;;[.D245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24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46]=&quot;S&quot;;[.D246]=&quot;S&quot;);AND([.B246]=&quot;E&quot;;[.D246]=&quot;E&quot;));1;0)" office:value-type="float" office:value="0">
            <text:p>0</text:p>
          </table:table-cell>
          <table:table-cell table:formula="of:=IF(OR(AND([.B246]=&quot;S&quot;;[.C246]=&quot;S&quot;);AND([.C246]=&quot;S&quot;;[.D24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4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47]=&quot;S&quot;;[.D247]=&quot;S&quot;);AND([.B247]=&quot;E&quot;;[.D247]=&quot;E&quot;));1;0)" office:value-type="float" office:value="0">
            <text:p>0</text:p>
          </table:table-cell>
          <table:table-cell table:formula="of:=IF(OR(AND([.B247]=&quot;S&quot;;[.C247]=&quot;S&quot;);AND([.C247]=&quot;S&quot;;[.D24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4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48]=&quot;S&quot;;[.D248]=&quot;S&quot;);AND([.B248]=&quot;E&quot;;[.D248]=&quot;E&quot;));1;0)" office:value-type="float" office:value="1">
            <text:p>1</text:p>
          </table:table-cell>
          <table:table-cell table:formula="of:=IF(OR(AND([.B248]=&quot;S&quot;;[.C248]=&quot;S&quot;);AND([.C248]=&quot;S&quot;;[.D24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45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49]=&quot;S&quot;;[.D249]=&quot;S&quot;);AND([.B249]=&quot;E&quot;;[.D249]=&quot;E&quot;));1;0)" office:value-type="float" office:value="0">
            <text:p>0</text:p>
          </table:table-cell>
          <table:table-cell table:formula="of:=IF(OR(AND([.B249]=&quot;S&quot;;[.C249]=&quot;S&quot;);AND([.C249]=&quot;S&quot;;[.D24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4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50]=&quot;S&quot;;[.D250]=&quot;S&quot;);AND([.B250]=&quot;E&quot;;[.D250]=&quot;E&quot;));1;0)" office:value-type="float" office:value="1">
            <text:p>1</text:p>
          </table:table-cell>
          <table:table-cell table:formula="of:=IF(OR(AND([.B250]=&quot;S&quot;;[.C250]=&quot;S&quot;);AND([.C250]=&quot;S&quot;;[.D25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4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51]=&quot;S&quot;;[.D251]=&quot;S&quot;);AND([.B251]=&quot;E&quot;;[.D251]=&quot;E&quot;));1;0)" office:value-type="float" office:value="1">
            <text:p>1</text:p>
          </table:table-cell>
          <table:table-cell table:formula="of:=IF(OR(AND([.B251]=&quot;S&quot;;[.C251]=&quot;S&quot;);AND([.C251]=&quot;S&quot;;[.D25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4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52]=&quot;S&quot;;[.D252]=&quot;S&quot;);AND([.B252]=&quot;E&quot;;[.D252]=&quot;E&quot;));1;0)" office:value-type="float" office:value="0">
            <text:p>0</text:p>
          </table:table-cell>
          <table:table-cell table:formula="of:=IF(OR(AND([.B252]=&quot;S&quot;;[.C252]=&quot;S&quot;);AND([.C252]=&quot;S&quot;;[.D25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4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53]=&quot;S&quot;;[.D253]=&quot;S&quot;);AND([.B253]=&quot;E&quot;;[.D253]=&quot;E&quot;));1;0)" office:value-type="float" office:value="1">
            <text:p>1</text:p>
          </table:table-cell>
          <table:table-cell table:formula="of:=IF(OR(AND([.B253]=&quot;S&quot;;[.C253]=&quot;S&quot;);AND([.C253]=&quot;S&quot;;[.D25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5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54]=&quot;S&quot;;[.D254]=&quot;S&quot;);AND([.B254]=&quot;E&quot;;[.D254]=&quot;E&quot;));1;0)" office:value-type="float" office:value="0">
            <text:p>0</text:p>
          </table:table-cell>
          <table:table-cell table:formula="of:=IF(OR(AND([.B254]=&quot;S&quot;;[.C254]=&quot;S&quot;);AND([.C254]=&quot;S&quot;;[.D25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5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55]=&quot;S&quot;;[.D255]=&quot;S&quot;);AND([.B255]=&quot;E&quot;;[.D255]=&quot;E&quot;));1;0)" office:value-type="float" office:value="1">
            <text:p>1</text:p>
          </table:table-cell>
          <table:table-cell table:formula="of:=IF(OR(AND([.B255]=&quot;S&quot;;[.C255]=&quot;S&quot;);AND([.C255]=&quot;S&quot;;[.D25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5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56]=&quot;S&quot;;[.D256]=&quot;S&quot;);AND([.B256]=&quot;E&quot;;[.D256]=&quot;E&quot;));1;0)" office:value-type="float" office:value="0">
            <text:p>0</text:p>
          </table:table-cell>
          <table:table-cell table:formula="of:=IF(OR(AND([.B256]=&quot;S&quot;;[.C256]=&quot;S&quot;);AND([.C256]=&quot;S&quot;;[.D25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5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57]=&quot;S&quot;;[.D257]=&quot;S&quot;);AND([.B257]=&quot;E&quot;;[.D257]=&quot;E&quot;));1;0)" office:value-type="float" office:value="1">
            <text:p>1</text:p>
          </table:table-cell>
          <table:table-cell table:formula="of:=IF(OR(AND([.B257]=&quot;S&quot;;[.C257]=&quot;S&quot;);AND([.C257]=&quot;S&quot;;[.D25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5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58]=&quot;S&quot;;[.D258]=&quot;S&quot;);AND([.B258]=&quot;E&quot;;[.D258]=&quot;E&quot;));1;0)" office:value-type="float" office:value="1">
            <text:p>1</text:p>
          </table:table-cell>
          <table:table-cell table:formula="of:=IF(OR(AND([.B258]=&quot;S&quot;;[.C258]=&quot;S&quot;);AND([.C258]=&quot;S&quot;;[.D25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5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59]=&quot;S&quot;;[.D259]=&quot;S&quot;);AND([.B259]=&quot;E&quot;;[.D259]=&quot;E&quot;));1;0)" office:value-type="float" office:value="1">
            <text:p>1</text:p>
          </table:table-cell>
          <table:table-cell table:formula="of:=IF(OR(AND([.B259]=&quot;S&quot;;[.C259]=&quot;S&quot;);AND([.C259]=&quot;S&quot;;[.D25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5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60]=&quot;S&quot;;[.D260]=&quot;S&quot;);AND([.B260]=&quot;E&quot;;[.D260]=&quot;E&quot;));1;0)" office:value-type="float" office:value="0">
            <text:p>0</text:p>
          </table:table-cell>
          <table:table-cell table:formula="of:=IF(OR(AND([.B260]=&quot;S&quot;;[.C260]=&quot;S&quot;);AND([.C260]=&quot;S&quot;;[.D260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25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61]=&quot;S&quot;;[.D261]=&quot;S&quot;);AND([.B261]=&quot;E&quot;;[.D261]=&quot;E&quot;));1;0)" office:value-type="float" office:value="0">
            <text:p>0</text:p>
          </table:table-cell>
          <table:table-cell table:formula="of:=IF(OR(AND([.B261]=&quot;S&quot;;[.C261]=&quot;S&quot;);AND([.C261]=&quot;S&quot;;[.D26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5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62]=&quot;S&quot;;[.D262]=&quot;S&quot;);AND([.B262]=&quot;E&quot;;[.D262]=&quot;E&quot;));1;0)" office:value-type="float" office:value="1">
            <text:p>1</text:p>
          </table:table-cell>
          <table:table-cell table:formula="of:=IF(OR(AND([.B262]=&quot;S&quot;;[.C262]=&quot;S&quot;);AND([.C262]=&quot;S&quot;;[.D26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5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63]=&quot;S&quot;;[.D263]=&quot;S&quot;);AND([.B263]=&quot;E&quot;;[.D263]=&quot;E&quot;));1;0)" office:value-type="float" office:value="0">
            <text:p>0</text:p>
          </table:table-cell>
          <table:table-cell table:formula="of:=IF(OR(AND([.B263]=&quot;S&quot;;[.C263]=&quot;S&quot;);AND([.C263]=&quot;S&quot;;[.D263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26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64]=&quot;S&quot;;[.D264]=&quot;S&quot;);AND([.B264]=&quot;E&quot;;[.D264]=&quot;E&quot;));1;0)" office:value-type="float" office:value="1">
            <text:p>1</text:p>
          </table:table-cell>
          <table:table-cell table:formula="of:=IF(OR(AND([.B264]=&quot;S&quot;;[.C264]=&quot;S&quot;);AND([.C264]=&quot;S&quot;;[.D26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6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65]=&quot;S&quot;;[.D265]=&quot;S&quot;);AND([.B265]=&quot;E&quot;;[.D265]=&quot;E&quot;));1;0)" office:value-type="float" office:value="1">
            <text:p>1</text:p>
          </table:table-cell>
          <table:table-cell table:formula="of:=IF(OR(AND([.B265]=&quot;S&quot;;[.C265]=&quot;S&quot;);AND([.C265]=&quot;S&quot;;[.D26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6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66]=&quot;S&quot;;[.D266]=&quot;S&quot;);AND([.B266]=&quot;E&quot;;[.D266]=&quot;E&quot;));1;0)" office:value-type="float" office:value="1">
            <text:p>1</text:p>
          </table:table-cell>
          <table:table-cell table:formula="of:=IF(OR(AND([.B266]=&quot;S&quot;;[.C266]=&quot;S&quot;);AND([.C266]=&quot;S&quot;;[.D26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6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67]=&quot;S&quot;;[.D267]=&quot;S&quot;);AND([.B267]=&quot;E&quot;;[.D267]=&quot;E&quot;));1;0)" office:value-type="float" office:value="0">
            <text:p>0</text:p>
          </table:table-cell>
          <table:table-cell table:formula="of:=IF(OR(AND([.B267]=&quot;S&quot;;[.C267]=&quot;S&quot;);AND([.C267]=&quot;S&quot;;[.D26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6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68]=&quot;S&quot;;[.D268]=&quot;S&quot;);AND([.B268]=&quot;E&quot;;[.D268]=&quot;E&quot;));1;0)" office:value-type="float" office:value="0">
            <text:p>0</text:p>
          </table:table-cell>
          <table:table-cell table:formula="of:=IF(OR(AND([.B268]=&quot;S&quot;;[.C268]=&quot;S&quot;);AND([.C268]=&quot;S&quot;;[.D26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6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69]=&quot;S&quot;;[.D269]=&quot;S&quot;);AND([.B269]=&quot;E&quot;;[.D269]=&quot;E&quot;));1;0)" office:value-type="float" office:value="0">
            <text:p>0</text:p>
          </table:table-cell>
          <table:table-cell table:formula="of:=IF(OR(AND([.B269]=&quot;S&quot;;[.C269]=&quot;S&quot;);AND([.C269]=&quot;S&quot;;[.D269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26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70]=&quot;S&quot;;[.D270]=&quot;S&quot;);AND([.B270]=&quot;E&quot;;[.D270]=&quot;E&quot;));1;0)" office:value-type="float" office:value="1">
            <text:p>1</text:p>
          </table:table-cell>
          <table:table-cell table:formula="of:=IF(OR(AND([.B270]=&quot;S&quot;;[.C270]=&quot;S&quot;);AND([.C270]=&quot;S&quot;;[.D27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6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71]=&quot;S&quot;;[.D271]=&quot;S&quot;);AND([.B271]=&quot;E&quot;;[.D271]=&quot;E&quot;));1;0)" office:value-type="float" office:value="1">
            <text:p>1</text:p>
          </table:table-cell>
          <table:table-cell table:formula="of:=IF(OR(AND([.B271]=&quot;S&quot;;[.C271]=&quot;S&quot;);AND([.C271]=&quot;S&quot;;[.D27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68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72]=&quot;S&quot;;[.D272]=&quot;S&quot;);AND([.B272]=&quot;E&quot;;[.D272]=&quot;E&quot;));1;0)" office:value-type="float" office:value="1">
            <text:p>1</text:p>
          </table:table-cell>
          <table:table-cell table:formula="of:=IF(OR(AND([.B272]=&quot;S&quot;;[.C272]=&quot;S&quot;);AND([.C272]=&quot;S&quot;;[.D27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6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73]=&quot;S&quot;;[.D273]=&quot;S&quot;);AND([.B273]=&quot;E&quot;;[.D273]=&quot;E&quot;));1;0)" office:value-type="float" office:value="0">
            <text:p>0</text:p>
          </table:table-cell>
          <table:table-cell table:formula="of:=IF(OR(AND([.B273]=&quot;S&quot;;[.C273]=&quot;S&quot;);AND([.C273]=&quot;S&quot;;[.D27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7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74]=&quot;S&quot;;[.D274]=&quot;S&quot;);AND([.B274]=&quot;E&quot;;[.D274]=&quot;E&quot;));1;0)" office:value-type="float" office:value="0">
            <text:p>0</text:p>
          </table:table-cell>
          <table:table-cell table:formula="of:=IF(OR(AND([.B274]=&quot;S&quot;;[.C274]=&quot;S&quot;);AND([.C274]=&quot;S&quot;;[.D27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7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75]=&quot;S&quot;;[.D275]=&quot;S&quot;);AND([.B275]=&quot;E&quot;;[.D275]=&quot;E&quot;));1;0)" office:value-type="float" office:value="1">
            <text:p>1</text:p>
          </table:table-cell>
          <table:table-cell table:formula="of:=IF(OR(AND([.B275]=&quot;S&quot;;[.C275]=&quot;S&quot;);AND([.C275]=&quot;S&quot;;[.D27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7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76]=&quot;S&quot;;[.D276]=&quot;S&quot;);AND([.B276]=&quot;E&quot;;[.D276]=&quot;E&quot;));1;0)" office:value-type="float" office:value="0">
            <text:p>0</text:p>
          </table:table-cell>
          <table:table-cell table:formula="of:=IF(OR(AND([.B276]=&quot;S&quot;;[.C276]=&quot;S&quot;);AND([.C276]=&quot;S&quot;;[.D276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27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77]=&quot;S&quot;;[.D277]=&quot;S&quot;);AND([.B277]=&quot;E&quot;;[.D277]=&quot;E&quot;));1;0)" office:value-type="float" office:value="1">
            <text:p>1</text:p>
          </table:table-cell>
          <table:table-cell table:formula="of:=IF(OR(AND([.B277]=&quot;S&quot;;[.C277]=&quot;S&quot;);AND([.C277]=&quot;S&quot;;[.D27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7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78]=&quot;S&quot;;[.D278]=&quot;S&quot;);AND([.B278]=&quot;E&quot;;[.D278]=&quot;E&quot;));1;0)" office:value-type="float" office:value="1">
            <text:p>1</text:p>
          </table:table-cell>
          <table:table-cell table:formula="of:=IF(OR(AND([.B278]=&quot;S&quot;;[.C278]=&quot;S&quot;);AND([.C278]=&quot;S&quot;;[.D278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27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79]=&quot;S&quot;;[.D279]=&quot;S&quot;);AND([.B279]=&quot;E&quot;;[.D279]=&quot;E&quot;));1;0)" office:value-type="float" office:value="1">
            <text:p>1</text:p>
          </table:table-cell>
          <table:table-cell table:formula="of:=IF(OR(AND([.B279]=&quot;S&quot;;[.C279]=&quot;S&quot;);AND([.C279]=&quot;S&quot;;[.D27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7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80]=&quot;S&quot;;[.D280]=&quot;S&quot;);AND([.B280]=&quot;E&quot;;[.D280]=&quot;E&quot;));1;0)" office:value-type="float" office:value="0">
            <text:p>0</text:p>
          </table:table-cell>
          <table:table-cell table:formula="of:=IF(OR(AND([.B280]=&quot;S&quot;;[.C280]=&quot;S&quot;);AND([.C280]=&quot;S&quot;;[.D28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7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81]=&quot;S&quot;;[.D281]=&quot;S&quot;);AND([.B281]=&quot;E&quot;;[.D281]=&quot;E&quot;));1;0)" office:value-type="float" office:value="0">
            <text:p>0</text:p>
          </table:table-cell>
          <table:table-cell table:formula="of:=IF(OR(AND([.B281]=&quot;S&quot;;[.C281]=&quot;S&quot;);AND([.C281]=&quot;S&quot;;[.D281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27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82]=&quot;S&quot;;[.D282]=&quot;S&quot;);AND([.B282]=&quot;E&quot;;[.D282]=&quot;E&quot;));1;0)" office:value-type="float" office:value="1">
            <text:p>1</text:p>
          </table:table-cell>
          <table:table-cell table:formula="of:=IF(OR(AND([.B282]=&quot;S&quot;;[.C282]=&quot;S&quot;);AND([.C282]=&quot;S&quot;;[.D28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79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83]=&quot;S&quot;;[.D283]=&quot;S&quot;);AND([.B283]=&quot;E&quot;;[.D283]=&quot;E&quot;));1;0)" office:value-type="float" office:value="1">
            <text:p>1</text:p>
          </table:table-cell>
          <table:table-cell table:formula="of:=IF(OR(AND([.B283]=&quot;S&quot;;[.C283]=&quot;S&quot;);AND([.C283]=&quot;S&quot;;[.D283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28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84]=&quot;S&quot;;[.D284]=&quot;S&quot;);AND([.B284]=&quot;E&quot;;[.D284]=&quot;E&quot;));1;0)" office:value-type="float" office:value="0">
            <text:p>0</text:p>
          </table:table-cell>
          <table:table-cell table:formula="of:=IF(OR(AND([.B284]=&quot;S&quot;;[.C284]=&quot;S&quot;);AND([.C284]=&quot;S&quot;;[.D28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8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85]=&quot;S&quot;;[.D285]=&quot;S&quot;);AND([.B285]=&quot;E&quot;;[.D285]=&quot;E&quot;));1;0)" office:value-type="float" office:value="1">
            <text:p>1</text:p>
          </table:table-cell>
          <table:table-cell table:formula="of:=IF(OR(AND([.B285]=&quot;S&quot;;[.C285]=&quot;S&quot;);AND([.C285]=&quot;S&quot;;[.D28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8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86]=&quot;S&quot;;[.D286]=&quot;S&quot;);AND([.B286]=&quot;E&quot;;[.D286]=&quot;E&quot;));1;0)" office:value-type="float" office:value="1">
            <text:p>1</text:p>
          </table:table-cell>
          <table:table-cell table:formula="of:=IF(OR(AND([.B286]=&quot;S&quot;;[.C286]=&quot;S&quot;);AND([.C286]=&quot;S&quot;;[.D28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83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87]=&quot;S&quot;;[.D287]=&quot;S&quot;);AND([.B287]=&quot;E&quot;;[.D287]=&quot;E&quot;));1;0)" office:value-type="float" office:value="1">
            <text:p>1</text:p>
          </table:table-cell>
          <table:table-cell table:formula="of:=IF(OR(AND([.B287]=&quot;S&quot;;[.C287]=&quot;S&quot;);AND([.C287]=&quot;S&quot;;[.D28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8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88]=&quot;S&quot;;[.D288]=&quot;S&quot;);AND([.B288]=&quot;E&quot;;[.D288]=&quot;E&quot;));1;0)" office:value-type="float" office:value="1">
            <text:p>1</text:p>
          </table:table-cell>
          <table:table-cell table:formula="of:=IF(OR(AND([.B288]=&quot;S&quot;;[.C288]=&quot;S&quot;);AND([.C288]=&quot;S&quot;;[.D28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85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89]=&quot;S&quot;;[.D289]=&quot;S&quot;);AND([.B289]=&quot;E&quot;;[.D289]=&quot;E&quot;));1;0)" office:value-type="float" office:value="0">
            <text:p>0</text:p>
          </table:table-cell>
          <table:table-cell table:formula="of:=IF(OR(AND([.B289]=&quot;S&quot;;[.C289]=&quot;S&quot;);AND([.C289]=&quot;S&quot;;[.D28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8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90]=&quot;S&quot;;[.D290]=&quot;S&quot;);AND([.B290]=&quot;E&quot;;[.D290]=&quot;E&quot;));1;0)" office:value-type="float" office:value="0">
            <text:p>0</text:p>
          </table:table-cell>
          <table:table-cell table:formula="of:=IF(OR(AND([.B290]=&quot;S&quot;;[.C290]=&quot;S&quot;);AND([.C290]=&quot;S&quot;;[.D29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8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91]=&quot;S&quot;;[.D291]=&quot;S&quot;);AND([.B291]=&quot;E&quot;;[.D291]=&quot;E&quot;));1;0)" office:value-type="float" office:value="1">
            <text:p>1</text:p>
          </table:table-cell>
          <table:table-cell table:formula="of:=IF(OR(AND([.B291]=&quot;S&quot;;[.C291]=&quot;S&quot;);AND([.C291]=&quot;S&quot;;[.D291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288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92]=&quot;S&quot;;[.D292]=&quot;S&quot;);AND([.B292]=&quot;E&quot;;[.D292]=&quot;E&quot;));1;0)" office:value-type="float" office:value="0">
            <text:p>0</text:p>
          </table:table-cell>
          <table:table-cell table:formula="of:=IF(OR(AND([.B292]=&quot;S&quot;;[.C292]=&quot;S&quot;);AND([.C292]=&quot;S&quot;;[.D29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89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93]=&quot;S&quot;;[.D293]=&quot;S&quot;);AND([.B293]=&quot;E&quot;;[.D293]=&quot;E&quot;));1;0)" office:value-type="float" office:value="0">
            <text:p>0</text:p>
          </table:table-cell>
          <table:table-cell table:formula="of:=IF(OR(AND([.B293]=&quot;S&quot;;[.C293]=&quot;S&quot;);AND([.C293]=&quot;S&quot;;[.D293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29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94]=&quot;S&quot;;[.D294]=&quot;S&quot;);AND([.B294]=&quot;E&quot;;[.D294]=&quot;E&quot;));1;0)" office:value-type="float" office:value="0">
            <text:p>0</text:p>
          </table:table-cell>
          <table:table-cell table:formula="of:=IF(OR(AND([.B294]=&quot;S&quot;;[.C294]=&quot;S&quot;);AND([.C294]=&quot;S&quot;;[.D294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29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95]=&quot;S&quot;;[.D295]=&quot;S&quot;);AND([.B295]=&quot;E&quot;;[.D295]=&quot;E&quot;));1;0)" office:value-type="float" office:value="1">
            <text:p>1</text:p>
          </table:table-cell>
          <table:table-cell table:formula="of:=IF(OR(AND([.B295]=&quot;S&quot;;[.C295]=&quot;S&quot;);AND([.C295]=&quot;S&quot;;[.D29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9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296]=&quot;S&quot;;[.D296]=&quot;S&quot;);AND([.B296]=&quot;E&quot;;[.D296]=&quot;E&quot;));1;0)" office:value-type="float" office:value="1">
            <text:p>1</text:p>
          </table:table-cell>
          <table:table-cell table:formula="of:=IF(OR(AND([.B296]=&quot;S&quot;;[.C296]=&quot;S&quot;);AND([.C296]=&quot;S&quot;;[.D29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9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97]=&quot;S&quot;;[.D297]=&quot;S&quot;);AND([.B297]=&quot;E&quot;;[.D297]=&quot;E&quot;));1;0)" office:value-type="float" office:value="1">
            <text:p>1</text:p>
          </table:table-cell>
          <table:table-cell table:formula="of:=IF(OR(AND([.B297]=&quot;S&quot;;[.C297]=&quot;S&quot;);AND([.C297]=&quot;S&quot;;[.D29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9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98]=&quot;S&quot;;[.D298]=&quot;S&quot;);AND([.B298]=&quot;E&quot;;[.D298]=&quot;E&quot;));1;0)" office:value-type="float" office:value="0">
            <text:p>0</text:p>
          </table:table-cell>
          <table:table-cell table:formula="of:=IF(OR(AND([.B298]=&quot;S&quot;;[.C298]=&quot;S&quot;);AND([.C298]=&quot;S&quot;;[.D29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9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299]=&quot;S&quot;;[.D299]=&quot;S&quot;);AND([.B299]=&quot;E&quot;;[.D299]=&quot;E&quot;));1;0)" office:value-type="float" office:value="1">
            <text:p>1</text:p>
          </table:table-cell>
          <table:table-cell table:formula="of:=IF(OR(AND([.B299]=&quot;S&quot;;[.C299]=&quot;S&quot;);AND([.C299]=&quot;S&quot;;[.D29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9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00]=&quot;S&quot;;[.D300]=&quot;S&quot;);AND([.B300]=&quot;E&quot;;[.D300]=&quot;E&quot;));1;0)" office:value-type="float" office:value="1">
            <text:p>1</text:p>
          </table:table-cell>
          <table:table-cell table:formula="of:=IF(OR(AND([.B300]=&quot;S&quot;;[.C300]=&quot;S&quot;);AND([.C300]=&quot;S&quot;;[.D30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9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01]=&quot;S&quot;;[.D301]=&quot;S&quot;);AND([.B301]=&quot;E&quot;;[.D301]=&quot;E&quot;));1;0)" office:value-type="float" office:value="0">
            <text:p>0</text:p>
          </table:table-cell>
          <table:table-cell table:formula="of:=IF(OR(AND([.B301]=&quot;S&quot;;[.C301]=&quot;S&quot;);AND([.C301]=&quot;S&quot;;[.D30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98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02]=&quot;S&quot;;[.D302]=&quot;S&quot;);AND([.B302]=&quot;E&quot;;[.D302]=&quot;E&quot;));1;0)" office:value-type="float" office:value="0">
            <text:p>0</text:p>
          </table:table-cell>
          <table:table-cell table:formula="of:=IF(OR(AND([.B302]=&quot;S&quot;;[.C302]=&quot;S&quot;);AND([.C302]=&quot;S&quot;;[.D30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29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03]=&quot;S&quot;;[.D303]=&quot;S&quot;);AND([.B303]=&quot;E&quot;;[.D303]=&quot;E&quot;));1;0)" office:value-type="float" office:value="1">
            <text:p>1</text:p>
          </table:table-cell>
          <table:table-cell table:formula="of:=IF(OR(AND([.B303]=&quot;S&quot;;[.C303]=&quot;S&quot;);AND([.C303]=&quot;S&quot;;[.D30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0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04]=&quot;S&quot;;[.D304]=&quot;S&quot;);AND([.B304]=&quot;E&quot;;[.D304]=&quot;E&quot;));1;0)" office:value-type="float" office:value="0">
            <text:p>0</text:p>
          </table:table-cell>
          <table:table-cell table:formula="of:=IF(OR(AND([.B304]=&quot;S&quot;;[.C304]=&quot;S&quot;);AND([.C304]=&quot;S&quot;;[.D304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30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05]=&quot;S&quot;;[.D305]=&quot;S&quot;);AND([.B305]=&quot;E&quot;;[.D305]=&quot;E&quot;));1;0)" office:value-type="float" office:value="1">
            <text:p>1</text:p>
          </table:table-cell>
          <table:table-cell table:formula="of:=IF(OR(AND([.B305]=&quot;S&quot;;[.C305]=&quot;S&quot;);AND([.C305]=&quot;S&quot;;[.D30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0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06]=&quot;S&quot;;[.D306]=&quot;S&quot;);AND([.B306]=&quot;E&quot;;[.D306]=&quot;E&quot;));1;0)" office:value-type="float" office:value="0">
            <text:p>0</text:p>
          </table:table-cell>
          <table:table-cell table:formula="of:=IF(OR(AND([.B306]=&quot;S&quot;;[.C306]=&quot;S&quot;);AND([.C306]=&quot;S&quot;;[.D30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0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07]=&quot;S&quot;;[.D307]=&quot;S&quot;);AND([.B307]=&quot;E&quot;;[.D307]=&quot;E&quot;));1;0)" office:value-type="float" office:value="1">
            <text:p>1</text:p>
          </table:table-cell>
          <table:table-cell table:formula="of:=IF(OR(AND([.B307]=&quot;S&quot;;[.C307]=&quot;S&quot;);AND([.C307]=&quot;S&quot;;[.D30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0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08]=&quot;S&quot;;[.D308]=&quot;S&quot;);AND([.B308]=&quot;E&quot;;[.D308]=&quot;E&quot;));1;0)" office:value-type="float" office:value="1">
            <text:p>1</text:p>
          </table:table-cell>
          <table:table-cell table:formula="of:=IF(OR(AND([.B308]=&quot;S&quot;;[.C308]=&quot;S&quot;);AND([.C308]=&quot;S&quot;;[.D308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30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09]=&quot;S&quot;;[.D309]=&quot;S&quot;);AND([.B309]=&quot;E&quot;;[.D309]=&quot;E&quot;));1;0)" office:value-type="float" office:value="1">
            <text:p>1</text:p>
          </table:table-cell>
          <table:table-cell table:formula="of:=IF(OR(AND([.B309]=&quot;S&quot;;[.C309]=&quot;S&quot;);AND([.C309]=&quot;S&quot;;[.D30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0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10]=&quot;S&quot;;[.D310]=&quot;S&quot;);AND([.B310]=&quot;E&quot;;[.D310]=&quot;E&quot;));1;0)" office:value-type="float" office:value="1">
            <text:p>1</text:p>
          </table:table-cell>
          <table:table-cell table:formula="of:=IF(OR(AND([.B310]=&quot;S&quot;;[.C310]=&quot;S&quot;);AND([.C310]=&quot;S&quot;;[.D31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0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11]=&quot;S&quot;;[.D311]=&quot;S&quot;);AND([.B311]=&quot;E&quot;;[.D311]=&quot;E&quot;));1;0)" office:value-type="float" office:value="0">
            <text:p>0</text:p>
          </table:table-cell>
          <table:table-cell table:formula="of:=IF(OR(AND([.B311]=&quot;S&quot;;[.C311]=&quot;S&quot;);AND([.C311]=&quot;S&quot;;[.D311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30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12]=&quot;S&quot;;[.D312]=&quot;S&quot;);AND([.B312]=&quot;E&quot;;[.D312]=&quot;E&quot;));1;0)" office:value-type="float" office:value="0">
            <text:p>0</text:p>
          </table:table-cell>
          <table:table-cell table:formula="of:=IF(OR(AND([.B312]=&quot;S&quot;;[.C312]=&quot;S&quot;);AND([.C312]=&quot;S&quot;;[.D31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0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13]=&quot;S&quot;;[.D313]=&quot;S&quot;);AND([.B313]=&quot;E&quot;;[.D313]=&quot;E&quot;));1;0)" office:value-type="float" office:value="1">
            <text:p>1</text:p>
          </table:table-cell>
          <table:table-cell table:formula="of:=IF(OR(AND([.B313]=&quot;S&quot;;[.C313]=&quot;S&quot;);AND([.C313]=&quot;S&quot;;[.D31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1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14]=&quot;S&quot;;[.D314]=&quot;S&quot;);AND([.B314]=&quot;E&quot;;[.D314]=&quot;E&quot;));1;0)" office:value-type="float" office:value="1">
            <text:p>1</text:p>
          </table:table-cell>
          <table:table-cell table:formula="of:=IF(OR(AND([.B314]=&quot;S&quot;;[.C314]=&quot;S&quot;);AND([.C314]=&quot;S&quot;;[.D31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1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15]=&quot;S&quot;;[.D315]=&quot;S&quot;);AND([.B315]=&quot;E&quot;;[.D315]=&quot;E&quot;));1;0)" office:value-type="float" office:value="1">
            <text:p>1</text:p>
          </table:table-cell>
          <table:table-cell table:formula="of:=IF(OR(AND([.B315]=&quot;S&quot;;[.C315]=&quot;S&quot;);AND([.C315]=&quot;S&quot;;[.D31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1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16]=&quot;S&quot;;[.D316]=&quot;S&quot;);AND([.B316]=&quot;E&quot;;[.D316]=&quot;E&quot;));1;0)" office:value-type="float" office:value="0">
            <text:p>0</text:p>
          </table:table-cell>
          <table:table-cell table:formula="of:=IF(OR(AND([.B316]=&quot;S&quot;;[.C316]=&quot;S&quot;);AND([.C316]=&quot;S&quot;;[.D31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13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17]=&quot;S&quot;;[.D317]=&quot;S&quot;);AND([.B317]=&quot;E&quot;;[.D317]=&quot;E&quot;));1;0)" office:value-type="float" office:value="0">
            <text:p>0</text:p>
          </table:table-cell>
          <table:table-cell table:formula="of:=IF(OR(AND([.B317]=&quot;S&quot;;[.C317]=&quot;S&quot;);AND([.C317]=&quot;S&quot;;[.D31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1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18]=&quot;S&quot;;[.D318]=&quot;S&quot;);AND([.B318]=&quot;E&quot;;[.D318]=&quot;E&quot;));1;0)" office:value-type="float" office:value="0">
            <text:p>0</text:p>
          </table:table-cell>
          <table:table-cell table:formula="of:=IF(OR(AND([.B318]=&quot;S&quot;;[.C318]=&quot;S&quot;);AND([.C318]=&quot;S&quot;;[.D318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315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19]=&quot;S&quot;;[.D319]=&quot;S&quot;);AND([.B319]=&quot;E&quot;;[.D319]=&quot;E&quot;));1;0)" office:value-type="float" office:value="0">
            <text:p>0</text:p>
          </table:table-cell>
          <table:table-cell table:formula="of:=IF(OR(AND([.B319]=&quot;S&quot;;[.C319]=&quot;S&quot;);AND([.C319]=&quot;S&quot;;[.D31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1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20]=&quot;S&quot;;[.D320]=&quot;S&quot;);AND([.B320]=&quot;E&quot;;[.D320]=&quot;E&quot;));1;0)" office:value-type="float" office:value="1">
            <text:p>1</text:p>
          </table:table-cell>
          <table:table-cell table:formula="of:=IF(OR(AND([.B320]=&quot;S&quot;;[.C320]=&quot;S&quot;);AND([.C320]=&quot;S&quot;;[.D32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1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21]=&quot;S&quot;;[.D321]=&quot;S&quot;);AND([.B321]=&quot;E&quot;;[.D321]=&quot;E&quot;));1;0)" office:value-type="float" office:value="0">
            <text:p>0</text:p>
          </table:table-cell>
          <table:table-cell table:formula="of:=IF(OR(AND([.B321]=&quot;S&quot;;[.C321]=&quot;S&quot;);AND([.C321]=&quot;S&quot;;[.D321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31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22]=&quot;S&quot;;[.D322]=&quot;S&quot;);AND([.B322]=&quot;E&quot;;[.D322]=&quot;E&quot;));1;0)" office:value-type="float" office:value="0">
            <text:p>0</text:p>
          </table:table-cell>
          <table:table-cell table:formula="of:=IF(OR(AND([.B322]=&quot;S&quot;;[.C322]=&quot;S&quot;);AND([.C322]=&quot;S&quot;;[.D32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1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23]=&quot;S&quot;;[.D323]=&quot;S&quot;);AND([.B323]=&quot;E&quot;;[.D323]=&quot;E&quot;));1;0)" office:value-type="float" office:value="1">
            <text:p>1</text:p>
          </table:table-cell>
          <table:table-cell table:formula="of:=IF(OR(AND([.B323]=&quot;S&quot;;[.C323]=&quot;S&quot;);AND([.C323]=&quot;S&quot;;[.D32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2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24]=&quot;S&quot;;[.D324]=&quot;S&quot;);AND([.B324]=&quot;E&quot;;[.D324]=&quot;E&quot;));1;0)" office:value-type="float" office:value="0">
            <text:p>0</text:p>
          </table:table-cell>
          <table:table-cell table:formula="of:=IF(OR(AND([.B324]=&quot;S&quot;;[.C324]=&quot;S&quot;);AND([.C324]=&quot;S&quot;;[.D32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2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25]=&quot;S&quot;;[.D325]=&quot;S&quot;);AND([.B325]=&quot;E&quot;;[.D325]=&quot;E&quot;));1;0)" office:value-type="float" office:value="1">
            <text:p>1</text:p>
          </table:table-cell>
          <table:table-cell table:formula="of:=IF(OR(AND([.B325]=&quot;S&quot;;[.C325]=&quot;S&quot;);AND([.C325]=&quot;S&quot;;[.D32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2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26]=&quot;S&quot;;[.D326]=&quot;S&quot;);AND([.B326]=&quot;E&quot;;[.D326]=&quot;E&quot;));1;0)" office:value-type="float" office:value="0">
            <text:p>0</text:p>
          </table:table-cell>
          <table:table-cell table:formula="of:=IF(OR(AND([.B326]=&quot;S&quot;;[.C326]=&quot;S&quot;);AND([.C326]=&quot;S&quot;;[.D326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32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27]=&quot;S&quot;;[.D327]=&quot;S&quot;);AND([.B327]=&quot;E&quot;;[.D327]=&quot;E&quot;));1;0)" office:value-type="float" office:value="1">
            <text:p>1</text:p>
          </table:table-cell>
          <table:table-cell table:formula="of:=IF(OR(AND([.B327]=&quot;S&quot;;[.C327]=&quot;S&quot;);AND([.C327]=&quot;S&quot;;[.D32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2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28]=&quot;S&quot;;[.D328]=&quot;S&quot;);AND([.B328]=&quot;E&quot;;[.D328]=&quot;E&quot;));1;0)" office:value-type="float" office:value="0">
            <text:p>0</text:p>
          </table:table-cell>
          <table:table-cell table:formula="of:=IF(OR(AND([.B328]=&quot;S&quot;;[.C328]=&quot;S&quot;);AND([.C328]=&quot;S&quot;;[.D32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2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29]=&quot;S&quot;;[.D329]=&quot;S&quot;);AND([.B329]=&quot;E&quot;;[.D329]=&quot;E&quot;));1;0)" office:value-type="float" office:value="0">
            <text:p>0</text:p>
          </table:table-cell>
          <table:table-cell table:formula="of:=IF(OR(AND([.B329]=&quot;S&quot;;[.C329]=&quot;S&quot;);AND([.C329]=&quot;S&quot;;[.D32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2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30]=&quot;S&quot;;[.D330]=&quot;S&quot;);AND([.B330]=&quot;E&quot;;[.D330]=&quot;E&quot;));1;0)" office:value-type="float" office:value="0">
            <text:p>0</text:p>
          </table:table-cell>
          <table:table-cell table:formula="of:=IF(OR(AND([.B330]=&quot;S&quot;;[.C330]=&quot;S&quot;);AND([.C330]=&quot;S&quot;;[.D33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2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31]=&quot;S&quot;;[.D331]=&quot;S&quot;);AND([.B331]=&quot;E&quot;;[.D331]=&quot;E&quot;));1;0)" office:value-type="float" office:value="0">
            <text:p>0</text:p>
          </table:table-cell>
          <table:table-cell table:formula="of:=IF(OR(AND([.B331]=&quot;S&quot;;[.C331]=&quot;S&quot;);AND([.C331]=&quot;S&quot;;[.D33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2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32]=&quot;S&quot;;[.D332]=&quot;S&quot;);AND([.B332]=&quot;E&quot;;[.D332]=&quot;E&quot;));1;0)" office:value-type="float" office:value="0">
            <text:p>0</text:p>
          </table:table-cell>
          <table:table-cell table:formula="of:=IF(OR(AND([.B332]=&quot;S&quot;;[.C332]=&quot;S&quot;);AND([.C332]=&quot;S&quot;;[.D332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329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33]=&quot;S&quot;;[.D333]=&quot;S&quot;);AND([.B333]=&quot;E&quot;;[.D333]=&quot;E&quot;));1;0)" office:value-type="float" office:value="1">
            <text:p>1</text:p>
          </table:table-cell>
          <table:table-cell table:formula="of:=IF(OR(AND([.B333]=&quot;S&quot;;[.C333]=&quot;S&quot;);AND([.C333]=&quot;S&quot;;[.D33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3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34]=&quot;S&quot;;[.D334]=&quot;S&quot;);AND([.B334]=&quot;E&quot;;[.D334]=&quot;E&quot;));1;0)" office:value-type="float" office:value="0">
            <text:p>0</text:p>
          </table:table-cell>
          <table:table-cell table:formula="of:=IF(OR(AND([.B334]=&quot;S&quot;;[.C334]=&quot;S&quot;);AND([.C334]=&quot;S&quot;;[.D33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3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35]=&quot;S&quot;;[.D335]=&quot;S&quot;);AND([.B335]=&quot;E&quot;;[.D335]=&quot;E&quot;));1;0)" office:value-type="float" office:value="1">
            <text:p>1</text:p>
          </table:table-cell>
          <table:table-cell table:formula="of:=IF(OR(AND([.B335]=&quot;S&quot;;[.C335]=&quot;S&quot;);AND([.C335]=&quot;S&quot;;[.D335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33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36]=&quot;S&quot;;[.D336]=&quot;S&quot;);AND([.B336]=&quot;E&quot;;[.D336]=&quot;E&quot;));1;0)" office:value-type="float" office:value="1">
            <text:p>1</text:p>
          </table:table-cell>
          <table:table-cell table:formula="of:=IF(OR(AND([.B336]=&quot;S&quot;;[.C336]=&quot;S&quot;);AND([.C336]=&quot;S&quot;;[.D33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33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37]=&quot;S&quot;;[.D337]=&quot;S&quot;);AND([.B337]=&quot;E&quot;;[.D337]=&quot;E&quot;));1;0)" office:value-type="float" office:value="1">
            <text:p>1</text:p>
          </table:table-cell>
          <table:table-cell table:formula="of:=IF(OR(AND([.B337]=&quot;S&quot;;[.C337]=&quot;S&quot;);AND([.C337]=&quot;S&quot;;[.D33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3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38]=&quot;S&quot;;[.D338]=&quot;S&quot;);AND([.B338]=&quot;E&quot;;[.D338]=&quot;E&quot;));1;0)" office:value-type="float" office:value="0">
            <text:p>0</text:p>
          </table:table-cell>
          <table:table-cell table:formula="of:=IF(OR(AND([.B338]=&quot;S&quot;;[.C338]=&quot;S&quot;);AND([.C338]=&quot;S&quot;;[.D338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33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39]=&quot;S&quot;;[.D339]=&quot;S&quot;);AND([.B339]=&quot;E&quot;;[.D339]=&quot;E&quot;));1;0)" office:value-type="float" office:value="1">
            <text:p>1</text:p>
          </table:table-cell>
          <table:table-cell table:formula="of:=IF(OR(AND([.B339]=&quot;S&quot;;[.C339]=&quot;S&quot;);AND([.C339]=&quot;S&quot;;[.D33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3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40]=&quot;S&quot;;[.D340]=&quot;S&quot;);AND([.B340]=&quot;E&quot;;[.D340]=&quot;E&quot;));1;0)" office:value-type="float" office:value="1">
            <text:p>1</text:p>
          </table:table-cell>
          <table:table-cell table:formula="of:=IF(OR(AND([.B340]=&quot;S&quot;;[.C340]=&quot;S&quot;);AND([.C340]=&quot;S&quot;;[.D34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3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41]=&quot;S&quot;;[.D341]=&quot;S&quot;);AND([.B341]=&quot;E&quot;;[.D341]=&quot;E&quot;));1;0)" office:value-type="float" office:value="1">
            <text:p>1</text:p>
          </table:table-cell>
          <table:table-cell table:formula="of:=IF(OR(AND([.B341]=&quot;S&quot;;[.C341]=&quot;S&quot;);AND([.C341]=&quot;S&quot;;[.D34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3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42]=&quot;S&quot;;[.D342]=&quot;S&quot;);AND([.B342]=&quot;E&quot;;[.D342]=&quot;E&quot;));1;0)" office:value-type="float" office:value="0">
            <text:p>0</text:p>
          </table:table-cell>
          <table:table-cell table:formula="of:=IF(OR(AND([.B342]=&quot;S&quot;;[.C342]=&quot;S&quot;);AND([.C342]=&quot;S&quot;;[.D34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39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43]=&quot;S&quot;;[.D343]=&quot;S&quot;);AND([.B343]=&quot;E&quot;;[.D343]=&quot;E&quot;));1;0)" office:value-type="float" office:value="0">
            <text:p>0</text:p>
          </table:table-cell>
          <table:table-cell table:formula="of:=IF(OR(AND([.B343]=&quot;S&quot;;[.C343]=&quot;S&quot;);AND([.C343]=&quot;S&quot;;[.D34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4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44]=&quot;S&quot;;[.D344]=&quot;S&quot;);AND([.B344]=&quot;E&quot;;[.D344]=&quot;E&quot;));1;0)" office:value-type="float" office:value="1">
            <text:p>1</text:p>
          </table:table-cell>
          <table:table-cell table:formula="of:=IF(OR(AND([.B344]=&quot;S&quot;;[.C344]=&quot;S&quot;);AND([.C344]=&quot;S&quot;;[.D34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4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45]=&quot;S&quot;;[.D345]=&quot;S&quot;);AND([.B345]=&quot;E&quot;;[.D345]=&quot;E&quot;));1;0)" office:value-type="float" office:value="1">
            <text:p>1</text:p>
          </table:table-cell>
          <table:table-cell table:formula="of:=IF(OR(AND([.B345]=&quot;S&quot;;[.C345]=&quot;S&quot;);AND([.C345]=&quot;S&quot;;[.D34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4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46]=&quot;S&quot;;[.D346]=&quot;S&quot;);AND([.B346]=&quot;E&quot;;[.D346]=&quot;E&quot;));1;0)" office:value-type="float" office:value="1">
            <text:p>1</text:p>
          </table:table-cell>
          <table:table-cell table:formula="of:=IF(OR(AND([.B346]=&quot;S&quot;;[.C346]=&quot;S&quot;);AND([.C346]=&quot;S&quot;;[.D34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4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47]=&quot;S&quot;;[.D347]=&quot;S&quot;);AND([.B347]=&quot;E&quot;;[.D347]=&quot;E&quot;));1;0)" office:value-type="float" office:value="1">
            <text:p>1</text:p>
          </table:table-cell>
          <table:table-cell table:formula="of:=IF(OR(AND([.B347]=&quot;S&quot;;[.C347]=&quot;S&quot;);AND([.C347]=&quot;S&quot;;[.D34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4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48]=&quot;S&quot;;[.D348]=&quot;S&quot;);AND([.B348]=&quot;E&quot;;[.D348]=&quot;E&quot;));1;0)" office:value-type="float" office:value="0">
            <text:p>0</text:p>
          </table:table-cell>
          <table:table-cell table:formula="of:=IF(OR(AND([.B348]=&quot;S&quot;;[.C348]=&quot;S&quot;);AND([.C348]=&quot;S&quot;;[.D34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4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49]=&quot;S&quot;;[.D349]=&quot;S&quot;);AND([.B349]=&quot;E&quot;;[.D349]=&quot;E&quot;));1;0)" office:value-type="float" office:value="0">
            <text:p>0</text:p>
          </table:table-cell>
          <table:table-cell table:formula="of:=IF(OR(AND([.B349]=&quot;S&quot;;[.C349]=&quot;S&quot;);AND([.C349]=&quot;S&quot;;[.D34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4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50]=&quot;S&quot;;[.D350]=&quot;S&quot;);AND([.B350]=&quot;E&quot;;[.D350]=&quot;E&quot;));1;0)" office:value-type="float" office:value="1">
            <text:p>1</text:p>
          </table:table-cell>
          <table:table-cell table:formula="of:=IF(OR(AND([.B350]=&quot;S&quot;;[.C350]=&quot;S&quot;);AND([.C350]=&quot;S&quot;;[.D35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4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51]=&quot;S&quot;;[.D351]=&quot;S&quot;);AND([.B351]=&quot;E&quot;;[.D351]=&quot;E&quot;));1;0)" office:value-type="float" office:value="1">
            <text:p>1</text:p>
          </table:table-cell>
          <table:table-cell table:formula="of:=IF(OR(AND([.B351]=&quot;S&quot;;[.C351]=&quot;S&quot;);AND([.C351]=&quot;S&quot;;[.D35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48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52]=&quot;S&quot;;[.D352]=&quot;S&quot;);AND([.B352]=&quot;E&quot;;[.D352]=&quot;E&quot;));1;0)" office:value-type="float" office:value="0">
            <text:p>0</text:p>
          </table:table-cell>
          <table:table-cell table:formula="of:=IF(OR(AND([.B352]=&quot;S&quot;;[.C352]=&quot;S&quot;);AND([.C352]=&quot;S&quot;;[.D352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34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53]=&quot;S&quot;;[.D353]=&quot;S&quot;);AND([.B353]=&quot;E&quot;;[.D353]=&quot;E&quot;));1;0)" office:value-type="float" office:value="1">
            <text:p>1</text:p>
          </table:table-cell>
          <table:table-cell table:formula="of:=IF(OR(AND([.B353]=&quot;S&quot;;[.C353]=&quot;S&quot;);AND([.C353]=&quot;S&quot;;[.D35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5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54]=&quot;S&quot;;[.D354]=&quot;S&quot;);AND([.B354]=&quot;E&quot;;[.D354]=&quot;E&quot;));1;0)" office:value-type="float" office:value="1">
            <text:p>1</text:p>
          </table:table-cell>
          <table:table-cell table:formula="of:=IF(OR(AND([.B354]=&quot;S&quot;;[.C354]=&quot;S&quot;);AND([.C354]=&quot;S&quot;;[.D35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5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55]=&quot;S&quot;;[.D355]=&quot;S&quot;);AND([.B355]=&quot;E&quot;;[.D355]=&quot;E&quot;));1;0)" office:value-type="float" office:value="1">
            <text:p>1</text:p>
          </table:table-cell>
          <table:table-cell table:formula="of:=IF(OR(AND([.B355]=&quot;S&quot;;[.C355]=&quot;S&quot;);AND([.C355]=&quot;S&quot;;[.D35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5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56]=&quot;S&quot;;[.D356]=&quot;S&quot;);AND([.B356]=&quot;E&quot;;[.D356]=&quot;E&quot;));1;0)" office:value-type="float" office:value="1">
            <text:p>1</text:p>
          </table:table-cell>
          <table:table-cell table:formula="of:=IF(OR(AND([.B356]=&quot;S&quot;;[.C356]=&quot;S&quot;);AND([.C356]=&quot;S&quot;;[.D35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5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57]=&quot;S&quot;;[.D357]=&quot;S&quot;);AND([.B357]=&quot;E&quot;;[.D357]=&quot;E&quot;));1;0)" office:value-type="float" office:value="1">
            <text:p>1</text:p>
          </table:table-cell>
          <table:table-cell table:formula="of:=IF(OR(AND([.B357]=&quot;S&quot;;[.C357]=&quot;S&quot;);AND([.C357]=&quot;S&quot;;[.D35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5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58]=&quot;S&quot;;[.D358]=&quot;S&quot;);AND([.B358]=&quot;E&quot;;[.D358]=&quot;E&quot;));1;0)" office:value-type="float" office:value="1">
            <text:p>1</text:p>
          </table:table-cell>
          <table:table-cell table:formula="of:=IF(OR(AND([.B358]=&quot;S&quot;;[.C358]=&quot;S&quot;);AND([.C358]=&quot;S&quot;;[.D35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55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59]=&quot;S&quot;;[.D359]=&quot;S&quot;);AND([.B359]=&quot;E&quot;;[.D359]=&quot;E&quot;));1;0)" office:value-type="float" office:value="0">
            <text:p>0</text:p>
          </table:table-cell>
          <table:table-cell table:formula="of:=IF(OR(AND([.B359]=&quot;S&quot;;[.C359]=&quot;S&quot;);AND([.C359]=&quot;S&quot;;[.D359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35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60]=&quot;S&quot;;[.D360]=&quot;S&quot;);AND([.B360]=&quot;E&quot;;[.D360]=&quot;E&quot;));1;0)" office:value-type="float" office:value="1">
            <text:p>1</text:p>
          </table:table-cell>
          <table:table-cell table:formula="of:=IF(OR(AND([.B360]=&quot;S&quot;;[.C360]=&quot;S&quot;);AND([.C360]=&quot;S&quot;;[.D360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35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61]=&quot;S&quot;;[.D361]=&quot;S&quot;);AND([.B361]=&quot;E&quot;;[.D361]=&quot;E&quot;));1;0)" office:value-type="float" office:value="0">
            <text:p>0</text:p>
          </table:table-cell>
          <table:table-cell table:formula="of:=IF(OR(AND([.B361]=&quot;S&quot;;[.C361]=&quot;S&quot;);AND([.C361]=&quot;S&quot;;[.D361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358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62]=&quot;S&quot;;[.D362]=&quot;S&quot;);AND([.B362]=&quot;E&quot;;[.D362]=&quot;E&quot;));1;0)" office:value-type="float" office:value="1">
            <text:p>1</text:p>
          </table:table-cell>
          <table:table-cell table:formula="of:=IF(OR(AND([.B362]=&quot;S&quot;;[.C362]=&quot;S&quot;);AND([.C362]=&quot;S&quot;;[.D362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35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63]=&quot;S&quot;;[.D363]=&quot;S&quot;);AND([.B363]=&quot;E&quot;;[.D363]=&quot;E&quot;));1;0)" office:value-type="float" office:value="1">
            <text:p>1</text:p>
          </table:table-cell>
          <table:table-cell table:formula="of:=IF(OR(AND([.B363]=&quot;S&quot;;[.C363]=&quot;S&quot;);AND([.C363]=&quot;S&quot;;[.D36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6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64]=&quot;S&quot;;[.D364]=&quot;S&quot;);AND([.B364]=&quot;E&quot;;[.D364]=&quot;E&quot;));1;0)" office:value-type="float" office:value="1">
            <text:p>1</text:p>
          </table:table-cell>
          <table:table-cell table:formula="of:=IF(OR(AND([.B364]=&quot;S&quot;;[.C364]=&quot;S&quot;);AND([.C364]=&quot;S&quot;;[.D36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6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65]=&quot;S&quot;;[.D365]=&quot;S&quot;);AND([.B365]=&quot;E&quot;;[.D365]=&quot;E&quot;));1;0)" office:value-type="float" office:value="1">
            <text:p>1</text:p>
          </table:table-cell>
          <table:table-cell table:formula="of:=IF(OR(AND([.B365]=&quot;S&quot;;[.C365]=&quot;S&quot;);AND([.C365]=&quot;S&quot;;[.D36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6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66]=&quot;S&quot;;[.D366]=&quot;S&quot;);AND([.B366]=&quot;E&quot;;[.D366]=&quot;E&quot;));1;0)" office:value-type="float" office:value="1">
            <text:p>1</text:p>
          </table:table-cell>
          <table:table-cell table:formula="of:=IF(OR(AND([.B366]=&quot;S&quot;;[.C366]=&quot;S&quot;);AND([.C366]=&quot;S&quot;;[.D36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63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67]=&quot;S&quot;;[.D367]=&quot;S&quot;);AND([.B367]=&quot;E&quot;;[.D367]=&quot;E&quot;));1;0)" office:value-type="float" office:value="1">
            <text:p>1</text:p>
          </table:table-cell>
          <table:table-cell table:formula="of:=IF(OR(AND([.B367]=&quot;S&quot;;[.C367]=&quot;S&quot;);AND([.C367]=&quot;S&quot;;[.D36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6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68]=&quot;S&quot;;[.D368]=&quot;S&quot;);AND([.B368]=&quot;E&quot;;[.D368]=&quot;E&quot;));1;0)" office:value-type="float" office:value="1">
            <text:p>1</text:p>
          </table:table-cell>
          <table:table-cell table:formula="of:=IF(OR(AND([.B368]=&quot;S&quot;;[.C368]=&quot;S&quot;);AND([.C368]=&quot;S&quot;;[.D36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6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69]=&quot;S&quot;;[.D369]=&quot;S&quot;);AND([.B369]=&quot;E&quot;;[.D369]=&quot;E&quot;));1;0)" office:value-type="float" office:value="0">
            <text:p>0</text:p>
          </table:table-cell>
          <table:table-cell table:formula="of:=IF(OR(AND([.B369]=&quot;S&quot;;[.C369]=&quot;S&quot;);AND([.C369]=&quot;S&quot;;[.D369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36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70]=&quot;S&quot;;[.D370]=&quot;S&quot;);AND([.B370]=&quot;E&quot;;[.D370]=&quot;E&quot;));1;0)" office:value-type="float" office:value="0">
            <text:p>0</text:p>
          </table:table-cell>
          <table:table-cell table:formula="of:=IF(OR(AND([.B370]=&quot;S&quot;;[.C370]=&quot;S&quot;);AND([.C370]=&quot;S&quot;;[.D370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36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71]=&quot;S&quot;;[.D371]=&quot;S&quot;);AND([.B371]=&quot;E&quot;;[.D371]=&quot;E&quot;));1;0)" office:value-type="float" office:value="1">
            <text:p>1</text:p>
          </table:table-cell>
          <table:table-cell table:formula="of:=IF(OR(AND([.B371]=&quot;S&quot;;[.C371]=&quot;S&quot;);AND([.C371]=&quot;S&quot;;[.D37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6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72]=&quot;S&quot;;[.D372]=&quot;S&quot;);AND([.B372]=&quot;E&quot;;[.D372]=&quot;E&quot;));1;0)" office:value-type="float" office:value="1">
            <text:p>1</text:p>
          </table:table-cell>
          <table:table-cell table:formula="of:=IF(OR(AND([.B372]=&quot;S&quot;;[.C372]=&quot;S&quot;);AND([.C372]=&quot;S&quot;;[.D37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6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73]=&quot;S&quot;;[.D373]=&quot;S&quot;);AND([.B373]=&quot;E&quot;;[.D373]=&quot;E&quot;));1;0)" office:value-type="float" office:value="1">
            <text:p>1</text:p>
          </table:table-cell>
          <table:table-cell table:formula="of:=IF(OR(AND([.B373]=&quot;S&quot;;[.C373]=&quot;S&quot;);AND([.C373]=&quot;S&quot;;[.D37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7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74]=&quot;S&quot;;[.D374]=&quot;S&quot;);AND([.B374]=&quot;E&quot;;[.D374]=&quot;E&quot;));1;0)" office:value-type="float" office:value="1">
            <text:p>1</text:p>
          </table:table-cell>
          <table:table-cell table:formula="of:=IF(OR(AND([.B374]=&quot;S&quot;;[.C374]=&quot;S&quot;);AND([.C374]=&quot;S&quot;;[.D37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7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75]=&quot;S&quot;;[.D375]=&quot;S&quot;);AND([.B375]=&quot;E&quot;;[.D375]=&quot;E&quot;));1;0)" office:value-type="float" office:value="1">
            <text:p>1</text:p>
          </table:table-cell>
          <table:table-cell table:formula="of:=IF(OR(AND([.B375]=&quot;S&quot;;[.C375]=&quot;S&quot;);AND([.C375]=&quot;S&quot;;[.D37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7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76]=&quot;S&quot;;[.D376]=&quot;S&quot;);AND([.B376]=&quot;E&quot;;[.D376]=&quot;E&quot;));1;0)" office:value-type="float" office:value="1">
            <text:p>1</text:p>
          </table:table-cell>
          <table:table-cell table:formula="of:=IF(OR(AND([.B376]=&quot;S&quot;;[.C376]=&quot;S&quot;);AND([.C376]=&quot;S&quot;;[.D37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7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77]=&quot;S&quot;;[.D377]=&quot;S&quot;);AND([.B377]=&quot;E&quot;;[.D377]=&quot;E&quot;));1;0)" office:value-type="float" office:value="1">
            <text:p>1</text:p>
          </table:table-cell>
          <table:table-cell table:formula="of:=IF(OR(AND([.B377]=&quot;S&quot;;[.C377]=&quot;S&quot;);AND([.C377]=&quot;S&quot;;[.D37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7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78]=&quot;S&quot;;[.D378]=&quot;S&quot;);AND([.B378]=&quot;E&quot;;[.D378]=&quot;E&quot;));1;0)" office:value-type="float" office:value="1">
            <text:p>1</text:p>
          </table:table-cell>
          <table:table-cell table:formula="of:=IF(OR(AND([.B378]=&quot;S&quot;;[.C378]=&quot;S&quot;);AND([.C378]=&quot;S&quot;;[.D37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75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79]=&quot;S&quot;;[.D379]=&quot;S&quot;);AND([.B379]=&quot;E&quot;;[.D379]=&quot;E&quot;));1;0)" office:value-type="float" office:value="0">
            <text:p>0</text:p>
          </table:table-cell>
          <table:table-cell table:formula="of:=IF(OR(AND([.B379]=&quot;S&quot;;[.C379]=&quot;S&quot;);AND([.C379]=&quot;S&quot;;[.D379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37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80]=&quot;S&quot;;[.D380]=&quot;S&quot;);AND([.B380]=&quot;E&quot;;[.D380]=&quot;E&quot;));1;0)" office:value-type="float" office:value="0">
            <text:p>0</text:p>
          </table:table-cell>
          <table:table-cell table:formula="of:=IF(OR(AND([.B380]=&quot;S&quot;;[.C380]=&quot;S&quot;);AND([.C380]=&quot;S&quot;;[.D38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7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81]=&quot;S&quot;;[.D381]=&quot;S&quot;);AND([.B381]=&quot;E&quot;;[.D381]=&quot;E&quot;));1;0)" office:value-type="float" office:value="1">
            <text:p>1</text:p>
          </table:table-cell>
          <table:table-cell table:formula="of:=IF(OR(AND([.B381]=&quot;S&quot;;[.C381]=&quot;S&quot;);AND([.C381]=&quot;S&quot;;[.D38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7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82]=&quot;S&quot;;[.D382]=&quot;S&quot;);AND([.B382]=&quot;E&quot;;[.D382]=&quot;E&quot;));1;0)" office:value-type="float" office:value="1">
            <text:p>1</text:p>
          </table:table-cell>
          <table:table-cell table:formula="of:=IF(OR(AND([.B382]=&quot;S&quot;;[.C382]=&quot;S&quot;);AND([.C382]=&quot;S&quot;;[.D38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7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83]=&quot;S&quot;;[.D383]=&quot;S&quot;);AND([.B383]=&quot;E&quot;;[.D383]=&quot;E&quot;));1;0)" office:value-type="float" office:value="1">
            <text:p>1</text:p>
          </table:table-cell>
          <table:table-cell table:formula="of:=IF(OR(AND([.B383]=&quot;S&quot;;[.C383]=&quot;S&quot;);AND([.C383]=&quot;S&quot;;[.D38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8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84]=&quot;S&quot;;[.D384]=&quot;S&quot;);AND([.B384]=&quot;E&quot;;[.D384]=&quot;E&quot;));1;0)" office:value-type="float" office:value="1">
            <text:p>1</text:p>
          </table:table-cell>
          <table:table-cell table:formula="of:=IF(OR(AND([.B384]=&quot;S&quot;;[.C384]=&quot;S&quot;);AND([.C384]=&quot;S&quot;;[.D38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8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85]=&quot;S&quot;;[.D385]=&quot;S&quot;);AND([.B385]=&quot;E&quot;;[.D385]=&quot;E&quot;));1;0)" office:value-type="float" office:value="0">
            <text:p>0</text:p>
          </table:table-cell>
          <table:table-cell table:formula="of:=IF(OR(AND([.B385]=&quot;S&quot;;[.C385]=&quot;S&quot;);AND([.C385]=&quot;S&quot;;[.D385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38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86]=&quot;S&quot;;[.D386]=&quot;S&quot;);AND([.B386]=&quot;E&quot;;[.D386]=&quot;E&quot;));1;0)" office:value-type="float" office:value="1">
            <text:p>1</text:p>
          </table:table-cell>
          <table:table-cell table:formula="of:=IF(OR(AND([.B386]=&quot;S&quot;;[.C386]=&quot;S&quot;);AND([.C386]=&quot;S&quot;;[.D38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83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87]=&quot;S&quot;;[.D387]=&quot;S&quot;);AND([.B387]=&quot;E&quot;;[.D387]=&quot;E&quot;));1;0)" office:value-type="float" office:value="0">
            <text:p>0</text:p>
          </table:table-cell>
          <table:table-cell table:formula="of:=IF(OR(AND([.B387]=&quot;S&quot;;[.C387]=&quot;S&quot;);AND([.C387]=&quot;S&quot;;[.D38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8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88]=&quot;S&quot;;[.D388]=&quot;S&quot;);AND([.B388]=&quot;E&quot;;[.D388]=&quot;E&quot;));1;0)" office:value-type="float" office:value="1">
            <text:p>1</text:p>
          </table:table-cell>
          <table:table-cell table:formula="of:=IF(OR(AND([.B388]=&quot;S&quot;;[.C388]=&quot;S&quot;);AND([.C388]=&quot;S&quot;;[.D38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8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89]=&quot;S&quot;;[.D389]=&quot;S&quot;);AND([.B389]=&quot;E&quot;;[.D389]=&quot;E&quot;));1;0)" office:value-type="float" office:value="1">
            <text:p>1</text:p>
          </table:table-cell>
          <table:table-cell table:formula="of:=IF(OR(AND([.B389]=&quot;S&quot;;[.C389]=&quot;S&quot;);AND([.C389]=&quot;S&quot;;[.D38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8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90]=&quot;S&quot;;[.D390]=&quot;S&quot;);AND([.B390]=&quot;E&quot;;[.D390]=&quot;E&quot;));1;0)" office:value-type="float" office:value="1">
            <text:p>1</text:p>
          </table:table-cell>
          <table:table-cell table:formula="of:=IF(OR(AND([.B390]=&quot;S&quot;;[.C390]=&quot;S&quot;);AND([.C390]=&quot;S&quot;;[.D39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8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91]=&quot;S&quot;;[.D391]=&quot;S&quot;);AND([.B391]=&quot;E&quot;;[.D391]=&quot;E&quot;));1;0)" office:value-type="float" office:value="1">
            <text:p>1</text:p>
          </table:table-cell>
          <table:table-cell table:formula="of:=IF(OR(AND([.B391]=&quot;S&quot;;[.C391]=&quot;S&quot;);AND([.C391]=&quot;S&quot;;[.D39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8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92]=&quot;S&quot;;[.D392]=&quot;S&quot;);AND([.B392]=&quot;E&quot;;[.D392]=&quot;E&quot;));1;0)" office:value-type="float" office:value="1">
            <text:p>1</text:p>
          </table:table-cell>
          <table:table-cell table:formula="of:=IF(OR(AND([.B392]=&quot;S&quot;;[.C392]=&quot;S&quot;);AND([.C392]=&quot;S&quot;;[.D39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8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93]=&quot;S&quot;;[.D393]=&quot;S&quot;);AND([.B393]=&quot;E&quot;;[.D393]=&quot;E&quot;));1;0)" office:value-type="float" office:value="1">
            <text:p>1</text:p>
          </table:table-cell>
          <table:table-cell table:formula="of:=IF(OR(AND([.B393]=&quot;S&quot;;[.C393]=&quot;S&quot;);AND([.C393]=&quot;S&quot;;[.D39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9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94]=&quot;S&quot;;[.D394]=&quot;S&quot;);AND([.B394]=&quot;E&quot;;[.D394]=&quot;E&quot;));1;0)" office:value-type="float" office:value="1">
            <text:p>1</text:p>
          </table:table-cell>
          <table:table-cell table:formula="of:=IF(OR(AND([.B394]=&quot;S&quot;;[.C394]=&quot;S&quot;);AND([.C394]=&quot;S&quot;;[.D39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9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95]=&quot;S&quot;;[.D395]=&quot;S&quot;);AND([.B395]=&quot;E&quot;;[.D395]=&quot;E&quot;));1;0)" office:value-type="float" office:value="1">
            <text:p>1</text:p>
          </table:table-cell>
          <table:table-cell table:formula="of:=IF(OR(AND([.B395]=&quot;S&quot;;[.C395]=&quot;S&quot;);AND([.C395]=&quot;S&quot;;[.D39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9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96]=&quot;S&quot;;[.D396]=&quot;S&quot;);AND([.B396]=&quot;E&quot;;[.D396]=&quot;E&quot;));1;0)" office:value-type="float" office:value="0">
            <text:p>0</text:p>
          </table:table-cell>
          <table:table-cell table:formula="of:=IF(OR(AND([.B396]=&quot;S&quot;;[.C396]=&quot;S&quot;);AND([.C396]=&quot;S&quot;;[.D39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93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97]=&quot;S&quot;;[.D397]=&quot;S&quot;);AND([.B397]=&quot;E&quot;;[.D397]=&quot;E&quot;));1;0)" office:value-type="float" office:value="0">
            <text:p>0</text:p>
          </table:table-cell>
          <table:table-cell table:formula="of:=IF(OR(AND([.B397]=&quot;S&quot;;[.C397]=&quot;S&quot;);AND([.C397]=&quot;S&quot;;[.D397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39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398]=&quot;S&quot;;[.D398]=&quot;S&quot;);AND([.B398]=&quot;E&quot;;[.D398]=&quot;E&quot;));1;0)" office:value-type="float" office:value="1">
            <text:p>1</text:p>
          </table:table-cell>
          <table:table-cell table:formula="of:=IF(OR(AND([.B398]=&quot;S&quot;;[.C398]=&quot;S&quot;);AND([.C398]=&quot;S&quot;;[.D39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95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399]=&quot;S&quot;;[.D399]=&quot;S&quot;);AND([.B399]=&quot;E&quot;;[.D399]=&quot;E&quot;));1;0)" office:value-type="float" office:value="1">
            <text:p>1</text:p>
          </table:table-cell>
          <table:table-cell table:formula="of:=IF(OR(AND([.B399]=&quot;S&quot;;[.C399]=&quot;S&quot;);AND([.C399]=&quot;S&quot;;[.D39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9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00]=&quot;S&quot;;[.D400]=&quot;S&quot;);AND([.B400]=&quot;E&quot;;[.D400]=&quot;E&quot;));1;0)" office:value-type="float" office:value="0">
            <text:p>0</text:p>
          </table:table-cell>
          <table:table-cell table:formula="of:=IF(OR(AND([.B400]=&quot;S&quot;;[.C400]=&quot;S&quot;);AND([.C400]=&quot;S&quot;;[.D40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9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01]=&quot;S&quot;;[.D401]=&quot;S&quot;);AND([.B401]=&quot;E&quot;;[.D401]=&quot;E&quot;));1;0)" office:value-type="float" office:value="0">
            <text:p>0</text:p>
          </table:table-cell>
          <table:table-cell table:formula="of:=IF(OR(AND([.B401]=&quot;S&quot;;[.C401]=&quot;S&quot;);AND([.C401]=&quot;S&quot;;[.D40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398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02]=&quot;S&quot;;[.D402]=&quot;S&quot;);AND([.B402]=&quot;E&quot;;[.D402]=&quot;E&quot;));1;0)" office:value-type="float" office:value="0">
            <text:p>0</text:p>
          </table:table-cell>
          <table:table-cell table:formula="of:=IF(OR(AND([.B402]=&quot;S&quot;;[.C402]=&quot;S&quot;);AND([.C402]=&quot;S&quot;;[.D402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399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03]=&quot;S&quot;;[.D403]=&quot;S&quot;);AND([.B403]=&quot;E&quot;;[.D403]=&quot;E&quot;));1;0)" office:value-type="float" office:value="0">
            <text:p>0</text:p>
          </table:table-cell>
          <table:table-cell table:formula="of:=IF(OR(AND([.B403]=&quot;S&quot;;[.C403]=&quot;S&quot;);AND([.C403]=&quot;S&quot;;[.D40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0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04]=&quot;S&quot;;[.D404]=&quot;S&quot;);AND([.B404]=&quot;E&quot;;[.D404]=&quot;E&quot;));1;0)" office:value-type="float" office:value="0">
            <text:p>0</text:p>
          </table:table-cell>
          <table:table-cell table:formula="of:=IF(OR(AND([.B404]=&quot;S&quot;;[.C404]=&quot;S&quot;);AND([.C404]=&quot;S&quot;;[.D40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0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05]=&quot;S&quot;;[.D405]=&quot;S&quot;);AND([.B405]=&quot;E&quot;;[.D405]=&quot;E&quot;));1;0)" office:value-type="float" office:value="0">
            <text:p>0</text:p>
          </table:table-cell>
          <table:table-cell table:formula="of:=IF(OR(AND([.B405]=&quot;S&quot;;[.C405]=&quot;S&quot;);AND([.C405]=&quot;S&quot;;[.D40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0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06]=&quot;S&quot;;[.D406]=&quot;S&quot;);AND([.B406]=&quot;E&quot;;[.D406]=&quot;E&quot;));1;0)" office:value-type="float" office:value="0">
            <text:p>0</text:p>
          </table:table-cell>
          <table:table-cell table:formula="of:=IF(OR(AND([.B406]=&quot;S&quot;;[.C406]=&quot;S&quot;);AND([.C406]=&quot;S&quot;;[.D406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40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07]=&quot;S&quot;;[.D407]=&quot;S&quot;);AND([.B407]=&quot;E&quot;;[.D407]=&quot;E&quot;));1;0)" office:value-type="float" office:value="1">
            <text:p>1</text:p>
          </table:table-cell>
          <table:table-cell table:formula="of:=IF(OR(AND([.B407]=&quot;S&quot;;[.C407]=&quot;S&quot;);AND([.C407]=&quot;S&quot;;[.D40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0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08]=&quot;S&quot;;[.D408]=&quot;S&quot;);AND([.B408]=&quot;E&quot;;[.D408]=&quot;E&quot;));1;0)" office:value-type="float" office:value="0">
            <text:p>0</text:p>
          </table:table-cell>
          <table:table-cell table:formula="of:=IF(OR(AND([.B408]=&quot;S&quot;;[.C408]=&quot;S&quot;);AND([.C408]=&quot;S&quot;;[.D40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05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09]=&quot;S&quot;;[.D409]=&quot;S&quot;);AND([.B409]=&quot;E&quot;;[.D409]=&quot;E&quot;));1;0)" office:value-type="float" office:value="0">
            <text:p>0</text:p>
          </table:table-cell>
          <table:table-cell table:formula="of:=IF(OR(AND([.B409]=&quot;S&quot;;[.C409]=&quot;S&quot;);AND([.C409]=&quot;S&quot;;[.D40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0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10]=&quot;S&quot;;[.D410]=&quot;S&quot;);AND([.B410]=&quot;E&quot;;[.D410]=&quot;E&quot;));1;0)" office:value-type="float" office:value="1">
            <text:p>1</text:p>
          </table:table-cell>
          <table:table-cell table:formula="of:=IF(OR(AND([.B410]=&quot;S&quot;;[.C410]=&quot;S&quot;);AND([.C410]=&quot;S&quot;;[.D41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0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11]=&quot;S&quot;;[.D411]=&quot;S&quot;);AND([.B411]=&quot;E&quot;;[.D411]=&quot;E&quot;));1;0)" office:value-type="float" office:value="1">
            <text:p>1</text:p>
          </table:table-cell>
          <table:table-cell table:formula="of:=IF(OR(AND([.B411]=&quot;S&quot;;[.C411]=&quot;S&quot;);AND([.C411]=&quot;S&quot;;[.D411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40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12]=&quot;S&quot;;[.D412]=&quot;S&quot;);AND([.B412]=&quot;E&quot;;[.D412]=&quot;E&quot;));1;0)" office:value-type="float" office:value="1">
            <text:p>1</text:p>
          </table:table-cell>
          <table:table-cell table:formula="of:=IF(OR(AND([.B412]=&quot;S&quot;;[.C412]=&quot;S&quot;);AND([.C412]=&quot;S&quot;;[.D41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0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13]=&quot;S&quot;;[.D413]=&quot;S&quot;);AND([.B413]=&quot;E&quot;;[.D413]=&quot;E&quot;));1;0)" office:value-type="float" office:value="1">
            <text:p>1</text:p>
          </table:table-cell>
          <table:table-cell table:formula="of:=IF(OR(AND([.B413]=&quot;S&quot;;[.C413]=&quot;S&quot;);AND([.C413]=&quot;S&quot;;[.D41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1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14]=&quot;S&quot;;[.D414]=&quot;S&quot;);AND([.B414]=&quot;E&quot;;[.D414]=&quot;E&quot;));1;0)" office:value-type="float" office:value="1">
            <text:p>1</text:p>
          </table:table-cell>
          <table:table-cell table:formula="of:=IF(OR(AND([.B414]=&quot;S&quot;;[.C414]=&quot;S&quot;);AND([.C414]=&quot;S&quot;;[.D41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1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15]=&quot;S&quot;;[.D415]=&quot;S&quot;);AND([.B415]=&quot;E&quot;;[.D415]=&quot;E&quot;));1;0)" office:value-type="float" office:value="1">
            <text:p>1</text:p>
          </table:table-cell>
          <table:table-cell table:formula="of:=IF(OR(AND([.B415]=&quot;S&quot;;[.C415]=&quot;S&quot;);AND([.C415]=&quot;S&quot;;[.D41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1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16]=&quot;S&quot;;[.D416]=&quot;S&quot;);AND([.B416]=&quot;E&quot;;[.D416]=&quot;E&quot;));1;0)" office:value-type="float" office:value="1">
            <text:p>1</text:p>
          </table:table-cell>
          <table:table-cell table:formula="of:=IF(OR(AND([.B416]=&quot;S&quot;;[.C416]=&quot;S&quot;);AND([.C416]=&quot;S&quot;;[.D416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41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17]=&quot;S&quot;;[.D417]=&quot;S&quot;);AND([.B417]=&quot;E&quot;;[.D417]=&quot;E&quot;));1;0)" office:value-type="float" office:value="0">
            <text:p>0</text:p>
          </table:table-cell>
          <table:table-cell table:formula="of:=IF(OR(AND([.B417]=&quot;S&quot;;[.C417]=&quot;S&quot;);AND([.C417]=&quot;S&quot;;[.D41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1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18]=&quot;S&quot;;[.D418]=&quot;S&quot;);AND([.B418]=&quot;E&quot;;[.D418]=&quot;E&quot;));1;0)" office:value-type="float" office:value="1">
            <text:p>1</text:p>
          </table:table-cell>
          <table:table-cell table:formula="of:=IF(OR(AND([.B418]=&quot;S&quot;;[.C418]=&quot;S&quot;);AND([.C418]=&quot;S&quot;;[.D41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1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19]=&quot;S&quot;;[.D419]=&quot;S&quot;);AND([.B419]=&quot;E&quot;;[.D419]=&quot;E&quot;));1;0)" office:value-type="float" office:value="1">
            <text:p>1</text:p>
          </table:table-cell>
          <table:table-cell table:formula="of:=IF(OR(AND([.B419]=&quot;S&quot;;[.C419]=&quot;S&quot;);AND([.C419]=&quot;S&quot;;[.D41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1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20]=&quot;S&quot;;[.D420]=&quot;S&quot;);AND([.B420]=&quot;E&quot;;[.D420]=&quot;E&quot;));1;0)" office:value-type="float" office:value="1">
            <text:p>1</text:p>
          </table:table-cell>
          <table:table-cell table:formula="of:=IF(OR(AND([.B420]=&quot;S&quot;;[.C420]=&quot;S&quot;);AND([.C420]=&quot;S&quot;;[.D42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1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21]=&quot;S&quot;;[.D421]=&quot;S&quot;);AND([.B421]=&quot;E&quot;;[.D421]=&quot;E&quot;));1;0)" office:value-type="float" office:value="0">
            <text:p>0</text:p>
          </table:table-cell>
          <table:table-cell table:formula="of:=IF(OR(AND([.B421]=&quot;S&quot;;[.C421]=&quot;S&quot;);AND([.C421]=&quot;S&quot;;[.D42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1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22]=&quot;S&quot;;[.D422]=&quot;S&quot;);AND([.B422]=&quot;E&quot;;[.D422]=&quot;E&quot;));1;0)" office:value-type="float" office:value="1">
            <text:p>1</text:p>
          </table:table-cell>
          <table:table-cell table:formula="of:=IF(OR(AND([.B422]=&quot;S&quot;;[.C422]=&quot;S&quot;);AND([.C422]=&quot;S&quot;;[.D42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19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23]=&quot;S&quot;;[.D423]=&quot;S&quot;);AND([.B423]=&quot;E&quot;;[.D423]=&quot;E&quot;));1;0)" office:value-type="float" office:value="0">
            <text:p>0</text:p>
          </table:table-cell>
          <table:table-cell table:formula="of:=IF(OR(AND([.B423]=&quot;S&quot;;[.C423]=&quot;S&quot;);AND([.C423]=&quot;S&quot;;[.D42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2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24]=&quot;S&quot;;[.D424]=&quot;S&quot;);AND([.B424]=&quot;E&quot;;[.D424]=&quot;E&quot;));1;0)" office:value-type="float" office:value="1">
            <text:p>1</text:p>
          </table:table-cell>
          <table:table-cell table:formula="of:=IF(OR(AND([.B424]=&quot;S&quot;;[.C424]=&quot;S&quot;);AND([.C424]=&quot;S&quot;;[.D42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2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25]=&quot;S&quot;;[.D425]=&quot;S&quot;);AND([.B425]=&quot;E&quot;;[.D425]=&quot;E&quot;));1;0)" office:value-type="float" office:value="0">
            <text:p>0</text:p>
          </table:table-cell>
          <table:table-cell table:formula="of:=IF(OR(AND([.B425]=&quot;S&quot;;[.C425]=&quot;S&quot;);AND([.C425]=&quot;S&quot;;[.D425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42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26]=&quot;S&quot;;[.D426]=&quot;S&quot;);AND([.B426]=&quot;E&quot;;[.D426]=&quot;E&quot;));1;0)" office:value-type="float" office:value="1">
            <text:p>1</text:p>
          </table:table-cell>
          <table:table-cell table:formula="of:=IF(OR(AND([.B426]=&quot;S&quot;;[.C426]=&quot;S&quot;);AND([.C426]=&quot;S&quot;;[.D42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23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27]=&quot;S&quot;;[.D427]=&quot;S&quot;);AND([.B427]=&quot;E&quot;;[.D427]=&quot;E&quot;));1;0)" office:value-type="float" office:value="0">
            <text:p>0</text:p>
          </table:table-cell>
          <table:table-cell table:formula="of:=IF(OR(AND([.B427]=&quot;S&quot;;[.C427]=&quot;S&quot;);AND([.C427]=&quot;S&quot;;[.D42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2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28]=&quot;S&quot;;[.D428]=&quot;S&quot;);AND([.B428]=&quot;E&quot;;[.D428]=&quot;E&quot;));1;0)" office:value-type="float" office:value="1">
            <text:p>1</text:p>
          </table:table-cell>
          <table:table-cell table:formula="of:=IF(OR(AND([.B428]=&quot;S&quot;;[.C428]=&quot;S&quot;);AND([.C428]=&quot;S&quot;;[.D42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2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29]=&quot;S&quot;;[.D429]=&quot;S&quot;);AND([.B429]=&quot;E&quot;;[.D429]=&quot;E&quot;));1;0)" office:value-type="float" office:value="0">
            <text:p>0</text:p>
          </table:table-cell>
          <table:table-cell table:formula="of:=IF(OR(AND([.B429]=&quot;S&quot;;[.C429]=&quot;S&quot;);AND([.C429]=&quot;S&quot;;[.D42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2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30]=&quot;S&quot;;[.D430]=&quot;S&quot;);AND([.B430]=&quot;E&quot;;[.D430]=&quot;E&quot;));1;0)" office:value-type="float" office:value="1">
            <text:p>1</text:p>
          </table:table-cell>
          <table:table-cell table:formula="of:=IF(OR(AND([.B430]=&quot;S&quot;;[.C430]=&quot;S&quot;);AND([.C430]=&quot;S&quot;;[.D43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2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31]=&quot;S&quot;;[.D431]=&quot;S&quot;);AND([.B431]=&quot;E&quot;;[.D431]=&quot;E&quot;));1;0)" office:value-type="float" office:value="0">
            <text:p>0</text:p>
          </table:table-cell>
          <table:table-cell table:formula="of:=IF(OR(AND([.B431]=&quot;S&quot;;[.C431]=&quot;S&quot;);AND([.C431]=&quot;S&quot;;[.D43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28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32]=&quot;S&quot;;[.D432]=&quot;S&quot;);AND([.B432]=&quot;E&quot;;[.D432]=&quot;E&quot;));1;0)" office:value-type="float" office:value="1">
            <text:p>1</text:p>
          </table:table-cell>
          <table:table-cell table:formula="of:=IF(OR(AND([.B432]=&quot;S&quot;;[.C432]=&quot;S&quot;);AND([.C432]=&quot;S&quot;;[.D432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42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33]=&quot;S&quot;;[.D433]=&quot;S&quot;);AND([.B433]=&quot;E&quot;;[.D433]=&quot;E&quot;));1;0)" office:value-type="float" office:value="1">
            <text:p>1</text:p>
          </table:table-cell>
          <table:table-cell table:formula="of:=IF(OR(AND([.B433]=&quot;S&quot;;[.C433]=&quot;S&quot;);AND([.C433]=&quot;S&quot;;[.D43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3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34]=&quot;S&quot;;[.D434]=&quot;S&quot;);AND([.B434]=&quot;E&quot;;[.D434]=&quot;E&quot;));1;0)" office:value-type="float" office:value="1">
            <text:p>1</text:p>
          </table:table-cell>
          <table:table-cell table:formula="of:=IF(OR(AND([.B434]=&quot;S&quot;;[.C434]=&quot;S&quot;);AND([.C434]=&quot;S&quot;;[.D43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3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35]=&quot;S&quot;;[.D435]=&quot;S&quot;);AND([.B435]=&quot;E&quot;;[.D435]=&quot;E&quot;));1;0)" office:value-type="float" office:value="1">
            <text:p>1</text:p>
          </table:table-cell>
          <table:table-cell table:formula="of:=IF(OR(AND([.B435]=&quot;S&quot;;[.C435]=&quot;S&quot;);AND([.C435]=&quot;S&quot;;[.D43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3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36]=&quot;S&quot;;[.D436]=&quot;S&quot;);AND([.B436]=&quot;E&quot;;[.D436]=&quot;E&quot;));1;0)" office:value-type="float" office:value="0">
            <text:p>0</text:p>
          </table:table-cell>
          <table:table-cell table:formula="of:=IF(OR(AND([.B436]=&quot;S&quot;;[.C436]=&quot;S&quot;);AND([.C436]=&quot;S&quot;;[.D43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33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37]=&quot;S&quot;;[.D437]=&quot;S&quot;);AND([.B437]=&quot;E&quot;;[.D437]=&quot;E&quot;));1;0)" office:value-type="float" office:value="0">
            <text:p>0</text:p>
          </table:table-cell>
          <table:table-cell table:formula="of:=IF(OR(AND([.B437]=&quot;S&quot;;[.C437]=&quot;S&quot;);AND([.C437]=&quot;S&quot;;[.D43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3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38]=&quot;S&quot;;[.D438]=&quot;S&quot;);AND([.B438]=&quot;E&quot;;[.D438]=&quot;E&quot;));1;0)" office:value-type="float" office:value="1">
            <text:p>1</text:p>
          </table:table-cell>
          <table:table-cell table:formula="of:=IF(OR(AND([.B438]=&quot;S&quot;;[.C438]=&quot;S&quot;);AND([.C438]=&quot;S&quot;;[.D43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35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39]=&quot;S&quot;;[.D439]=&quot;S&quot;);AND([.B439]=&quot;E&quot;;[.D439]=&quot;E&quot;));1;0)" office:value-type="float" office:value="0">
            <text:p>0</text:p>
          </table:table-cell>
          <table:table-cell table:formula="of:=IF(OR(AND([.B439]=&quot;S&quot;;[.C439]=&quot;S&quot;);AND([.C439]=&quot;S&quot;;[.D43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36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40]=&quot;S&quot;;[.D440]=&quot;S&quot;);AND([.B440]=&quot;E&quot;;[.D440]=&quot;E&quot;));1;0)" office:value-type="float" office:value="1">
            <text:p>1</text:p>
          </table:table-cell>
          <table:table-cell table:formula="of:=IF(OR(AND([.B440]=&quot;S&quot;;[.C440]=&quot;S&quot;);AND([.C440]=&quot;S&quot;;[.D44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3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41]=&quot;S&quot;;[.D441]=&quot;S&quot;);AND([.B441]=&quot;E&quot;;[.D441]=&quot;E&quot;));1;0)" office:value-type="float" office:value="0">
            <text:p>0</text:p>
          </table:table-cell>
          <table:table-cell table:formula="of:=IF(OR(AND([.B441]=&quot;S&quot;;[.C441]=&quot;S&quot;);AND([.C441]=&quot;S&quot;;[.D441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438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42]=&quot;S&quot;;[.D442]=&quot;S&quot;);AND([.B442]=&quot;E&quot;;[.D442]=&quot;E&quot;));1;0)" office:value-type="float" office:value="0">
            <text:p>0</text:p>
          </table:table-cell>
          <table:table-cell table:formula="of:=IF(OR(AND([.B442]=&quot;S&quot;;[.C442]=&quot;S&quot;);AND([.C442]=&quot;S&quot;;[.D44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3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43]=&quot;S&quot;;[.D443]=&quot;S&quot;);AND([.B443]=&quot;E&quot;;[.D443]=&quot;E&quot;));1;0)" office:value-type="float" office:value="1">
            <text:p>1</text:p>
          </table:table-cell>
          <table:table-cell table:formula="of:=IF(OR(AND([.B443]=&quot;S&quot;;[.C443]=&quot;S&quot;);AND([.C443]=&quot;S&quot;;[.D44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4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44]=&quot;S&quot;;[.D444]=&quot;S&quot;);AND([.B444]=&quot;E&quot;;[.D444]=&quot;E&quot;));1;0)" office:value-type="float" office:value="0">
            <text:p>0</text:p>
          </table:table-cell>
          <table:table-cell table:formula="of:=IF(OR(AND([.B444]=&quot;S&quot;;[.C444]=&quot;S&quot;);AND([.C444]=&quot;S&quot;;[.D444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44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45]=&quot;S&quot;;[.D445]=&quot;S&quot;);AND([.B445]=&quot;E&quot;;[.D445]=&quot;E&quot;));1;0)" office:value-type="float" office:value="0">
            <text:p>0</text:p>
          </table:table-cell>
          <table:table-cell table:formula="of:=IF(OR(AND([.B445]=&quot;S&quot;;[.C445]=&quot;S&quot;);AND([.C445]=&quot;S&quot;;[.D44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4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46]=&quot;S&quot;;[.D446]=&quot;S&quot;);AND([.B446]=&quot;E&quot;;[.D446]=&quot;E&quot;));1;0)" office:value-type="float" office:value="1">
            <text:p>1</text:p>
          </table:table-cell>
          <table:table-cell table:formula="of:=IF(OR(AND([.B446]=&quot;S&quot;;[.C446]=&quot;S&quot;);AND([.C446]=&quot;S&quot;;[.D44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4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47]=&quot;S&quot;;[.D447]=&quot;S&quot;);AND([.B447]=&quot;E&quot;;[.D447]=&quot;E&quot;));1;0)" office:value-type="float" office:value="1">
            <text:p>1</text:p>
          </table:table-cell>
          <table:table-cell table:formula="of:=IF(OR(AND([.B447]=&quot;S&quot;;[.C447]=&quot;S&quot;);AND([.C447]=&quot;S&quot;;[.D44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4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48]=&quot;S&quot;;[.D448]=&quot;S&quot;);AND([.B448]=&quot;E&quot;;[.D448]=&quot;E&quot;));1;0)" office:value-type="float" office:value="0">
            <text:p>0</text:p>
          </table:table-cell>
          <table:table-cell table:formula="of:=IF(OR(AND([.B448]=&quot;S&quot;;[.C448]=&quot;S&quot;);AND([.C448]=&quot;S&quot;;[.D44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4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49]=&quot;S&quot;;[.D449]=&quot;S&quot;);AND([.B449]=&quot;E&quot;;[.D449]=&quot;E&quot;));1;0)" office:value-type="float" office:value="1">
            <text:p>1</text:p>
          </table:table-cell>
          <table:table-cell table:formula="of:=IF(OR(AND([.B449]=&quot;S&quot;;[.C449]=&quot;S&quot;);AND([.C449]=&quot;S&quot;;[.D44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4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50]=&quot;S&quot;;[.D450]=&quot;S&quot;);AND([.B450]=&quot;E&quot;;[.D450]=&quot;E&quot;));1;0)" office:value-type="float" office:value="0">
            <text:p>0</text:p>
          </table:table-cell>
          <table:table-cell table:formula="of:=IF(OR(AND([.B450]=&quot;S&quot;;[.C450]=&quot;S&quot;);AND([.C450]=&quot;S&quot;;[.D45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47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51]=&quot;S&quot;;[.D451]=&quot;S&quot;);AND([.B451]=&quot;E&quot;;[.D451]=&quot;E&quot;));1;0)" office:value-type="float" office:value="0">
            <text:p>0</text:p>
          </table:table-cell>
          <table:table-cell table:formula="of:=IF(OR(AND([.B451]=&quot;S&quot;;[.C451]=&quot;S&quot;);AND([.C451]=&quot;S&quot;;[.D45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4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52]=&quot;S&quot;;[.D452]=&quot;S&quot;);AND([.B452]=&quot;E&quot;;[.D452]=&quot;E&quot;));1;0)" office:value-type="float" office:value="1">
            <text:p>1</text:p>
          </table:table-cell>
          <table:table-cell table:formula="of:=IF(OR(AND([.B452]=&quot;S&quot;;[.C452]=&quot;S&quot;);AND([.C452]=&quot;S&quot;;[.D45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4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53]=&quot;S&quot;;[.D453]=&quot;S&quot;);AND([.B453]=&quot;E&quot;;[.D453]=&quot;E&quot;));1;0)" office:value-type="float" office:value="1">
            <text:p>1</text:p>
          </table:table-cell>
          <table:table-cell table:formula="of:=IF(OR(AND([.B453]=&quot;S&quot;;[.C453]=&quot;S&quot;);AND([.C453]=&quot;S&quot;;[.D45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5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54]=&quot;S&quot;;[.D454]=&quot;S&quot;);AND([.B454]=&quot;E&quot;;[.D454]=&quot;E&quot;));1;0)" office:value-type="float" office:value="1">
            <text:p>1</text:p>
          </table:table-cell>
          <table:table-cell table:formula="of:=IF(OR(AND([.B454]=&quot;S&quot;;[.C454]=&quot;S&quot;);AND([.C454]=&quot;S&quot;;[.D45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5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55]=&quot;S&quot;;[.D455]=&quot;S&quot;);AND([.B455]=&quot;E&quot;;[.D455]=&quot;E&quot;));1;0)" office:value-type="float" office:value="0">
            <text:p>0</text:p>
          </table:table-cell>
          <table:table-cell table:formula="of:=IF(OR(AND([.B455]=&quot;S&quot;;[.C455]=&quot;S&quot;);AND([.C455]=&quot;S&quot;;[.D455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45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56]=&quot;S&quot;;[.D456]=&quot;S&quot;);AND([.B456]=&quot;E&quot;;[.D456]=&quot;E&quot;));1;0)" office:value-type="float" office:value="0">
            <text:p>0</text:p>
          </table:table-cell>
          <table:table-cell table:formula="of:=IF(OR(AND([.B456]=&quot;S&quot;;[.C456]=&quot;S&quot;);AND([.C456]=&quot;S&quot;;[.D45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53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57]=&quot;S&quot;;[.D457]=&quot;S&quot;);AND([.B457]=&quot;E&quot;;[.D457]=&quot;E&quot;));1;0)" office:value-type="float" office:value="0">
            <text:p>0</text:p>
          </table:table-cell>
          <table:table-cell table:formula="of:=IF(OR(AND([.B457]=&quot;S&quot;;[.C457]=&quot;S&quot;);AND([.C457]=&quot;S&quot;;[.D457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45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58]=&quot;S&quot;;[.D458]=&quot;S&quot;);AND([.B458]=&quot;E&quot;;[.D458]=&quot;E&quot;));1;0)" office:value-type="float" office:value="0">
            <text:p>0</text:p>
          </table:table-cell>
          <table:table-cell table:formula="of:=IF(OR(AND([.B458]=&quot;S&quot;;[.C458]=&quot;S&quot;);AND([.C458]=&quot;S&quot;;[.D45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55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59]=&quot;S&quot;;[.D459]=&quot;S&quot;);AND([.B459]=&quot;E&quot;;[.D459]=&quot;E&quot;));1;0)" office:value-type="float" office:value="0">
            <text:p>0</text:p>
          </table:table-cell>
          <table:table-cell table:formula="of:=IF(OR(AND([.B459]=&quot;S&quot;;[.C459]=&quot;S&quot;);AND([.C459]=&quot;S&quot;;[.D45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5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60]=&quot;S&quot;;[.D460]=&quot;S&quot;);AND([.B460]=&quot;E&quot;;[.D460]=&quot;E&quot;));1;0)" office:value-type="float" office:value="1">
            <text:p>1</text:p>
          </table:table-cell>
          <table:table-cell table:formula="of:=IF(OR(AND([.B460]=&quot;S&quot;;[.C460]=&quot;S&quot;);AND([.C460]=&quot;S&quot;;[.D46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5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61]=&quot;S&quot;;[.D461]=&quot;S&quot;);AND([.B461]=&quot;E&quot;;[.D461]=&quot;E&quot;));1;0)" office:value-type="float" office:value="0">
            <text:p>0</text:p>
          </table:table-cell>
          <table:table-cell table:formula="of:=IF(OR(AND([.B461]=&quot;S&quot;;[.C461]=&quot;S&quot;);AND([.C461]=&quot;S&quot;;[.D46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5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62]=&quot;S&quot;;[.D462]=&quot;S&quot;);AND([.B462]=&quot;E&quot;;[.D462]=&quot;E&quot;));1;0)" office:value-type="float" office:value="0">
            <text:p>0</text:p>
          </table:table-cell>
          <table:table-cell table:formula="of:=IF(OR(AND([.B462]=&quot;S&quot;;[.C462]=&quot;S&quot;);AND([.C462]=&quot;S&quot;;[.D46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5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63]=&quot;S&quot;;[.D463]=&quot;S&quot;);AND([.B463]=&quot;E&quot;;[.D463]=&quot;E&quot;));1;0)" office:value-type="float" office:value="0">
            <text:p>0</text:p>
          </table:table-cell>
          <table:table-cell table:formula="of:=IF(OR(AND([.B463]=&quot;S&quot;;[.C463]=&quot;S&quot;);AND([.C463]=&quot;S&quot;;[.D463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46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64]=&quot;S&quot;;[.D464]=&quot;S&quot;);AND([.B464]=&quot;E&quot;;[.D464]=&quot;E&quot;));1;0)" office:value-type="float" office:value="1">
            <text:p>1</text:p>
          </table:table-cell>
          <table:table-cell table:formula="of:=IF(OR(AND([.B464]=&quot;S&quot;;[.C464]=&quot;S&quot;);AND([.C464]=&quot;S&quot;;[.D46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6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65]=&quot;S&quot;;[.D465]=&quot;S&quot;);AND([.B465]=&quot;E&quot;;[.D465]=&quot;E&quot;));1;0)" office:value-type="float" office:value="1">
            <text:p>1</text:p>
          </table:table-cell>
          <table:table-cell table:formula="of:=IF(OR(AND([.B465]=&quot;S&quot;;[.C465]=&quot;S&quot;);AND([.C465]=&quot;S&quot;;[.D46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6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66]=&quot;S&quot;;[.D466]=&quot;S&quot;);AND([.B466]=&quot;E&quot;;[.D466]=&quot;E&quot;));1;0)" office:value-type="float" office:value="0">
            <text:p>0</text:p>
          </table:table-cell>
          <table:table-cell table:formula="of:=IF(OR(AND([.B466]=&quot;S&quot;;[.C466]=&quot;S&quot;);AND([.C466]=&quot;S&quot;;[.D46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63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67]=&quot;S&quot;;[.D467]=&quot;S&quot;);AND([.B467]=&quot;E&quot;;[.D467]=&quot;E&quot;));1;0)" office:value-type="float" office:value="1">
            <text:p>1</text:p>
          </table:table-cell>
          <table:table-cell table:formula="of:=IF(OR(AND([.B467]=&quot;S&quot;;[.C467]=&quot;S&quot;);AND([.C467]=&quot;S&quot;;[.D46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6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68]=&quot;S&quot;;[.D468]=&quot;S&quot;);AND([.B468]=&quot;E&quot;;[.D468]=&quot;E&quot;));1;0)" office:value-type="float" office:value="1">
            <text:p>1</text:p>
          </table:table-cell>
          <table:table-cell table:formula="of:=IF(OR(AND([.B468]=&quot;S&quot;;[.C468]=&quot;S&quot;);AND([.C468]=&quot;S&quot;;[.D46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6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69]=&quot;S&quot;;[.D469]=&quot;S&quot;);AND([.B469]=&quot;E&quot;;[.D469]=&quot;E&quot;));1;0)" office:value-type="float" office:value="0">
            <text:p>0</text:p>
          </table:table-cell>
          <table:table-cell table:formula="of:=IF(OR(AND([.B469]=&quot;S&quot;;[.C469]=&quot;S&quot;);AND([.C469]=&quot;S&quot;;[.D469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46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70]=&quot;S&quot;;[.D470]=&quot;S&quot;);AND([.B470]=&quot;E&quot;;[.D470]=&quot;E&quot;));1;0)" office:value-type="float" office:value="1">
            <text:p>1</text:p>
          </table:table-cell>
          <table:table-cell table:formula="of:=IF(OR(AND([.B470]=&quot;S&quot;;[.C470]=&quot;S&quot;);AND([.C470]=&quot;S&quot;;[.D47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6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71]=&quot;S&quot;;[.D471]=&quot;S&quot;);AND([.B471]=&quot;E&quot;;[.D471]=&quot;E&quot;));1;0)" office:value-type="float" office:value="0">
            <text:p>0</text:p>
          </table:table-cell>
          <table:table-cell table:formula="of:=IF(OR(AND([.B471]=&quot;S&quot;;[.C471]=&quot;S&quot;);AND([.C471]=&quot;S&quot;;[.D47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6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72]=&quot;S&quot;;[.D472]=&quot;S&quot;);AND([.B472]=&quot;E&quot;;[.D472]=&quot;E&quot;));1;0)" office:value-type="float" office:value="1">
            <text:p>1</text:p>
          </table:table-cell>
          <table:table-cell table:formula="of:=IF(OR(AND([.B472]=&quot;S&quot;;[.C472]=&quot;S&quot;);AND([.C472]=&quot;S&quot;;[.D47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6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73]=&quot;S&quot;;[.D473]=&quot;S&quot;);AND([.B473]=&quot;E&quot;;[.D473]=&quot;E&quot;));1;0)" office:value-type="float" office:value="1">
            <text:p>1</text:p>
          </table:table-cell>
          <table:table-cell table:formula="of:=IF(OR(AND([.B473]=&quot;S&quot;;[.C473]=&quot;S&quot;);AND([.C473]=&quot;S&quot;;[.D47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7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74]=&quot;S&quot;;[.D474]=&quot;S&quot;);AND([.B474]=&quot;E&quot;;[.D474]=&quot;E&quot;));1;0)" office:value-type="float" office:value="0">
            <text:p>0</text:p>
          </table:table-cell>
          <table:table-cell table:formula="of:=IF(OR(AND([.B474]=&quot;S&quot;;[.C474]=&quot;S&quot;);AND([.C474]=&quot;S&quot;;[.D47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7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75]=&quot;S&quot;;[.D475]=&quot;S&quot;);AND([.B475]=&quot;E&quot;;[.D475]=&quot;E&quot;));1;0)" office:value-type="float" office:value="1">
            <text:p>1</text:p>
          </table:table-cell>
          <table:table-cell table:formula="of:=IF(OR(AND([.B475]=&quot;S&quot;;[.C475]=&quot;S&quot;);AND([.C475]=&quot;S&quot;;[.D47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7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76]=&quot;S&quot;;[.D476]=&quot;S&quot;);AND([.B476]=&quot;E&quot;;[.D476]=&quot;E&quot;));1;0)" office:value-type="float" office:value="1">
            <text:p>1</text:p>
          </table:table-cell>
          <table:table-cell table:formula="of:=IF(OR(AND([.B476]=&quot;S&quot;;[.C476]=&quot;S&quot;);AND([.C476]=&quot;S&quot;;[.D476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473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77]=&quot;S&quot;;[.D477]=&quot;S&quot;);AND([.B477]=&quot;E&quot;;[.D477]=&quot;E&quot;));1;0)" office:value-type="float" office:value="0">
            <text:p>0</text:p>
          </table:table-cell>
          <table:table-cell table:formula="of:=IF(OR(AND([.B477]=&quot;S&quot;;[.C477]=&quot;S&quot;);AND([.C477]=&quot;S&quot;;[.D477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47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78]=&quot;S&quot;;[.D478]=&quot;S&quot;);AND([.B478]=&quot;E&quot;;[.D478]=&quot;E&quot;));1;0)" office:value-type="float" office:value="1">
            <text:p>1</text:p>
          </table:table-cell>
          <table:table-cell table:formula="of:=IF(OR(AND([.B478]=&quot;S&quot;;[.C478]=&quot;S&quot;);AND([.C478]=&quot;S&quot;;[.D47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7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79]=&quot;S&quot;;[.D479]=&quot;S&quot;);AND([.B479]=&quot;E&quot;;[.D479]=&quot;E&quot;));1;0)" office:value-type="float" office:value="1">
            <text:p>1</text:p>
          </table:table-cell>
          <table:table-cell table:formula="of:=IF(OR(AND([.B479]=&quot;S&quot;;[.C479]=&quot;S&quot;);AND([.C479]=&quot;S&quot;;[.D47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7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80]=&quot;S&quot;;[.D480]=&quot;S&quot;);AND([.B480]=&quot;E&quot;;[.D480]=&quot;E&quot;));1;0)" office:value-type="float" office:value="1">
            <text:p>1</text:p>
          </table:table-cell>
          <table:table-cell table:formula="of:=IF(OR(AND([.B480]=&quot;S&quot;;[.C480]=&quot;S&quot;);AND([.C480]=&quot;S&quot;;[.D48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7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81]=&quot;S&quot;;[.D481]=&quot;S&quot;);AND([.B481]=&quot;E&quot;;[.D481]=&quot;E&quot;));1;0)" office:value-type="float" office:value="1">
            <text:p>1</text:p>
          </table:table-cell>
          <table:table-cell table:formula="of:=IF(OR(AND([.B481]=&quot;S&quot;;[.C481]=&quot;S&quot;);AND([.C481]=&quot;S&quot;;[.D48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7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82]=&quot;S&quot;;[.D482]=&quot;S&quot;);AND([.B482]=&quot;E&quot;;[.D482]=&quot;E&quot;));1;0)" office:value-type="float" office:value="1">
            <text:p>1</text:p>
          </table:table-cell>
          <table:table-cell table:formula="of:=IF(OR(AND([.B482]=&quot;S&quot;;[.C482]=&quot;S&quot;);AND([.C482]=&quot;S&quot;;[.D48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7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83]=&quot;S&quot;;[.D483]=&quot;S&quot;);AND([.B483]=&quot;E&quot;;[.D483]=&quot;E&quot;));1;0)" office:value-type="float" office:value="1">
            <text:p>1</text:p>
          </table:table-cell>
          <table:table-cell table:formula="of:=IF(OR(AND([.B483]=&quot;S&quot;;[.C483]=&quot;S&quot;);AND([.C483]=&quot;S&quot;;[.D48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80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84]=&quot;S&quot;;[.D484]=&quot;S&quot;);AND([.B484]=&quot;E&quot;;[.D484]=&quot;E&quot;));1;0)" office:value-type="float" office:value="0">
            <text:p>0</text:p>
          </table:table-cell>
          <table:table-cell table:formula="of:=IF(OR(AND([.B484]=&quot;S&quot;;[.C484]=&quot;S&quot;);AND([.C484]=&quot;S&quot;;[.D484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481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85]=&quot;S&quot;;[.D485]=&quot;S&quot;);AND([.B485]=&quot;E&quot;;[.D485]=&quot;E&quot;));1;0)" office:value-type="float" office:value="0">
            <text:p>0</text:p>
          </table:table-cell>
          <table:table-cell table:formula="of:=IF(OR(AND([.B485]=&quot;S&quot;;[.C485]=&quot;S&quot;);AND([.C485]=&quot;S&quot;;[.D48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82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86]=&quot;S&quot;;[.D486]=&quot;S&quot;);AND([.B486]=&quot;E&quot;;[.D486]=&quot;E&quot;));1;0)" office:value-type="float" office:value="1">
            <text:p>1</text:p>
          </table:table-cell>
          <table:table-cell table:formula="of:=IF(OR(AND([.B486]=&quot;S&quot;;[.C486]=&quot;S&quot;);AND([.C486]=&quot;S&quot;;[.D48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83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87]=&quot;S&quot;;[.D487]=&quot;S&quot;);AND([.B487]=&quot;E&quot;;[.D487]=&quot;E&quot;));1;0)" office:value-type="float" office:value="0">
            <text:p>0</text:p>
          </table:table-cell>
          <table:table-cell table:formula="of:=IF(OR(AND([.B487]=&quot;S&quot;;[.C487]=&quot;S&quot;);AND([.C487]=&quot;S&quot;;[.D48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84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88]=&quot;S&quot;;[.D488]=&quot;S&quot;);AND([.B488]=&quot;E&quot;;[.D488]=&quot;E&quot;));1;0)" office:value-type="float" office:value="0">
            <text:p>0</text:p>
          </table:table-cell>
          <table:table-cell table:formula="of:=IF(OR(AND([.B488]=&quot;S&quot;;[.C488]=&quot;S&quot;);AND([.C488]=&quot;S&quot;;[.D48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8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89]=&quot;S&quot;;[.D489]=&quot;S&quot;);AND([.B489]=&quot;E&quot;;[.D489]=&quot;E&quot;));1;0)" office:value-type="float" office:value="1">
            <text:p>1</text:p>
          </table:table-cell>
          <table:table-cell table:formula="of:=IF(OR(AND([.B489]=&quot;S&quot;;[.C489]=&quot;S&quot;);AND([.C489]=&quot;S&quot;;[.D48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8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90]=&quot;S&quot;;[.D490]=&quot;S&quot;);AND([.B490]=&quot;E&quot;;[.D490]=&quot;E&quot;));1;0)" office:value-type="float" office:value="1">
            <text:p>1</text:p>
          </table:table-cell>
          <table:table-cell table:formula="of:=IF(OR(AND([.B490]=&quot;S&quot;;[.C490]=&quot;S&quot;);AND([.C490]=&quot;S&quot;;[.D49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8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91]=&quot;S&quot;;[.D491]=&quot;S&quot;);AND([.B491]=&quot;E&quot;;[.D491]=&quot;E&quot;));1;0)" office:value-type="float" office:value="1">
            <text:p>1</text:p>
          </table:table-cell>
          <table:table-cell table:formula="of:=IF(OR(AND([.B491]=&quot;S&quot;;[.C491]=&quot;S&quot;);AND([.C491]=&quot;S&quot;;[.D49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8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92]=&quot;S&quot;;[.D492]=&quot;S&quot;);AND([.B492]=&quot;E&quot;;[.D492]=&quot;E&quot;));1;0)" office:value-type="float" office:value="0">
            <text:p>0</text:p>
          </table:table-cell>
          <table:table-cell table:formula="of:=IF(OR(AND([.B492]=&quot;S&quot;;[.C492]=&quot;S&quot;);AND([.C492]=&quot;S&quot;;[.D492]=&quot;S&quot;))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imulation 48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93]=&quot;S&quot;;[.D493]=&quot;S&quot;);AND([.B493]=&quot;E&quot;;[.D493]=&quot;E&quot;));1;0)" office:value-type="float" office:value="1">
            <text:p>1</text:p>
          </table:table-cell>
          <table:table-cell table:formula="of:=IF(OR(AND([.B493]=&quot;S&quot;;[.C493]=&quot;S&quot;);AND([.C493]=&quot;S&quot;;[.D49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9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94]=&quot;S&quot;;[.D494]=&quot;S&quot;);AND([.B494]=&quot;E&quot;;[.D494]=&quot;E&quot;));1;0)" office:value-type="float" office:value="0">
            <text:p>0</text:p>
          </table:table-cell>
          <table:table-cell table:formula="of:=IF(OR(AND([.B494]=&quot;S&quot;;[.C494]=&quot;S&quot;);AND([.C494]=&quot;S&quot;;[.D494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91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95]=&quot;S&quot;;[.D495]=&quot;S&quot;);AND([.B495]=&quot;E&quot;;[.D495]=&quot;E&quot;));1;0)" office:value-type="float" office:value="1">
            <text:p>1</text:p>
          </table:table-cell>
          <table:table-cell table:formula="of:=IF(OR(AND([.B495]=&quot;S&quot;;[.C495]=&quot;S&quot;);AND([.C495]=&quot;S&quot;;[.D495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92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/>
          <table:table-cell table:formula="of:=IF(OR(AND([.B496]=&quot;S&quot;;[.D496]=&quot;S&quot;);AND([.B496]=&quot;E&quot;;[.D496]=&quot;E&quot;));1;0)" office:value-type="float" office:value="1">
            <text:p>1</text:p>
          </table:table-cell>
          <table:table-cell table:formula="of:=IF(OR(AND([.B496]=&quot;S&quot;;[.C496]=&quot;S&quot;);AND([.C496]=&quot;S&quot;;[.D496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93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97]=&quot;S&quot;;[.D497]=&quot;S&quot;);AND([.B497]=&quot;E&quot;;[.D497]=&quot;E&quot;));1;0)" office:value-type="float" office:value="0">
            <text:p>0</text:p>
          </table:table-cell>
          <table:table-cell table:formula="of:=IF(OR(AND([.B497]=&quot;S&quot;;[.C497]=&quot;S&quot;);AND([.C497]=&quot;S&quot;;[.D497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94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98]=&quot;S&quot;;[.D498]=&quot;S&quot;);AND([.B498]=&quot;E&quot;;[.D498]=&quot;E&quot;));1;0)" office:value-type="float" office:value="1">
            <text:p>1</text:p>
          </table:table-cell>
          <table:table-cell table:formula="of:=IF(OR(AND([.B498]=&quot;S&quot;;[.C498]=&quot;S&quot;);AND([.C498]=&quot;S&quot;;[.D498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95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499]=&quot;S&quot;;[.D499]=&quot;S&quot;);AND([.B499]=&quot;E&quot;;[.D499]=&quot;E&quot;));1;0)" office:value-type="float" office:value="1">
            <text:p>1</text:p>
          </table:table-cell>
          <table:table-cell table:formula="of:=IF(OR(AND([.B499]=&quot;S&quot;;[.C499]=&quot;S&quot;);AND([.C499]=&quot;S&quot;;[.D499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96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500]=&quot;S&quot;;[.D500]=&quot;S&quot;);AND([.B500]=&quot;E&quot;;[.D500]=&quot;E&quot;));1;0)" office:value-type="float" office:value="1">
            <text:p>1</text:p>
          </table:table-cell>
          <table:table-cell table:formula="of:=IF(OR(AND([.B500]=&quot;S&quot;;[.C500]=&quot;S&quot;);AND([.C500]=&quot;S&quot;;[.D500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97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501]=&quot;S&quot;;[.D501]=&quot;S&quot;);AND([.B501]=&quot;E&quot;;[.D501]=&quot;E&quot;));1;0)" office:value-type="float" office:value="1">
            <text:p>1</text:p>
          </table:table-cell>
          <table:table-cell table:formula="of:=IF(OR(AND([.B501]=&quot;S&quot;;[.C501]=&quot;S&quot;);AND([.C501]=&quot;S&quot;;[.D501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98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502]=&quot;S&quot;;[.D502]=&quot;S&quot;);AND([.B502]=&quot;E&quot;;[.D502]=&quot;E&quot;));1;0)" office:value-type="float" office:value="1">
            <text:p>1</text:p>
          </table:table-cell>
          <table:table-cell table:formula="of:=IF(OR(AND([.B502]=&quot;S&quot;;[.C502]=&quot;S&quot;);AND([.C502]=&quot;S&quot;;[.D502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499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503]=&quot;S&quot;;[.D503]=&quot;S&quot;);AND([.B503]=&quot;E&quot;;[.D503]=&quot;E&quot;));1;0)" office:value-type="float" office:value="1">
            <text:p>1</text:p>
          </table:table-cell>
          <table:table-cell table:formula="of:=IF(OR(AND([.B503]=&quot;S&quot;;[.C503]=&quot;S&quot;);AND([.C503]=&quot;S&quot;;[.D503]=&quot;S&quot;))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imulation 500</text:p>
          </table:table-cell>
          <table:table-cell table:style-name="ce9" table:formula="of:=IF(INT(RAND()+1/3)=1;&quot;S&quot;;&quot;E&quot;)" office:value-type="string" office:string-value="S">
            <text:p>S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 table:formula="of:=IF(INT(RAND()+1/3)=1;&quot;S&quot;;&quot;E&quot;)" office:value-type="string" office:string-value="E">
            <text:p>E</text:p>
          </table:table-cell>
          <table:table-cell table:style-name="ce9"/>
          <table:table-cell table:formula="of:=IF(OR(AND([.B504]=&quot;S&quot;;[.D504]=&quot;S&quot;);AND([.B504]=&quot;E&quot;;[.D504]=&quot;E&quot;));1;0)" office:value-type="float" office:value="0">
            <text:p>0</text:p>
          </table:table-cell>
          <table:table-cell table:formula="of:=IF(OR(AND([.B504]=&quot;S&quot;;[.C504]=&quot;S&quot;);AND([.C504]=&quot;S&quot;;[.D504]=&quot;S&quot;));1;0)" office:value-type="float" office:value="0">
            <text:p>0</text:p>
          </table:table-cell>
          <table:table-cell table:number-columns-repeated="1017"/>
        </table:table-row>
        <table:table-row table:style-name="ro2" table:number-rows-repeated="10480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2">
        <table:table-column table:style-name="co2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2">
        <table:table-column table:style-name="co2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29/04/2015</text:date>, <text:time>15:0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Fabien</meta:initial-creator>
    <dc:creator>F. Sommier</dc:creator>
    <meta:creation-date>2015-04-29T13:03:38Z</meta:creation-date>
    <dc:date>2015-04-29T15:05:50.71</dc:date>
    <meta:editing-duration>PT42S</meta:editing-duration>
    <meta:editing-cycles>1</meta:editing-cycles>
    <meta:document-statistic meta:table-count="5" meta:cell-count="9029" meta:object-count="0"/>
  </office:meta>
</office:document-meta>
</file>