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jours</text:p>
          </table:table-cell>
          <table:table-cell table:style-name="ce1" office:value-type="string">
            <text:p>production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8">
            <text:p>48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83">
            <text:p>83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4">
            <text:p>84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83">
            <text:p>83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48">
            <text:p>48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 style:data-style-name="N2" text:time-value="0000-00-00T08:50:56.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5-04-22T08:50:57.10</meta:creation-date>
    <meta:editing-duration>P0D</meta:editing-duration>
    <meta:editing-cycles>1</meta:editing-cycles>
    <meta:document-statistic meta:table-count="3" meta:cell-count="34" meta:object-count="0"/>
  </office:meta>
</office:document-meta>
</file>