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mposants en série ou en parallèle</text:p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frame table:end-cell-address="Feuil1.O30" table:end-x="1.621cm" table:end-y="0.32cm" draw:z-index="0" draw:name="Chart 1" draw:style-name="gr1" svg:width="18.48cm" svg:height="12.979cm" svg:x="0.405cm" svg:y="0.426cm">
              <draw:object draw:notify-on-update-of-ranges="Feuil1.E4:Feuil1.E1003 Feuil1.A4:Feuil1.A1003 Feuil1.F4:Feuil1.F1003 Feuil1.A4:Feuil1.A10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3" office:value-type="string">
            <text:p>No de l'expérience</text:p>
          </table:table-cell>
          <table:table-cell table:style-name="ce4" office:value-type="string">
            <text:p>Evénement</text:p>
            <text:p>A</text:p>
          </table:table-cell>
          <table:table-cell table:style-name="ce4" office:value-type="string">
            <text:p>Evénement</text:p>
            <text:p>B</text:p>
          </table:table-cell>
          <table:table-cell table:style-name="ce3" office:value-type="string">
            <text:p>Somme</text:p>
          </table:table-cell>
          <table:table-cell table:style-name="ce3" office:value-type="string">
            <text:p>Fréquence </text:p>
            <text:p>A et B</text:p>
          </table:table-cell>
          <table:table-cell table:style-name="ce3" office:value-type="string">
            <text:p>Fréquence</text:p>
            <text:p>A ou B</text:p>
          </table:table-cell>
          <table:table-cell table:style-name="ce7"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:.C4])" office:value-type="float" office:value="0">
            <text:p>0</text:p>
          </table:table-cell>
          <table:table-cell table:style-name="ce6" table:formula="of:=COUNTIF([.D$4:.D4];&quot;2&quot;)/[.A4]" office:value-type="percentage" office:value="0">
            <text:p>0,0%</text:p>
          </table:table-cell>
          <table:table-cell table:style-name="ce6" table:formula="of:=1-(COUNTIF([.D$4:.D4];&quot;0&quot;)/[.A4])" office:value-type="percentage" office:value="0">
            <text:p>0,0%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:.C5])" office:value-type="float" office:value="0">
            <text:p>0</text:p>
          </table:table-cell>
          <table:table-cell table:style-name="ce6" table:formula="of:=COUNTIF([.D$4:.D5];&quot;2&quot;)/[.A5]" office:value-type="percentage" office:value="0">
            <text:p>0,0%</text:p>
          </table:table-cell>
          <table:table-cell table:style-name="ce6" table:formula="of:=1-(COUNTIF([.D$4:.D5];&quot;0&quot;)/[.A5])" office:value-type="percentage" office:value="0">
            <text:p>0,0%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:.C6])" office:value-type="float" office:value="1">
            <text:p>1</text:p>
          </table:table-cell>
          <table:table-cell table:style-name="ce6" table:formula="of:=COUNTIF([.D$4:.D6];&quot;2&quot;)/[.A6]" office:value-type="percentage" office:value="0">
            <text:p>0,0%</text:p>
          </table:table-cell>
          <table:table-cell table:style-name="ce6" table:formula="of:=1-(COUNTIF([.D$4:.D6];&quot;0&quot;)/[.A6])" office:value-type="percentage" office:value="0.333333333333333">
            <text:p>33,3%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:.C7])" office:value-type="float" office:value="0">
            <text:p>0</text:p>
          </table:table-cell>
          <table:table-cell table:style-name="ce6" table:formula="of:=COUNTIF([.D$4:.D7];&quot;2&quot;)/[.A7]" office:value-type="percentage" office:value="0">
            <text:p>0,0%</text:p>
          </table:table-cell>
          <table:table-cell table:style-name="ce6" table:formula="of:=1-(COUNTIF([.D$4:.D7];&quot;0&quot;)/[.A7])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:.C8])" office:value-type="float" office:value="0">
            <text:p>0</text:p>
          </table:table-cell>
          <table:table-cell table:style-name="ce6" table:formula="of:=COUNTIF([.D$4:.D8];&quot;2&quot;)/[.A8]" office:value-type="percentage" office:value="0">
            <text:p>0,0%</text:p>
          </table:table-cell>
          <table:table-cell table:style-name="ce6" table:formula="of:=1-(COUNTIF([.D$4:.D8];&quot;0&quot;)/[.A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:.C9])" office:value-type="float" office:value="0">
            <text:p>0</text:p>
          </table:table-cell>
          <table:table-cell table:style-name="ce6" table:formula="of:=COUNTIF([.D$4:.D9];&quot;2&quot;)/[.A9]" office:value-type="percentage" office:value="0">
            <text:p>0,0%</text:p>
          </table:table-cell>
          <table:table-cell table:style-name="ce6" table:formula="of:=1-(COUNTIF([.D$4:.D9];&quot;0&quot;)/[.A9])" office:value-type="percentage" office:value="0.166666666666667">
            <text:p>16,7%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0:.C10])" office:value-type="float" office:value="1">
            <text:p>1</text:p>
          </table:table-cell>
          <table:table-cell table:style-name="ce6" table:formula="of:=COUNTIF([.D$4:.D10];&quot;2&quot;)/[.A10]" office:value-type="percentage" office:value="0">
            <text:p>0,0%</text:p>
          </table:table-cell>
          <table:table-cell table:style-name="ce6" table:formula="of:=1-(COUNTIF([.D$4:.D10];&quot;0&quot;)/[.A10])" office:value-type="percentage" office:value="0.285714285714286">
            <text:p>28,6%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:.C11])" office:value-type="float" office:value="0">
            <text:p>0</text:p>
          </table:table-cell>
          <table:table-cell table:style-name="ce6" table:formula="of:=COUNTIF([.D$4:.D11];&quot;2&quot;)/[.A11]" office:value-type="percentage" office:value="0">
            <text:p>0,0%</text:p>
          </table:table-cell>
          <table:table-cell table:style-name="ce6" table:formula="of:=1-(COUNTIF([.D$4:.D11];&quot;0&quot;)/[.A11])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:.C12])" office:value-type="float" office:value="1">
            <text:p>1</text:p>
          </table:table-cell>
          <table:table-cell table:style-name="ce6" table:formula="of:=COUNTIF([.D$4:.D12];&quot;2&quot;)/[.A12]" office:value-type="percentage" office:value="0">
            <text:p>0,0%</text:p>
          </table:table-cell>
          <table:table-cell table:style-name="ce6" table:formula="of:=1-(COUNTIF([.D$4:.D12];&quot;0&quot;)/[.A12])" office:value-type="percentage" office:value="0.333333333333333">
            <text:p>33,3%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:.C13])" office:value-type="float" office:value="0">
            <text:p>0</text:p>
          </table:table-cell>
          <table:table-cell table:style-name="ce6" table:formula="of:=COUNTIF([.D$4:.D13];&quot;2&quot;)/[.A13]" office:value-type="percentage" office:value="0">
            <text:p>0,0%</text:p>
          </table:table-cell>
          <table:table-cell table:style-name="ce6" table:formula="of:=1-(COUNTIF([.D$4:.D13];&quot;0&quot;)/[.A13])" office:value-type="percentage" office:value="0.3">
            <text:p>30,0%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:.C14])" office:value-type="float" office:value="0">
            <text:p>0</text:p>
          </table:table-cell>
          <table:table-cell table:style-name="ce6" table:formula="of:=COUNTIF([.D$4:.D14];&quot;2&quot;)/[.A14]" office:value-type="percentage" office:value="0">
            <text:p>0,0%</text:p>
          </table:table-cell>
          <table:table-cell table:style-name="ce6" table:formula="of:=1-(COUNTIF([.D$4:.D14];&quot;0&quot;)/[.A14])" office:value-type="percentage" office:value="0.272727272727273">
            <text:p>27,3%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:.C15])" office:value-type="float" office:value="0">
            <text:p>0</text:p>
          </table:table-cell>
          <table:table-cell table:style-name="ce6" table:formula="of:=COUNTIF([.D$4:.D15];&quot;2&quot;)/[.A15]" office:value-type="percentage" office:value="0">
            <text:p>0,0%</text:p>
          </table:table-cell>
          <table:table-cell table:style-name="ce6" table:formula="of:=1-(COUNTIF([.D$4:.D15];&quot;0&quot;)/[.A15])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:.C16])" office:value-type="float" office:value="0">
            <text:p>0</text:p>
          </table:table-cell>
          <table:table-cell table:style-name="ce6" table:formula="of:=COUNTIF([.D$4:.D16];&quot;2&quot;)/[.A16]" office:value-type="percentage" office:value="0">
            <text:p>0,0%</text:p>
          </table:table-cell>
          <table:table-cell table:style-name="ce6" table:formula="of:=1-(COUNTIF([.D$4:.D16];&quot;0&quot;)/[.A16])" office:value-type="percentage" office:value="0.230769230769231">
            <text:p>23,1%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:.C17])" office:value-type="float" office:value="0">
            <text:p>0</text:p>
          </table:table-cell>
          <table:table-cell table:style-name="ce6" table:formula="of:=COUNTIF([.D$4:.D17];&quot;2&quot;)/[.A17]" office:value-type="percentage" office:value="0">
            <text:p>0,0%</text:p>
          </table:table-cell>
          <table:table-cell table:style-name="ce6" table:formula="of:=1-(COUNTIF([.D$4:.D17];&quot;0&quot;)/[.A17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:.C18])" office:value-type="float" office:value="0">
            <text:p>0</text:p>
          </table:table-cell>
          <table:table-cell table:style-name="ce6" table:formula="of:=COUNTIF([.D$4:.D18];&quot;2&quot;)/[.A18]" office:value-type="percentage" office:value="0">
            <text:p>0,0%</text:p>
          </table:table-cell>
          <table:table-cell table:style-name="ce6" table:formula="of:=1-(COUNTIF([.D$4:.D18];&quot;0&quot;)/[.A1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9:.C19])" office:value-type="float" office:value="1">
            <text:p>1</text:p>
          </table:table-cell>
          <table:table-cell table:style-name="ce6" table:formula="of:=COUNTIF([.D$4:.D19];&quot;2&quot;)/[.A19]" office:value-type="percentage" office:value="0">
            <text:p>0,0%</text:p>
          </table:table-cell>
          <table:table-cell table:style-name="ce6" table:formula="of:=1-(COUNTIF([.D$4:.D19];&quot;0&quot;)/[.A19])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:.C20])" office:value-type="float" office:value="0">
            <text:p>0</text:p>
          </table:table-cell>
          <table:table-cell table:style-name="ce6" table:formula="of:=COUNTIF([.D$4:.D20];&quot;2&quot;)/[.A20]" office:value-type="percentage" office:value="0">
            <text:p>0,0%</text:p>
          </table:table-cell>
          <table:table-cell table:style-name="ce6" table:formula="of:=1-(COUNTIF([.D$4:.D20];&quot;0&quot;)/[.A20])" office:value-type="percentage" office:value="0.235294117647059">
            <text:p>23,5%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:.C21])" office:value-type="float" office:value="0">
            <text:p>0</text:p>
          </table:table-cell>
          <table:table-cell table:style-name="ce6" table:formula="of:=COUNTIF([.D$4:.D21];&quot;2&quot;)/[.A21]" office:value-type="percentage" office:value="0">
            <text:p>0,0%</text:p>
          </table:table-cell>
          <table:table-cell table:style-name="ce6" table:formula="of:=1-(COUNTIF([.D$4:.D21];&quot;0&quot;)/[.A21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2:.C22])" office:value-type="float" office:value="1">
            <text:p>1</text:p>
          </table:table-cell>
          <table:table-cell table:style-name="ce6" table:formula="of:=COUNTIF([.D$4:.D22];&quot;2&quot;)/[.A22]" office:value-type="percentage" office:value="0">
            <text:p>0,0%</text:p>
          </table:table-cell>
          <table:table-cell table:style-name="ce6" table:formula="of:=1-(COUNTIF([.D$4:.D22];&quot;0&quot;)/[.A22])" office:value-type="percentage" office:value="0.263157894736842">
            <text:p>26,3%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:.C23])" office:value-type="float" office:value="0">
            <text:p>0</text:p>
          </table:table-cell>
          <table:table-cell table:style-name="ce6" table:formula="of:=COUNTIF([.D$4:.D23];&quot;2&quot;)/[.A23]" office:value-type="percentage" office:value="0">
            <text:p>0,0%</text:p>
          </table:table-cell>
          <table:table-cell table:style-name="ce6" table:formula="of:=1-(COUNTIF([.D$4:.D23];&quot;0&quot;)/[.A23])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:.C24])" office:value-type="float" office:value="0">
            <text:p>0</text:p>
          </table:table-cell>
          <table:table-cell table:style-name="ce6" table:formula="of:=COUNTIF([.D$4:.D24];&quot;2&quot;)/[.A24]" office:value-type="percentage" office:value="0">
            <text:p>0,0%</text:p>
          </table:table-cell>
          <table:table-cell table:style-name="ce6" table:formula="of:=1-(COUNTIF([.D$4:.D24];&quot;0&quot;)/[.A24])" office:value-type="percentage" office:value="0.238095238095238">
            <text:p>23,8%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:.C25])" office:value-type="float" office:value="0">
            <text:p>0</text:p>
          </table:table-cell>
          <table:table-cell table:style-name="ce6" table:formula="of:=COUNTIF([.D$4:.D25];&quot;2&quot;)/[.A25]" office:value-type="percentage" office:value="0">
            <text:p>0,0%</text:p>
          </table:table-cell>
          <table:table-cell table:style-name="ce6" table:formula="of:=1-(COUNTIF([.D$4:.D25];&quot;0&quot;)/[.A25])" office:value-type="percentage" office:value="0.227272727272727">
            <text:p>22,7%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:.C26])" office:value-type="float" office:value="0">
            <text:p>0</text:p>
          </table:table-cell>
          <table:table-cell table:style-name="ce6" table:formula="of:=COUNTIF([.D$4:.D26];&quot;2&quot;)/[.A26]" office:value-type="percentage" office:value="0">
            <text:p>0,0%</text:p>
          </table:table-cell>
          <table:table-cell table:style-name="ce6" table:formula="of:=1-(COUNTIF([.D$4:.D26];&quot;0&quot;)/[.A26])" office:value-type="percentage" office:value="0.217391304347826">
            <text:p>21,7%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:.C27])" office:value-type="float" office:value="0">
            <text:p>0</text:p>
          </table:table-cell>
          <table:table-cell table:style-name="ce6" table:formula="of:=COUNTIF([.D$4:.D27];&quot;2&quot;)/[.A27]" office:value-type="percentage" office:value="0">
            <text:p>0,0%</text:p>
          </table:table-cell>
          <table:table-cell table:style-name="ce6" table:formula="of:=1-(COUNTIF([.D$4:.D27];&quot;0&quot;)/[.A27])" office:value-type="percentage" office:value="0.208333333333333">
            <text:p>20,8%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8:.C28])" office:value-type="float" office:value="1">
            <text:p>1</text:p>
          </table:table-cell>
          <table:table-cell table:style-name="ce6" table:formula="of:=COUNTIF([.D$4:.D28];&quot;2&quot;)/[.A28]" office:value-type="percentage" office:value="0">
            <text:p>0,0%</text:p>
          </table:table-cell>
          <table:table-cell table:style-name="ce6" table:formula="of:=1-(COUNTIF([.D$4:.D28];&quot;0&quot;)/[.A28])" office:value-type="percentage" office:value="0.24">
            <text:p>24,0%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:.C29])" office:value-type="float" office:value="0">
            <text:p>0</text:p>
          </table:table-cell>
          <table:table-cell table:style-name="ce6" table:formula="of:=COUNTIF([.D$4:.D29];&quot;2&quot;)/[.A29]" office:value-type="percentage" office:value="0">
            <text:p>0,0%</text:p>
          </table:table-cell>
          <table:table-cell table:style-name="ce6" table:formula="of:=1-(COUNTIF([.D$4:.D29];&quot;0&quot;)/[.A29])" office:value-type="percentage" office:value="0.230769230769231">
            <text:p>23,1%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:.C30])" office:value-type="float" office:value="0">
            <text:p>0</text:p>
          </table:table-cell>
          <table:table-cell table:style-name="ce6" table:formula="of:=COUNTIF([.D$4:.D30];&quot;2&quot;)/[.A30]" office:value-type="percentage" office:value="0">
            <text:p>0,0%</text:p>
          </table:table-cell>
          <table:table-cell table:style-name="ce6" table:formula="of:=1-(COUNTIF([.D$4:.D30];&quot;0&quot;)/[.A30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:.C31])" office:value-type="float" office:value="0">
            <text:p>0</text:p>
          </table:table-cell>
          <table:table-cell table:style-name="ce6" table:formula="of:=COUNTIF([.D$4:.D31];&quot;2&quot;)/[.A31]" office:value-type="percentage" office:value="0">
            <text:p>0,0%</text:p>
          </table:table-cell>
          <table:table-cell table:style-name="ce6" table:formula="of:=1-(COUNTIF([.D$4:.D31];&quot;0&quot;)/[.A31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2:.C32])" office:value-type="float" office:value="1">
            <text:p>1</text:p>
          </table:table-cell>
          <table:table-cell table:style-name="ce6" table:formula="of:=COUNTIF([.D$4:.D32];&quot;2&quot;)/[.A32]" office:value-type="percentage" office:value="0">
            <text:p>0,0%</text:p>
          </table:table-cell>
          <table:table-cell table:style-name="ce6" table:formula="of:=1-(COUNTIF([.D$4:.D32];&quot;0&quot;)/[.A32])" office:value-type="percentage" office:value="0.241379310344828">
            <text:p>24,1%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3:.C33])" office:value-type="float" office:value="1">
            <text:p>1</text:p>
          </table:table-cell>
          <table:table-cell table:style-name="ce6" table:formula="of:=COUNTIF([.D$4:.D33];&quot;2&quot;)/[.A33]" office:value-type="percentage" office:value="0">
            <text:p>0,0%</text:p>
          </table:table-cell>
          <table:table-cell table:style-name="ce6" table:formula="of:=1-(COUNTIF([.D$4:.D33];&quot;0&quot;)/[.A33])" office:value-type="percentage" office:value="0.266666666666667">
            <text:p>26,7%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:.C34])" office:value-type="float" office:value="0">
            <text:p>0</text:p>
          </table:table-cell>
          <table:table-cell table:style-name="ce6" table:formula="of:=COUNTIF([.D$4:.D34];&quot;2&quot;)/[.A34]" office:value-type="percentage" office:value="0">
            <text:p>0,0%</text:p>
          </table:table-cell>
          <table:table-cell table:style-name="ce6" table:formula="of:=1-(COUNTIF([.D$4:.D34];&quot;0&quot;)/[.A34])" office:value-type="percentage" office:value="0.258064516129032">
            <text:p>25,8%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5:.C35])" office:value-type="float" office:value="0">
            <text:p>0</text:p>
          </table:table-cell>
          <table:table-cell table:style-name="ce6" table:formula="of:=COUNTIF([.D$4:.D35];&quot;2&quot;)/[.A35]" office:value-type="percentage" office:value="0">
            <text:p>0,0%</text:p>
          </table:table-cell>
          <table:table-cell table:style-name="ce6" table:formula="of:=1-(COUNTIF([.D$4:.D35];&quot;0&quot;)/[.A35])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:.C36])" office:value-type="float" office:value="1">
            <text:p>1</text:p>
          </table:table-cell>
          <table:table-cell table:style-name="ce6" table:formula="of:=COUNTIF([.D$4:.D36];&quot;2&quot;)/[.A36]" office:value-type="percentage" office:value="0">
            <text:p>0,0%</text:p>
          </table:table-cell>
          <table:table-cell table:style-name="ce6" table:formula="of:=1-(COUNTIF([.D$4:.D36];&quot;0&quot;)/[.A36])" office:value-type="percentage" office:value="0.272727272727273">
            <text:p>27,3%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:.C37])" office:value-type="float" office:value="0">
            <text:p>0</text:p>
          </table:table-cell>
          <table:table-cell table:style-name="ce6" table:formula="of:=COUNTIF([.D$4:.D37];&quot;2&quot;)/[.A37]" office:value-type="percentage" office:value="0">
            <text:p>0,0%</text:p>
          </table:table-cell>
          <table:table-cell table:style-name="ce6" table:formula="of:=1-(COUNTIF([.D$4:.D37];&quot;0&quot;)/[.A37])" office:value-type="percentage" office:value="0.264705882352941">
            <text:p>26,5%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:.C38])" office:value-type="float" office:value="0">
            <text:p>0</text:p>
          </table:table-cell>
          <table:table-cell table:style-name="ce6" table:formula="of:=COUNTIF([.D$4:.D38];&quot;2&quot;)/[.A38]" office:value-type="percentage" office:value="0">
            <text:p>0,0%</text:p>
          </table:table-cell>
          <table:table-cell table:style-name="ce6" table:formula="of:=1-(COUNTIF([.D$4:.D38];&quot;0&quot;)/[.A38])" office:value-type="percentage" office:value="0.257142857142857">
            <text:p>25,7%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:.C39])" office:value-type="float" office:value="0">
            <text:p>0</text:p>
          </table:table-cell>
          <table:table-cell table:style-name="ce6" table:formula="of:=COUNTIF([.D$4:.D39];&quot;2&quot;)/[.A39]" office:value-type="percentage" office:value="0">
            <text:p>0,0%</text:p>
          </table:table-cell>
          <table:table-cell table:style-name="ce6" table:formula="of:=1-(COUNTIF([.D$4:.D39];&quot;0&quot;)/[.A39])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0:.C40])" office:value-type="float" office:value="1">
            <text:p>1</text:p>
          </table:table-cell>
          <table:table-cell table:style-name="ce6" table:formula="of:=COUNTIF([.D$4:.D40];&quot;2&quot;)/[.A40]" office:value-type="percentage" office:value="0">
            <text:p>0,0%</text:p>
          </table:table-cell>
          <table:table-cell table:style-name="ce6" table:formula="of:=1-(COUNTIF([.D$4:.D40];&quot;0&quot;)/[.A40])" office:value-type="percentage" office:value="0.27027027027027">
            <text:p>27,0%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:.C41])" office:value-type="float" office:value="0">
            <text:p>0</text:p>
          </table:table-cell>
          <table:table-cell table:style-name="ce6" table:formula="of:=COUNTIF([.D$4:.D41];&quot;2&quot;)/[.A41]" office:value-type="percentage" office:value="0">
            <text:p>0,0%</text:p>
          </table:table-cell>
          <table:table-cell table:style-name="ce6" table:formula="of:=1-(COUNTIF([.D$4:.D41];&quot;0&quot;)/[.A41])" office:value-type="percentage" office:value="0.263157894736842">
            <text:p>26,3%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:.C42])" office:value-type="float" office:value="0">
            <text:p>0</text:p>
          </table:table-cell>
          <table:table-cell table:style-name="ce6" table:formula="of:=COUNTIF([.D$4:.D42];&quot;2&quot;)/[.A42]" office:value-type="percentage" office:value="0">
            <text:p>0,0%</text:p>
          </table:table-cell>
          <table:table-cell table:style-name="ce6" table:formula="of:=1-(COUNTIF([.D$4:.D42];&quot;0&quot;)/[.A42])" office:value-type="percentage" office:value="0.256410256410256">
            <text:p>25,6%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:.C43])" office:value-type="float" office:value="0">
            <text:p>0</text:p>
          </table:table-cell>
          <table:table-cell table:style-name="ce6" table:formula="of:=COUNTIF([.D$4:.D43];&quot;2&quot;)/[.A43]" office:value-type="percentage" office:value="0">
            <text:p>0,0%</text:p>
          </table:table-cell>
          <table:table-cell table:style-name="ce6" table:formula="of:=1-(COUNTIF([.D$4:.D43];&quot;0&quot;)/[.A43])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:.C44])" office:value-type="float" office:value="0">
            <text:p>0</text:p>
          </table:table-cell>
          <table:table-cell table:style-name="ce6" table:formula="of:=COUNTIF([.D$4:.D44];&quot;2&quot;)/[.A44]" office:value-type="percentage" office:value="0">
            <text:p>0,0%</text:p>
          </table:table-cell>
          <table:table-cell table:style-name="ce6" table:formula="of:=1-(COUNTIF([.D$4:.D44];&quot;0&quot;)/[.A44])" office:value-type="percentage" office:value="0.24390243902439">
            <text:p>24,4%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:.C45])" office:value-type="float" office:value="0">
            <text:p>0</text:p>
          </table:table-cell>
          <table:table-cell table:style-name="ce6" table:formula="of:=COUNTIF([.D$4:.D45];&quot;2&quot;)/[.A45]" office:value-type="percentage" office:value="0">
            <text:p>0,0%</text:p>
          </table:table-cell>
          <table:table-cell table:style-name="ce6" table:formula="of:=1-(COUNTIF([.D$4:.D45];&quot;0&quot;)/[.A45])" office:value-type="percentage" office:value="0.238095238095238">
            <text:p>23,8%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:.C46])" office:value-type="float" office:value="0">
            <text:p>0</text:p>
          </table:table-cell>
          <table:table-cell table:style-name="ce6" table:formula="of:=COUNTIF([.D$4:.D46];&quot;2&quot;)/[.A46]" office:value-type="percentage" office:value="0">
            <text:p>0,0%</text:p>
          </table:table-cell>
          <table:table-cell table:style-name="ce6" table:formula="of:=1-(COUNTIF([.D$4:.D46];&quot;0&quot;)/[.A46])" office:value-type="percentage" office:value="0.232558139534884">
            <text:p>23,3%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:.C47])" office:value-type="float" office:value="0">
            <text:p>0</text:p>
          </table:table-cell>
          <table:table-cell table:style-name="ce6" table:formula="of:=COUNTIF([.D$4:.D47];&quot;2&quot;)/[.A47]" office:value-type="percentage" office:value="0">
            <text:p>0,0%</text:p>
          </table:table-cell>
          <table:table-cell table:style-name="ce6" table:formula="of:=1-(COUNTIF([.D$4:.D47];&quot;0&quot;)/[.A47])" office:value-type="percentage" office:value="0.227272727272727">
            <text:p>22,7%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:.C48])" office:value-type="float" office:value="0">
            <text:p>0</text:p>
          </table:table-cell>
          <table:table-cell table:style-name="ce6" table:formula="of:=COUNTIF([.D$4:.D48];&quot;2&quot;)/[.A48]" office:value-type="percentage" office:value="0">
            <text:p>0,0%</text:p>
          </table:table-cell>
          <table:table-cell table:style-name="ce6" table:formula="of:=1-(COUNTIF([.D$4:.D48];&quot;0&quot;)/[.A48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9:.C49])" office:value-type="float" office:value="0">
            <text:p>0</text:p>
          </table:table-cell>
          <table:table-cell table:style-name="ce6" table:formula="of:=COUNTIF([.D$4:.D49];&quot;2&quot;)/[.A49]" office:value-type="percentage" office:value="0">
            <text:p>0,0%</text:p>
          </table:table-cell>
          <table:table-cell table:style-name="ce6" table:formula="of:=1-(COUNTIF([.D$4:.D49];&quot;0&quot;)/[.A49])" office:value-type="percentage" office:value="0.217391304347826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:.C50])" office:value-type="float" office:value="0">
            <text:p>0</text:p>
          </table:table-cell>
          <table:table-cell table:style-name="ce6" table:formula="of:=COUNTIF([.D$4:.D50];&quot;2&quot;)/[.A50]" office:value-type="percentage" office:value="0">
            <text:p>0,0%</text:p>
          </table:table-cell>
          <table:table-cell table:style-name="ce6" table:formula="of:=1-(COUNTIF([.D$4:.D50];&quot;0&quot;)/[.A50])" office:value-type="percentage" office:value="0.212765957446808">
            <text:p>21,3%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:.C51])" office:value-type="float" office:value="0">
            <text:p>0</text:p>
          </table:table-cell>
          <table:table-cell table:style-name="ce6" table:formula="of:=COUNTIF([.D$4:.D51];&quot;2&quot;)/[.A51]" office:value-type="percentage" office:value="0">
            <text:p>0,0%</text:p>
          </table:table-cell>
          <table:table-cell table:style-name="ce6" table:formula="of:=1-(COUNTIF([.D$4:.D51];&quot;0&quot;)/[.A51])" office:value-type="percentage" office:value="0.208333333333333">
            <text:p>20,8%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:.C52])" office:value-type="float" office:value="0">
            <text:p>0</text:p>
          </table:table-cell>
          <table:table-cell table:style-name="ce6" table:formula="of:=COUNTIF([.D$4:.D52];&quot;2&quot;)/[.A52]" office:value-type="percentage" office:value="0">
            <text:p>0,0%</text:p>
          </table:table-cell>
          <table:table-cell table:style-name="ce6" table:formula="of:=1-(COUNTIF([.D$4:.D52];&quot;0&quot;)/[.A52])" office:value-type="percentage" office:value="0.204081632653061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:.C53])" office:value-type="float" office:value="0">
            <text:p>0</text:p>
          </table:table-cell>
          <table:table-cell table:style-name="ce6" table:formula="of:=COUNTIF([.D$4:.D53];&quot;2&quot;)/[.A53]" office:value-type="percentage" office:value="0">
            <text:p>0,0%</text:p>
          </table:table-cell>
          <table:table-cell table:style-name="ce6" table:formula="of:=1-(COUNTIF([.D$4:.D53];&quot;0&quot;)/[.A53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4:.C54])" office:value-type="float" office:value="0">
            <text:p>0</text:p>
          </table:table-cell>
          <table:table-cell table:style-name="ce6" table:formula="of:=COUNTIF([.D$4:.D54];&quot;2&quot;)/[.A54]" office:value-type="percentage" office:value="0">
            <text:p>0,0%</text:p>
          </table:table-cell>
          <table:table-cell table:style-name="ce6" table:formula="of:=1-(COUNTIF([.D$4:.D54];&quot;0&quot;)/[.A54])" office:value-type="percentage" office:value="0.196078431372549">
            <text:p>19,6%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5:.C55])" office:value-type="float" office:value="1">
            <text:p>1</text:p>
          </table:table-cell>
          <table:table-cell table:style-name="ce6" table:formula="of:=COUNTIF([.D$4:.D55];&quot;2&quot;)/[.A55]" office:value-type="percentage" office:value="0">
            <text:p>0,0%</text:p>
          </table:table-cell>
          <table:table-cell table:style-name="ce6" table:formula="of:=1-(COUNTIF([.D$4:.D55];&quot;0&quot;)/[.A55])" office:value-type="percentage" office:value="0.21153846153846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:.C56])" office:value-type="float" office:value="0">
            <text:p>0</text:p>
          </table:table-cell>
          <table:table-cell table:style-name="ce6" table:formula="of:=COUNTIF([.D$4:.D56];&quot;2&quot;)/[.A56]" office:value-type="percentage" office:value="0">
            <text:p>0,0%</text:p>
          </table:table-cell>
          <table:table-cell table:style-name="ce6" table:formula="of:=1-(COUNTIF([.D$4:.D56];&quot;0&quot;)/[.A56])" office:value-type="percentage" office:value="0.20754716981132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7:.C57])" office:value-type="float" office:value="2">
            <text:p>2</text:p>
          </table:table-cell>
          <table:table-cell table:style-name="ce6" table:formula="of:=COUNTIF([.D$4:.D57];&quot;2&quot;)/[.A57]" office:value-type="percentage" office:value="0.0185185185185185">
            <text:p>1,9%</text:p>
          </table:table-cell>
          <table:table-cell table:style-name="ce6" table:formula="of:=1-(COUNTIF([.D$4:.D57];&quot;0&quot;)/[.A57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:.C58])" office:value-type="float" office:value="0">
            <text:p>0</text:p>
          </table:table-cell>
          <table:table-cell table:style-name="ce6" table:formula="of:=COUNTIF([.D$4:.D58];&quot;2&quot;)/[.A58]" office:value-type="percentage" office:value="0.0181818181818182">
            <text:p>1,8%</text:p>
          </table:table-cell>
          <table:table-cell table:style-name="ce6" table:formula="of:=1-(COUNTIF([.D$4:.D58];&quot;0&quot;)/[.A58])" office:value-type="percentage" office:value="0.218181818181818">
            <text:p>21,8%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:.C59])" office:value-type="float" office:value="0">
            <text:p>0</text:p>
          </table:table-cell>
          <table:table-cell table:style-name="ce6" table:formula="of:=COUNTIF([.D$4:.D59];&quot;2&quot;)/[.A59]" office:value-type="percentage" office:value="0.0178571428571429">
            <text:p>1,8%</text:p>
          </table:table-cell>
          <table:table-cell table:style-name="ce6" table:formula="of:=1-(COUNTIF([.D$4:.D59];&quot;0&quot;)/[.A59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:.C60])" office:value-type="float" office:value="1">
            <text:p>1</text:p>
          </table:table-cell>
          <table:table-cell table:style-name="ce6" table:formula="of:=COUNTIF([.D$4:.D60];&quot;2&quot;)/[.A60]" office:value-type="percentage" office:value="0.0175438596491228">
            <text:p>1,8%</text:p>
          </table:table-cell>
          <table:table-cell table:style-name="ce6" table:formula="of:=1-(COUNTIF([.D$4:.D60];&quot;0&quot;)/[.A60])" office:value-type="percentage" office:value="0.228070175438597">
            <text:p>22,8%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:.C61])" office:value-type="float" office:value="0">
            <text:p>0</text:p>
          </table:table-cell>
          <table:table-cell table:style-name="ce6" table:formula="of:=COUNTIF([.D$4:.D61];&quot;2&quot;)/[.A61]" office:value-type="percentage" office:value="0.0172413793103448">
            <text:p>1,7%</text:p>
          </table:table-cell>
          <table:table-cell table:style-name="ce6" table:formula="of:=1-(COUNTIF([.D$4:.D61];&quot;0&quot;)/[.A61])" office:value-type="percentage" office:value="0.224137931034483">
            <text:p>22,4%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:.C62])" office:value-type="float" office:value="0">
            <text:p>0</text:p>
          </table:table-cell>
          <table:table-cell table:style-name="ce6" table:formula="of:=COUNTIF([.D$4:.D62];&quot;2&quot;)/[.A62]" office:value-type="percentage" office:value="0.0169491525423729">
            <text:p>1,7%</text:p>
          </table:table-cell>
          <table:table-cell table:style-name="ce6" table:formula="of:=1-(COUNTIF([.D$4:.D62];&quot;0&quot;)/[.A62])" office:value-type="percentage" office:value="0.220338983050847">
            <text:p>22,0%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:.C63])" office:value-type="float" office:value="0">
            <text:p>0</text:p>
          </table:table-cell>
          <table:table-cell table:style-name="ce6" table:formula="of:=COUNTIF([.D$4:.D63];&quot;2&quot;)/[.A63]" office:value-type="percentage" office:value="0.0166666666666667">
            <text:p>1,7%</text:p>
          </table:table-cell>
          <table:table-cell table:style-name="ce6" table:formula="of:=1-(COUNTIF([.D$4:.D63];&quot;0&quot;)/[.A63])" office:value-type="percentage" office:value="0.216666666666667">
            <text:p>21,7%</text:p>
          </table:table-cell>
          <table:table-cell table:number-columns-repeated="1018"/>
        </table:table-row>
        <table:table-row table:style-name="ro2">
          <table:table-cell office:value-type="float" office:value="61">
            <text:p>6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:.C64])" office:value-type="float" office:value="0">
            <text:p>0</text:p>
          </table:table-cell>
          <table:table-cell table:style-name="ce6" table:formula="of:=COUNTIF([.D$4:.D64];&quot;2&quot;)/[.A64]" office:value-type="percentage" office:value="0.0163934426229508">
            <text:p>1,6%</text:p>
          </table:table-cell>
          <table:table-cell table:style-name="ce6" table:formula="of:=1-(COUNTIF([.D$4:.D64];&quot;0&quot;)/[.A64])" office:value-type="percentage" office:value="0.213114754098361">
            <text:p>21,3%</text:p>
          </table:table-cell>
          <table:table-cell table:number-columns-repeated="1018"/>
        </table:table-row>
        <table:table-row table:style-name="ro2">
          <table:table-cell office:value-type="float" office:value="62">
            <text:p>6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5:.C65])" office:value-type="float" office:value="1">
            <text:p>1</text:p>
          </table:table-cell>
          <table:table-cell table:style-name="ce6" table:formula="of:=COUNTIF([.D$4:.D65];&quot;2&quot;)/[.A65]" office:value-type="percentage" office:value="0.0161290322580645">
            <text:p>1,6%</text:p>
          </table:table-cell>
          <table:table-cell table:style-name="ce6" table:formula="of:=1-(COUNTIF([.D$4:.D65];&quot;0&quot;)/[.A65])" office:value-type="percentage" office:value="0.225806451612903">
            <text:p>22,6%</text:p>
          </table:table-cell>
          <table:table-cell table:number-columns-repeated="1018"/>
        </table:table-row>
        <table:table-row table:style-name="ro2">
          <table:table-cell office:value-type="float" office:value="63">
            <text:p>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:.C66])" office:value-type="float" office:value="0">
            <text:p>0</text:p>
          </table:table-cell>
          <table:table-cell table:style-name="ce6" table:formula="of:=COUNTIF([.D$4:.D66];&quot;2&quot;)/[.A66]" office:value-type="percentage" office:value="0.0158730158730159">
            <text:p>1,6%</text:p>
          </table:table-cell>
          <table:table-cell table:style-name="ce6" table:formula="of:=1-(COUNTIF([.D$4:.D66];&quot;0&quot;)/[.A66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64">
            <text:p>6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:.C67])" office:value-type="float" office:value="0">
            <text:p>0</text:p>
          </table:table-cell>
          <table:table-cell table:style-name="ce6" table:formula="of:=COUNTIF([.D$4:.D67];&quot;2&quot;)/[.A67]" office:value-type="percentage" office:value="0.015625">
            <text:p>1,6%</text:p>
          </table:table-cell>
          <table:table-cell table:style-name="ce6" table:formula="of:=1-(COUNTIF([.D$4:.D67];&quot;0&quot;)/[.A67])" office:value-type="percentage" office:value="0.21875">
            <text:p>21,9%</text:p>
          </table:table-cell>
          <table:table-cell table:number-columns-repeated="1018"/>
        </table:table-row>
        <table:table-row table:style-name="ro2">
          <table:table-cell office:value-type="float" office:value="65">
            <text:p>6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:.C68])" office:value-type="float" office:value="0">
            <text:p>0</text:p>
          </table:table-cell>
          <table:table-cell table:style-name="ce6" table:formula="of:=COUNTIF([.D$4:.D68];&quot;2&quot;)/[.A68]" office:value-type="percentage" office:value="0.0153846153846154">
            <text:p>1,5%</text:p>
          </table:table-cell>
          <table:table-cell table:style-name="ce6" table:formula="of:=1-(COUNTIF([.D$4:.D68];&quot;0&quot;)/[.A68])" office:value-type="percentage" office:value="0.215384615384615">
            <text:p>21,5%</text:p>
          </table:table-cell>
          <table:table-cell table:number-columns-repeated="1018"/>
        </table:table-row>
        <table:table-row table:style-name="ro2">
          <table:table-cell office:value-type="float" office:value="66">
            <text:p>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:.C69])" office:value-type="float" office:value="0">
            <text:p>0</text:p>
          </table:table-cell>
          <table:table-cell table:style-name="ce6" table:formula="of:=COUNTIF([.D$4:.D69];&quot;2&quot;)/[.A69]" office:value-type="percentage" office:value="0.0151515151515152">
            <text:p>1,5%</text:p>
          </table:table-cell>
          <table:table-cell table:style-name="ce6" table:formula="of:=1-(COUNTIF([.D$4:.D69];&quot;0&quot;)/[.A69])" office:value-type="percentage" office:value="0.21212121212121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67">
            <text:p>6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:.C70])" office:value-type="float" office:value="0">
            <text:p>0</text:p>
          </table:table-cell>
          <table:table-cell table:style-name="ce6" table:formula="of:=COUNTIF([.D$4:.D70];&quot;2&quot;)/[.A70]" office:value-type="percentage" office:value="0.0149253731343284">
            <text:p>1,5%</text:p>
          </table:table-cell>
          <table:table-cell table:style-name="ce6" table:formula="of:=1-(COUNTIF([.D$4:.D70];&quot;0&quot;)/[.A70])" office:value-type="percentage" office:value="0.208955223880597">
            <text:p>20,9%</text:p>
          </table:table-cell>
          <table:table-cell table:number-columns-repeated="1018"/>
        </table:table-row>
        <table:table-row table:style-name="ro2">
          <table:table-cell office:value-type="float" office:value="68">
            <text:p>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:.C71])" office:value-type="float" office:value="0">
            <text:p>0</text:p>
          </table:table-cell>
          <table:table-cell table:style-name="ce6" table:formula="of:=COUNTIF([.D$4:.D71];&quot;2&quot;)/[.A71]" office:value-type="percentage" office:value="0.0147058823529412">
            <text:p>1,5%</text:p>
          </table:table-cell>
          <table:table-cell table:style-name="ce6" table:formula="of:=1-(COUNTIF([.D$4:.D71];&quot;0&quot;)/[.A71])" office:value-type="percentage" office:value="0.20588235294117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69">
            <text:p>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:.C72])" office:value-type="float" office:value="0">
            <text:p>0</text:p>
          </table:table-cell>
          <table:table-cell table:style-name="ce6" table:formula="of:=COUNTIF([.D$4:.D72];&quot;2&quot;)/[.A72]" office:value-type="percentage" office:value="0.0144927536231884">
            <text:p>1,4%</text:p>
          </table:table-cell>
          <table:table-cell table:style-name="ce6" table:formula="of:=1-(COUNTIF([.D$4:.D72];&quot;0&quot;)/[.A72])" office:value-type="percentage" office:value="0.202898550724638">
            <text:p>20,3%</text:p>
          </table:table-cell>
          <table:table-cell table:number-columns-repeated="1018"/>
        </table:table-row>
        <table:table-row table:style-name="ro2">
          <table:table-cell office:value-type="float" office:value="70">
            <text:p>70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3:.C73])" office:value-type="float" office:value="2">
            <text:p>2</text:p>
          </table:table-cell>
          <table:table-cell table:style-name="ce6" table:formula="of:=COUNTIF([.D$4:.D73];&quot;2&quot;)/[.A73]" office:value-type="percentage" office:value="0.0285714285714286">
            <text:p>2,9%</text:p>
          </table:table-cell>
          <table:table-cell table:style-name="ce6" table:formula="of:=1-(COUNTIF([.D$4:.D73];&quot;0&quot;)/[.A73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71">
            <text:p>7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4:.C74])" office:value-type="float" office:value="1">
            <text:p>1</text:p>
          </table:table-cell>
          <table:table-cell table:style-name="ce6" table:formula="of:=COUNTIF([.D$4:.D74];&quot;2&quot;)/[.A74]" office:value-type="percentage" office:value="0.028169014084507">
            <text:p>2,8%</text:p>
          </table:table-cell>
          <table:table-cell table:style-name="ce6" table:formula="of:=1-(COUNTIF([.D$4:.D74];&quot;0&quot;)/[.A74])" office:value-type="percentage" office:value="0.225352112676056">
            <text:p>22,5%</text:p>
          </table:table-cell>
          <table:table-cell table:number-columns-repeated="1018"/>
        </table:table-row>
        <table:table-row table:style-name="ro2">
          <table:table-cell office:value-type="float" office:value="72">
            <text:p>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:.C75])" office:value-type="float" office:value="0">
            <text:p>0</text:p>
          </table:table-cell>
          <table:table-cell table:style-name="ce6" table:formula="of:=COUNTIF([.D$4:.D75];&quot;2&quot;)/[.A75]" office:value-type="percentage" office:value="0.0277777777777778">
            <text:p>2,8%</text:p>
          </table:table-cell>
          <table:table-cell table:style-name="ce6" table:formula="of:=1-(COUNTIF([.D$4:.D75];&quot;0&quot;)/[.A75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73">
            <text:p>7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6:.C76])" office:value-type="float" office:value="0">
            <text:p>0</text:p>
          </table:table-cell>
          <table:table-cell table:style-name="ce6" table:formula="of:=COUNTIF([.D$4:.D76];&quot;2&quot;)/[.A76]" office:value-type="percentage" office:value="0.0273972602739726">
            <text:p>2,7%</text:p>
          </table:table-cell>
          <table:table-cell table:style-name="ce6" table:formula="of:=1-(COUNTIF([.D$4:.D76];&quot;0&quot;)/[.A76])" office:value-type="percentage" office:value="0.219178082191781">
            <text:p>21,9%</text:p>
          </table:table-cell>
          <table:table-cell table:number-columns-repeated="1018"/>
        </table:table-row>
        <table:table-row table:style-name="ro2">
          <table:table-cell office:value-type="float" office:value="74">
            <text:p>7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7:.C77])" office:value-type="float" office:value="0">
            <text:p>0</text:p>
          </table:table-cell>
          <table:table-cell table:style-name="ce6" table:formula="of:=COUNTIF([.D$4:.D77];&quot;2&quot;)/[.A77]" office:value-type="percentage" office:value="0.027027027027027">
            <text:p>2,7%</text:p>
          </table:table-cell>
          <table:table-cell table:style-name="ce6" table:formula="of:=1-(COUNTIF([.D$4:.D77];&quot;0&quot;)/[.A77])" office:value-type="percentage" office:value="0.216216216216216">
            <text:p>21,6%</text:p>
          </table:table-cell>
          <table:table-cell table:number-columns-repeated="1018"/>
        </table:table-row>
        <table:table-row table:style-name="ro2">
          <table:table-cell office:value-type="float" office:value="75">
            <text:p>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:.C78])" office:value-type="float" office:value="0">
            <text:p>0</text:p>
          </table:table-cell>
          <table:table-cell table:style-name="ce6" table:formula="of:=COUNTIF([.D$4:.D78];&quot;2&quot;)/[.A78]" office:value-type="percentage" office:value="0.0266666666666667">
            <text:p>2,7%</text:p>
          </table:table-cell>
          <table:table-cell table:style-name="ce6" table:formula="of:=1-(COUNTIF([.D$4:.D78];&quot;0&quot;)/[.A78])" office:value-type="percentage" office:value="0.21333333333333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76">
            <text:p>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9:.C79])" office:value-type="float" office:value="1">
            <text:p>1</text:p>
          </table:table-cell>
          <table:table-cell table:style-name="ce6" table:formula="of:=COUNTIF([.D$4:.D79];&quot;2&quot;)/[.A79]" office:value-type="percentage" office:value="0.0263157894736842">
            <text:p>2,6%</text:p>
          </table:table-cell>
          <table:table-cell table:style-name="ce6" table:formula="of:=1-(COUNTIF([.D$4:.D79];&quot;0&quot;)/[.A79])" office:value-type="percentage" office:value="0.223684210526316">
            <text:p>22,4%</text:p>
          </table:table-cell>
          <table:table-cell table:number-columns-repeated="1018"/>
        </table:table-row>
        <table:table-row table:style-name="ro2">
          <table:table-cell office:value-type="float" office:value="77">
            <text:p>7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:.C80])" office:value-type="float" office:value="0">
            <text:p>0</text:p>
          </table:table-cell>
          <table:table-cell table:style-name="ce6" table:formula="of:=COUNTIF([.D$4:.D80];&quot;2&quot;)/[.A80]" office:value-type="percentage" office:value="0.025974025974026">
            <text:p>2,6%</text:p>
          </table:table-cell>
          <table:table-cell table:style-name="ce6" table:formula="of:=1-(COUNTIF([.D$4:.D80];&quot;0&quot;)/[.A80])" office:value-type="percentage" office:value="0.220779220779221">
            <text:p>22,1%</text:p>
          </table:table-cell>
          <table:table-cell table:number-columns-repeated="1018"/>
        </table:table-row>
        <table:table-row table:style-name="ro2">
          <table:table-cell office:value-type="float" office:value="78">
            <text:p>7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1:.C81])" office:value-type="float" office:value="1">
            <text:p>1</text:p>
          </table:table-cell>
          <table:table-cell table:style-name="ce6" table:formula="of:=COUNTIF([.D$4:.D81];&quot;2&quot;)/[.A81]" office:value-type="percentage" office:value="0.0256410256410256">
            <text:p>2,6%</text:p>
          </table:table-cell>
          <table:table-cell table:style-name="ce6" table:formula="of:=1-(COUNTIF([.D$4:.D81];&quot;0&quot;)/[.A81])" office:value-type="percentage" office:value="0.230769230769231">
            <text:p>23,1%</text:p>
          </table:table-cell>
          <table:table-cell table:number-columns-repeated="1018"/>
        </table:table-row>
        <table:table-row table:style-name="ro2">
          <table:table-cell office:value-type="float" office:value="79">
            <text:p>7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:.C82])" office:value-type="float" office:value="0">
            <text:p>0</text:p>
          </table:table-cell>
          <table:table-cell table:style-name="ce6" table:formula="of:=COUNTIF([.D$4:.D82];&quot;2&quot;)/[.A82]" office:value-type="percentage" office:value="0.0253164556962025">
            <text:p>2,5%</text:p>
          </table:table-cell>
          <table:table-cell table:style-name="ce6" table:formula="of:=1-(COUNTIF([.D$4:.D82];&quot;0&quot;)/[.A82])" office:value-type="percentage" office:value="0.227848101265823">
            <text:p>22,8%</text:p>
          </table:table-cell>
          <table:table-cell table:number-columns-repeated="1018"/>
        </table:table-row>
        <table:table-row table:style-name="ro2">
          <table:table-cell office:value-type="float" office:value="80">
            <text:p>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:.C83])" office:value-type="float" office:value="0">
            <text:p>0</text:p>
          </table:table-cell>
          <table:table-cell table:style-name="ce6" table:formula="of:=COUNTIF([.D$4:.D83];&quot;2&quot;)/[.A83]" office:value-type="percentage" office:value="0.025">
            <text:p>2,5%</text:p>
          </table:table-cell>
          <table:table-cell table:style-name="ce6" table:formula="of:=1-(COUNTIF([.D$4:.D83];&quot;0&quot;)/[.A83])" office:value-type="percentage" office:value="0.225">
            <text:p>22,5%</text:p>
          </table:table-cell>
          <table:table-cell table:number-columns-repeated="1018"/>
        </table:table-row>
        <table:table-row table:style-name="ro2">
          <table:table-cell office:value-type="float" office:value="81">
            <text:p>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4:.C84])" office:value-type="float" office:value="0">
            <text:p>0</text:p>
          </table:table-cell>
          <table:table-cell table:style-name="ce6" table:formula="of:=COUNTIF([.D$4:.D84];&quot;2&quot;)/[.A84]" office:value-type="percentage" office:value="0.0246913580246914">
            <text:p>2,5%</text:p>
          </table:table-cell>
          <table:table-cell table:style-name="ce6" table:formula="of:=1-(COUNTIF([.D$4:.D84];&quot;0&quot;)/[.A84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82">
            <text:p>8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:.C85])" office:value-type="float" office:value="1">
            <text:p>1</text:p>
          </table:table-cell>
          <table:table-cell table:style-name="ce6" table:formula="of:=COUNTIF([.D$4:.D85];&quot;2&quot;)/[.A85]" office:value-type="percentage" office:value="0.024390243902439">
            <text:p>2,4%</text:p>
          </table:table-cell>
          <table:table-cell table:style-name="ce6" table:formula="of:=1-(COUNTIF([.D$4:.D85];&quot;0&quot;)/[.A85])" office:value-type="percentage" office:value="0.231707317073171">
            <text:p>23,2%</text:p>
          </table:table-cell>
          <table:table-cell table:number-columns-repeated="1018"/>
        </table:table-row>
        <table:table-row table:style-name="ro2">
          <table:table-cell office:value-type="float" office:value="83">
            <text:p>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:.C86])" office:value-type="float" office:value="0">
            <text:p>0</text:p>
          </table:table-cell>
          <table:table-cell table:style-name="ce6" table:formula="of:=COUNTIF([.D$4:.D86];&quot;2&quot;)/[.A86]" office:value-type="percentage" office:value="0.0240963855421687">
            <text:p>2,4%</text:p>
          </table:table-cell>
          <table:table-cell table:style-name="ce6" table:formula="of:=1-(COUNTIF([.D$4:.D86];&quot;0&quot;)/[.A86])" office:value-type="percentage" office:value="0.228915662650602">
            <text:p>22,9%</text:p>
          </table:table-cell>
          <table:table-cell table:number-columns-repeated="1018"/>
        </table:table-row>
        <table:table-row table:style-name="ro2">
          <table:table-cell office:value-type="float" office:value="84">
            <text:p>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7:.C87])" office:value-type="float" office:value="1">
            <text:p>1</text:p>
          </table:table-cell>
          <table:table-cell table:style-name="ce6" table:formula="of:=COUNTIF([.D$4:.D87];&quot;2&quot;)/[.A87]" office:value-type="percentage" office:value="0.0238095238095238">
            <text:p>2,4%</text:p>
          </table:table-cell>
          <table:table-cell table:style-name="ce6" table:formula="of:=1-(COUNTIF([.D$4:.D87];&quot;0&quot;)/[.A87])" office:value-type="percentage" office:value="0.238095238095238">
            <text:p>23,8%</text:p>
          </table:table-cell>
          <table:table-cell table:number-columns-repeated="1018"/>
        </table:table-row>
        <table:table-row table:style-name="ro2">
          <table:table-cell office:value-type="float" office:value="85">
            <text:p>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:.C88])" office:value-type="float" office:value="0">
            <text:p>0</text:p>
          </table:table-cell>
          <table:table-cell table:style-name="ce6" table:formula="of:=COUNTIF([.D$4:.D88];&quot;2&quot;)/[.A88]" office:value-type="percentage" office:value="0.0235294117647059">
            <text:p>2,4%</text:p>
          </table:table-cell>
          <table:table-cell table:style-name="ce6" table:formula="of:=1-(COUNTIF([.D$4:.D88];&quot;0&quot;)/[.A88])" office:value-type="percentage" office:value="0.235294117647059">
            <text:p>23,5%</text:p>
          </table:table-cell>
          <table:table-cell table:number-columns-repeated="1018"/>
        </table:table-row>
        <table:table-row table:style-name="ro2">
          <table:table-cell office:value-type="float" office:value="86">
            <text:p>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:.C89])" office:value-type="float" office:value="0">
            <text:p>0</text:p>
          </table:table-cell>
          <table:table-cell table:style-name="ce6" table:formula="of:=COUNTIF([.D$4:.D89];&quot;2&quot;)/[.A89]" office:value-type="percentage" office:value="0.0232558139534884">
            <text:p>2,3%</text:p>
          </table:table-cell>
          <table:table-cell table:style-name="ce6" table:formula="of:=1-(COUNTIF([.D$4:.D89];&quot;0&quot;)/[.A89])" office:value-type="percentage" office:value="0.232558139534884">
            <text:p>23,3%</text:p>
          </table:table-cell>
          <table:table-cell table:number-columns-repeated="1018"/>
        </table:table-row>
        <table:table-row table:style-name="ro2">
          <table:table-cell office:value-type="float" office:value="87">
            <text:p>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:.C90])" office:value-type="float" office:value="0">
            <text:p>0</text:p>
          </table:table-cell>
          <table:table-cell table:style-name="ce6" table:formula="of:=COUNTIF([.D$4:.D90];&quot;2&quot;)/[.A90]" office:value-type="percentage" office:value="0.0229885057471264">
            <text:p>2,3%</text:p>
          </table:table-cell>
          <table:table-cell table:style-name="ce6" table:formula="of:=1-(COUNTIF([.D$4:.D90];&quot;0&quot;)/[.A90])" office:value-type="percentage" office:value="0.229885057471264">
            <text:p>23,0%</text:p>
          </table:table-cell>
          <table:table-cell table:number-columns-repeated="1018"/>
        </table:table-row>
        <table:table-row table:style-name="ro2">
          <table:table-cell office:value-type="float" office:value="88">
            <text:p>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:.C91])" office:value-type="float" office:value="0">
            <text:p>0</text:p>
          </table:table-cell>
          <table:table-cell table:style-name="ce6" table:formula="of:=COUNTIF([.D$4:.D91];&quot;2&quot;)/[.A91]" office:value-type="percentage" office:value="0.0227272727272727">
            <text:p>2,3%</text:p>
          </table:table-cell>
          <table:table-cell table:style-name="ce6" table:formula="of:=1-(COUNTIF([.D$4:.D91];&quot;0&quot;)/[.A91])" office:value-type="percentage" office:value="0.227272727272727">
            <text:p>22,7%</text:p>
          </table:table-cell>
          <table:table-cell table:number-columns-repeated="1018"/>
        </table:table-row>
        <table:table-row table:style-name="ro2">
          <table:table-cell office:value-type="float" office:value="89">
            <text:p>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:.C92])" office:value-type="float" office:value="0">
            <text:p>0</text:p>
          </table:table-cell>
          <table:table-cell table:style-name="ce6" table:formula="of:=COUNTIF([.D$4:.D92];&quot;2&quot;)/[.A92]" office:value-type="percentage" office:value="0.0224719101123595">
            <text:p>2,2%</text:p>
          </table:table-cell>
          <table:table-cell table:style-name="ce6" table:formula="of:=1-(COUNTIF([.D$4:.D92];&quot;0&quot;)/[.A92])" office:value-type="percentage" office:value="0.224719101123595">
            <text:p>22,5%</text:p>
          </table:table-cell>
          <table:table-cell table:number-columns-repeated="1018"/>
        </table:table-row>
        <table:table-row table:style-name="ro2">
          <table:table-cell office:value-type="float" office:value="90">
            <text:p>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:.C93])" office:value-type="float" office:value="0">
            <text:p>0</text:p>
          </table:table-cell>
          <table:table-cell table:style-name="ce6" table:formula="of:=COUNTIF([.D$4:.D93];&quot;2&quot;)/[.A93]" office:value-type="percentage" office:value="0.0222222222222222">
            <text:p>2,2%</text:p>
          </table:table-cell>
          <table:table-cell table:style-name="ce6" table:formula="of:=1-(COUNTIF([.D$4:.D93];&quot;0&quot;)/[.A93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91">
            <text:p>9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:.C94])" office:value-type="float" office:value="1">
            <text:p>1</text:p>
          </table:table-cell>
          <table:table-cell table:style-name="ce6" table:formula="of:=COUNTIF([.D$4:.D94];&quot;2&quot;)/[.A94]" office:value-type="percentage" office:value="0.021978021978022">
            <text:p>2,2%</text:p>
          </table:table-cell>
          <table:table-cell table:style-name="ce6" table:formula="of:=1-(COUNTIF([.D$4:.D94];&quot;0&quot;)/[.A94])" office:value-type="percentage" office:value="0.230769230769231">
            <text:p>23,1%</text:p>
          </table:table-cell>
          <table:table-cell table:number-columns-repeated="1018"/>
        </table:table-row>
        <table:table-row table:style-name="ro2">
          <table:table-cell office:value-type="float" office:value="92">
            <text:p>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:.C95])" office:value-type="float" office:value="0">
            <text:p>0</text:p>
          </table:table-cell>
          <table:table-cell table:style-name="ce6" table:formula="of:=COUNTIF([.D$4:.D95];&quot;2&quot;)/[.A95]" office:value-type="percentage" office:value="0.0217391304347826">
            <text:p>2,2%</text:p>
          </table:table-cell>
          <table:table-cell table:style-name="ce6" table:formula="of:=1-(COUNTIF([.D$4:.D95];&quot;0&quot;)/[.A95])" office:value-type="percentage" office:value="0.228260869565217">
            <text:p>22,8%</text:p>
          </table:table-cell>
          <table:table-cell table:number-columns-repeated="1018"/>
        </table:table-row>
        <table:table-row table:style-name="ro2">
          <table:table-cell office:value-type="float" office:value="93">
            <text:p>9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:.C96])" office:value-type="float" office:value="0">
            <text:p>0</text:p>
          </table:table-cell>
          <table:table-cell table:style-name="ce6" table:formula="of:=COUNTIF([.D$4:.D96];&quot;2&quot;)/[.A96]" office:value-type="percentage" office:value="0.021505376344086">
            <text:p>2,2%</text:p>
          </table:table-cell>
          <table:table-cell table:style-name="ce6" table:formula="of:=1-(COUNTIF([.D$4:.D96];&quot;0&quot;)/[.A96])" office:value-type="percentage" office:value="0.225806451612903">
            <text:p>22,6%</text:p>
          </table:table-cell>
          <table:table-cell table:number-columns-repeated="1018"/>
        </table:table-row>
        <table:table-row table:style-name="ro2">
          <table:table-cell office:value-type="float" office:value="94">
            <text:p>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:.C97])" office:value-type="float" office:value="0">
            <text:p>0</text:p>
          </table:table-cell>
          <table:table-cell table:style-name="ce6" table:formula="of:=COUNTIF([.D$4:.D97];&quot;2&quot;)/[.A97]" office:value-type="percentage" office:value="0.0212765957446808">
            <text:p>2,1%</text:p>
          </table:table-cell>
          <table:table-cell table:style-name="ce6" table:formula="of:=1-(COUNTIF([.D$4:.D97];&quot;0&quot;)/[.A97])" office:value-type="percentage" office:value="0.223404255319149">
            <text:p>22,3%</text:p>
          </table:table-cell>
          <table:table-cell table:number-columns-repeated="1018"/>
        </table:table-row>
        <table:table-row table:style-name="ro2">
          <table:table-cell office:value-type="float" office:value="95">
            <text:p>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:.C98])" office:value-type="float" office:value="0">
            <text:p>0</text:p>
          </table:table-cell>
          <table:table-cell table:style-name="ce6" table:formula="of:=COUNTIF([.D$4:.D98];&quot;2&quot;)/[.A98]" office:value-type="percentage" office:value="0.0210526315789474">
            <text:p>2,1%</text:p>
          </table:table-cell>
          <table:table-cell table:style-name="ce6" table:formula="of:=1-(COUNTIF([.D$4:.D98];&quot;0&quot;)/[.A98])" office:value-type="percentage" office:value="0.221052631578947">
            <text:p>22,1%</text:p>
          </table:table-cell>
          <table:table-cell table:number-columns-repeated="1018"/>
        </table:table-row>
        <table:table-row table:style-name="ro2">
          <table:table-cell office:value-type="float" office:value="96">
            <text:p>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:.C99])" office:value-type="float" office:value="0">
            <text:p>0</text:p>
          </table:table-cell>
          <table:table-cell table:style-name="ce6" table:formula="of:=COUNTIF([.D$4:.D99];&quot;2&quot;)/[.A99]" office:value-type="percentage" office:value="0.0208333333333333">
            <text:p>2,1%</text:p>
          </table:table-cell>
          <table:table-cell table:style-name="ce6" table:formula="of:=1-(COUNTIF([.D$4:.D99];&quot;0&quot;)/[.A99])" office:value-type="percentage" office:value="0.21875">
            <text:p>21,9%</text:p>
          </table:table-cell>
          <table:table-cell table:number-columns-repeated="1018"/>
        </table:table-row>
        <table:table-row table:style-name="ro2">
          <table:table-cell office:value-type="float" office:value="97">
            <text:p>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0:.C100])" office:value-type="float" office:value="0">
            <text:p>0</text:p>
          </table:table-cell>
          <table:table-cell table:style-name="ce6" table:formula="of:=COUNTIF([.D$4:.D100];&quot;2&quot;)/[.A100]" office:value-type="percentage" office:value="0.0206185567010309">
            <text:p>2,1%</text:p>
          </table:table-cell>
          <table:table-cell table:style-name="ce6" table:formula="of:=1-(COUNTIF([.D$4:.D100];&quot;0&quot;)/[.A100])" office:value-type="percentage" office:value="0.216494845360825">
            <text:p>21,6%</text:p>
          </table:table-cell>
          <table:table-cell table:number-columns-repeated="1018"/>
        </table:table-row>
        <table:table-row table:style-name="ro2">
          <table:table-cell office:value-type="float" office:value="98">
            <text:p>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1:.C101])" office:value-type="float" office:value="0">
            <text:p>0</text:p>
          </table:table-cell>
          <table:table-cell table:style-name="ce6" table:formula="of:=COUNTIF([.D$4:.D101];&quot;2&quot;)/[.A101]" office:value-type="percentage" office:value="0.0204081632653061">
            <text:p>2,0%</text:p>
          </table:table-cell>
          <table:table-cell table:style-name="ce6" table:formula="of:=1-(COUNTIF([.D$4:.D101];&quot;0&quot;)/[.A101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99">
            <text:p>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2:.C102])" office:value-type="float" office:value="0">
            <text:p>0</text:p>
          </table:table-cell>
          <table:table-cell table:style-name="ce6" table:formula="of:=COUNTIF([.D$4:.D102];&quot;2&quot;)/[.A102]" office:value-type="percentage" office:value="0.0202020202020202">
            <text:p>2,0%</text:p>
          </table:table-cell>
          <table:table-cell table:style-name="ce6" table:formula="of:=1-(COUNTIF([.D$4:.D102];&quot;0&quot;)/[.A102])" office:value-type="percentage" office:value="0.21212121212121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100">
            <text:p>100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3:.C103])" office:value-type="float" office:value="1">
            <text:p>1</text:p>
          </table:table-cell>
          <table:table-cell table:style-name="ce6" table:formula="of:=COUNTIF([.D$4:.D103];&quot;2&quot;)/[.A103]" office:value-type="percentage" office:value="0.02">
            <text:p>2,0%</text:p>
          </table:table-cell>
          <table:table-cell table:style-name="ce6" table:formula="of:=1-(COUNTIF([.D$4:.D103];&quot;0&quot;)/[.A103])" office:value-type="percentage" office:value="0.22">
            <text:p>22,0%</text:p>
          </table:table-cell>
          <table:table-cell table:number-columns-repeated="1018"/>
        </table:table-row>
        <table:table-row table:style-name="ro2">
          <table:table-cell office:value-type="float" office:value="101">
            <text:p>10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4:.C104])" office:value-type="float" office:value="0">
            <text:p>0</text:p>
          </table:table-cell>
          <table:table-cell table:style-name="ce6" table:formula="of:=COUNTIF([.D$4:.D104];&quot;2&quot;)/[.A104]" office:value-type="percentage" office:value="0.0198019801980198">
            <text:p>2,0%</text:p>
          </table:table-cell>
          <table:table-cell table:style-name="ce6" table:formula="of:=1-(COUNTIF([.D$4:.D104];&quot;0&quot;)/[.A104])" office:value-type="percentage" office:value="0.217821782178218">
            <text:p>21,8%</text:p>
          </table:table-cell>
          <table:table-cell table:number-columns-repeated="1018"/>
        </table:table-row>
        <table:table-row table:style-name="ro2">
          <table:table-cell office:value-type="float" office:value="102">
            <text:p>10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5:.C105])" office:value-type="float" office:value="0">
            <text:p>0</text:p>
          </table:table-cell>
          <table:table-cell table:style-name="ce6" table:formula="of:=COUNTIF([.D$4:.D105];&quot;2&quot;)/[.A105]" office:value-type="percentage" office:value="0.0196078431372549">
            <text:p>2,0%</text:p>
          </table:table-cell>
          <table:table-cell table:style-name="ce6" table:formula="of:=1-(COUNTIF([.D$4:.D105];&quot;0&quot;)/[.A105])" office:value-type="percentage" office:value="0.21568627450980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103">
            <text:p>10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06:.C106])" office:value-type="float" office:value="1">
            <text:p>1</text:p>
          </table:table-cell>
          <table:table-cell table:style-name="ce6" table:formula="of:=COUNTIF([.D$4:.D106];&quot;2&quot;)/[.A106]" office:value-type="percentage" office:value="0.0194174757281553">
            <text:p>1,9%</text:p>
          </table:table-cell>
          <table:table-cell table:style-name="ce6" table:formula="of:=1-(COUNTIF([.D$4:.D106];&quot;0&quot;)/[.A106])" office:value-type="percentage" office:value="0.223300970873786">
            <text:p>22,3%</text:p>
          </table:table-cell>
          <table:table-cell table:number-columns-repeated="1018"/>
        </table:table-row>
        <table:table-row table:style-name="ro2">
          <table:table-cell office:value-type="float" office:value="104">
            <text:p>10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7:.C107])" office:value-type="float" office:value="0">
            <text:p>0</text:p>
          </table:table-cell>
          <table:table-cell table:style-name="ce6" table:formula="of:=COUNTIF([.D$4:.D107];&quot;2&quot;)/[.A107]" office:value-type="percentage" office:value="0.0192307692307692">
            <text:p>1,9%</text:p>
          </table:table-cell>
          <table:table-cell table:style-name="ce6" table:formula="of:=1-(COUNTIF([.D$4:.D107];&quot;0&quot;)/[.A107])" office:value-type="percentage" office:value="0.221153846153846">
            <text:p>22,1%</text:p>
          </table:table-cell>
          <table:table-cell table:number-columns-repeated="1018"/>
        </table:table-row>
        <table:table-row table:style-name="ro2">
          <table:table-cell office:value-type="float" office:value="105">
            <text:p>1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08:.C108])" office:value-type="float" office:value="1">
            <text:p>1</text:p>
          </table:table-cell>
          <table:table-cell table:style-name="ce6" table:formula="of:=COUNTIF([.D$4:.D108];&quot;2&quot;)/[.A108]" office:value-type="percentage" office:value="0.0190476190476191">
            <text:p>1,9%</text:p>
          </table:table-cell>
          <table:table-cell table:style-name="ce6" table:formula="of:=1-(COUNTIF([.D$4:.D108];&quot;0&quot;)/[.A108])" office:value-type="percentage" office:value="0.228571428571429">
            <text:p>22,9%</text:p>
          </table:table-cell>
          <table:table-cell table:number-columns-repeated="1018"/>
        </table:table-row>
        <table:table-row table:style-name="ro2">
          <table:table-cell office:value-type="float" office:value="106">
            <text:p>10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09:.C109])" office:value-type="float" office:value="1">
            <text:p>1</text:p>
          </table:table-cell>
          <table:table-cell table:style-name="ce6" table:formula="of:=COUNTIF([.D$4:.D109];&quot;2&quot;)/[.A109]" office:value-type="percentage" office:value="0.0188679245283019">
            <text:p>1,9%</text:p>
          </table:table-cell>
          <table:table-cell table:style-name="ce6" table:formula="of:=1-(COUNTIF([.D$4:.D109];&quot;0&quot;)/[.A109])" office:value-type="percentage" office:value="0.235849056603773">
            <text:p>23,6%</text:p>
          </table:table-cell>
          <table:table-cell table:number-columns-repeated="1018"/>
        </table:table-row>
        <table:table-row table:style-name="ro2">
          <table:table-cell office:value-type="float" office:value="107">
            <text:p>1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0:.C110])" office:value-type="float" office:value="0">
            <text:p>0</text:p>
          </table:table-cell>
          <table:table-cell table:style-name="ce6" table:formula="of:=COUNTIF([.D$4:.D110];&quot;2&quot;)/[.A110]" office:value-type="percentage" office:value="0.0186915887850467">
            <text:p>1,9%</text:p>
          </table:table-cell>
          <table:table-cell table:style-name="ce6" table:formula="of:=1-(COUNTIF([.D$4:.D110];&quot;0&quot;)/[.A110])" office:value-type="percentage" office:value="0.233644859813084">
            <text:p>23,4%</text:p>
          </table:table-cell>
          <table:table-cell table:number-columns-repeated="1018"/>
        </table:table-row>
        <table:table-row table:style-name="ro2">
          <table:table-cell office:value-type="float" office:value="108">
            <text:p>10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1:.C111])" office:value-type="float" office:value="0">
            <text:p>0</text:p>
          </table:table-cell>
          <table:table-cell table:style-name="ce6" table:formula="of:=COUNTIF([.D$4:.D111];&quot;2&quot;)/[.A111]" office:value-type="percentage" office:value="0.0185185185185185">
            <text:p>1,9%</text:p>
          </table:table-cell>
          <table:table-cell table:style-name="ce6" table:formula="of:=1-(COUNTIF([.D$4:.D111];&quot;0&quot;)/[.A111])" office:value-type="percentage" office:value="0.231481481481481">
            <text:p>23,1%</text:p>
          </table:table-cell>
          <table:table-cell table:number-columns-repeated="1018"/>
        </table:table-row>
        <table:table-row table:style-name="ro2">
          <table:table-cell office:value-type="float" office:value="109">
            <text:p>10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2:.C112])" office:value-type="float" office:value="0">
            <text:p>0</text:p>
          </table:table-cell>
          <table:table-cell table:style-name="ce6" table:formula="of:=COUNTIF([.D$4:.D112];&quot;2&quot;)/[.A112]" office:value-type="percentage" office:value="0.018348623853211">
            <text:p>1,8%</text:p>
          </table:table-cell>
          <table:table-cell table:style-name="ce6" table:formula="of:=1-(COUNTIF([.D$4:.D112];&quot;0&quot;)/[.A112])" office:value-type="percentage" office:value="0.229357798165138">
            <text:p>22,9%</text:p>
          </table:table-cell>
          <table:table-cell table:number-columns-repeated="1018"/>
        </table:table-row>
        <table:table-row table:style-name="ro2">
          <table:table-cell office:value-type="float" office:value="110">
            <text:p>1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3:.C113])" office:value-type="float" office:value="0">
            <text:p>0</text:p>
          </table:table-cell>
          <table:table-cell table:style-name="ce6" table:formula="of:=COUNTIF([.D$4:.D113];&quot;2&quot;)/[.A113]" office:value-type="percentage" office:value="0.0181818181818182">
            <text:p>1,8%</text:p>
          </table:table-cell>
          <table:table-cell table:style-name="ce6" table:formula="of:=1-(COUNTIF([.D$4:.D113];&quot;0&quot;)/[.A113])" office:value-type="percentage" office:value="0.227272727272727">
            <text:p>22,7%</text:p>
          </table:table-cell>
          <table:table-cell table:number-columns-repeated="1018"/>
        </table:table-row>
        <table:table-row table:style-name="ro2">
          <table:table-cell office:value-type="float" office:value="111">
            <text:p>1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14:.C114])" office:value-type="float" office:value="1">
            <text:p>1</text:p>
          </table:table-cell>
          <table:table-cell table:style-name="ce6" table:formula="of:=COUNTIF([.D$4:.D114];&quot;2&quot;)/[.A114]" office:value-type="percentage" office:value="0.018018018018018">
            <text:p>1,8%</text:p>
          </table:table-cell>
          <table:table-cell table:style-name="ce6" table:formula="of:=1-(COUNTIF([.D$4:.D114];&quot;0&quot;)/[.A114])" office:value-type="percentage" office:value="0.234234234234234">
            <text:p>23,4%</text:p>
          </table:table-cell>
          <table:table-cell table:number-columns-repeated="1018"/>
        </table:table-row>
        <table:table-row table:style-name="ro2">
          <table:table-cell office:value-type="float" office:value="112">
            <text:p>1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5:.C115])" office:value-type="float" office:value="0">
            <text:p>0</text:p>
          </table:table-cell>
          <table:table-cell table:style-name="ce6" table:formula="of:=COUNTIF([.D$4:.D115];&quot;2&quot;)/[.A115]" office:value-type="percentage" office:value="0.0178571428571429">
            <text:p>1,8%</text:p>
          </table:table-cell>
          <table:table-cell table:style-name="ce6" table:formula="of:=1-(COUNTIF([.D$4:.D115];&quot;0&quot;)/[.A115])" office:value-type="percentage" office:value="0.232142857142857">
            <text:p>23,2%</text:p>
          </table:table-cell>
          <table:table-cell table:number-columns-repeated="1018"/>
        </table:table-row>
        <table:table-row table:style-name="ro2">
          <table:table-cell office:value-type="float" office:value="113">
            <text:p>1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6:.C116])" office:value-type="float" office:value="0">
            <text:p>0</text:p>
          </table:table-cell>
          <table:table-cell table:style-name="ce6" table:formula="of:=COUNTIF([.D$4:.D116];&quot;2&quot;)/[.A116]" office:value-type="percentage" office:value="0.0176991150442478">
            <text:p>1,8%</text:p>
          </table:table-cell>
          <table:table-cell table:style-name="ce6" table:formula="of:=1-(COUNTIF([.D$4:.D116];&quot;0&quot;)/[.A116])" office:value-type="percentage" office:value="0.230088495575221">
            <text:p>23,0%</text:p>
          </table:table-cell>
          <table:table-cell table:number-columns-repeated="1018"/>
        </table:table-row>
        <table:table-row table:style-name="ro2">
          <table:table-cell office:value-type="float" office:value="114">
            <text:p>1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7:.C117])" office:value-type="float" office:value="0">
            <text:p>0</text:p>
          </table:table-cell>
          <table:table-cell table:style-name="ce6" table:formula="of:=COUNTIF([.D$4:.D117];&quot;2&quot;)/[.A117]" office:value-type="percentage" office:value="0.0175438596491228">
            <text:p>1,8%</text:p>
          </table:table-cell>
          <table:table-cell table:style-name="ce6" table:formula="of:=1-(COUNTIF([.D$4:.D117];&quot;0&quot;)/[.A117])" office:value-type="percentage" office:value="0.228070175438597">
            <text:p>22,8%</text:p>
          </table:table-cell>
          <table:table-cell table:number-columns-repeated="1018"/>
        </table:table-row>
        <table:table-row table:style-name="ro2">
          <table:table-cell office:value-type="float" office:value="115">
            <text:p>1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8:.C118])" office:value-type="float" office:value="0">
            <text:p>0</text:p>
          </table:table-cell>
          <table:table-cell table:style-name="ce6" table:formula="of:=COUNTIF([.D$4:.D118];&quot;2&quot;)/[.A118]" office:value-type="percentage" office:value="0.0173913043478261">
            <text:p>1,7%</text:p>
          </table:table-cell>
          <table:table-cell table:style-name="ce6" table:formula="of:=1-(COUNTIF([.D$4:.D118];&quot;0&quot;)/[.A118])" office:value-type="percentage" office:value="0.226086956521739">
            <text:p>22,6%</text:p>
          </table:table-cell>
          <table:table-cell table:number-columns-repeated="1018"/>
        </table:table-row>
        <table:table-row table:style-name="ro2">
          <table:table-cell office:value-type="float" office:value="116">
            <text:p>11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19:.C119])" office:value-type="float" office:value="0">
            <text:p>0</text:p>
          </table:table-cell>
          <table:table-cell table:style-name="ce6" table:formula="of:=COUNTIF([.D$4:.D119];&quot;2&quot;)/[.A119]" office:value-type="percentage" office:value="0.0172413793103448">
            <text:p>1,7%</text:p>
          </table:table-cell>
          <table:table-cell table:style-name="ce6" table:formula="of:=1-(COUNTIF([.D$4:.D119];&quot;0&quot;)/[.A119])" office:value-type="percentage" office:value="0.224137931034483">
            <text:p>22,4%</text:p>
          </table:table-cell>
          <table:table-cell table:number-columns-repeated="1018"/>
        </table:table-row>
        <table:table-row table:style-name="ro2">
          <table:table-cell office:value-type="float" office:value="117">
            <text:p>11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0:.C120])" office:value-type="float" office:value="0">
            <text:p>0</text:p>
          </table:table-cell>
          <table:table-cell table:style-name="ce6" table:formula="of:=COUNTIF([.D$4:.D120];&quot;2&quot;)/[.A120]" office:value-type="percentage" office:value="0.0170940170940171">
            <text:p>1,7%</text:p>
          </table:table-cell>
          <table:table-cell table:style-name="ce6" table:formula="of:=1-(COUNTIF([.D$4:.D120];&quot;0&quot;)/[.A120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118">
            <text:p>1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1:.C121])" office:value-type="float" office:value="0">
            <text:p>0</text:p>
          </table:table-cell>
          <table:table-cell table:style-name="ce6" table:formula="of:=COUNTIF([.D$4:.D121];&quot;2&quot;)/[.A121]" office:value-type="percentage" office:value="0.0169491525423729">
            <text:p>1,7%</text:p>
          </table:table-cell>
          <table:table-cell table:style-name="ce6" table:formula="of:=1-(COUNTIF([.D$4:.D121];&quot;0&quot;)/[.A121])" office:value-type="percentage" office:value="0.220338983050847">
            <text:p>22,0%</text:p>
          </table:table-cell>
          <table:table-cell table:number-columns-repeated="1018"/>
        </table:table-row>
        <table:table-row table:style-name="ro2">
          <table:table-cell office:value-type="float" office:value="119">
            <text:p>11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2:.C122])" office:value-type="float" office:value="1">
            <text:p>1</text:p>
          </table:table-cell>
          <table:table-cell table:style-name="ce6" table:formula="of:=COUNTIF([.D$4:.D122];&quot;2&quot;)/[.A122]" office:value-type="percentage" office:value="0.0168067226890756">
            <text:p>1,7%</text:p>
          </table:table-cell>
          <table:table-cell table:style-name="ce6" table:formula="of:=1-(COUNTIF([.D$4:.D122];&quot;0&quot;)/[.A122])" office:value-type="percentage" office:value="0.226890756302521">
            <text:p>22,7%</text:p>
          </table:table-cell>
          <table:table-cell table:number-columns-repeated="1018"/>
        </table:table-row>
        <table:table-row table:style-name="ro2">
          <table:table-cell office:value-type="float" office:value="120">
            <text:p>1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3:.C123])" office:value-type="float" office:value="0">
            <text:p>0</text:p>
          </table:table-cell>
          <table:table-cell table:style-name="ce6" table:formula="of:=COUNTIF([.D$4:.D123];&quot;2&quot;)/[.A123]" office:value-type="percentage" office:value="0.0166666666666667">
            <text:p>1,7%</text:p>
          </table:table-cell>
          <table:table-cell table:style-name="ce6" table:formula="of:=1-(COUNTIF([.D$4:.D123];&quot;0&quot;)/[.A123])" office:value-type="percentage" office:value="0.225">
            <text:p>22,5%</text:p>
          </table:table-cell>
          <table:table-cell table:number-columns-repeated="1018"/>
        </table:table-row>
        <table:table-row table:style-name="ro2">
          <table:table-cell office:value-type="float" office:value="121">
            <text:p>1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4:.C124])" office:value-type="float" office:value="0">
            <text:p>0</text:p>
          </table:table-cell>
          <table:table-cell table:style-name="ce6" table:formula="of:=COUNTIF([.D$4:.D124];&quot;2&quot;)/[.A124]" office:value-type="percentage" office:value="0.0165289256198347">
            <text:p>1,7%</text:p>
          </table:table-cell>
          <table:table-cell table:style-name="ce6" table:formula="of:=1-(COUNTIF([.D$4:.D124];&quot;0&quot;)/[.A124])" office:value-type="percentage" office:value="0.223140495867769">
            <text:p>22,3%</text:p>
          </table:table-cell>
          <table:table-cell table:number-columns-repeated="1018"/>
        </table:table-row>
        <table:table-row table:style-name="ro2">
          <table:table-cell office:value-type="float" office:value="122">
            <text:p>1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5:.C125])" office:value-type="float" office:value="0">
            <text:p>0</text:p>
          </table:table-cell>
          <table:table-cell table:style-name="ce6" table:formula="of:=COUNTIF([.D$4:.D125];&quot;2&quot;)/[.A125]" office:value-type="percentage" office:value="0.0163934426229508">
            <text:p>1,6%</text:p>
          </table:table-cell>
          <table:table-cell table:style-name="ce6" table:formula="of:=1-(COUNTIF([.D$4:.D125];&quot;0&quot;)/[.A125])" office:value-type="percentage" office:value="0.221311475409836">
            <text:p>22,1%</text:p>
          </table:table-cell>
          <table:table-cell table:number-columns-repeated="1018"/>
        </table:table-row>
        <table:table-row table:style-name="ro2">
          <table:table-cell office:value-type="float" office:value="123">
            <text:p>12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6:.C126])" office:value-type="float" office:value="1">
            <text:p>1</text:p>
          </table:table-cell>
          <table:table-cell table:style-name="ce6" table:formula="of:=COUNTIF([.D$4:.D126];&quot;2&quot;)/[.A126]" office:value-type="percentage" office:value="0.016260162601626">
            <text:p>1,6%</text:p>
          </table:table-cell>
          <table:table-cell table:style-name="ce6" table:formula="of:=1-(COUNTIF([.D$4:.D126];&quot;0&quot;)/[.A126])" office:value-type="percentage" office:value="0.227642276422764">
            <text:p>22,8%</text:p>
          </table:table-cell>
          <table:table-cell table:number-columns-repeated="1018"/>
        </table:table-row>
        <table:table-row table:style-name="ro2">
          <table:table-cell office:value-type="float" office:value="124">
            <text:p>1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7:.C127])" office:value-type="float" office:value="0">
            <text:p>0</text:p>
          </table:table-cell>
          <table:table-cell table:style-name="ce6" table:formula="of:=COUNTIF([.D$4:.D127];&quot;2&quot;)/[.A127]" office:value-type="percentage" office:value="0.0161290322580645">
            <text:p>1,6%</text:p>
          </table:table-cell>
          <table:table-cell table:style-name="ce6" table:formula="of:=1-(COUNTIF([.D$4:.D127];&quot;0&quot;)/[.A127])" office:value-type="percentage" office:value="0.225806451612903">
            <text:p>22,6%</text:p>
          </table:table-cell>
          <table:table-cell table:number-columns-repeated="1018"/>
        </table:table-row>
        <table:table-row table:style-name="ro2">
          <table:table-cell office:value-type="float" office:value="125">
            <text:p>1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8:.C128])" office:value-type="float" office:value="0">
            <text:p>0</text:p>
          </table:table-cell>
          <table:table-cell table:style-name="ce6" table:formula="of:=COUNTIF([.D$4:.D128];&quot;2&quot;)/[.A128]" office:value-type="percentage" office:value="0.016">
            <text:p>1,6%</text:p>
          </table:table-cell>
          <table:table-cell table:style-name="ce6" table:formula="of:=1-(COUNTIF([.D$4:.D128];&quot;0&quot;)/[.A128])" office:value-type="percentage" office:value="0.224">
            <text:p>22,4%</text:p>
          </table:table-cell>
          <table:table-cell table:number-columns-repeated="1018"/>
        </table:table-row>
        <table:table-row table:style-name="ro2">
          <table:table-cell office:value-type="float" office:value="126">
            <text:p>1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29:.C129])" office:value-type="float" office:value="0">
            <text:p>0</text:p>
          </table:table-cell>
          <table:table-cell table:style-name="ce6" table:formula="of:=COUNTIF([.D$4:.D129];&quot;2&quot;)/[.A129]" office:value-type="percentage" office:value="0.0158730158730159">
            <text:p>1,6%</text:p>
          </table:table-cell>
          <table:table-cell table:style-name="ce6" table:formula="of:=1-(COUNTIF([.D$4:.D129];&quot;0&quot;)/[.A129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127">
            <text:p>12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0:.C130])" office:value-type="float" office:value="0">
            <text:p>0</text:p>
          </table:table-cell>
          <table:table-cell table:style-name="ce6" table:formula="of:=COUNTIF([.D$4:.D130];&quot;2&quot;)/[.A130]" office:value-type="percentage" office:value="0.015748031496063">
            <text:p>1,6%</text:p>
          </table:table-cell>
          <table:table-cell table:style-name="ce6" table:formula="of:=1-(COUNTIF([.D$4:.D130];&quot;0&quot;)/[.A130])" office:value-type="percentage" office:value="0.220472440944882">
            <text:p>22,0%</text:p>
          </table:table-cell>
          <table:table-cell table:number-columns-repeated="1018"/>
        </table:table-row>
        <table:table-row table:style-name="ro2">
          <table:table-cell office:value-type="float" office:value="128">
            <text:p>1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1:.C131])" office:value-type="float" office:value="0">
            <text:p>0</text:p>
          </table:table-cell>
          <table:table-cell table:style-name="ce6" table:formula="of:=COUNTIF([.D$4:.D131];&quot;2&quot;)/[.A131]" office:value-type="percentage" office:value="0.015625">
            <text:p>1,6%</text:p>
          </table:table-cell>
          <table:table-cell table:style-name="ce6" table:formula="of:=1-(COUNTIF([.D$4:.D131];&quot;0&quot;)/[.A131])" office:value-type="percentage" office:value="0.21875">
            <text:p>21,9%</text:p>
          </table:table-cell>
          <table:table-cell table:number-columns-repeated="1018"/>
        </table:table-row>
        <table:table-row table:style-name="ro2">
          <table:table-cell office:value-type="float" office:value="129">
            <text:p>12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2:.C132])" office:value-type="float" office:value="0">
            <text:p>0</text:p>
          </table:table-cell>
          <table:table-cell table:style-name="ce6" table:formula="of:=COUNTIF([.D$4:.D132];&quot;2&quot;)/[.A132]" office:value-type="percentage" office:value="0.0155038759689922">
            <text:p>1,6%</text:p>
          </table:table-cell>
          <table:table-cell table:style-name="ce6" table:formula="of:=1-(COUNTIF([.D$4:.D132];&quot;0&quot;)/[.A132])" office:value-type="percentage" office:value="0.217054263565891">
            <text:p>21,7%</text:p>
          </table:table-cell>
          <table:table-cell table:number-columns-repeated="1018"/>
        </table:table-row>
        <table:table-row table:style-name="ro2">
          <table:table-cell office:value-type="float" office:value="130">
            <text:p>130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3:.C133])" office:value-type="float" office:value="1">
            <text:p>1</text:p>
          </table:table-cell>
          <table:table-cell table:style-name="ce6" table:formula="of:=COUNTIF([.D$4:.D133];&quot;2&quot;)/[.A133]" office:value-type="percentage" office:value="0.0153846153846154">
            <text:p>1,5%</text:p>
          </table:table-cell>
          <table:table-cell table:style-name="ce6" table:formula="of:=1-(COUNTIF([.D$4:.D133];&quot;0&quot;)/[.A133])" office:value-type="percentage" office:value="0.223076923076923">
            <text:p>22,3%</text:p>
          </table:table-cell>
          <table:table-cell table:number-columns-repeated="1018"/>
        </table:table-row>
        <table:table-row table:style-name="ro2">
          <table:table-cell office:value-type="float" office:value="131">
            <text:p>13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34:.C134])" office:value-type="float" office:value="2">
            <text:p>2</text:p>
          </table:table-cell>
          <table:table-cell table:style-name="ce6" table:formula="of:=COUNTIF([.D$4:.D134];&quot;2&quot;)/[.A134]" office:value-type="percentage" office:value="0.0229007633587786">
            <text:p>2,3%</text:p>
          </table:table-cell>
          <table:table-cell table:style-name="ce6" table:formula="of:=1-(COUNTIF([.D$4:.D134];&quot;0&quot;)/[.A134])" office:value-type="percentage" office:value="0.229007633587786">
            <text:p>22,9%</text:p>
          </table:table-cell>
          <table:table-cell table:number-columns-repeated="1018"/>
        </table:table-row>
        <table:table-row table:style-name="ro2">
          <table:table-cell office:value-type="float" office:value="132">
            <text:p>1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5:.C135])" office:value-type="float" office:value="0">
            <text:p>0</text:p>
          </table:table-cell>
          <table:table-cell table:style-name="ce6" table:formula="of:=COUNTIF([.D$4:.D135];&quot;2&quot;)/[.A135]" office:value-type="percentage" office:value="0.0227272727272727">
            <text:p>2,3%</text:p>
          </table:table-cell>
          <table:table-cell table:style-name="ce6" table:formula="of:=1-(COUNTIF([.D$4:.D135];&quot;0&quot;)/[.A135])" office:value-type="percentage" office:value="0.227272727272727">
            <text:p>22,7%</text:p>
          </table:table-cell>
          <table:table-cell table:number-columns-repeated="1018"/>
        </table:table-row>
        <table:table-row table:style-name="ro2">
          <table:table-cell office:value-type="float" office:value="133">
            <text:p>1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6:.C136])" office:value-type="float" office:value="0">
            <text:p>0</text:p>
          </table:table-cell>
          <table:table-cell table:style-name="ce6" table:formula="of:=COUNTIF([.D$4:.D136];&quot;2&quot;)/[.A136]" office:value-type="percentage" office:value="0.0225563909774436">
            <text:p>2,3%</text:p>
          </table:table-cell>
          <table:table-cell table:style-name="ce6" table:formula="of:=1-(COUNTIF([.D$4:.D136];&quot;0&quot;)/[.A136])" office:value-type="percentage" office:value="0.225563909774436">
            <text:p>22,6%</text:p>
          </table:table-cell>
          <table:table-cell table:number-columns-repeated="1018"/>
        </table:table-row>
        <table:table-row table:style-name="ro2">
          <table:table-cell office:value-type="float" office:value="134">
            <text:p>1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7:.C137])" office:value-type="float" office:value="0">
            <text:p>0</text:p>
          </table:table-cell>
          <table:table-cell table:style-name="ce6" table:formula="of:=COUNTIF([.D$4:.D137];&quot;2&quot;)/[.A137]" office:value-type="percentage" office:value="0.0223880597014925">
            <text:p>2,2%</text:p>
          </table:table-cell>
          <table:table-cell table:style-name="ce6" table:formula="of:=1-(COUNTIF([.D$4:.D137];&quot;0&quot;)/[.A137])" office:value-type="percentage" office:value="0.223880597014925">
            <text:p>22,4%</text:p>
          </table:table-cell>
          <table:table-cell table:number-columns-repeated="1018"/>
        </table:table-row>
        <table:table-row table:style-name="ro2">
          <table:table-cell office:value-type="float" office:value="135">
            <text:p>13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8:.C138])" office:value-type="float" office:value="0">
            <text:p>0</text:p>
          </table:table-cell>
          <table:table-cell table:style-name="ce6" table:formula="of:=COUNTIF([.D$4:.D138];&quot;2&quot;)/[.A138]" office:value-type="percentage" office:value="0.0222222222222222">
            <text:p>2,2%</text:p>
          </table:table-cell>
          <table:table-cell table:style-name="ce6" table:formula="of:=1-(COUNTIF([.D$4:.D138];&quot;0&quot;)/[.A138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136">
            <text:p>1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39:.C139])" office:value-type="float" office:value="0">
            <text:p>0</text:p>
          </table:table-cell>
          <table:table-cell table:style-name="ce6" table:formula="of:=COUNTIF([.D$4:.D139];&quot;2&quot;)/[.A139]" office:value-type="percentage" office:value="0.0220588235294118">
            <text:p>2,2%</text:p>
          </table:table-cell>
          <table:table-cell table:style-name="ce6" table:formula="of:=1-(COUNTIF([.D$4:.D139];&quot;0&quot;)/[.A139])" office:value-type="percentage" office:value="0.220588235294118">
            <text:p>22,1%</text:p>
          </table:table-cell>
          <table:table-cell table:number-columns-repeated="1018"/>
        </table:table-row>
        <table:table-row table:style-name="ro2">
          <table:table-cell office:value-type="float" office:value="137">
            <text:p>1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0:.C140])" office:value-type="float" office:value="0">
            <text:p>0</text:p>
          </table:table-cell>
          <table:table-cell table:style-name="ce6" table:formula="of:=COUNTIF([.D$4:.D140];&quot;2&quot;)/[.A140]" office:value-type="percentage" office:value="0.0218978102189781">
            <text:p>2,2%</text:p>
          </table:table-cell>
          <table:table-cell table:style-name="ce6" table:formula="of:=1-(COUNTIF([.D$4:.D140];&quot;0&quot;)/[.A140])" office:value-type="percentage" office:value="0.218978102189781">
            <text:p>21,9%</text:p>
          </table:table-cell>
          <table:table-cell table:number-columns-repeated="1018"/>
        </table:table-row>
        <table:table-row table:style-name="ro2">
          <table:table-cell office:value-type="float" office:value="138">
            <text:p>1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1:.C141])" office:value-type="float" office:value="0">
            <text:p>0</text:p>
          </table:table-cell>
          <table:table-cell table:style-name="ce6" table:formula="of:=COUNTIF([.D$4:.D141];&quot;2&quot;)/[.A141]" office:value-type="percentage" office:value="0.0217391304347826">
            <text:p>2,2%</text:p>
          </table:table-cell>
          <table:table-cell table:style-name="ce6" table:formula="of:=1-(COUNTIF([.D$4:.D141];&quot;0&quot;)/[.A141])" office:value-type="percentage" office:value="0.217391304347826">
            <text:p>21,7%</text:p>
          </table:table-cell>
          <table:table-cell table:number-columns-repeated="1018"/>
        </table:table-row>
        <table:table-row table:style-name="ro2">
          <table:table-cell office:value-type="float" office:value="139">
            <text:p>13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2:.C142])" office:value-type="float" office:value="1">
            <text:p>1</text:p>
          </table:table-cell>
          <table:table-cell table:style-name="ce6" table:formula="of:=COUNTIF([.D$4:.D142];&quot;2&quot;)/[.A142]" office:value-type="percentage" office:value="0.0215827338129496">
            <text:p>2,2%</text:p>
          </table:table-cell>
          <table:table-cell table:style-name="ce6" table:formula="of:=1-(COUNTIF([.D$4:.D142];&quot;0&quot;)/[.A142])" office:value-type="percentage" office:value="0.223021582733813">
            <text:p>22,3%</text:p>
          </table:table-cell>
          <table:table-cell table:number-columns-repeated="1018"/>
        </table:table-row>
        <table:table-row table:style-name="ro2">
          <table:table-cell office:value-type="float" office:value="140">
            <text:p>1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3:.C143])" office:value-type="float" office:value="0">
            <text:p>0</text:p>
          </table:table-cell>
          <table:table-cell table:style-name="ce6" table:formula="of:=COUNTIF([.D$4:.D143];&quot;2&quot;)/[.A143]" office:value-type="percentage" office:value="0.0214285714285714">
            <text:p>2,1%</text:p>
          </table:table-cell>
          <table:table-cell table:style-name="ce6" table:formula="of:=1-(COUNTIF([.D$4:.D143];&quot;0&quot;)/[.A143])" office:value-type="percentage" office:value="0.221428571428571">
            <text:p>22,1%</text:p>
          </table:table-cell>
          <table:table-cell table:number-columns-repeated="1018"/>
        </table:table-row>
        <table:table-row table:style-name="ro2">
          <table:table-cell office:value-type="float" office:value="141">
            <text:p>1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4:.C144])" office:value-type="float" office:value="0">
            <text:p>0</text:p>
          </table:table-cell>
          <table:table-cell table:style-name="ce6" table:formula="of:=COUNTIF([.D$4:.D144];&quot;2&quot;)/[.A144]" office:value-type="percentage" office:value="0.0212765957446808">
            <text:p>2,1%</text:p>
          </table:table-cell>
          <table:table-cell table:style-name="ce6" table:formula="of:=1-(COUNTIF([.D$4:.D144];&quot;0&quot;)/[.A144])" office:value-type="percentage" office:value="0.219858156028369">
            <text:p>22,0%</text:p>
          </table:table-cell>
          <table:table-cell table:number-columns-repeated="1018"/>
        </table:table-row>
        <table:table-row table:style-name="ro2">
          <table:table-cell office:value-type="float" office:value="142">
            <text:p>1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45:.C145])" office:value-type="float" office:value="1">
            <text:p>1</text:p>
          </table:table-cell>
          <table:table-cell table:style-name="ce6" table:formula="of:=COUNTIF([.D$4:.D145];&quot;2&quot;)/[.A145]" office:value-type="percentage" office:value="0.0211267605633803">
            <text:p>2,1%</text:p>
          </table:table-cell>
          <table:table-cell table:style-name="ce6" table:formula="of:=1-(COUNTIF([.D$4:.D145];&quot;0&quot;)/[.A145])" office:value-type="percentage" office:value="0.225352112676056">
            <text:p>22,5%</text:p>
          </table:table-cell>
          <table:table-cell table:number-columns-repeated="1018"/>
        </table:table-row>
        <table:table-row table:style-name="ro2">
          <table:table-cell office:value-type="float" office:value="143">
            <text:p>1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6:.C146])" office:value-type="float" office:value="0">
            <text:p>0</text:p>
          </table:table-cell>
          <table:table-cell table:style-name="ce6" table:formula="of:=COUNTIF([.D$4:.D146];&quot;2&quot;)/[.A146]" office:value-type="percentage" office:value="0.020979020979021">
            <text:p>2,1%</text:p>
          </table:table-cell>
          <table:table-cell table:style-name="ce6" table:formula="of:=1-(COUNTIF([.D$4:.D146];&quot;0&quot;)/[.A146])" office:value-type="percentage" office:value="0.223776223776224">
            <text:p>22,4%</text:p>
          </table:table-cell>
          <table:table-cell table:number-columns-repeated="1018"/>
        </table:table-row>
        <table:table-row table:style-name="ro2">
          <table:table-cell office:value-type="float" office:value="144">
            <text:p>1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7:.C147])" office:value-type="float" office:value="0">
            <text:p>0</text:p>
          </table:table-cell>
          <table:table-cell table:style-name="ce6" table:formula="of:=COUNTIF([.D$4:.D147];&quot;2&quot;)/[.A147]" office:value-type="percentage" office:value="0.0208333333333333">
            <text:p>2,1%</text:p>
          </table:table-cell>
          <table:table-cell table:style-name="ce6" table:formula="of:=1-(COUNTIF([.D$4:.D147];&quot;0&quot;)/[.A147])" office:value-type="percentage" office:value="0.222222222222222">
            <text:p>22,2%</text:p>
          </table:table-cell>
          <table:table-cell table:number-columns-repeated="1018"/>
        </table:table-row>
        <table:table-row table:style-name="ro2">
          <table:table-cell office:value-type="float" office:value="145">
            <text:p>1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8:.C148])" office:value-type="float" office:value="0">
            <text:p>0</text:p>
          </table:table-cell>
          <table:table-cell table:style-name="ce6" table:formula="of:=COUNTIF([.D$4:.D148];&quot;2&quot;)/[.A148]" office:value-type="percentage" office:value="0.0206896551724138">
            <text:p>2,1%</text:p>
          </table:table-cell>
          <table:table-cell table:style-name="ce6" table:formula="of:=1-(COUNTIF([.D$4:.D148];&quot;0&quot;)/[.A148])" office:value-type="percentage" office:value="0.220689655172414">
            <text:p>22,1%</text:p>
          </table:table-cell>
          <table:table-cell table:number-columns-repeated="1018"/>
        </table:table-row>
        <table:table-row table:style-name="ro2">
          <table:table-cell office:value-type="float" office:value="146">
            <text:p>1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49:.C149])" office:value-type="float" office:value="0">
            <text:p>0</text:p>
          </table:table-cell>
          <table:table-cell table:style-name="ce6" table:formula="of:=COUNTIF([.D$4:.D149];&quot;2&quot;)/[.A149]" office:value-type="percentage" office:value="0.0205479452054794">
            <text:p>2,1%</text:p>
          </table:table-cell>
          <table:table-cell table:style-name="ce6" table:formula="of:=1-(COUNTIF([.D$4:.D149];&quot;0&quot;)/[.A149])" office:value-type="percentage" office:value="0.219178082191781">
            <text:p>21,9%</text:p>
          </table:table-cell>
          <table:table-cell table:number-columns-repeated="1018"/>
        </table:table-row>
        <table:table-row table:style-name="ro2">
          <table:table-cell office:value-type="float" office:value="147">
            <text:p>1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0:.C150])" office:value-type="float" office:value="0">
            <text:p>0</text:p>
          </table:table-cell>
          <table:table-cell table:style-name="ce6" table:formula="of:=COUNTIF([.D$4:.D150];&quot;2&quot;)/[.A150]" office:value-type="percentage" office:value="0.0204081632653061">
            <text:p>2,0%</text:p>
          </table:table-cell>
          <table:table-cell table:style-name="ce6" table:formula="of:=1-(COUNTIF([.D$4:.D150];&quot;0&quot;)/[.A150])" office:value-type="percentage" office:value="0.217687074829932">
            <text:p>21,8%</text:p>
          </table:table-cell>
          <table:table-cell table:number-columns-repeated="1018"/>
        </table:table-row>
        <table:table-row table:style-name="ro2">
          <table:table-cell office:value-type="float" office:value="148">
            <text:p>14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1:.C151])" office:value-type="float" office:value="0">
            <text:p>0</text:p>
          </table:table-cell>
          <table:table-cell table:style-name="ce6" table:formula="of:=COUNTIF([.D$4:.D151];&quot;2&quot;)/[.A151]" office:value-type="percentage" office:value="0.0202702702702703">
            <text:p>2,0%</text:p>
          </table:table-cell>
          <table:table-cell table:style-name="ce6" table:formula="of:=1-(COUNTIF([.D$4:.D151];&quot;0&quot;)/[.A151])" office:value-type="percentage" office:value="0.216216216216216">
            <text:p>21,6%</text:p>
          </table:table-cell>
          <table:table-cell table:number-columns-repeated="1018"/>
        </table:table-row>
        <table:table-row table:style-name="ro2">
          <table:table-cell office:value-type="float" office:value="149">
            <text:p>1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2:.C152])" office:value-type="float" office:value="0">
            <text:p>0</text:p>
          </table:table-cell>
          <table:table-cell table:style-name="ce6" table:formula="of:=COUNTIF([.D$4:.D152];&quot;2&quot;)/[.A152]" office:value-type="percentage" office:value="0.0201342281879195">
            <text:p>2,0%</text:p>
          </table:table-cell>
          <table:table-cell table:style-name="ce6" table:formula="of:=1-(COUNTIF([.D$4:.D152];&quot;0&quot;)/[.A152])" office:value-type="percentage" office:value="0.214765100671141">
            <text:p>21,5%</text:p>
          </table:table-cell>
          <table:table-cell table:number-columns-repeated="1018"/>
        </table:table-row>
        <table:table-row table:style-name="ro2">
          <table:table-cell office:value-type="float" office:value="150">
            <text:p>15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3:.C153])" office:value-type="float" office:value="0">
            <text:p>0</text:p>
          </table:table-cell>
          <table:table-cell table:style-name="ce6" table:formula="of:=COUNTIF([.D$4:.D153];&quot;2&quot;)/[.A153]" office:value-type="percentage" office:value="0.02">
            <text:p>2,0%</text:p>
          </table:table-cell>
          <table:table-cell table:style-name="ce6" table:formula="of:=1-(COUNTIF([.D$4:.D153];&quot;0&quot;)/[.A153])" office:value-type="percentage" office:value="0.21333333333333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151">
            <text:p>1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4:.C154])" office:value-type="float" office:value="0">
            <text:p>0</text:p>
          </table:table-cell>
          <table:table-cell table:style-name="ce6" table:formula="of:=COUNTIF([.D$4:.D154];&quot;2&quot;)/[.A154]" office:value-type="percentage" office:value="0.0198675496688742">
            <text:p>2,0%</text:p>
          </table:table-cell>
          <table:table-cell table:style-name="ce6" table:formula="of:=1-(COUNTIF([.D$4:.D154];&quot;0&quot;)/[.A154])" office:value-type="percentage" office:value="0.211920529801324">
            <text:p>21,2%</text:p>
          </table:table-cell>
          <table:table-cell table:number-columns-repeated="1018"/>
        </table:table-row>
        <table:table-row table:style-name="ro2">
          <table:table-cell office:value-type="float" office:value="152">
            <text:p>1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5:.C155])" office:value-type="float" office:value="0">
            <text:p>0</text:p>
          </table:table-cell>
          <table:table-cell table:style-name="ce6" table:formula="of:=COUNTIF([.D$4:.D155];&quot;2&quot;)/[.A155]" office:value-type="percentage" office:value="0.0197368421052632">
            <text:p>2,0%</text:p>
          </table:table-cell>
          <table:table-cell table:style-name="ce6" table:formula="of:=1-(COUNTIF([.D$4:.D155];&quot;0&quot;)/[.A155])" office:value-type="percentage" office:value="0.210526315789474">
            <text:p>21,1%</text:p>
          </table:table-cell>
          <table:table-cell table:number-columns-repeated="1018"/>
        </table:table-row>
        <table:table-row table:style-name="ro2">
          <table:table-cell office:value-type="float" office:value="153">
            <text:p>1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56:.C156])" office:value-type="float" office:value="1">
            <text:p>1</text:p>
          </table:table-cell>
          <table:table-cell table:style-name="ce6" table:formula="of:=COUNTIF([.D$4:.D156];&quot;2&quot;)/[.A156]" office:value-type="percentage" office:value="0.0196078431372549">
            <text:p>2,0%</text:p>
          </table:table-cell>
          <table:table-cell table:style-name="ce6" table:formula="of:=1-(COUNTIF([.D$4:.D156];&quot;0&quot;)/[.A156])" office:value-type="percentage" office:value="0.21568627450980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154">
            <text:p>15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7:.C157])" office:value-type="float" office:value="1">
            <text:p>1</text:p>
          </table:table-cell>
          <table:table-cell table:style-name="ce6" table:formula="of:=COUNTIF([.D$4:.D157];&quot;2&quot;)/[.A157]" office:value-type="percentage" office:value="0.0194805194805195">
            <text:p>1,9%</text:p>
          </table:table-cell>
          <table:table-cell table:style-name="ce6" table:formula="of:=1-(COUNTIF([.D$4:.D157];&quot;0&quot;)/[.A157])" office:value-type="percentage" office:value="0.220779220779221">
            <text:p>22,1%</text:p>
          </table:table-cell>
          <table:table-cell table:number-columns-repeated="1018"/>
        </table:table-row>
        <table:table-row table:style-name="ro2">
          <table:table-cell office:value-type="float" office:value="155">
            <text:p>15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8:.C158])" office:value-type="float" office:value="0">
            <text:p>0</text:p>
          </table:table-cell>
          <table:table-cell table:style-name="ce6" table:formula="of:=COUNTIF([.D$4:.D158];&quot;2&quot;)/[.A158]" office:value-type="percentage" office:value="0.0193548387096774">
            <text:p>1,9%</text:p>
          </table:table-cell>
          <table:table-cell table:style-name="ce6" table:formula="of:=1-(COUNTIF([.D$4:.D158];&quot;0&quot;)/[.A158])" office:value-type="percentage" office:value="0.219354838709677">
            <text:p>21,9%</text:p>
          </table:table-cell>
          <table:table-cell table:number-columns-repeated="1018"/>
        </table:table-row>
        <table:table-row table:style-name="ro2">
          <table:table-cell office:value-type="float" office:value="156">
            <text:p>1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59:.C159])" office:value-type="float" office:value="0">
            <text:p>0</text:p>
          </table:table-cell>
          <table:table-cell table:style-name="ce6" table:formula="of:=COUNTIF([.D$4:.D159];&quot;2&quot;)/[.A159]" office:value-type="percentage" office:value="0.0192307692307692">
            <text:p>1,9%</text:p>
          </table:table-cell>
          <table:table-cell table:style-name="ce6" table:formula="of:=1-(COUNTIF([.D$4:.D159];&quot;0&quot;)/[.A159])" office:value-type="percentage" office:value="0.217948717948718">
            <text:p>21,8%</text:p>
          </table:table-cell>
          <table:table-cell table:number-columns-repeated="1018"/>
        </table:table-row>
        <table:table-row table:style-name="ro2">
          <table:table-cell office:value-type="float" office:value="157">
            <text:p>1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0:.C160])" office:value-type="float" office:value="0">
            <text:p>0</text:p>
          </table:table-cell>
          <table:table-cell table:style-name="ce6" table:formula="of:=COUNTIF([.D$4:.D160];&quot;2&quot;)/[.A160]" office:value-type="percentage" office:value="0.0191082802547771">
            <text:p>1,9%</text:p>
          </table:table-cell>
          <table:table-cell table:style-name="ce6" table:formula="of:=1-(COUNTIF([.D$4:.D160];&quot;0&quot;)/[.A160])" office:value-type="percentage" office:value="0.21656050955414">
            <text:p>21,7%</text:p>
          </table:table-cell>
          <table:table-cell table:number-columns-repeated="1018"/>
        </table:table-row>
        <table:table-row table:style-name="ro2">
          <table:table-cell office:value-type="float" office:value="158">
            <text:p>1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1:.C161])" office:value-type="float" office:value="0">
            <text:p>0</text:p>
          </table:table-cell>
          <table:table-cell table:style-name="ce6" table:formula="of:=COUNTIF([.D$4:.D161];&quot;2&quot;)/[.A161]" office:value-type="percentage" office:value="0.0189873417721519">
            <text:p>1,9%</text:p>
          </table:table-cell>
          <table:table-cell table:style-name="ce6" table:formula="of:=1-(COUNTIF([.D$4:.D161];&quot;0&quot;)/[.A161])" office:value-type="percentage" office:value="0.215189873417722">
            <text:p>21,5%</text:p>
          </table:table-cell>
          <table:table-cell table:number-columns-repeated="1018"/>
        </table:table-row>
        <table:table-row table:style-name="ro2">
          <table:table-cell office:value-type="float" office:value="159">
            <text:p>15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2:.C162])" office:value-type="float" office:value="0">
            <text:p>0</text:p>
          </table:table-cell>
          <table:table-cell table:style-name="ce6" table:formula="of:=COUNTIF([.D$4:.D162];&quot;2&quot;)/[.A162]" office:value-type="percentage" office:value="0.0188679245283019">
            <text:p>1,9%</text:p>
          </table:table-cell>
          <table:table-cell table:style-name="ce6" table:formula="of:=1-(COUNTIF([.D$4:.D162];&quot;0&quot;)/[.A162])" office:value-type="percentage" office:value="0.213836477987421">
            <text:p>21,4%</text:p>
          </table:table-cell>
          <table:table-cell table:number-columns-repeated="1018"/>
        </table:table-row>
        <table:table-row table:style-name="ro2">
          <table:table-cell office:value-type="float" office:value="160">
            <text:p>1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3:.C163])" office:value-type="float" office:value="0">
            <text:p>0</text:p>
          </table:table-cell>
          <table:table-cell table:style-name="ce6" table:formula="of:=COUNTIF([.D$4:.D163];&quot;2&quot;)/[.A163]" office:value-type="percentage" office:value="0.01875">
            <text:p>1,9%</text:p>
          </table:table-cell>
          <table:table-cell table:style-name="ce6" table:formula="of:=1-(COUNTIF([.D$4:.D163];&quot;0&quot;)/[.A163])" office:value-type="percentage" office:value="0.2125">
            <text:p>21,3%</text:p>
          </table:table-cell>
          <table:table-cell table:number-columns-repeated="1018"/>
        </table:table-row>
        <table:table-row table:style-name="ro2">
          <table:table-cell office:value-type="float" office:value="161">
            <text:p>16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4:.C164])" office:value-type="float" office:value="0">
            <text:p>0</text:p>
          </table:table-cell>
          <table:table-cell table:style-name="ce6" table:formula="of:=COUNTIF([.D$4:.D164];&quot;2&quot;)/[.A164]" office:value-type="percentage" office:value="0.0186335403726708">
            <text:p>1,9%</text:p>
          </table:table-cell>
          <table:table-cell table:style-name="ce6" table:formula="of:=1-(COUNTIF([.D$4:.D164];&quot;0&quot;)/[.A164])" office:value-type="percentage" office:value="0.211180124223602">
            <text:p>21,1%</text:p>
          </table:table-cell>
          <table:table-cell table:number-columns-repeated="1018"/>
        </table:table-row>
        <table:table-row table:style-name="ro2">
          <table:table-cell office:value-type="float" office:value="162">
            <text:p>16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5:.C165])" office:value-type="float" office:value="0">
            <text:p>0</text:p>
          </table:table-cell>
          <table:table-cell table:style-name="ce6" table:formula="of:=COUNTIF([.D$4:.D165];&quot;2&quot;)/[.A165]" office:value-type="percentage" office:value="0.0185185185185185">
            <text:p>1,9%</text:p>
          </table:table-cell>
          <table:table-cell table:style-name="ce6" table:formula="of:=1-(COUNTIF([.D$4:.D165];&quot;0&quot;)/[.A165])" office:value-type="percentage" office:value="0.209876543209877">
            <text:p>21,0%</text:p>
          </table:table-cell>
          <table:table-cell table:number-columns-repeated="1018"/>
        </table:table-row>
        <table:table-row table:style-name="ro2">
          <table:table-cell office:value-type="float" office:value="163">
            <text:p>1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6:.C166])" office:value-type="float" office:value="0">
            <text:p>0</text:p>
          </table:table-cell>
          <table:table-cell table:style-name="ce6" table:formula="of:=COUNTIF([.D$4:.D166];&quot;2&quot;)/[.A166]" office:value-type="percentage" office:value="0.0184049079754601">
            <text:p>1,8%</text:p>
          </table:table-cell>
          <table:table-cell table:style-name="ce6" table:formula="of:=1-(COUNTIF([.D$4:.D166];&quot;0&quot;)/[.A166])" office:value-type="percentage" office:value="0.208588957055215">
            <text:p>20,9%</text:p>
          </table:table-cell>
          <table:table-cell table:number-columns-repeated="1018"/>
        </table:table-row>
        <table:table-row table:style-name="ro2">
          <table:table-cell office:value-type="float" office:value="164">
            <text:p>16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7:.C167])" office:value-type="float" office:value="1">
            <text:p>1</text:p>
          </table:table-cell>
          <table:table-cell table:style-name="ce6" table:formula="of:=COUNTIF([.D$4:.D167];&quot;2&quot;)/[.A167]" office:value-type="percentage" office:value="0.0182926829268293">
            <text:p>1,8%</text:p>
          </table:table-cell>
          <table:table-cell table:style-name="ce6" table:formula="of:=1-(COUNTIF([.D$4:.D167];&quot;0&quot;)/[.A167])" office:value-type="percentage" office:value="0.213414634146341">
            <text:p>21,3%</text:p>
          </table:table-cell>
          <table:table-cell table:number-columns-repeated="1018"/>
        </table:table-row>
        <table:table-row table:style-name="ro2">
          <table:table-cell office:value-type="float" office:value="165">
            <text:p>16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68:.C168])" office:value-type="float" office:value="1">
            <text:p>1</text:p>
          </table:table-cell>
          <table:table-cell table:style-name="ce6" table:formula="of:=COUNTIF([.D$4:.D168];&quot;2&quot;)/[.A168]" office:value-type="percentage" office:value="0.0181818181818182">
            <text:p>1,8%</text:p>
          </table:table-cell>
          <table:table-cell table:style-name="ce6" table:formula="of:=1-(COUNTIF([.D$4:.D168];&quot;0&quot;)/[.A168])" office:value-type="percentage" office:value="0.218181818181818">
            <text:p>21,8%</text:p>
          </table:table-cell>
          <table:table-cell table:number-columns-repeated="1018"/>
        </table:table-row>
        <table:table-row table:style-name="ro2">
          <table:table-cell office:value-type="float" office:value="166">
            <text:p>1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69:.C169])" office:value-type="float" office:value="0">
            <text:p>0</text:p>
          </table:table-cell>
          <table:table-cell table:style-name="ce6" table:formula="of:=COUNTIF([.D$4:.D169];&quot;2&quot;)/[.A169]" office:value-type="percentage" office:value="0.0180722891566265">
            <text:p>1,8%</text:p>
          </table:table-cell>
          <table:table-cell table:style-name="ce6" table:formula="of:=1-(COUNTIF([.D$4:.D169];&quot;0&quot;)/[.A169])" office:value-type="percentage" office:value="0.216867469879518">
            <text:p>21,7%</text:p>
          </table:table-cell>
          <table:table-cell table:number-columns-repeated="1018"/>
        </table:table-row>
        <table:table-row table:style-name="ro2">
          <table:table-cell office:value-type="float" office:value="167">
            <text:p>16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70:.C170])" office:value-type="float" office:value="1">
            <text:p>1</text:p>
          </table:table-cell>
          <table:table-cell table:style-name="ce6" table:formula="of:=COUNTIF([.D$4:.D170];&quot;2&quot;)/[.A170]" office:value-type="percentage" office:value="0.0179640718562874">
            <text:p>1,8%</text:p>
          </table:table-cell>
          <table:table-cell table:style-name="ce6" table:formula="of:=1-(COUNTIF([.D$4:.D170];&quot;0&quot;)/[.A170])" office:value-type="percentage" office:value="0.221556886227545">
            <text:p>22,2%</text:p>
          </table:table-cell>
          <table:table-cell table:number-columns-repeated="1018"/>
        </table:table-row>
        <table:table-row table:style-name="ro2">
          <table:table-cell office:value-type="float" office:value="168">
            <text:p>1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1:.C171])" office:value-type="float" office:value="0">
            <text:p>0</text:p>
          </table:table-cell>
          <table:table-cell table:style-name="ce6" table:formula="of:=COUNTIF([.D$4:.D171];&quot;2&quot;)/[.A171]" office:value-type="percentage" office:value="0.0178571428571429">
            <text:p>1,8%</text:p>
          </table:table-cell>
          <table:table-cell table:style-name="ce6" table:formula="of:=1-(COUNTIF([.D$4:.D171];&quot;0&quot;)/[.A171])" office:value-type="percentage" office:value="0.220238095238095">
            <text:p>22,0%</text:p>
          </table:table-cell>
          <table:table-cell table:number-columns-repeated="1018"/>
        </table:table-row>
        <table:table-row table:style-name="ro2">
          <table:table-cell office:value-type="float" office:value="169">
            <text:p>1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2:.C172])" office:value-type="float" office:value="0">
            <text:p>0</text:p>
          </table:table-cell>
          <table:table-cell table:style-name="ce6" table:formula="of:=COUNTIF([.D$4:.D172];&quot;2&quot;)/[.A172]" office:value-type="percentage" office:value="0.0177514792899408">
            <text:p>1,8%</text:p>
          </table:table-cell>
          <table:table-cell table:style-name="ce6" table:formula="of:=1-(COUNTIF([.D$4:.D172];&quot;0&quot;)/[.A172])" office:value-type="percentage" office:value="0.218934911242604">
            <text:p>21,9%</text:p>
          </table:table-cell>
          <table:table-cell table:number-columns-repeated="1018"/>
        </table:table-row>
        <table:table-row table:style-name="ro2">
          <table:table-cell office:value-type="float" office:value="170">
            <text:p>1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3:.C173])" office:value-type="float" office:value="0">
            <text:p>0</text:p>
          </table:table-cell>
          <table:table-cell table:style-name="ce6" table:formula="of:=COUNTIF([.D$4:.D173];&quot;2&quot;)/[.A173]" office:value-type="percentage" office:value="0.0176470588235294">
            <text:p>1,8%</text:p>
          </table:table-cell>
          <table:table-cell table:style-name="ce6" table:formula="of:=1-(COUNTIF([.D$4:.D173];&quot;0&quot;)/[.A173])" office:value-type="percentage" office:value="0.217647058823529">
            <text:p>21,8%</text:p>
          </table:table-cell>
          <table:table-cell table:number-columns-repeated="1018"/>
        </table:table-row>
        <table:table-row table:style-name="ro2">
          <table:table-cell office:value-type="float" office:value="171">
            <text:p>17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4:.C174])" office:value-type="float" office:value="0">
            <text:p>0</text:p>
          </table:table-cell>
          <table:table-cell table:style-name="ce6" table:formula="of:=COUNTIF([.D$4:.D174];&quot;2&quot;)/[.A174]" office:value-type="percentage" office:value="0.0175438596491228">
            <text:p>1,8%</text:p>
          </table:table-cell>
          <table:table-cell table:style-name="ce6" table:formula="of:=1-(COUNTIF([.D$4:.D174];&quot;0&quot;)/[.A174])" office:value-type="percentage" office:value="0.216374269005848">
            <text:p>21,6%</text:p>
          </table:table-cell>
          <table:table-cell table:number-columns-repeated="1018"/>
        </table:table-row>
        <table:table-row table:style-name="ro2">
          <table:table-cell office:value-type="float" office:value="172">
            <text:p>1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5:.C175])" office:value-type="float" office:value="0">
            <text:p>0</text:p>
          </table:table-cell>
          <table:table-cell table:style-name="ce6" table:formula="of:=COUNTIF([.D$4:.D175];&quot;2&quot;)/[.A175]" office:value-type="percentage" office:value="0.0174418604651163">
            <text:p>1,7%</text:p>
          </table:table-cell>
          <table:table-cell table:style-name="ce6" table:formula="of:=1-(COUNTIF([.D$4:.D175];&quot;0&quot;)/[.A175])" office:value-type="percentage" office:value="0.215116279069767">
            <text:p>21,5%</text:p>
          </table:table-cell>
          <table:table-cell table:number-columns-repeated="1018"/>
        </table:table-row>
        <table:table-row table:style-name="ro2">
          <table:table-cell office:value-type="float" office:value="173">
            <text:p>17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6:.C176])" office:value-type="float" office:value="0">
            <text:p>0</text:p>
          </table:table-cell>
          <table:table-cell table:style-name="ce6" table:formula="of:=COUNTIF([.D$4:.D176];&quot;2&quot;)/[.A176]" office:value-type="percentage" office:value="0.0173410404624277">
            <text:p>1,7%</text:p>
          </table:table-cell>
          <table:table-cell table:style-name="ce6" table:formula="of:=1-(COUNTIF([.D$4:.D176];&quot;0&quot;)/[.A176])" office:value-type="percentage" office:value="0.213872832369942">
            <text:p>21,4%</text:p>
          </table:table-cell>
          <table:table-cell table:number-columns-repeated="1018"/>
        </table:table-row>
        <table:table-row table:style-name="ro2">
          <table:table-cell office:value-type="float" office:value="174">
            <text:p>17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7:.C177])" office:value-type="float" office:value="0">
            <text:p>0</text:p>
          </table:table-cell>
          <table:table-cell table:style-name="ce6" table:formula="of:=COUNTIF([.D$4:.D177];&quot;2&quot;)/[.A177]" office:value-type="percentage" office:value="0.0172413793103448">
            <text:p>1,7%</text:p>
          </table:table-cell>
          <table:table-cell table:style-name="ce6" table:formula="of:=1-(COUNTIF([.D$4:.D177];&quot;0&quot;)/[.A177])" office:value-type="percentage" office:value="0.21264367816092">
            <text:p>21,3%</text:p>
          </table:table-cell>
          <table:table-cell table:number-columns-repeated="1018"/>
        </table:table-row>
        <table:table-row table:style-name="ro2">
          <table:table-cell office:value-type="float" office:value="175">
            <text:p>1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8:.C178])" office:value-type="float" office:value="0">
            <text:p>0</text:p>
          </table:table-cell>
          <table:table-cell table:style-name="ce6" table:formula="of:=COUNTIF([.D$4:.D178];&quot;2&quot;)/[.A178]" office:value-type="percentage" office:value="0.0171428571428571">
            <text:p>1,7%</text:p>
          </table:table-cell>
          <table:table-cell table:style-name="ce6" table:formula="of:=1-(COUNTIF([.D$4:.D178];&quot;0&quot;)/[.A178])" office:value-type="percentage" office:value="0.211428571428571">
            <text:p>21,1%</text:p>
          </table:table-cell>
          <table:table-cell table:number-columns-repeated="1018"/>
        </table:table-row>
        <table:table-row table:style-name="ro2">
          <table:table-cell office:value-type="float" office:value="176">
            <text:p>1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79:.C179])" office:value-type="float" office:value="0">
            <text:p>0</text:p>
          </table:table-cell>
          <table:table-cell table:style-name="ce6" table:formula="of:=COUNTIF([.D$4:.D179];&quot;2&quot;)/[.A179]" office:value-type="percentage" office:value="0.0170454545454545">
            <text:p>1,7%</text:p>
          </table:table-cell>
          <table:table-cell table:style-name="ce6" table:formula="of:=1-(COUNTIF([.D$4:.D179];&quot;0&quot;)/[.A179])" office:value-type="percentage" office:value="0.210227272727273">
            <text:p>21,0%</text:p>
          </table:table-cell>
          <table:table-cell table:number-columns-repeated="1018"/>
        </table:table-row>
        <table:table-row table:style-name="ro2">
          <table:table-cell office:value-type="float" office:value="177">
            <text:p>17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0:.C180])" office:value-type="float" office:value="1">
            <text:p>1</text:p>
          </table:table-cell>
          <table:table-cell table:style-name="ce6" table:formula="of:=COUNTIF([.D$4:.D180];&quot;2&quot;)/[.A180]" office:value-type="percentage" office:value="0.0169491525423729">
            <text:p>1,7%</text:p>
          </table:table-cell>
          <table:table-cell table:style-name="ce6" table:formula="of:=1-(COUNTIF([.D$4:.D180];&quot;0&quot;)/[.A180])" office:value-type="percentage" office:value="0.214689265536723">
            <text:p>21,5%</text:p>
          </table:table-cell>
          <table:table-cell table:number-columns-repeated="1018"/>
        </table:table-row>
        <table:table-row table:style-name="ro2">
          <table:table-cell office:value-type="float" office:value="178">
            <text:p>17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1:.C181])" office:value-type="float" office:value="0">
            <text:p>0</text:p>
          </table:table-cell>
          <table:table-cell table:style-name="ce6" table:formula="of:=COUNTIF([.D$4:.D181];&quot;2&quot;)/[.A181]" office:value-type="percentage" office:value="0.0168539325842697">
            <text:p>1,7%</text:p>
          </table:table-cell>
          <table:table-cell table:style-name="ce6" table:formula="of:=1-(COUNTIF([.D$4:.D181];&quot;0&quot;)/[.A181])" office:value-type="percentage" office:value="0.213483146067416">
            <text:p>21,3%</text:p>
          </table:table-cell>
          <table:table-cell table:number-columns-repeated="1018"/>
        </table:table-row>
        <table:table-row table:style-name="ro2">
          <table:table-cell office:value-type="float" office:value="179">
            <text:p>17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2:.C182])" office:value-type="float" office:value="0">
            <text:p>0</text:p>
          </table:table-cell>
          <table:table-cell table:style-name="ce6" table:formula="of:=COUNTIF([.D$4:.D182];&quot;2&quot;)/[.A182]" office:value-type="percentage" office:value="0.0167597765363129">
            <text:p>1,7%</text:p>
          </table:table-cell>
          <table:table-cell table:style-name="ce6" table:formula="of:=1-(COUNTIF([.D$4:.D182];&quot;0&quot;)/[.A182])" office:value-type="percentage" office:value="0.212290502793296">
            <text:p>21,2%</text:p>
          </table:table-cell>
          <table:table-cell table:number-columns-repeated="1018"/>
        </table:table-row>
        <table:table-row table:style-name="ro2">
          <table:table-cell office:value-type="float" office:value="180">
            <text:p>1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3:.C183])" office:value-type="float" office:value="0">
            <text:p>0</text:p>
          </table:table-cell>
          <table:table-cell table:style-name="ce6" table:formula="of:=COUNTIF([.D$4:.D183];&quot;2&quot;)/[.A183]" office:value-type="percentage" office:value="0.0166666666666667">
            <text:p>1,7%</text:p>
          </table:table-cell>
          <table:table-cell table:style-name="ce6" table:formula="of:=1-(COUNTIF([.D$4:.D183];&quot;0&quot;)/[.A183])" office:value-type="percentage" office:value="0.211111111111111">
            <text:p>21,1%</text:p>
          </table:table-cell>
          <table:table-cell table:number-columns-repeated="1018"/>
        </table:table-row>
        <table:table-row table:style-name="ro2">
          <table:table-cell office:value-type="float" office:value="181">
            <text:p>1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4:.C184])" office:value-type="float" office:value="0">
            <text:p>0</text:p>
          </table:table-cell>
          <table:table-cell table:style-name="ce6" table:formula="of:=COUNTIF([.D$4:.D184];&quot;2&quot;)/[.A184]" office:value-type="percentage" office:value="0.0165745856353591">
            <text:p>1,7%</text:p>
          </table:table-cell>
          <table:table-cell table:style-name="ce6" table:formula="of:=1-(COUNTIF([.D$4:.D184];&quot;0&quot;)/[.A184])" office:value-type="percentage" office:value="0.209944751381215">
            <text:p>21,0%</text:p>
          </table:table-cell>
          <table:table-cell table:number-columns-repeated="1018"/>
        </table:table-row>
        <table:table-row table:style-name="ro2">
          <table:table-cell office:value-type="float" office:value="182">
            <text:p>18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5:.C185])" office:value-type="float" office:value="0">
            <text:p>0</text:p>
          </table:table-cell>
          <table:table-cell table:style-name="ce6" table:formula="of:=COUNTIF([.D$4:.D185];&quot;2&quot;)/[.A185]" office:value-type="percentage" office:value="0.0164835164835165">
            <text:p>1,6%</text:p>
          </table:table-cell>
          <table:table-cell table:style-name="ce6" table:formula="of:=1-(COUNTIF([.D$4:.D185];&quot;0&quot;)/[.A185])" office:value-type="percentage" office:value="0.208791208791209">
            <text:p>20,9%</text:p>
          </table:table-cell>
          <table:table-cell table:number-columns-repeated="1018"/>
        </table:table-row>
        <table:table-row table:style-name="ro2">
          <table:table-cell office:value-type="float" office:value="183">
            <text:p>1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6:.C186])" office:value-type="float" office:value="0">
            <text:p>0</text:p>
          </table:table-cell>
          <table:table-cell table:style-name="ce6" table:formula="of:=COUNTIF([.D$4:.D186];&quot;2&quot;)/[.A186]" office:value-type="percentage" office:value="0.0163934426229508">
            <text:p>1,6%</text:p>
          </table:table-cell>
          <table:table-cell table:style-name="ce6" table:formula="of:=1-(COUNTIF([.D$4:.D186];&quot;0&quot;)/[.A186])" office:value-type="percentage" office:value="0.207650273224044">
            <text:p>20,8%</text:p>
          </table:table-cell>
          <table:table-cell table:number-columns-repeated="1018"/>
        </table:table-row>
        <table:table-row table:style-name="ro2">
          <table:table-cell office:value-type="float" office:value="184">
            <text:p>1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7:.C187])" office:value-type="float" office:value="0">
            <text:p>0</text:p>
          </table:table-cell>
          <table:table-cell table:style-name="ce6" table:formula="of:=COUNTIF([.D$4:.D187];&quot;2&quot;)/[.A187]" office:value-type="percentage" office:value="0.016304347826087">
            <text:p>1,6%</text:p>
          </table:table-cell>
          <table:table-cell table:style-name="ce6" table:formula="of:=1-(COUNTIF([.D$4:.D187];&quot;0&quot;)/[.A187])" office:value-type="percentage" office:value="0.206521739130435">
            <text:p>20,7%</text:p>
          </table:table-cell>
          <table:table-cell table:number-columns-repeated="1018"/>
        </table:table-row>
        <table:table-row table:style-name="ro2">
          <table:table-cell office:value-type="float" office:value="185">
            <text:p>1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8:.C188])" office:value-type="float" office:value="0">
            <text:p>0</text:p>
          </table:table-cell>
          <table:table-cell table:style-name="ce6" table:formula="of:=COUNTIF([.D$4:.D188];&quot;2&quot;)/[.A188]" office:value-type="percentage" office:value="0.0162162162162162">
            <text:p>1,6%</text:p>
          </table:table-cell>
          <table:table-cell table:style-name="ce6" table:formula="of:=1-(COUNTIF([.D$4:.D188];&quot;0&quot;)/[.A188])" office:value-type="percentage" office:value="0.20540540540540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186">
            <text:p>18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89:.C189])" office:value-type="float" office:value="1">
            <text:p>1</text:p>
          </table:table-cell>
          <table:table-cell table:style-name="ce6" table:formula="of:=COUNTIF([.D$4:.D189];&quot;2&quot;)/[.A189]" office:value-type="percentage" office:value="0.0161290322580645">
            <text:p>1,6%</text:p>
          </table:table-cell>
          <table:table-cell table:style-name="ce6" table:formula="of:=1-(COUNTIF([.D$4:.D189];&quot;0&quot;)/[.A189])" office:value-type="percentage" office:value="0.209677419354839">
            <text:p>21,0%</text:p>
          </table:table-cell>
          <table:table-cell table:number-columns-repeated="1018"/>
        </table:table-row>
        <table:table-row table:style-name="ro2">
          <table:table-cell office:value-type="float" office:value="187">
            <text:p>1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0:.C190])" office:value-type="float" office:value="0">
            <text:p>0</text:p>
          </table:table-cell>
          <table:table-cell table:style-name="ce6" table:formula="of:=COUNTIF([.D$4:.D190];&quot;2&quot;)/[.A190]" office:value-type="percentage" office:value="0.0160427807486631">
            <text:p>1,6%</text:p>
          </table:table-cell>
          <table:table-cell table:style-name="ce6" table:formula="of:=1-(COUNTIF([.D$4:.D190];&quot;0&quot;)/[.A190])" office:value-type="percentage" office:value="0.20855614973262">
            <text:p>20,9%</text:p>
          </table:table-cell>
          <table:table-cell table:number-columns-repeated="1018"/>
        </table:table-row>
        <table:table-row table:style-name="ro2">
          <table:table-cell office:value-type="float" office:value="188">
            <text:p>1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1:.C191])" office:value-type="float" office:value="0">
            <text:p>0</text:p>
          </table:table-cell>
          <table:table-cell table:style-name="ce6" table:formula="of:=COUNTIF([.D$4:.D191];&quot;2&quot;)/[.A191]" office:value-type="percentage" office:value="0.0159574468085106">
            <text:p>1,6%</text:p>
          </table:table-cell>
          <table:table-cell table:style-name="ce6" table:formula="of:=1-(COUNTIF([.D$4:.D191];&quot;0&quot;)/[.A191])" office:value-type="percentage" office:value="0.20744680851063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189">
            <text:p>1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2:.C192])" office:value-type="float" office:value="0">
            <text:p>0</text:p>
          </table:table-cell>
          <table:table-cell table:style-name="ce6" table:formula="of:=COUNTIF([.D$4:.D192];&quot;2&quot;)/[.A192]" office:value-type="percentage" office:value="0.0158730158730159">
            <text:p>1,6%</text:p>
          </table:table-cell>
          <table:table-cell table:style-name="ce6" table:formula="of:=1-(COUNTIF([.D$4:.D192];&quot;0&quot;)/[.A192])" office:value-type="percentage" office:value="0.20634920634920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190">
            <text:p>1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3:.C193])" office:value-type="float" office:value="0">
            <text:p>0</text:p>
          </table:table-cell>
          <table:table-cell table:style-name="ce6" table:formula="of:=COUNTIF([.D$4:.D193];&quot;2&quot;)/[.A193]" office:value-type="percentage" office:value="0.0157894736842105">
            <text:p>1,6%</text:p>
          </table:table-cell>
          <table:table-cell table:style-name="ce6" table:formula="of:=1-(COUNTIF([.D$4:.D193];&quot;0&quot;)/[.A193])" office:value-type="percentage" office:value="0.205263157894737">
            <text:p>20,5%</text:p>
          </table:table-cell>
          <table:table-cell table:number-columns-repeated="1018"/>
        </table:table-row>
        <table:table-row table:style-name="ro2">
          <table:table-cell office:value-type="float" office:value="191">
            <text:p>19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4:.C194])" office:value-type="float" office:value="1">
            <text:p>1</text:p>
          </table:table-cell>
          <table:table-cell table:style-name="ce6" table:formula="of:=COUNTIF([.D$4:.D194];&quot;2&quot;)/[.A194]" office:value-type="percentage" office:value="0.0157068062827225">
            <text:p>1,6%</text:p>
          </table:table-cell>
          <table:table-cell table:style-name="ce6" table:formula="of:=1-(COUNTIF([.D$4:.D194];&quot;0&quot;)/[.A194])" office:value-type="percentage" office:value="0.209424083769633">
            <text:p>20,9%</text:p>
          </table:table-cell>
          <table:table-cell table:number-columns-repeated="1018"/>
        </table:table-row>
        <table:table-row table:style-name="ro2">
          <table:table-cell office:value-type="float" office:value="192">
            <text:p>1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5:.C195])" office:value-type="float" office:value="0">
            <text:p>0</text:p>
          </table:table-cell>
          <table:table-cell table:style-name="ce6" table:formula="of:=COUNTIF([.D$4:.D195];&quot;2&quot;)/[.A195]" office:value-type="percentage" office:value="0.015625">
            <text:p>1,6%</text:p>
          </table:table-cell>
          <table:table-cell table:style-name="ce6" table:formula="of:=1-(COUNTIF([.D$4:.D195];&quot;0&quot;)/[.A195])" office:value-type="percentage" office:value="0.208333333333333">
            <text:p>20,8%</text:p>
          </table:table-cell>
          <table:table-cell table:number-columns-repeated="1018"/>
        </table:table-row>
        <table:table-row table:style-name="ro2">
          <table:table-cell office:value-type="float" office:value="193">
            <text:p>19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6:.C196])" office:value-type="float" office:value="1">
            <text:p>1</text:p>
          </table:table-cell>
          <table:table-cell table:style-name="ce6" table:formula="of:=COUNTIF([.D$4:.D196];&quot;2&quot;)/[.A196]" office:value-type="percentage" office:value="0.0155440414507772">
            <text:p>1,6%</text:p>
          </table:table-cell>
          <table:table-cell table:style-name="ce6" table:formula="of:=1-(COUNTIF([.D$4:.D196];&quot;0&quot;)/[.A196])" office:value-type="percentage" office:value="0.21243523316062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194">
            <text:p>1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7:.C197])" office:value-type="float" office:value="0">
            <text:p>0</text:p>
          </table:table-cell>
          <table:table-cell table:style-name="ce6" table:formula="of:=COUNTIF([.D$4:.D197];&quot;2&quot;)/[.A197]" office:value-type="percentage" office:value="0.0154639175257732">
            <text:p>1,5%</text:p>
          </table:table-cell>
          <table:table-cell table:style-name="ce6" table:formula="of:=1-(COUNTIF([.D$4:.D197];&quot;0&quot;)/[.A197])" office:value-type="percentage" office:value="0.211340206185567">
            <text:p>21,1%</text:p>
          </table:table-cell>
          <table:table-cell table:number-columns-repeated="1018"/>
        </table:table-row>
        <table:table-row table:style-name="ro2">
          <table:table-cell office:value-type="float" office:value="195">
            <text:p>1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8:.C198])" office:value-type="float" office:value="0">
            <text:p>0</text:p>
          </table:table-cell>
          <table:table-cell table:style-name="ce6" table:formula="of:=COUNTIF([.D$4:.D198];&quot;2&quot;)/[.A198]" office:value-type="percentage" office:value="0.0153846153846154">
            <text:p>1,5%</text:p>
          </table:table-cell>
          <table:table-cell table:style-name="ce6" table:formula="of:=1-(COUNTIF([.D$4:.D198];&quot;0&quot;)/[.A198])" office:value-type="percentage" office:value="0.21025641025641">
            <text:p>21,0%</text:p>
          </table:table-cell>
          <table:table-cell table:number-columns-repeated="1018"/>
        </table:table-row>
        <table:table-row table:style-name="ro2">
          <table:table-cell office:value-type="float" office:value="196">
            <text:p>1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99:.C199])" office:value-type="float" office:value="0">
            <text:p>0</text:p>
          </table:table-cell>
          <table:table-cell table:style-name="ce6" table:formula="of:=COUNTIF([.D$4:.D199];&quot;2&quot;)/[.A199]" office:value-type="percentage" office:value="0.0153061224489796">
            <text:p>1,5%</text:p>
          </table:table-cell>
          <table:table-cell table:style-name="ce6" table:formula="of:=1-(COUNTIF([.D$4:.D199];&quot;0&quot;)/[.A199])" office:value-type="percentage" office:value="0.209183673469388">
            <text:p>20,9%</text:p>
          </table:table-cell>
          <table:table-cell table:number-columns-repeated="1018"/>
        </table:table-row>
        <table:table-row table:style-name="ro2">
          <table:table-cell office:value-type="float" office:value="197">
            <text:p>1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0:.C200])" office:value-type="float" office:value="0">
            <text:p>0</text:p>
          </table:table-cell>
          <table:table-cell table:style-name="ce6" table:formula="of:=COUNTIF([.D$4:.D200];&quot;2&quot;)/[.A200]" office:value-type="percentage" office:value="0.0152284263959391">
            <text:p>1,5%</text:p>
          </table:table-cell>
          <table:table-cell table:style-name="ce6" table:formula="of:=1-(COUNTIF([.D$4:.D200];&quot;0&quot;)/[.A200])" office:value-type="percentage" office:value="0.208121827411167">
            <text:p>20,8%</text:p>
          </table:table-cell>
          <table:table-cell table:number-columns-repeated="1018"/>
        </table:table-row>
        <table:table-row table:style-name="ro2">
          <table:table-cell office:value-type="float" office:value="198">
            <text:p>1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1:.C201])" office:value-type="float" office:value="0">
            <text:p>0</text:p>
          </table:table-cell>
          <table:table-cell table:style-name="ce6" table:formula="of:=COUNTIF([.D$4:.D201];&quot;2&quot;)/[.A201]" office:value-type="percentage" office:value="0.0151515151515152">
            <text:p>1,5%</text:p>
          </table:table-cell>
          <table:table-cell table:style-name="ce6" table:formula="of:=1-(COUNTIF([.D$4:.D201];&quot;0&quot;)/[.A201])" office:value-type="percentage" office:value="0.20707070707070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199">
            <text:p>1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2:.C202])" office:value-type="float" office:value="0">
            <text:p>0</text:p>
          </table:table-cell>
          <table:table-cell table:style-name="ce6" table:formula="of:=COUNTIF([.D$4:.D202];&quot;2&quot;)/[.A202]" office:value-type="percentage" office:value="0.0150753768844221">
            <text:p>1,5%</text:p>
          </table:table-cell>
          <table:table-cell table:style-name="ce6" table:formula="of:=1-(COUNTIF([.D$4:.D202];&quot;0&quot;)/[.A202])" office:value-type="percentage" office:value="0.20603015075376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00">
            <text:p>2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3:.C203])" office:value-type="float" office:value="0">
            <text:p>0</text:p>
          </table:table-cell>
          <table:table-cell table:style-name="ce6" table:formula="of:=COUNTIF([.D$4:.D203];&quot;2&quot;)/[.A203]" office:value-type="percentage" office:value="0.015">
            <text:p>1,5%</text:p>
          </table:table-cell>
          <table:table-cell table:style-name="ce6" table:formula="of:=1-(COUNTIF([.D$4:.D203];&quot;0&quot;)/[.A203])" office:value-type="percentage" office:value="0.20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01">
            <text:p>20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4:.C204])" office:value-type="float" office:value="0">
            <text:p>0</text:p>
          </table:table-cell>
          <table:table-cell table:style-name="ce6" table:formula="of:=COUNTIF([.D$4:.D204];&quot;2&quot;)/[.A204]" office:value-type="percentage" office:value="0.0149253731343284">
            <text:p>1,5%</text:p>
          </table:table-cell>
          <table:table-cell table:style-name="ce6" table:formula="of:=1-(COUNTIF([.D$4:.D204];&quot;0&quot;)/[.A204])" office:value-type="percentage" office:value="0.203980099502487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02">
            <text:p>20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5:.C205])" office:value-type="float" office:value="0">
            <text:p>0</text:p>
          </table:table-cell>
          <table:table-cell table:style-name="ce6" table:formula="of:=COUNTIF([.D$4:.D205];&quot;2&quot;)/[.A205]" office:value-type="percentage" office:value="0.0148514851485149">
            <text:p>1,5%</text:p>
          </table:table-cell>
          <table:table-cell table:style-name="ce6" table:formula="of:=1-(COUNTIF([.D$4:.D205];&quot;0&quot;)/[.A205])" office:value-type="percentage" office:value="0.202970297029703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03">
            <text:p>20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6:.C206])" office:value-type="float" office:value="0">
            <text:p>0</text:p>
          </table:table-cell>
          <table:table-cell table:style-name="ce6" table:formula="of:=COUNTIF([.D$4:.D206];&quot;2&quot;)/[.A206]" office:value-type="percentage" office:value="0.0147783251231527">
            <text:p>1,5%</text:p>
          </table:table-cell>
          <table:table-cell table:style-name="ce6" table:formula="of:=1-(COUNTIF([.D$4:.D206];&quot;0&quot;)/[.A206])" office:value-type="percentage" office:value="0.201970443349754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04">
            <text:p>20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7:.C207])" office:value-type="float" office:value="1">
            <text:p>1</text:p>
          </table:table-cell>
          <table:table-cell table:style-name="ce6" table:formula="of:=COUNTIF([.D$4:.D207];&quot;2&quot;)/[.A207]" office:value-type="percentage" office:value="0.0147058823529412">
            <text:p>1,5%</text:p>
          </table:table-cell>
          <table:table-cell table:style-name="ce6" table:formula="of:=1-(COUNTIF([.D$4:.D207];&quot;0&quot;)/[.A207])" office:value-type="percentage" office:value="0.20588235294117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05">
            <text:p>2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8:.C208])" office:value-type="float" office:value="0">
            <text:p>0</text:p>
          </table:table-cell>
          <table:table-cell table:style-name="ce6" table:formula="of:=COUNTIF([.D$4:.D208];&quot;2&quot;)/[.A208]" office:value-type="percentage" office:value="0.0146341463414634">
            <text:p>1,5%</text:p>
          </table:table-cell>
          <table:table-cell table:style-name="ce6" table:formula="of:=1-(COUNTIF([.D$4:.D208];&quot;0&quot;)/[.A208])" office:value-type="percentage" office:value="0.20487804878048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06">
            <text:p>20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09:.C209])" office:value-type="float" office:value="0">
            <text:p>0</text:p>
          </table:table-cell>
          <table:table-cell table:style-name="ce6" table:formula="of:=COUNTIF([.D$4:.D209];&quot;2&quot;)/[.A209]" office:value-type="percentage" office:value="0.0145631067961165">
            <text:p>1,5%</text:p>
          </table:table-cell>
          <table:table-cell table:style-name="ce6" table:formula="of:=1-(COUNTIF([.D$4:.D209];&quot;0&quot;)/[.A209])" office:value-type="percentage" office:value="0.203883495145631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07">
            <text:p>2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0:.C210])" office:value-type="float" office:value="0">
            <text:p>0</text:p>
          </table:table-cell>
          <table:table-cell table:style-name="ce6" table:formula="of:=COUNTIF([.D$4:.D210];&quot;2&quot;)/[.A210]" office:value-type="percentage" office:value="0.0144927536231884">
            <text:p>1,4%</text:p>
          </table:table-cell>
          <table:table-cell table:style-name="ce6" table:formula="of:=1-(COUNTIF([.D$4:.D210];&quot;0&quot;)/[.A210])" office:value-type="percentage" office:value="0.202898550724638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08">
            <text:p>20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1:.C211])" office:value-type="float" office:value="0">
            <text:p>0</text:p>
          </table:table-cell>
          <table:table-cell table:style-name="ce6" table:formula="of:=COUNTIF([.D$4:.D211];&quot;2&quot;)/[.A211]" office:value-type="percentage" office:value="0.0144230769230769">
            <text:p>1,4%</text:p>
          </table:table-cell>
          <table:table-cell table:style-name="ce6" table:formula="of:=1-(COUNTIF([.D$4:.D211];&quot;0&quot;)/[.A211])" office:value-type="percentage" office:value="0.201923076923077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09">
            <text:p>20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12:.C212])" office:value-type="float" office:value="1">
            <text:p>1</text:p>
          </table:table-cell>
          <table:table-cell table:style-name="ce6" table:formula="of:=COUNTIF([.D$4:.D212];&quot;2&quot;)/[.A212]" office:value-type="percentage" office:value="0.0143540669856459">
            <text:p>1,4%</text:p>
          </table:table-cell>
          <table:table-cell table:style-name="ce6" table:formula="of:=1-(COUNTIF([.D$4:.D212];&quot;0&quot;)/[.A212])" office:value-type="percentage" office:value="0.20574162679425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10">
            <text:p>2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3:.C213])" office:value-type="float" office:value="0">
            <text:p>0</text:p>
          </table:table-cell>
          <table:table-cell table:style-name="ce6" table:formula="of:=COUNTIF([.D$4:.D213];&quot;2&quot;)/[.A213]" office:value-type="percentage" office:value="0.0142857142857143">
            <text:p>1,4%</text:p>
          </table:table-cell>
          <table:table-cell table:style-name="ce6" table:formula="of:=1-(COUNTIF([.D$4:.D213];&quot;0&quot;)/[.A213])" office:value-type="percentage" office:value="0.20476190476190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11">
            <text:p>2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4:.C214])" office:value-type="float" office:value="0">
            <text:p>0</text:p>
          </table:table-cell>
          <table:table-cell table:style-name="ce6" table:formula="of:=COUNTIF([.D$4:.D214];&quot;2&quot;)/[.A214]" office:value-type="percentage" office:value="0.014218009478673">
            <text:p>1,4%</text:p>
          </table:table-cell>
          <table:table-cell table:style-name="ce6" table:formula="of:=1-(COUNTIF([.D$4:.D214];&quot;0&quot;)/[.A214])" office:value-type="percentage" office:value="0.203791469194313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12">
            <text:p>2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5:.C215])" office:value-type="float" office:value="0">
            <text:p>0</text:p>
          </table:table-cell>
          <table:table-cell table:style-name="ce6" table:formula="of:=COUNTIF([.D$4:.D215];&quot;2&quot;)/[.A215]" office:value-type="percentage" office:value="0.0141509433962264">
            <text:p>1,4%</text:p>
          </table:table-cell>
          <table:table-cell table:style-name="ce6" table:formula="of:=1-(COUNTIF([.D$4:.D215];&quot;0&quot;)/[.A215])" office:value-type="percentage" office:value="0.202830188679245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13">
            <text:p>2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16:.C216])" office:value-type="float" office:value="1">
            <text:p>1</text:p>
          </table:table-cell>
          <table:table-cell table:style-name="ce6" table:formula="of:=COUNTIF([.D$4:.D216];&quot;2&quot;)/[.A216]" office:value-type="percentage" office:value="0.0140845070422535">
            <text:p>1,4%</text:p>
          </table:table-cell>
          <table:table-cell table:style-name="ce6" table:formula="of:=1-(COUNTIF([.D$4:.D216];&quot;0&quot;)/[.A216])" office:value-type="percentage" office:value="0.206572769953052">
            <text:p>20,7%</text:p>
          </table:table-cell>
          <table:table-cell table:number-columns-repeated="1018"/>
        </table:table-row>
        <table:table-row table:style-name="ro2">
          <table:table-cell office:value-type="float" office:value="214">
            <text:p>2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7:.C217])" office:value-type="float" office:value="0">
            <text:p>0</text:p>
          </table:table-cell>
          <table:table-cell table:style-name="ce6" table:formula="of:=COUNTIF([.D$4:.D217];&quot;2&quot;)/[.A217]" office:value-type="percentage" office:value="0.014018691588785">
            <text:p>1,4%</text:p>
          </table:table-cell>
          <table:table-cell table:style-name="ce6" table:formula="of:=1-(COUNTIF([.D$4:.D217];&quot;0&quot;)/[.A217])" office:value-type="percentage" office:value="0.205607476635514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15">
            <text:p>2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8:.C218])" office:value-type="float" office:value="0">
            <text:p>0</text:p>
          </table:table-cell>
          <table:table-cell table:style-name="ce6" table:formula="of:=COUNTIF([.D$4:.D218];&quot;2&quot;)/[.A218]" office:value-type="percentage" office:value="0.013953488372093">
            <text:p>1,4%</text:p>
          </table:table-cell>
          <table:table-cell table:style-name="ce6" table:formula="of:=1-(COUNTIF([.D$4:.D218];&quot;0&quot;)/[.A218])" office:value-type="percentage" office:value="0.20465116279069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16">
            <text:p>21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19:.C219])" office:value-type="float" office:value="0">
            <text:p>0</text:p>
          </table:table-cell>
          <table:table-cell table:style-name="ce6" table:formula="of:=COUNTIF([.D$4:.D219];&quot;2&quot;)/[.A219]" office:value-type="percentage" office:value="0.0138888888888889">
            <text:p>1,4%</text:p>
          </table:table-cell>
          <table:table-cell table:style-name="ce6" table:formula="of:=1-(COUNTIF([.D$4:.D219];&quot;0&quot;)/[.A219])" office:value-type="percentage" office:value="0.20370370370370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17">
            <text:p>21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0:.C220])" office:value-type="float" office:value="0">
            <text:p>0</text:p>
          </table:table-cell>
          <table:table-cell table:style-name="ce6" table:formula="of:=COUNTIF([.D$4:.D220];&quot;2&quot;)/[.A220]" office:value-type="percentage" office:value="0.0138248847926267">
            <text:p>1,4%</text:p>
          </table:table-cell>
          <table:table-cell table:style-name="ce6" table:formula="of:=1-(COUNTIF([.D$4:.D220];&quot;0&quot;)/[.A220])" office:value-type="percentage" office:value="0.202764976958525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18">
            <text:p>2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1:.C221])" office:value-type="float" office:value="0">
            <text:p>0</text:p>
          </table:table-cell>
          <table:table-cell table:style-name="ce6" table:formula="of:=COUNTIF([.D$4:.D221];&quot;2&quot;)/[.A221]" office:value-type="percentage" office:value="0.0137614678899083">
            <text:p>1,4%</text:p>
          </table:table-cell>
          <table:table-cell table:style-name="ce6" table:formula="of:=1-(COUNTIF([.D$4:.D221];&quot;0&quot;)/[.A221])" office:value-type="percentage" office:value="0.201834862385321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19">
            <text:p>2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2:.C222])" office:value-type="float" office:value="0">
            <text:p>0</text:p>
          </table:table-cell>
          <table:table-cell table:style-name="ce6" table:formula="of:=COUNTIF([.D$4:.D222];&quot;2&quot;)/[.A222]" office:value-type="percentage" office:value="0.0136986301369863">
            <text:p>1,4%</text:p>
          </table:table-cell>
          <table:table-cell table:style-name="ce6" table:formula="of:=1-(COUNTIF([.D$4:.D222];&quot;0&quot;)/[.A222])" office:value-type="percentage" office:value="0.200913242009132">
            <text:p>20,1%</text:p>
          </table:table-cell>
          <table:table-cell table:number-columns-repeated="1018"/>
        </table:table-row>
        <table:table-row table:style-name="ro2">
          <table:table-cell office:value-type="float" office:value="220">
            <text:p>2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3:.C223])" office:value-type="float" office:value="0">
            <text:p>0</text:p>
          </table:table-cell>
          <table:table-cell table:style-name="ce6" table:formula="of:=COUNTIF([.D$4:.D223];&quot;2&quot;)/[.A223]" office:value-type="percentage" office:value="0.0136363636363636">
            <text:p>1,4%</text:p>
          </table:table-cell>
          <table:table-cell table:style-name="ce6" table:formula="of:=1-(COUNTIF([.D$4:.D223];&quot;0&quot;)/[.A223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221">
            <text:p>2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4:.C224])" office:value-type="float" office:value="0">
            <text:p>0</text:p>
          </table:table-cell>
          <table:table-cell table:style-name="ce6" table:formula="of:=COUNTIF([.D$4:.D224];&quot;2&quot;)/[.A224]" office:value-type="percentage" office:value="0.0135746606334842">
            <text:p>1,4%</text:p>
          </table:table-cell>
          <table:table-cell table:style-name="ce6" table:formula="of:=1-(COUNTIF([.D$4:.D224];&quot;0&quot;)/[.A224])" office:value-type="percentage" office:value="0.199095022624434">
            <text:p>19,9%</text:p>
          </table:table-cell>
          <table:table-cell table:number-columns-repeated="1018"/>
        </table:table-row>
        <table:table-row table:style-name="ro2">
          <table:table-cell office:value-type="float" office:value="222">
            <text:p>2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5:.C225])" office:value-type="float" office:value="0">
            <text:p>0</text:p>
          </table:table-cell>
          <table:table-cell table:style-name="ce6" table:formula="of:=COUNTIF([.D$4:.D225];&quot;2&quot;)/[.A225]" office:value-type="percentage" office:value="0.0135135135135135">
            <text:p>1,4%</text:p>
          </table:table-cell>
          <table:table-cell table:style-name="ce6" table:formula="of:=1-(COUNTIF([.D$4:.D225];&quot;0&quot;)/[.A225])" office:value-type="percentage" office:value="0.198198198198198">
            <text:p>19,8%</text:p>
          </table:table-cell>
          <table:table-cell table:number-columns-repeated="1018"/>
        </table:table-row>
        <table:table-row table:style-name="ro2">
          <table:table-cell office:value-type="float" office:value="223">
            <text:p>22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26:.C226])" office:value-type="float" office:value="1">
            <text:p>1</text:p>
          </table:table-cell>
          <table:table-cell table:style-name="ce6" table:formula="of:=COUNTIF([.D$4:.D226];&quot;2&quot;)/[.A226]" office:value-type="percentage" office:value="0.0134529147982063">
            <text:p>1,3%</text:p>
          </table:table-cell>
          <table:table-cell table:style-name="ce6" table:formula="of:=1-(COUNTIF([.D$4:.D226];&quot;0&quot;)/[.A226])" office:value-type="percentage" office:value="0.201793721973094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24">
            <text:p>2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7:.C227])" office:value-type="float" office:value="0">
            <text:p>0</text:p>
          </table:table-cell>
          <table:table-cell table:style-name="ce6" table:formula="of:=COUNTIF([.D$4:.D227];&quot;2&quot;)/[.A227]" office:value-type="percentage" office:value="0.0133928571428571">
            <text:p>1,3%</text:p>
          </table:table-cell>
          <table:table-cell table:style-name="ce6" table:formula="of:=1-(COUNTIF([.D$4:.D227];&quot;0&quot;)/[.A227])" office:value-type="percentage" office:value="0.200892857142857">
            <text:p>20,1%</text:p>
          </table:table-cell>
          <table:table-cell table:number-columns-repeated="1018"/>
        </table:table-row>
        <table:table-row table:style-name="ro2">
          <table:table-cell office:value-type="float" office:value="225">
            <text:p>2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8:.C228])" office:value-type="float" office:value="0">
            <text:p>0</text:p>
          </table:table-cell>
          <table:table-cell table:style-name="ce6" table:formula="of:=COUNTIF([.D$4:.D228];&quot;2&quot;)/[.A228]" office:value-type="percentage" office:value="0.0133333333333333">
            <text:p>1,3%</text:p>
          </table:table-cell>
          <table:table-cell table:style-name="ce6" table:formula="of:=1-(COUNTIF([.D$4:.D228];&quot;0&quot;)/[.A22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226">
            <text:p>2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29:.C229])" office:value-type="float" office:value="0">
            <text:p>0</text:p>
          </table:table-cell>
          <table:table-cell table:style-name="ce6" table:formula="of:=COUNTIF([.D$4:.D229];&quot;2&quot;)/[.A229]" office:value-type="percentage" office:value="0.0132743362831858">
            <text:p>1,3%</text:p>
          </table:table-cell>
          <table:table-cell table:style-name="ce6" table:formula="of:=1-(COUNTIF([.D$4:.D229];&quot;0&quot;)/[.A229])" office:value-type="percentage" office:value="0.199115044247788">
            <text:p>19,9%</text:p>
          </table:table-cell>
          <table:table-cell table:number-columns-repeated="1018"/>
        </table:table-row>
        <table:table-row table:style-name="ro2">
          <table:table-cell office:value-type="float" office:value="227">
            <text:p>22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0:.C230])" office:value-type="float" office:value="0">
            <text:p>0</text:p>
          </table:table-cell>
          <table:table-cell table:style-name="ce6" table:formula="of:=COUNTIF([.D$4:.D230];&quot;2&quot;)/[.A230]" office:value-type="percentage" office:value="0.013215859030837">
            <text:p>1,3%</text:p>
          </table:table-cell>
          <table:table-cell table:style-name="ce6" table:formula="of:=1-(COUNTIF([.D$4:.D230];&quot;0&quot;)/[.A230])" office:value-type="percentage" office:value="0.198237885462555">
            <text:p>19,8%</text:p>
          </table:table-cell>
          <table:table-cell table:number-columns-repeated="1018"/>
        </table:table-row>
        <table:table-row table:style-name="ro2">
          <table:table-cell office:value-type="float" office:value="228">
            <text:p>2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1:.C231])" office:value-type="float" office:value="0">
            <text:p>0</text:p>
          </table:table-cell>
          <table:table-cell table:style-name="ce6" table:formula="of:=COUNTIF([.D$4:.D231];&quot;2&quot;)/[.A231]" office:value-type="percentage" office:value="0.0131578947368421">
            <text:p>1,3%</text:p>
          </table:table-cell>
          <table:table-cell table:style-name="ce6" table:formula="of:=1-(COUNTIF([.D$4:.D231];&quot;0&quot;)/[.A231])" office:value-type="percentage" office:value="0.197368421052632">
            <text:p>19,7%</text:p>
          </table:table-cell>
          <table:table-cell table:number-columns-repeated="1018"/>
        </table:table-row>
        <table:table-row table:style-name="ro2">
          <table:table-cell office:value-type="float" office:value="229">
            <text:p>22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2:.C232])" office:value-type="float" office:value="0">
            <text:p>0</text:p>
          </table:table-cell>
          <table:table-cell table:style-name="ce6" table:formula="of:=COUNTIF([.D$4:.D232];&quot;2&quot;)/[.A232]" office:value-type="percentage" office:value="0.0131004366812227">
            <text:p>1,3%</text:p>
          </table:table-cell>
          <table:table-cell table:style-name="ce6" table:formula="of:=1-(COUNTIF([.D$4:.D232];&quot;0&quot;)/[.A232])" office:value-type="percentage" office:value="0.196506550218341">
            <text:p>19,7%</text:p>
          </table:table-cell>
          <table:table-cell table:number-columns-repeated="1018"/>
        </table:table-row>
        <table:table-row table:style-name="ro2">
          <table:table-cell office:value-type="float" office:value="230">
            <text:p>2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3:.C233])" office:value-type="float" office:value="0">
            <text:p>0</text:p>
          </table:table-cell>
          <table:table-cell table:style-name="ce6" table:formula="of:=COUNTIF([.D$4:.D233];&quot;2&quot;)/[.A233]" office:value-type="percentage" office:value="0.0130434782608696">
            <text:p>1,3%</text:p>
          </table:table-cell>
          <table:table-cell table:style-name="ce6" table:formula="of:=1-(COUNTIF([.D$4:.D233];&quot;0&quot;)/[.A233])" office:value-type="percentage" office:value="0.195652173913043">
            <text:p>19,6%</text:p>
          </table:table-cell>
          <table:table-cell table:number-columns-repeated="1018"/>
        </table:table-row>
        <table:table-row table:style-name="ro2">
          <table:table-cell office:value-type="float" office:value="231">
            <text:p>23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4:.C234])" office:value-type="float" office:value="0">
            <text:p>0</text:p>
          </table:table-cell>
          <table:table-cell table:style-name="ce6" table:formula="of:=COUNTIF([.D$4:.D234];&quot;2&quot;)/[.A234]" office:value-type="percentage" office:value="0.012987012987013">
            <text:p>1,3%</text:p>
          </table:table-cell>
          <table:table-cell table:style-name="ce6" table:formula="of:=1-(COUNTIF([.D$4:.D234];&quot;0&quot;)/[.A234])" office:value-type="percentage" office:value="0.194805194805195">
            <text:p>19,5%</text:p>
          </table:table-cell>
          <table:table-cell table:number-columns-repeated="1018"/>
        </table:table-row>
        <table:table-row table:style-name="ro2">
          <table:table-cell office:value-type="float" office:value="232">
            <text:p>2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5:.C235])" office:value-type="float" office:value="0">
            <text:p>0</text:p>
          </table:table-cell>
          <table:table-cell table:style-name="ce6" table:formula="of:=COUNTIF([.D$4:.D235];&quot;2&quot;)/[.A235]" office:value-type="percentage" office:value="0.0129310344827586">
            <text:p>1,3%</text:p>
          </table:table-cell>
          <table:table-cell table:style-name="ce6" table:formula="of:=1-(COUNTIF([.D$4:.D235];&quot;0&quot;)/[.A235])" office:value-type="percentage" office:value="0.193965517241379">
            <text:p>19,4%</text:p>
          </table:table-cell>
          <table:table-cell table:number-columns-repeated="1018"/>
        </table:table-row>
        <table:table-row table:style-name="ro2">
          <table:table-cell office:value-type="float" office:value="233">
            <text:p>2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6:.C236])" office:value-type="float" office:value="0">
            <text:p>0</text:p>
          </table:table-cell>
          <table:table-cell table:style-name="ce6" table:formula="of:=COUNTIF([.D$4:.D236];&quot;2&quot;)/[.A236]" office:value-type="percentage" office:value="0.0128755364806867">
            <text:p>1,3%</text:p>
          </table:table-cell>
          <table:table-cell table:style-name="ce6" table:formula="of:=1-(COUNTIF([.D$4:.D236];&quot;0&quot;)/[.A236])" office:value-type="percentage" office:value="0.1931330472103">
            <text:p>19,3%</text:p>
          </table:table-cell>
          <table:table-cell table:number-columns-repeated="1018"/>
        </table:table-row>
        <table:table-row table:style-name="ro2">
          <table:table-cell office:value-type="float" office:value="234">
            <text:p>2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7:.C237])" office:value-type="float" office:value="0">
            <text:p>0</text:p>
          </table:table-cell>
          <table:table-cell table:style-name="ce6" table:formula="of:=COUNTIF([.D$4:.D237];&quot;2&quot;)/[.A237]" office:value-type="percentage" office:value="0.0128205128205128">
            <text:p>1,3%</text:p>
          </table:table-cell>
          <table:table-cell table:style-name="ce6" table:formula="of:=1-(COUNTIF([.D$4:.D237];&quot;0&quot;)/[.A237])" office:value-type="percentage" office:value="0.192307692307692">
            <text:p>19,2%</text:p>
          </table:table-cell>
          <table:table-cell table:number-columns-repeated="1018"/>
        </table:table-row>
        <table:table-row table:style-name="ro2">
          <table:table-cell office:value-type="float" office:value="235">
            <text:p>23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38:.C238])" office:value-type="float" office:value="1">
            <text:p>1</text:p>
          </table:table-cell>
          <table:table-cell table:style-name="ce6" table:formula="of:=COUNTIF([.D$4:.D238];&quot;2&quot;)/[.A238]" office:value-type="percentage" office:value="0.0127659574468085">
            <text:p>1,3%</text:p>
          </table:table-cell>
          <table:table-cell table:style-name="ce6" table:formula="of:=1-(COUNTIF([.D$4:.D238];&quot;0&quot;)/[.A238])" office:value-type="percentage" office:value="0.195744680851064">
            <text:p>19,6%</text:p>
          </table:table-cell>
          <table:table-cell table:number-columns-repeated="1018"/>
        </table:table-row>
        <table:table-row table:style-name="ro2">
          <table:table-cell office:value-type="float" office:value="236">
            <text:p>2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39:.C239])" office:value-type="float" office:value="0">
            <text:p>0</text:p>
          </table:table-cell>
          <table:table-cell table:style-name="ce6" table:formula="of:=COUNTIF([.D$4:.D239];&quot;2&quot;)/[.A239]" office:value-type="percentage" office:value="0.0127118644067797">
            <text:p>1,3%</text:p>
          </table:table-cell>
          <table:table-cell table:style-name="ce6" table:formula="of:=1-(COUNTIF([.D$4:.D239];&quot;0&quot;)/[.A239])" office:value-type="percentage" office:value="0.194915254237288">
            <text:p>19,5%</text:p>
          </table:table-cell>
          <table:table-cell table:number-columns-repeated="1018"/>
        </table:table-row>
        <table:table-row table:style-name="ro2">
          <table:table-cell office:value-type="float" office:value="237">
            <text:p>2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0:.C240])" office:value-type="float" office:value="0">
            <text:p>0</text:p>
          </table:table-cell>
          <table:table-cell table:style-name="ce6" table:formula="of:=COUNTIF([.D$4:.D240];&quot;2&quot;)/[.A240]" office:value-type="percentage" office:value="0.0126582278481013">
            <text:p>1,3%</text:p>
          </table:table-cell>
          <table:table-cell table:style-name="ce6" table:formula="of:=1-(COUNTIF([.D$4:.D240];&quot;0&quot;)/[.A240])" office:value-type="percentage" office:value="0.194092827004219">
            <text:p>19,4%</text:p>
          </table:table-cell>
          <table:table-cell table:number-columns-repeated="1018"/>
        </table:table-row>
        <table:table-row table:style-name="ro2">
          <table:table-cell office:value-type="float" office:value="238">
            <text:p>2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1:.C241])" office:value-type="float" office:value="0">
            <text:p>0</text:p>
          </table:table-cell>
          <table:table-cell table:style-name="ce6" table:formula="of:=COUNTIF([.D$4:.D241];&quot;2&quot;)/[.A241]" office:value-type="percentage" office:value="0.0126050420168067">
            <text:p>1,3%</text:p>
          </table:table-cell>
          <table:table-cell table:style-name="ce6" table:formula="of:=1-(COUNTIF([.D$4:.D241];&quot;0&quot;)/[.A241])" office:value-type="percentage" office:value="0.19327731092437">
            <text:p>19,3%</text:p>
          </table:table-cell>
          <table:table-cell table:number-columns-repeated="1018"/>
        </table:table-row>
        <table:table-row table:style-name="ro2">
          <table:table-cell office:value-type="float" office:value="239">
            <text:p>2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2:.C242])" office:value-type="float" office:value="0">
            <text:p>0</text:p>
          </table:table-cell>
          <table:table-cell table:style-name="ce6" table:formula="of:=COUNTIF([.D$4:.D242];&quot;2&quot;)/[.A242]" office:value-type="percentage" office:value="0.0125523012552301">
            <text:p>1,3%</text:p>
          </table:table-cell>
          <table:table-cell table:style-name="ce6" table:formula="of:=1-(COUNTIF([.D$4:.D242];&quot;0&quot;)/[.A242])" office:value-type="percentage" office:value="0.192468619246862">
            <text:p>19,2%</text:p>
          </table:table-cell>
          <table:table-cell table:number-columns-repeated="1018"/>
        </table:table-row>
        <table:table-row table:style-name="ro2">
          <table:table-cell office:value-type="float" office:value="240">
            <text:p>240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3:.C243])" office:value-type="float" office:value="1">
            <text:p>1</text:p>
          </table:table-cell>
          <table:table-cell table:style-name="ce6" table:formula="of:=COUNTIF([.D$4:.D243];&quot;2&quot;)/[.A243]" office:value-type="percentage" office:value="0.0125">
            <text:p>1,3%</text:p>
          </table:table-cell>
          <table:table-cell table:style-name="ce6" table:formula="of:=1-(COUNTIF([.D$4:.D243];&quot;0&quot;)/[.A243])" office:value-type="percentage" office:value="0.195833333333333">
            <text:p>19,6%</text:p>
          </table:table-cell>
          <table:table-cell table:number-columns-repeated="1018"/>
        </table:table-row>
        <table:table-row table:style-name="ro2">
          <table:table-cell office:value-type="float" office:value="241">
            <text:p>2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4:.C244])" office:value-type="float" office:value="0">
            <text:p>0</text:p>
          </table:table-cell>
          <table:table-cell table:style-name="ce6" table:formula="of:=COUNTIF([.D$4:.D244];&quot;2&quot;)/[.A244]" office:value-type="percentage" office:value="0.012448132780083">
            <text:p>1,2%</text:p>
          </table:table-cell>
          <table:table-cell table:style-name="ce6" table:formula="of:=1-(COUNTIF([.D$4:.D244];&quot;0&quot;)/[.A244])" office:value-type="percentage" office:value="0.195020746887967">
            <text:p>19,5%</text:p>
          </table:table-cell>
          <table:table-cell table:number-columns-repeated="1018"/>
        </table:table-row>
        <table:table-row table:style-name="ro2">
          <table:table-cell office:value-type="float" office:value="242">
            <text:p>2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5:.C245])" office:value-type="float" office:value="0">
            <text:p>0</text:p>
          </table:table-cell>
          <table:table-cell table:style-name="ce6" table:formula="of:=COUNTIF([.D$4:.D245];&quot;2&quot;)/[.A245]" office:value-type="percentage" office:value="0.012396694214876">
            <text:p>1,2%</text:p>
          </table:table-cell>
          <table:table-cell table:style-name="ce6" table:formula="of:=1-(COUNTIF([.D$4:.D245];&quot;0&quot;)/[.A245])" office:value-type="percentage" office:value="0.194214876033058">
            <text:p>19,4%</text:p>
          </table:table-cell>
          <table:table-cell table:number-columns-repeated="1018"/>
        </table:table-row>
        <table:table-row table:style-name="ro2">
          <table:table-cell office:value-type="float" office:value="243">
            <text:p>2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6:.C246])" office:value-type="float" office:value="0">
            <text:p>0</text:p>
          </table:table-cell>
          <table:table-cell table:style-name="ce6" table:formula="of:=COUNTIF([.D$4:.D246];&quot;2&quot;)/[.A246]" office:value-type="percentage" office:value="0.0123456790123457">
            <text:p>1,2%</text:p>
          </table:table-cell>
          <table:table-cell table:style-name="ce6" table:formula="of:=1-(COUNTIF([.D$4:.D246];&quot;0&quot;)/[.A246])" office:value-type="percentage" office:value="0.193415637860082">
            <text:p>19,3%</text:p>
          </table:table-cell>
          <table:table-cell table:number-columns-repeated="1018"/>
        </table:table-row>
        <table:table-row table:style-name="ro2">
          <table:table-cell office:value-type="float" office:value="244">
            <text:p>24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7:.C247])" office:value-type="float" office:value="1">
            <text:p>1</text:p>
          </table:table-cell>
          <table:table-cell table:style-name="ce6" table:formula="of:=COUNTIF([.D$4:.D247];&quot;2&quot;)/[.A247]" office:value-type="percentage" office:value="0.0122950819672131">
            <text:p>1,2%</text:p>
          </table:table-cell>
          <table:table-cell table:style-name="ce6" table:formula="of:=1-(COUNTIF([.D$4:.D247];&quot;0&quot;)/[.A247])" office:value-type="percentage" office:value="0.19672131147541">
            <text:p>19,7%</text:p>
          </table:table-cell>
          <table:table-cell table:number-columns-repeated="1018"/>
        </table:table-row>
        <table:table-row table:style-name="ro2">
          <table:table-cell office:value-type="float" office:value="245">
            <text:p>24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48:.C248])" office:value-type="float" office:value="1">
            <text:p>1</text:p>
          </table:table-cell>
          <table:table-cell table:style-name="ce6" table:formula="of:=COUNTIF([.D$4:.D248];&quot;2&quot;)/[.A248]" office:value-type="percentage" office:value="0.0122448979591837">
            <text:p>1,2%</text:p>
          </table:table-cell>
          <table:table-cell table:style-name="ce6" table:formula="of:=1-(COUNTIF([.D$4:.D248];&quot;0&quot;)/[.A24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246">
            <text:p>2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49:.C249])" office:value-type="float" office:value="1">
            <text:p>1</text:p>
          </table:table-cell>
          <table:table-cell table:style-name="ce6" table:formula="of:=COUNTIF([.D$4:.D249];&quot;2&quot;)/[.A249]" office:value-type="percentage" office:value="0.0121951219512195">
            <text:p>1,2%</text:p>
          </table:table-cell>
          <table:table-cell table:style-name="ce6" table:formula="of:=1-(COUNTIF([.D$4:.D249];&quot;0&quot;)/[.A249])" office:value-type="percentage" office:value="0.203252032520325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47">
            <text:p>2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0:.C250])" office:value-type="float" office:value="0">
            <text:p>0</text:p>
          </table:table-cell>
          <table:table-cell table:style-name="ce6" table:formula="of:=COUNTIF([.D$4:.D250];&quot;2&quot;)/[.A250]" office:value-type="percentage" office:value="0.0121457489878543">
            <text:p>1,2%</text:p>
          </table:table-cell>
          <table:table-cell table:style-name="ce6" table:formula="of:=1-(COUNTIF([.D$4:.D250];&quot;0&quot;)/[.A250])" office:value-type="percentage" office:value="0.202429149797571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48">
            <text:p>24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1:.C251])" office:value-type="float" office:value="0">
            <text:p>0</text:p>
          </table:table-cell>
          <table:table-cell table:style-name="ce6" table:formula="of:=COUNTIF([.D$4:.D251];&quot;2&quot;)/[.A251]" office:value-type="percentage" office:value="0.0120967741935484">
            <text:p>1,2%</text:p>
          </table:table-cell>
          <table:table-cell table:style-name="ce6" table:formula="of:=1-(COUNTIF([.D$4:.D251];&quot;0&quot;)/[.A251])" office:value-type="percentage" office:value="0.201612903225806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49">
            <text:p>2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2:.C252])" office:value-type="float" office:value="0">
            <text:p>0</text:p>
          </table:table-cell>
          <table:table-cell table:style-name="ce6" table:formula="of:=COUNTIF([.D$4:.D252];&quot;2&quot;)/[.A252]" office:value-type="percentage" office:value="0.0120481927710843">
            <text:p>1,2%</text:p>
          </table:table-cell>
          <table:table-cell table:style-name="ce6" table:formula="of:=1-(COUNTIF([.D$4:.D252];&quot;0&quot;)/[.A252])" office:value-type="percentage" office:value="0.200803212851406">
            <text:p>20,1%</text:p>
          </table:table-cell>
          <table:table-cell table:number-columns-repeated="1018"/>
        </table:table-row>
        <table:table-row table:style-name="ro2">
          <table:table-cell office:value-type="float" office:value="250">
            <text:p>25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53:.C253])" office:value-type="float" office:value="1">
            <text:p>1</text:p>
          </table:table-cell>
          <table:table-cell table:style-name="ce6" table:formula="of:=COUNTIF([.D$4:.D253];&quot;2&quot;)/[.A253]" office:value-type="percentage" office:value="0.012">
            <text:p>1,2%</text:p>
          </table:table-cell>
          <table:table-cell table:style-name="ce6" table:formula="of:=1-(COUNTIF([.D$4:.D253];&quot;0&quot;)/[.A253])" office:value-type="percentage" office:value="0.20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51">
            <text:p>2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4:.C254])" office:value-type="float" office:value="0">
            <text:p>0</text:p>
          </table:table-cell>
          <table:table-cell table:style-name="ce6" table:formula="of:=COUNTIF([.D$4:.D254];&quot;2&quot;)/[.A254]" office:value-type="percentage" office:value="0.0119521912350598">
            <text:p>1,2%</text:p>
          </table:table-cell>
          <table:table-cell table:style-name="ce6" table:formula="of:=1-(COUNTIF([.D$4:.D254];&quot;0&quot;)/[.A254])" office:value-type="percentage" office:value="0.203187250996016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52">
            <text:p>2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5:.C255])" office:value-type="float" office:value="0">
            <text:p>0</text:p>
          </table:table-cell>
          <table:table-cell table:style-name="ce6" table:formula="of:=COUNTIF([.D$4:.D255];&quot;2&quot;)/[.A255]" office:value-type="percentage" office:value="0.0119047619047619">
            <text:p>1,2%</text:p>
          </table:table-cell>
          <table:table-cell table:style-name="ce6" table:formula="of:=1-(COUNTIF([.D$4:.D255];&quot;0&quot;)/[.A255])" office:value-type="percentage" office:value="0.202380952380952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53">
            <text:p>2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6:.C256])" office:value-type="float" office:value="0">
            <text:p>0</text:p>
          </table:table-cell>
          <table:table-cell table:style-name="ce6" table:formula="of:=COUNTIF([.D$4:.D256];&quot;2&quot;)/[.A256]" office:value-type="percentage" office:value="0.0118577075098814">
            <text:p>1,2%</text:p>
          </table:table-cell>
          <table:table-cell table:style-name="ce6" table:formula="of:=1-(COUNTIF([.D$4:.D256];&quot;0&quot;)/[.A256])" office:value-type="percentage" office:value="0.201581027667984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54">
            <text:p>25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7:.C257])" office:value-type="float" office:value="0">
            <text:p>0</text:p>
          </table:table-cell>
          <table:table-cell table:style-name="ce6" table:formula="of:=COUNTIF([.D$4:.D257];&quot;2&quot;)/[.A257]" office:value-type="percentage" office:value="0.0118110236220472">
            <text:p>1,2%</text:p>
          </table:table-cell>
          <table:table-cell table:style-name="ce6" table:formula="of:=1-(COUNTIF([.D$4:.D257];&quot;0&quot;)/[.A257])" office:value-type="percentage" office:value="0.200787401574803">
            <text:p>20,1%</text:p>
          </table:table-cell>
          <table:table-cell table:number-columns-repeated="1018"/>
        </table:table-row>
        <table:table-row table:style-name="ro2">
          <table:table-cell office:value-type="float" office:value="255">
            <text:p>25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8:.C258])" office:value-type="float" office:value="0">
            <text:p>0</text:p>
          </table:table-cell>
          <table:table-cell table:style-name="ce6" table:formula="of:=COUNTIF([.D$4:.D258];&quot;2&quot;)/[.A258]" office:value-type="percentage" office:value="0.0117647058823529">
            <text:p>1,2%</text:p>
          </table:table-cell>
          <table:table-cell table:style-name="ce6" table:formula="of:=1-(COUNTIF([.D$4:.D258];&quot;0&quot;)/[.A25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256">
            <text:p>2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59:.C259])" office:value-type="float" office:value="0">
            <text:p>0</text:p>
          </table:table-cell>
          <table:table-cell table:style-name="ce6" table:formula="of:=COUNTIF([.D$4:.D259];&quot;2&quot;)/[.A259]" office:value-type="percentage" office:value="0.01171875">
            <text:p>1,2%</text:p>
          </table:table-cell>
          <table:table-cell table:style-name="ce6" table:formula="of:=1-(COUNTIF([.D$4:.D259];&quot;0&quot;)/[.A259])" office:value-type="percentage" office:value="0.19921875">
            <text:p>19,9%</text:p>
          </table:table-cell>
          <table:table-cell table:number-columns-repeated="1018"/>
        </table:table-row>
        <table:table-row table:style-name="ro2">
          <table:table-cell office:value-type="float" office:value="257">
            <text:p>2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0:.C260])" office:value-type="float" office:value="0">
            <text:p>0</text:p>
          </table:table-cell>
          <table:table-cell table:style-name="ce6" table:formula="of:=COUNTIF([.D$4:.D260];&quot;2&quot;)/[.A260]" office:value-type="percentage" office:value="0.0116731517509728">
            <text:p>1,2%</text:p>
          </table:table-cell>
          <table:table-cell table:style-name="ce6" table:formula="of:=1-(COUNTIF([.D$4:.D260];&quot;0&quot;)/[.A260])" office:value-type="percentage" office:value="0.198443579766537">
            <text:p>19,8%</text:p>
          </table:table-cell>
          <table:table-cell table:number-columns-repeated="1018"/>
        </table:table-row>
        <table:table-row table:style-name="ro2">
          <table:table-cell office:value-type="float" office:value="258">
            <text:p>2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1:.C261])" office:value-type="float" office:value="0">
            <text:p>0</text:p>
          </table:table-cell>
          <table:table-cell table:style-name="ce6" table:formula="of:=COUNTIF([.D$4:.D261];&quot;2&quot;)/[.A261]" office:value-type="percentage" office:value="0.0116279069767442">
            <text:p>1,2%</text:p>
          </table:table-cell>
          <table:table-cell table:style-name="ce6" table:formula="of:=1-(COUNTIF([.D$4:.D261];&quot;0&quot;)/[.A261])" office:value-type="percentage" office:value="0.197674418604651">
            <text:p>19,8%</text:p>
          </table:table-cell>
          <table:table-cell table:number-columns-repeated="1018"/>
        </table:table-row>
        <table:table-row table:style-name="ro2">
          <table:table-cell office:value-type="float" office:value="259">
            <text:p>25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2:.C262])" office:value-type="float" office:value="1">
            <text:p>1</text:p>
          </table:table-cell>
          <table:table-cell table:style-name="ce6" table:formula="of:=COUNTIF([.D$4:.D262];&quot;2&quot;)/[.A262]" office:value-type="percentage" office:value="0.0115830115830116">
            <text:p>1,2%</text:p>
          </table:table-cell>
          <table:table-cell table:style-name="ce6" table:formula="of:=1-(COUNTIF([.D$4:.D262];&quot;0&quot;)/[.A262])" office:value-type="percentage" office:value="0.200772200772201">
            <text:p>20,1%</text:p>
          </table:table-cell>
          <table:table-cell table:number-columns-repeated="1018"/>
        </table:table-row>
        <table:table-row table:style-name="ro2">
          <table:table-cell office:value-type="float" office:value="260">
            <text:p>2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3:.C263])" office:value-type="float" office:value="0">
            <text:p>0</text:p>
          </table:table-cell>
          <table:table-cell table:style-name="ce6" table:formula="of:=COUNTIF([.D$4:.D263];&quot;2&quot;)/[.A263]" office:value-type="percentage" office:value="0.0115384615384615">
            <text:p>1,2%</text:p>
          </table:table-cell>
          <table:table-cell table:style-name="ce6" table:formula="of:=1-(COUNTIF([.D$4:.D263];&quot;0&quot;)/[.A263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261">
            <text:p>26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4:.C264])" office:value-type="float" office:value="0">
            <text:p>0</text:p>
          </table:table-cell>
          <table:table-cell table:style-name="ce6" table:formula="of:=COUNTIF([.D$4:.D264];&quot;2&quot;)/[.A264]" office:value-type="percentage" office:value="0.0114942528735632">
            <text:p>1,1%</text:p>
          </table:table-cell>
          <table:table-cell table:style-name="ce6" table:formula="of:=1-(COUNTIF([.D$4:.D264];&quot;0&quot;)/[.A264])" office:value-type="percentage" office:value="0.199233716475096">
            <text:p>19,9%</text:p>
          </table:table-cell>
          <table:table-cell table:number-columns-repeated="1018"/>
        </table:table-row>
        <table:table-row table:style-name="ro2">
          <table:table-cell office:value-type="float" office:value="262">
            <text:p>26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5:.C265])" office:value-type="float" office:value="0">
            <text:p>0</text:p>
          </table:table-cell>
          <table:table-cell table:style-name="ce6" table:formula="of:=COUNTIF([.D$4:.D265];&quot;2&quot;)/[.A265]" office:value-type="percentage" office:value="0.0114503816793893">
            <text:p>1,1%</text:p>
          </table:table-cell>
          <table:table-cell table:style-name="ce6" table:formula="of:=1-(COUNTIF([.D$4:.D265];&quot;0&quot;)/[.A265])" office:value-type="percentage" office:value="0.198473282442748">
            <text:p>19,8%</text:p>
          </table:table-cell>
          <table:table-cell table:number-columns-repeated="1018"/>
        </table:table-row>
        <table:table-row table:style-name="ro2">
          <table:table-cell office:value-type="float" office:value="263">
            <text:p>2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6:.C266])" office:value-type="float" office:value="0">
            <text:p>0</text:p>
          </table:table-cell>
          <table:table-cell table:style-name="ce6" table:formula="of:=COUNTIF([.D$4:.D266];&quot;2&quot;)/[.A266]" office:value-type="percentage" office:value="0.0114068441064639">
            <text:p>1,1%</text:p>
          </table:table-cell>
          <table:table-cell table:style-name="ce6" table:formula="of:=1-(COUNTIF([.D$4:.D266];&quot;0&quot;)/[.A266])" office:value-type="percentage" office:value="0.197718631178707">
            <text:p>19,8%</text:p>
          </table:table-cell>
          <table:table-cell table:number-columns-repeated="1018"/>
        </table:table-row>
        <table:table-row table:style-name="ro2">
          <table:table-cell office:value-type="float" office:value="264">
            <text:p>26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7:.C267])" office:value-type="float" office:value="0">
            <text:p>0</text:p>
          </table:table-cell>
          <table:table-cell table:style-name="ce6" table:formula="of:=COUNTIF([.D$4:.D267];&quot;2&quot;)/[.A267]" office:value-type="percentage" office:value="0.0113636363636364">
            <text:p>1,1%</text:p>
          </table:table-cell>
          <table:table-cell table:style-name="ce6" table:formula="of:=1-(COUNTIF([.D$4:.D267];&quot;0&quot;)/[.A267])" office:value-type="percentage" office:value="0.196969696969697">
            <text:p>19,7%</text:p>
          </table:table-cell>
          <table:table-cell table:number-columns-repeated="1018"/>
        </table:table-row>
        <table:table-row table:style-name="ro2">
          <table:table-cell office:value-type="float" office:value="265">
            <text:p>26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68:.C268])" office:value-type="float" office:value="0">
            <text:p>0</text:p>
          </table:table-cell>
          <table:table-cell table:style-name="ce6" table:formula="of:=COUNTIF([.D$4:.D268];&quot;2&quot;)/[.A268]" office:value-type="percentage" office:value="0.0113207547169811">
            <text:p>1,1%</text:p>
          </table:table-cell>
          <table:table-cell table:style-name="ce6" table:formula="of:=1-(COUNTIF([.D$4:.D268];&quot;0&quot;)/[.A268])" office:value-type="percentage" office:value="0.19622641509434">
            <text:p>19,6%</text:p>
          </table:table-cell>
          <table:table-cell table:number-columns-repeated="1018"/>
        </table:table-row>
        <table:table-row table:style-name="ro2">
          <table:table-cell office:value-type="float" office:value="266">
            <text:p>2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69:.C269])" office:value-type="float" office:value="1">
            <text:p>1</text:p>
          </table:table-cell>
          <table:table-cell table:style-name="ce6" table:formula="of:=COUNTIF([.D$4:.D269];&quot;2&quot;)/[.A269]" office:value-type="percentage" office:value="0.0112781954887218">
            <text:p>1,1%</text:p>
          </table:table-cell>
          <table:table-cell table:style-name="ce6" table:formula="of:=1-(COUNTIF([.D$4:.D269];&quot;0&quot;)/[.A269])" office:value-type="percentage" office:value="0.199248120300752">
            <text:p>19,9%</text:p>
          </table:table-cell>
          <table:table-cell table:number-columns-repeated="1018"/>
        </table:table-row>
        <table:table-row table:style-name="ro2">
          <table:table-cell office:value-type="float" office:value="267">
            <text:p>26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0:.C270])" office:value-type="float" office:value="0">
            <text:p>0</text:p>
          </table:table-cell>
          <table:table-cell table:style-name="ce6" table:formula="of:=COUNTIF([.D$4:.D270];&quot;2&quot;)/[.A270]" office:value-type="percentage" office:value="0.0112359550561798">
            <text:p>1,1%</text:p>
          </table:table-cell>
          <table:table-cell table:style-name="ce6" table:formula="of:=1-(COUNTIF([.D$4:.D270];&quot;0&quot;)/[.A270])" office:value-type="percentage" office:value="0.198501872659176">
            <text:p>19,9%</text:p>
          </table:table-cell>
          <table:table-cell table:number-columns-repeated="1018"/>
        </table:table-row>
        <table:table-row table:style-name="ro2">
          <table:table-cell office:value-type="float" office:value="268">
            <text:p>2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1:.C271])" office:value-type="float" office:value="0">
            <text:p>0</text:p>
          </table:table-cell>
          <table:table-cell table:style-name="ce6" table:formula="of:=COUNTIF([.D$4:.D271];&quot;2&quot;)/[.A271]" office:value-type="percentage" office:value="0.0111940298507463">
            <text:p>1,1%</text:p>
          </table:table-cell>
          <table:table-cell table:style-name="ce6" table:formula="of:=1-(COUNTIF([.D$4:.D271];&quot;0&quot;)/[.A271])" office:value-type="percentage" office:value="0.197761194029851">
            <text:p>19,8%</text:p>
          </table:table-cell>
          <table:table-cell table:number-columns-repeated="1018"/>
        </table:table-row>
        <table:table-row table:style-name="ro2">
          <table:table-cell office:value-type="float" office:value="269">
            <text:p>2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72:.C272])" office:value-type="float" office:value="1">
            <text:p>1</text:p>
          </table:table-cell>
          <table:table-cell table:style-name="ce6" table:formula="of:=COUNTIF([.D$4:.D272];&quot;2&quot;)/[.A272]" office:value-type="percentage" office:value="0.0111524163568773">
            <text:p>1,1%</text:p>
          </table:table-cell>
          <table:table-cell table:style-name="ce6" table:formula="of:=1-(COUNTIF([.D$4:.D272];&quot;0&quot;)/[.A272])" office:value-type="percentage" office:value="0.200743494423792">
            <text:p>20,1%</text:p>
          </table:table-cell>
          <table:table-cell table:number-columns-repeated="1018"/>
        </table:table-row>
        <table:table-row table:style-name="ro2">
          <table:table-cell office:value-type="float" office:value="270">
            <text:p>2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3:.C273])" office:value-type="float" office:value="0">
            <text:p>0</text:p>
          </table:table-cell>
          <table:table-cell table:style-name="ce6" table:formula="of:=COUNTIF([.D$4:.D273];&quot;2&quot;)/[.A273]" office:value-type="percentage" office:value="0.0111111111111111">
            <text:p>1,1%</text:p>
          </table:table-cell>
          <table:table-cell table:style-name="ce6" table:formula="of:=1-(COUNTIF([.D$4:.D273];&quot;0&quot;)/[.A273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271">
            <text:p>27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4:.C274])" office:value-type="float" office:value="0">
            <text:p>0</text:p>
          </table:table-cell>
          <table:table-cell table:style-name="ce6" table:formula="of:=COUNTIF([.D$4:.D274];&quot;2&quot;)/[.A274]" office:value-type="percentage" office:value="0.011070110701107">
            <text:p>1,1%</text:p>
          </table:table-cell>
          <table:table-cell table:style-name="ce6" table:formula="of:=1-(COUNTIF([.D$4:.D274];&quot;0&quot;)/[.A274])" office:value-type="percentage" office:value="0.199261992619926">
            <text:p>19,9%</text:p>
          </table:table-cell>
          <table:table-cell table:number-columns-repeated="1018"/>
        </table:table-row>
        <table:table-row table:style-name="ro2">
          <table:table-cell office:value-type="float" office:value="272">
            <text:p>27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5:.C275])" office:value-type="float" office:value="1">
            <text:p>1</text:p>
          </table:table-cell>
          <table:table-cell table:style-name="ce6" table:formula="of:=COUNTIF([.D$4:.D275];&quot;2&quot;)/[.A275]" office:value-type="percentage" office:value="0.0110294117647059">
            <text:p>1,1%</text:p>
          </table:table-cell>
          <table:table-cell table:style-name="ce6" table:formula="of:=1-(COUNTIF([.D$4:.D275];&quot;0&quot;)/[.A275])" office:value-type="percentage" office:value="0.202205882352941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73">
            <text:p>27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6:.C276])" office:value-type="float" office:value="1">
            <text:p>1</text:p>
          </table:table-cell>
          <table:table-cell table:style-name="ce6" table:formula="of:=COUNTIF([.D$4:.D276];&quot;2&quot;)/[.A276]" office:value-type="percentage" office:value="0.010989010989011">
            <text:p>1,1%</text:p>
          </table:table-cell>
          <table:table-cell table:style-name="ce6" table:formula="of:=1-(COUNTIF([.D$4:.D276];&quot;0&quot;)/[.A276])" office:value-type="percentage" office:value="0.20512820512820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74">
            <text:p>27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7:.C277])" office:value-type="float" office:value="0">
            <text:p>0</text:p>
          </table:table-cell>
          <table:table-cell table:style-name="ce6" table:formula="of:=COUNTIF([.D$4:.D277];&quot;2&quot;)/[.A277]" office:value-type="percentage" office:value="0.0109489051094891">
            <text:p>1,1%</text:p>
          </table:table-cell>
          <table:table-cell table:style-name="ce6" table:formula="of:=1-(COUNTIF([.D$4:.D277];&quot;0&quot;)/[.A277])" office:value-type="percentage" office:value="0.204379562043796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75">
            <text:p>2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8:.C278])" office:value-type="float" office:value="0">
            <text:p>0</text:p>
          </table:table-cell>
          <table:table-cell table:style-name="ce6" table:formula="of:=COUNTIF([.D$4:.D278];&quot;2&quot;)/[.A278]" office:value-type="percentage" office:value="0.0109090909090909">
            <text:p>1,1%</text:p>
          </table:table-cell>
          <table:table-cell table:style-name="ce6" table:formula="of:=1-(COUNTIF([.D$4:.D278];&quot;0&quot;)/[.A278])" office:value-type="percentage" office:value="0.20363636363636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76">
            <text:p>2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79:.C279])" office:value-type="float" office:value="0">
            <text:p>0</text:p>
          </table:table-cell>
          <table:table-cell table:style-name="ce6" table:formula="of:=COUNTIF([.D$4:.D279];&quot;2&quot;)/[.A279]" office:value-type="percentage" office:value="0.0108695652173913">
            <text:p>1,1%</text:p>
          </table:table-cell>
          <table:table-cell table:style-name="ce6" table:formula="of:=1-(COUNTIF([.D$4:.D279];&quot;0&quot;)/[.A279])" office:value-type="percentage" office:value="0.202898550724638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77">
            <text:p>27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280:.C280])" office:value-type="float" office:value="1">
            <text:p>1</text:p>
          </table:table-cell>
          <table:table-cell table:style-name="ce6" table:formula="of:=COUNTIF([.D$4:.D280];&quot;2&quot;)/[.A280]" office:value-type="percentage" office:value="0.0108303249097473">
            <text:p>1,1%</text:p>
          </table:table-cell>
          <table:table-cell table:style-name="ce6" table:formula="of:=1-(COUNTIF([.D$4:.D280];&quot;0&quot;)/[.A280])" office:value-type="percentage" office:value="0.20577617328519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78">
            <text:p>278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1:.C281])" office:value-type="float" office:value="1">
            <text:p>1</text:p>
          </table:table-cell>
          <table:table-cell table:style-name="ce6" table:formula="of:=COUNTIF([.D$4:.D281];&quot;2&quot;)/[.A281]" office:value-type="percentage" office:value="0.0107913669064748">
            <text:p>1,1%</text:p>
          </table:table-cell>
          <table:table-cell table:style-name="ce6" table:formula="of:=1-(COUNTIF([.D$4:.D281];&quot;0&quot;)/[.A281])" office:value-type="percentage" office:value="0.20863309352518">
            <text:p>20,9%</text:p>
          </table:table-cell>
          <table:table-cell table:number-columns-repeated="1018"/>
        </table:table-row>
        <table:table-row table:style-name="ro2">
          <table:table-cell office:value-type="float" office:value="279">
            <text:p>27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2:.C282])" office:value-type="float" office:value="0">
            <text:p>0</text:p>
          </table:table-cell>
          <table:table-cell table:style-name="ce6" table:formula="of:=COUNTIF([.D$4:.D282];&quot;2&quot;)/[.A282]" office:value-type="percentage" office:value="0.010752688172043">
            <text:p>1,1%</text:p>
          </table:table-cell>
          <table:table-cell table:style-name="ce6" table:formula="of:=1-(COUNTIF([.D$4:.D282];&quot;0&quot;)/[.A282])" office:value-type="percentage" office:value="0.20788530465949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280">
            <text:p>2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3:.C283])" office:value-type="float" office:value="0">
            <text:p>0</text:p>
          </table:table-cell>
          <table:table-cell table:style-name="ce6" table:formula="of:=COUNTIF([.D$4:.D283];&quot;2&quot;)/[.A283]" office:value-type="percentage" office:value="0.0107142857142857">
            <text:p>1,1%</text:p>
          </table:table-cell>
          <table:table-cell table:style-name="ce6" table:formula="of:=1-(COUNTIF([.D$4:.D283];&quot;0&quot;)/[.A283])" office:value-type="percentage" office:value="0.20714285714285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281">
            <text:p>2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4:.C284])" office:value-type="float" office:value="0">
            <text:p>0</text:p>
          </table:table-cell>
          <table:table-cell table:style-name="ce6" table:formula="of:=COUNTIF([.D$4:.D284];&quot;2&quot;)/[.A284]" office:value-type="percentage" office:value="0.0106761565836299">
            <text:p>1,1%</text:p>
          </table:table-cell>
          <table:table-cell table:style-name="ce6" table:formula="of:=1-(COUNTIF([.D$4:.D284];&quot;0&quot;)/[.A284])" office:value-type="percentage" office:value="0.20640569395017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82">
            <text:p>28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5:.C285])" office:value-type="float" office:value="0">
            <text:p>0</text:p>
          </table:table-cell>
          <table:table-cell table:style-name="ce6" table:formula="of:=COUNTIF([.D$4:.D285];&quot;2&quot;)/[.A285]" office:value-type="percentage" office:value="0.0106382978723404">
            <text:p>1,1%</text:p>
          </table:table-cell>
          <table:table-cell table:style-name="ce6" table:formula="of:=1-(COUNTIF([.D$4:.D285];&quot;0&quot;)/[.A285])" office:value-type="percentage" office:value="0.20567375886524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83">
            <text:p>2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6:.C286])" office:value-type="float" office:value="0">
            <text:p>0</text:p>
          </table:table-cell>
          <table:table-cell table:style-name="ce6" table:formula="of:=COUNTIF([.D$4:.D286];&quot;2&quot;)/[.A286]" office:value-type="percentage" office:value="0.0106007067137809">
            <text:p>1,1%</text:p>
          </table:table-cell>
          <table:table-cell table:style-name="ce6" table:formula="of:=1-(COUNTIF([.D$4:.D286];&quot;0&quot;)/[.A286])" office:value-type="percentage" office:value="0.204946996466431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84">
            <text:p>28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7:.C287])" office:value-type="float" office:value="1">
            <text:p>1</text:p>
          </table:table-cell>
          <table:table-cell table:style-name="ce6" table:formula="of:=COUNTIF([.D$4:.D287];&quot;2&quot;)/[.A287]" office:value-type="percentage" office:value="0.0105633802816901">
            <text:p>1,1%</text:p>
          </table:table-cell>
          <table:table-cell table:style-name="ce6" table:formula="of:=1-(COUNTIF([.D$4:.D287];&quot;0&quot;)/[.A287])" office:value-type="percentage" office:value="0.207746478873239">
            <text:p>20,8%</text:p>
          </table:table-cell>
          <table:table-cell table:number-columns-repeated="1018"/>
        </table:table-row>
        <table:table-row table:style-name="ro2">
          <table:table-cell office:value-type="float" office:value="285">
            <text:p>2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8:.C288])" office:value-type="float" office:value="0">
            <text:p>0</text:p>
          </table:table-cell>
          <table:table-cell table:style-name="ce6" table:formula="of:=COUNTIF([.D$4:.D288];&quot;2&quot;)/[.A288]" office:value-type="percentage" office:value="0.0105263157894737">
            <text:p>1,1%</text:p>
          </table:table-cell>
          <table:table-cell table:style-name="ce6" table:formula="of:=1-(COUNTIF([.D$4:.D288];&quot;0&quot;)/[.A288])" office:value-type="percentage" office:value="0.207017543859649">
            <text:p>20,7%</text:p>
          </table:table-cell>
          <table:table-cell table:number-columns-repeated="1018"/>
        </table:table-row>
        <table:table-row table:style-name="ro2">
          <table:table-cell office:value-type="float" office:value="286">
            <text:p>2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89:.C289])" office:value-type="float" office:value="0">
            <text:p>0</text:p>
          </table:table-cell>
          <table:table-cell table:style-name="ce6" table:formula="of:=COUNTIF([.D$4:.D289];&quot;2&quot;)/[.A289]" office:value-type="percentage" office:value="0.0104895104895105">
            <text:p>1,0%</text:p>
          </table:table-cell>
          <table:table-cell table:style-name="ce6" table:formula="of:=1-(COUNTIF([.D$4:.D289];&quot;0&quot;)/[.A289])" office:value-type="percentage" office:value="0.20629370629370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87">
            <text:p>2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0:.C290])" office:value-type="float" office:value="0">
            <text:p>0</text:p>
          </table:table-cell>
          <table:table-cell table:style-name="ce6" table:formula="of:=COUNTIF([.D$4:.D290];&quot;2&quot;)/[.A290]" office:value-type="percentage" office:value="0.0104529616724739">
            <text:p>1,0%</text:p>
          </table:table-cell>
          <table:table-cell table:style-name="ce6" table:formula="of:=1-(COUNTIF([.D$4:.D290];&quot;0&quot;)/[.A290])" office:value-type="percentage" office:value="0.20557491289198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88">
            <text:p>2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1:.C291])" office:value-type="float" office:value="0">
            <text:p>0</text:p>
          </table:table-cell>
          <table:table-cell table:style-name="ce6" table:formula="of:=COUNTIF([.D$4:.D291];&quot;2&quot;)/[.A291]" office:value-type="percentage" office:value="0.0104166666666667">
            <text:p>1,0%</text:p>
          </table:table-cell>
          <table:table-cell table:style-name="ce6" table:formula="of:=1-(COUNTIF([.D$4:.D291];&quot;0&quot;)/[.A291])" office:value-type="percentage" office:value="0.204861111111111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89">
            <text:p>2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2:.C292])" office:value-type="float" office:value="0">
            <text:p>0</text:p>
          </table:table-cell>
          <table:table-cell table:style-name="ce6" table:formula="of:=COUNTIF([.D$4:.D292];&quot;2&quot;)/[.A292]" office:value-type="percentage" office:value="0.0103806228373702">
            <text:p>1,0%</text:p>
          </table:table-cell>
          <table:table-cell table:style-name="ce6" table:formula="of:=1-(COUNTIF([.D$4:.D292];&quot;0&quot;)/[.A292])" office:value-type="percentage" office:value="0.204152249134948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90">
            <text:p>2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3:.C293])" office:value-type="float" office:value="0">
            <text:p>0</text:p>
          </table:table-cell>
          <table:table-cell table:style-name="ce6" table:formula="of:=COUNTIF([.D$4:.D293];&quot;2&quot;)/[.A293]" office:value-type="percentage" office:value="0.0103448275862069">
            <text:p>1,0%</text:p>
          </table:table-cell>
          <table:table-cell table:style-name="ce6" table:formula="of:=1-(COUNTIF([.D$4:.D293];&quot;0&quot;)/[.A293])" office:value-type="percentage" office:value="0.203448275862069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91">
            <text:p>29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4:.C294])" office:value-type="float" office:value="1">
            <text:p>1</text:p>
          </table:table-cell>
          <table:table-cell table:style-name="ce6" table:formula="of:=COUNTIF([.D$4:.D294];&quot;2&quot;)/[.A294]" office:value-type="percentage" office:value="0.0103092783505155">
            <text:p>1,0%</text:p>
          </table:table-cell>
          <table:table-cell table:style-name="ce6" table:formula="of:=1-(COUNTIF([.D$4:.D294];&quot;0&quot;)/[.A294])" office:value-type="percentage" office:value="0.20618556701030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292">
            <text:p>2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5:.C295])" office:value-type="float" office:value="0">
            <text:p>0</text:p>
          </table:table-cell>
          <table:table-cell table:style-name="ce6" table:formula="of:=COUNTIF([.D$4:.D295];&quot;2&quot;)/[.A295]" office:value-type="percentage" office:value="0.0102739726027397">
            <text:p>1,0%</text:p>
          </table:table-cell>
          <table:table-cell table:style-name="ce6" table:formula="of:=1-(COUNTIF([.D$4:.D295];&quot;0&quot;)/[.A295])" office:value-type="percentage" office:value="0.20547945205479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93">
            <text:p>29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6:.C296])" office:value-type="float" office:value="0">
            <text:p>0</text:p>
          </table:table-cell>
          <table:table-cell table:style-name="ce6" table:formula="of:=COUNTIF([.D$4:.D296];&quot;2&quot;)/[.A296]" office:value-type="percentage" office:value="0.0102389078498294">
            <text:p>1,0%</text:p>
          </table:table-cell>
          <table:table-cell table:style-name="ce6" table:formula="of:=1-(COUNTIF([.D$4:.D296];&quot;0&quot;)/[.A296])" office:value-type="percentage" office:value="0.204778156996587">
            <text:p>20,5%</text:p>
          </table:table-cell>
          <table:table-cell table:number-columns-repeated="1018"/>
        </table:table-row>
        <table:table-row table:style-name="ro2">
          <table:table-cell office:value-type="float" office:value="294">
            <text:p>2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7:.C297])" office:value-type="float" office:value="0">
            <text:p>0</text:p>
          </table:table-cell>
          <table:table-cell table:style-name="ce6" table:formula="of:=COUNTIF([.D$4:.D297];&quot;2&quot;)/[.A297]" office:value-type="percentage" office:value="0.0102040816326531">
            <text:p>1,0%</text:p>
          </table:table-cell>
          <table:table-cell table:style-name="ce6" table:formula="of:=1-(COUNTIF([.D$4:.D297];&quot;0&quot;)/[.A297])" office:value-type="percentage" office:value="0.204081632653061">
            <text:p>20,4%</text:p>
          </table:table-cell>
          <table:table-cell table:number-columns-repeated="1018"/>
        </table:table-row>
        <table:table-row table:style-name="ro2">
          <table:table-cell office:value-type="float" office:value="295">
            <text:p>2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8:.C298])" office:value-type="float" office:value="0">
            <text:p>0</text:p>
          </table:table-cell>
          <table:table-cell table:style-name="ce6" table:formula="of:=COUNTIF([.D$4:.D298];&quot;2&quot;)/[.A298]" office:value-type="percentage" office:value="0.0101694915254237">
            <text:p>1,0%</text:p>
          </table:table-cell>
          <table:table-cell table:style-name="ce6" table:formula="of:=1-(COUNTIF([.D$4:.D298];&quot;0&quot;)/[.A298])" office:value-type="percentage" office:value="0.203389830508475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96">
            <text:p>2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299:.C299])" office:value-type="float" office:value="0">
            <text:p>0</text:p>
          </table:table-cell>
          <table:table-cell table:style-name="ce6" table:formula="of:=COUNTIF([.D$4:.D299];&quot;2&quot;)/[.A299]" office:value-type="percentage" office:value="0.0101351351351351">
            <text:p>1,0%</text:p>
          </table:table-cell>
          <table:table-cell table:style-name="ce6" table:formula="of:=1-(COUNTIF([.D$4:.D299];&quot;0&quot;)/[.A299])" office:value-type="percentage" office:value="0.202702702702703">
            <text:p>20,3%</text:p>
          </table:table-cell>
          <table:table-cell table:number-columns-repeated="1018"/>
        </table:table-row>
        <table:table-row table:style-name="ro2">
          <table:table-cell office:value-type="float" office:value="297">
            <text:p>2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0:.C300])" office:value-type="float" office:value="0">
            <text:p>0</text:p>
          </table:table-cell>
          <table:table-cell table:style-name="ce6" table:formula="of:=COUNTIF([.D$4:.D300];&quot;2&quot;)/[.A300]" office:value-type="percentage" office:value="0.0101010101010101">
            <text:p>1,0%</text:p>
          </table:table-cell>
          <table:table-cell table:style-name="ce6" table:formula="of:=1-(COUNTIF([.D$4:.D300];&quot;0&quot;)/[.A300])" office:value-type="percentage" office:value="0.202020202020202">
            <text:p>20,2%</text:p>
          </table:table-cell>
          <table:table-cell table:number-columns-repeated="1018"/>
        </table:table-row>
        <table:table-row table:style-name="ro2">
          <table:table-cell office:value-type="float" office:value="298">
            <text:p>2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1:.C301])" office:value-type="float" office:value="0">
            <text:p>0</text:p>
          </table:table-cell>
          <table:table-cell table:style-name="ce6" table:formula="of:=COUNTIF([.D$4:.D301];&quot;2&quot;)/[.A301]" office:value-type="percentage" office:value="0.0100671140939597">
            <text:p>1,0%</text:p>
          </table:table-cell>
          <table:table-cell table:style-name="ce6" table:formula="of:=1-(COUNTIF([.D$4:.D301];&quot;0&quot;)/[.A301])" office:value-type="percentage" office:value="0.201342281879195">
            <text:p>20,1%</text:p>
          </table:table-cell>
          <table:table-cell table:number-columns-repeated="1018"/>
        </table:table-row>
        <table:table-row table:style-name="ro2">
          <table:table-cell office:value-type="float" office:value="299">
            <text:p>2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2:.C302])" office:value-type="float" office:value="0">
            <text:p>0</text:p>
          </table:table-cell>
          <table:table-cell table:style-name="ce6" table:formula="of:=COUNTIF([.D$4:.D302];&quot;2&quot;)/[.A302]" office:value-type="percentage" office:value="0.0100334448160535">
            <text:p>1,0%</text:p>
          </table:table-cell>
          <table:table-cell table:style-name="ce6" table:formula="of:=1-(COUNTIF([.D$4:.D302];&quot;0&quot;)/[.A302])" office:value-type="percentage" office:value="0.20066889632107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00">
            <text:p>3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3:.C303])" office:value-type="float" office:value="0">
            <text:p>0</text:p>
          </table:table-cell>
          <table:table-cell table:style-name="ce6" table:formula="of:=COUNTIF([.D$4:.D303];&quot;2&quot;)/[.A303]" office:value-type="percentage" office:value="0.01">
            <text:p>1,0%</text:p>
          </table:table-cell>
          <table:table-cell table:style-name="ce6" table:formula="of:=1-(COUNTIF([.D$4:.D303];&quot;0&quot;)/[.A303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301">
            <text:p>30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4:.C304])" office:value-type="float" office:value="0">
            <text:p>0</text:p>
          </table:table-cell>
          <table:table-cell table:style-name="ce6" table:formula="of:=COUNTIF([.D$4:.D304];&quot;2&quot;)/[.A304]" office:value-type="percentage" office:value="0.00996677740863787">
            <text:p>1,0%</text:p>
          </table:table-cell>
          <table:table-cell table:style-name="ce6" table:formula="of:=1-(COUNTIF([.D$4:.D304];&quot;0&quot;)/[.A304])" office:value-type="percentage" office:value="0.199335548172757">
            <text:p>19,9%</text:p>
          </table:table-cell>
          <table:table-cell table:number-columns-repeated="1018"/>
        </table:table-row>
        <table:table-row table:style-name="ro2">
          <table:table-cell office:value-type="float" office:value="302">
            <text:p>30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5:.C305])" office:value-type="float" office:value="0">
            <text:p>0</text:p>
          </table:table-cell>
          <table:table-cell table:style-name="ce6" table:formula="of:=COUNTIF([.D$4:.D305];&quot;2&quot;)/[.A305]" office:value-type="percentage" office:value="0.00993377483443709">
            <text:p>1,0%</text:p>
          </table:table-cell>
          <table:table-cell table:style-name="ce6" table:formula="of:=1-(COUNTIF([.D$4:.D305];&quot;0&quot;)/[.A305])" office:value-type="percentage" office:value="0.198675496688742">
            <text:p>19,9%</text:p>
          </table:table-cell>
          <table:table-cell table:number-columns-repeated="1018"/>
        </table:table-row>
        <table:table-row table:style-name="ro2">
          <table:table-cell office:value-type="float" office:value="303">
            <text:p>30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6:.C306])" office:value-type="float" office:value="1">
            <text:p>1</text:p>
          </table:table-cell>
          <table:table-cell table:style-name="ce6" table:formula="of:=COUNTIF([.D$4:.D306];&quot;2&quot;)/[.A306]" office:value-type="percentage" office:value="0.0099009900990099">
            <text:p>1,0%</text:p>
          </table:table-cell>
          <table:table-cell table:style-name="ce6" table:formula="of:=1-(COUNTIF([.D$4:.D306];&quot;0&quot;)/[.A306])" office:value-type="percentage" office:value="0.201320132013201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04">
            <text:p>30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7:.C307])" office:value-type="float" office:value="0">
            <text:p>0</text:p>
          </table:table-cell>
          <table:table-cell table:style-name="ce6" table:formula="of:=COUNTIF([.D$4:.D307];&quot;2&quot;)/[.A307]" office:value-type="percentage" office:value="0.00986842105263158">
            <text:p>1,0%</text:p>
          </table:table-cell>
          <table:table-cell table:style-name="ce6" table:formula="of:=1-(COUNTIF([.D$4:.D307];&quot;0&quot;)/[.A307])" office:value-type="percentage" office:value="0.200657894736842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05">
            <text:p>3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8:.C308])" office:value-type="float" office:value="0">
            <text:p>0</text:p>
          </table:table-cell>
          <table:table-cell table:style-name="ce6" table:formula="of:=COUNTIF([.D$4:.D308];&quot;2&quot;)/[.A308]" office:value-type="percentage" office:value="0.00983606557377049">
            <text:p>1,0%</text:p>
          </table:table-cell>
          <table:table-cell table:style-name="ce6" table:formula="of:=1-(COUNTIF([.D$4:.D308];&quot;0&quot;)/[.A30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306">
            <text:p>30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09:.C309])" office:value-type="float" office:value="1">
            <text:p>1</text:p>
          </table:table-cell>
          <table:table-cell table:style-name="ce6" table:formula="of:=COUNTIF([.D$4:.D309];&quot;2&quot;)/[.A309]" office:value-type="percentage" office:value="0.00980392156862745">
            <text:p>1,0%</text:p>
          </table:table-cell>
          <table:table-cell table:style-name="ce6" table:formula="of:=1-(COUNTIF([.D$4:.D309];&quot;0&quot;)/[.A309])" office:value-type="percentage" office:value="0.202614379084967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07">
            <text:p>3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0:.C310])" office:value-type="float" office:value="0">
            <text:p>0</text:p>
          </table:table-cell>
          <table:table-cell table:style-name="ce6" table:formula="of:=COUNTIF([.D$4:.D310];&quot;2&quot;)/[.A310]" office:value-type="percentage" office:value="0.00977198697068404">
            <text:p>1,0%</text:p>
          </table:table-cell>
          <table:table-cell table:style-name="ce6" table:formula="of:=1-(COUNTIF([.D$4:.D310];&quot;0&quot;)/[.A310])" office:value-type="percentage" office:value="0.201954397394137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08">
            <text:p>30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1:.C311])" office:value-type="float" office:value="0">
            <text:p>0</text:p>
          </table:table-cell>
          <table:table-cell table:style-name="ce6" table:formula="of:=COUNTIF([.D$4:.D311];&quot;2&quot;)/[.A311]" office:value-type="percentage" office:value="0.00974025974025974">
            <text:p>1,0%</text:p>
          </table:table-cell>
          <table:table-cell table:style-name="ce6" table:formula="of:=1-(COUNTIF([.D$4:.D311];&quot;0&quot;)/[.A311])" office:value-type="percentage" office:value="0.201298701298701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09">
            <text:p>30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2:.C312])" office:value-type="float" office:value="1">
            <text:p>1</text:p>
          </table:table-cell>
          <table:table-cell table:style-name="ce6" table:formula="of:=COUNTIF([.D$4:.D312];&quot;2&quot;)/[.A312]" office:value-type="percentage" office:value="0.00970873786407767">
            <text:p>1,0%</text:p>
          </table:table-cell>
          <table:table-cell table:style-name="ce6" table:formula="of:=1-(COUNTIF([.D$4:.D312];&quot;0&quot;)/[.A312])" office:value-type="percentage" office:value="0.203883495145631">
            <text:p>20,4%</text:p>
          </table:table-cell>
          <table:table-cell table:number-columns-repeated="1018"/>
        </table:table-row>
        <table:table-row table:style-name="ro2">
          <table:table-cell office:value-type="float" office:value="310">
            <text:p>3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3:.C313])" office:value-type="float" office:value="0">
            <text:p>0</text:p>
          </table:table-cell>
          <table:table-cell table:style-name="ce6" table:formula="of:=COUNTIF([.D$4:.D313];&quot;2&quot;)/[.A313]" office:value-type="percentage" office:value="0.00967741935483871">
            <text:p>1,0%</text:p>
          </table:table-cell>
          <table:table-cell table:style-name="ce6" table:formula="of:=1-(COUNTIF([.D$4:.D313];&quot;0&quot;)/[.A313])" office:value-type="percentage" office:value="0.203225806451613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11">
            <text:p>3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4:.C314])" office:value-type="float" office:value="0">
            <text:p>0</text:p>
          </table:table-cell>
          <table:table-cell table:style-name="ce6" table:formula="of:=COUNTIF([.D$4:.D314];&quot;2&quot;)/[.A314]" office:value-type="percentage" office:value="0.00964630225080386">
            <text:p>1,0%</text:p>
          </table:table-cell>
          <table:table-cell table:style-name="ce6" table:formula="of:=1-(COUNTIF([.D$4:.D314];&quot;0&quot;)/[.A314])" office:value-type="percentage" office:value="0.202572347266881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12">
            <text:p>3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15:.C315])" office:value-type="float" office:value="1">
            <text:p>1</text:p>
          </table:table-cell>
          <table:table-cell table:style-name="ce6" table:formula="of:=COUNTIF([.D$4:.D315];&quot;2&quot;)/[.A315]" office:value-type="percentage" office:value="0.00961538461538462">
            <text:p>1,0%</text:p>
          </table:table-cell>
          <table:table-cell table:style-name="ce6" table:formula="of:=1-(COUNTIF([.D$4:.D315];&quot;0&quot;)/[.A315])" office:value-type="percentage" office:value="0.20512820512820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313">
            <text:p>3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6:.C316])" office:value-type="float" office:value="0">
            <text:p>0</text:p>
          </table:table-cell>
          <table:table-cell table:style-name="ce6" table:formula="of:=COUNTIF([.D$4:.D316];&quot;2&quot;)/[.A316]" office:value-type="percentage" office:value="0.00958466453674121">
            <text:p>1,0%</text:p>
          </table:table-cell>
          <table:table-cell table:style-name="ce6" table:formula="of:=1-(COUNTIF([.D$4:.D316];&quot;0&quot;)/[.A316])" office:value-type="percentage" office:value="0.204472843450479">
            <text:p>20,4%</text:p>
          </table:table-cell>
          <table:table-cell table:number-columns-repeated="1018"/>
        </table:table-row>
        <table:table-row table:style-name="ro2">
          <table:table-cell office:value-type="float" office:value="314">
            <text:p>3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7:.C317])" office:value-type="float" office:value="0">
            <text:p>0</text:p>
          </table:table-cell>
          <table:table-cell table:style-name="ce6" table:formula="of:=COUNTIF([.D$4:.D317];&quot;2&quot;)/[.A317]" office:value-type="percentage" office:value="0.00955414012738853">
            <text:p>1,0%</text:p>
          </table:table-cell>
          <table:table-cell table:style-name="ce6" table:formula="of:=1-(COUNTIF([.D$4:.D317];&quot;0&quot;)/[.A317])" office:value-type="percentage" office:value="0.203821656050955">
            <text:p>20,4%</text:p>
          </table:table-cell>
          <table:table-cell table:number-columns-repeated="1018"/>
        </table:table-row>
        <table:table-row table:style-name="ro2">
          <table:table-cell office:value-type="float" office:value="315">
            <text:p>3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8:.C318])" office:value-type="float" office:value="0">
            <text:p>0</text:p>
          </table:table-cell>
          <table:table-cell table:style-name="ce6" table:formula="of:=COUNTIF([.D$4:.D318];&quot;2&quot;)/[.A318]" office:value-type="percentage" office:value="0.00952380952380952">
            <text:p>1,0%</text:p>
          </table:table-cell>
          <table:table-cell table:style-name="ce6" table:formula="of:=1-(COUNTIF([.D$4:.D318];&quot;0&quot;)/[.A318])" office:value-type="percentage" office:value="0.203174603174603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16">
            <text:p>31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19:.C319])" office:value-type="float" office:value="0">
            <text:p>0</text:p>
          </table:table-cell>
          <table:table-cell table:style-name="ce6" table:formula="of:=COUNTIF([.D$4:.D319];&quot;2&quot;)/[.A319]" office:value-type="percentage" office:value="0.00949367088607595">
            <text:p>0,9%</text:p>
          </table:table-cell>
          <table:table-cell table:style-name="ce6" table:formula="of:=1-(COUNTIF([.D$4:.D319];&quot;0&quot;)/[.A319])" office:value-type="percentage" office:value="0.20253164556962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17">
            <text:p>31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20:.C320])" office:value-type="float" office:value="0">
            <text:p>0</text:p>
          </table:table-cell>
          <table:table-cell table:style-name="ce6" table:formula="of:=COUNTIF([.D$4:.D320];&quot;2&quot;)/[.A320]" office:value-type="percentage" office:value="0.00946372239747634">
            <text:p>0,9%</text:p>
          </table:table-cell>
          <table:table-cell table:style-name="ce6" table:formula="of:=1-(COUNTIF([.D$4:.D320];&quot;0&quot;)/[.A320])" office:value-type="percentage" office:value="0.201892744479495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18">
            <text:p>3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21:.C321])" office:value-type="float" office:value="0">
            <text:p>0</text:p>
          </table:table-cell>
          <table:table-cell table:style-name="ce6" table:formula="of:=COUNTIF([.D$4:.D321];&quot;2&quot;)/[.A321]" office:value-type="percentage" office:value="0.00943396226415094">
            <text:p>0,9%</text:p>
          </table:table-cell>
          <table:table-cell table:style-name="ce6" table:formula="of:=1-(COUNTIF([.D$4:.D321];&quot;0&quot;)/[.A321])" office:value-type="percentage" office:value="0.20125786163522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19">
            <text:p>3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22:.C322])" office:value-type="float" office:value="0">
            <text:p>0</text:p>
          </table:table-cell>
          <table:table-cell table:style-name="ce6" table:formula="of:=COUNTIF([.D$4:.D322];&quot;2&quot;)/[.A322]" office:value-type="percentage" office:value="0.00940438871473354">
            <text:p>0,9%</text:p>
          </table:table-cell>
          <table:table-cell table:style-name="ce6" table:formula="of:=1-(COUNTIF([.D$4:.D322];&quot;0&quot;)/[.A322])" office:value-type="percentage" office:value="0.200626959247649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20">
            <text:p>3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23:.C323])" office:value-type="float" office:value="0">
            <text:p>0</text:p>
          </table:table-cell>
          <table:table-cell table:style-name="ce6" table:formula="of:=COUNTIF([.D$4:.D323];&quot;2&quot;)/[.A323]" office:value-type="percentage" office:value="0.009375">
            <text:p>0,9%</text:p>
          </table:table-cell>
          <table:table-cell table:style-name="ce6" table:formula="of:=1-(COUNTIF([.D$4:.D323];&quot;0&quot;)/[.A323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321">
            <text:p>3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24:.C324])" office:value-type="float" office:value="0">
            <text:p>0</text:p>
          </table:table-cell>
          <table:table-cell table:style-name="ce6" table:formula="of:=COUNTIF([.D$4:.D324];&quot;2&quot;)/[.A324]" office:value-type="percentage" office:value="0.00934579439252336">
            <text:p>0,9%</text:p>
          </table:table-cell>
          <table:table-cell table:style-name="ce6" table:formula="of:=1-(COUNTIF([.D$4:.D324];&quot;0&quot;)/[.A324])" office:value-type="percentage" office:value="0.199376947040498">
            <text:p>19,9%</text:p>
          </table:table-cell>
          <table:table-cell table:number-columns-repeated="1018"/>
        </table:table-row>
        <table:table-row table:style-name="ro2">
          <table:table-cell office:value-type="float" office:value="322">
            <text:p>3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25:.C325])" office:value-type="float" office:value="0">
            <text:p>0</text:p>
          </table:table-cell>
          <table:table-cell table:style-name="ce6" table:formula="of:=COUNTIF([.D$4:.D325];&quot;2&quot;)/[.A325]" office:value-type="percentage" office:value="0.0093167701863354">
            <text:p>0,9%</text:p>
          </table:table-cell>
          <table:table-cell table:style-name="ce6" table:formula="of:=1-(COUNTIF([.D$4:.D325];&quot;0&quot;)/[.A325])" office:value-type="percentage" office:value="0.198757763975155">
            <text:p>19,9%</text:p>
          </table:table-cell>
          <table:table-cell table:number-columns-repeated="1018"/>
        </table:table-row>
        <table:table-row table:style-name="ro2">
          <table:table-cell office:value-type="float" office:value="323">
            <text:p>32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26:.C326])" office:value-type="float" office:value="1">
            <text:p>1</text:p>
          </table:table-cell>
          <table:table-cell table:style-name="ce6" table:formula="of:=COUNTIF([.D$4:.D326];&quot;2&quot;)/[.A326]" office:value-type="percentage" office:value="0.00928792569659443">
            <text:p>0,9%</text:p>
          </table:table-cell>
          <table:table-cell table:style-name="ce6" table:formula="of:=1-(COUNTIF([.D$4:.D326];&quot;0&quot;)/[.A326])" office:value-type="percentage" office:value="0.201238390092879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24">
            <text:p>3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27:.C327])" office:value-type="float" office:value="0">
            <text:p>0</text:p>
          </table:table-cell>
          <table:table-cell table:style-name="ce6" table:formula="of:=COUNTIF([.D$4:.D327];&quot;2&quot;)/[.A327]" office:value-type="percentage" office:value="0.00925925925925926">
            <text:p>0,9%</text:p>
          </table:table-cell>
          <table:table-cell table:style-name="ce6" table:formula="of:=1-(COUNTIF([.D$4:.D327];&quot;0&quot;)/[.A327])" office:value-type="percentage" office:value="0.200617283950617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25">
            <text:p>3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28:.C328])" office:value-type="float" office:value="0">
            <text:p>0</text:p>
          </table:table-cell>
          <table:table-cell table:style-name="ce6" table:formula="of:=COUNTIF([.D$4:.D328];&quot;2&quot;)/[.A328]" office:value-type="percentage" office:value="0.00923076923076923">
            <text:p>0,9%</text:p>
          </table:table-cell>
          <table:table-cell table:style-name="ce6" table:formula="of:=1-(COUNTIF([.D$4:.D328];&quot;0&quot;)/[.A32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326">
            <text:p>3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29:.C329])" office:value-type="float" office:value="1">
            <text:p>1</text:p>
          </table:table-cell>
          <table:table-cell table:style-name="ce6" table:formula="of:=COUNTIF([.D$4:.D329];&quot;2&quot;)/[.A329]" office:value-type="percentage" office:value="0.00920245398773006">
            <text:p>0,9%</text:p>
          </table:table-cell>
          <table:table-cell table:style-name="ce6" table:formula="of:=1-(COUNTIF([.D$4:.D329];&quot;0&quot;)/[.A329])" office:value-type="percentage" office:value="0.202453987730061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27">
            <text:p>32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0:.C330])" office:value-type="float" office:value="1">
            <text:p>1</text:p>
          </table:table-cell>
          <table:table-cell table:style-name="ce6" table:formula="of:=COUNTIF([.D$4:.D330];&quot;2&quot;)/[.A330]" office:value-type="percentage" office:value="0.0091743119266055">
            <text:p>0,9%</text:p>
          </table:table-cell>
          <table:table-cell table:style-name="ce6" table:formula="of:=1-(COUNTIF([.D$4:.D330];&quot;0&quot;)/[.A330])" office:value-type="percentage" office:value="0.204892966360856">
            <text:p>20,5%</text:p>
          </table:table-cell>
          <table:table-cell table:number-columns-repeated="1018"/>
        </table:table-row>
        <table:table-row table:style-name="ro2">
          <table:table-cell office:value-type="float" office:value="328">
            <text:p>3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1:.C331])" office:value-type="float" office:value="0">
            <text:p>0</text:p>
          </table:table-cell>
          <table:table-cell table:style-name="ce6" table:formula="of:=COUNTIF([.D$4:.D331];&quot;2&quot;)/[.A331]" office:value-type="percentage" office:value="0.00914634146341463">
            <text:p>0,9%</text:p>
          </table:table-cell>
          <table:table-cell table:style-name="ce6" table:formula="of:=1-(COUNTIF([.D$4:.D331];&quot;0&quot;)/[.A331])" office:value-type="percentage" office:value="0.204268292682927">
            <text:p>20,4%</text:p>
          </table:table-cell>
          <table:table-cell table:number-columns-repeated="1018"/>
        </table:table-row>
        <table:table-row table:style-name="ro2">
          <table:table-cell office:value-type="float" office:value="329">
            <text:p>32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2:.C332])" office:value-type="float" office:value="0">
            <text:p>0</text:p>
          </table:table-cell>
          <table:table-cell table:style-name="ce6" table:formula="of:=COUNTIF([.D$4:.D332];&quot;2&quot;)/[.A332]" office:value-type="percentage" office:value="0.00911854103343465">
            <text:p>0,9%</text:p>
          </table:table-cell>
          <table:table-cell table:style-name="ce6" table:formula="of:=1-(COUNTIF([.D$4:.D332];&quot;0&quot;)/[.A332])" office:value-type="percentage" office:value="0.20364741641337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330">
            <text:p>3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3:.C333])" office:value-type="float" office:value="0">
            <text:p>0</text:p>
          </table:table-cell>
          <table:table-cell table:style-name="ce6" table:formula="of:=COUNTIF([.D$4:.D333];&quot;2&quot;)/[.A333]" office:value-type="percentage" office:value="0.00909090909090909">
            <text:p>0,9%</text:p>
          </table:table-cell>
          <table:table-cell table:style-name="ce6" table:formula="of:=1-(COUNTIF([.D$4:.D333];&quot;0&quot;)/[.A333])" office:value-type="percentage" office:value="0.203030303030303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31">
            <text:p>33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4:.C334])" office:value-type="float" office:value="0">
            <text:p>0</text:p>
          </table:table-cell>
          <table:table-cell table:style-name="ce6" table:formula="of:=COUNTIF([.D$4:.D334];&quot;2&quot;)/[.A334]" office:value-type="percentage" office:value="0.00906344410876133">
            <text:p>0,9%</text:p>
          </table:table-cell>
          <table:table-cell table:style-name="ce6" table:formula="of:=1-(COUNTIF([.D$4:.D334];&quot;0&quot;)/[.A334])" office:value-type="percentage" office:value="0.202416918429003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32">
            <text:p>3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5:.C335])" office:value-type="float" office:value="0">
            <text:p>0</text:p>
          </table:table-cell>
          <table:table-cell table:style-name="ce6" table:formula="of:=COUNTIF([.D$4:.D335];&quot;2&quot;)/[.A335]" office:value-type="percentage" office:value="0.00903614457831325">
            <text:p>0,9%</text:p>
          </table:table-cell>
          <table:table-cell table:style-name="ce6" table:formula="of:=1-(COUNTIF([.D$4:.D335];&quot;0&quot;)/[.A335])" office:value-type="percentage" office:value="0.201807228915663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33">
            <text:p>3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6:.C336])" office:value-type="float" office:value="0">
            <text:p>0</text:p>
          </table:table-cell>
          <table:table-cell table:style-name="ce6" table:formula="of:=COUNTIF([.D$4:.D336];&quot;2&quot;)/[.A336]" office:value-type="percentage" office:value="0.00900900900900901">
            <text:p>0,9%</text:p>
          </table:table-cell>
          <table:table-cell table:style-name="ce6" table:formula="of:=1-(COUNTIF([.D$4:.D336];&quot;0&quot;)/[.A336])" office:value-type="percentage" office:value="0.201201201201201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34">
            <text:p>3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7:.C337])" office:value-type="float" office:value="0">
            <text:p>0</text:p>
          </table:table-cell>
          <table:table-cell table:style-name="ce6" table:formula="of:=COUNTIF([.D$4:.D337];&quot;2&quot;)/[.A337]" office:value-type="percentage" office:value="0.00898203592814371">
            <text:p>0,9%</text:p>
          </table:table-cell>
          <table:table-cell table:style-name="ce6" table:formula="of:=1-(COUNTIF([.D$4:.D337];&quot;0&quot;)/[.A337])" office:value-type="percentage" office:value="0.20059880239521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35">
            <text:p>33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8:.C338])" office:value-type="float" office:value="0">
            <text:p>0</text:p>
          </table:table-cell>
          <table:table-cell table:style-name="ce6" table:formula="of:=COUNTIF([.D$4:.D338];&quot;2&quot;)/[.A338]" office:value-type="percentage" office:value="0.00895522388059702">
            <text:p>0,9%</text:p>
          </table:table-cell>
          <table:table-cell table:style-name="ce6" table:formula="of:=1-(COUNTIF([.D$4:.D338];&quot;0&quot;)/[.A33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336">
            <text:p>33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39:.C339])" office:value-type="float" office:value="1">
            <text:p>1</text:p>
          </table:table-cell>
          <table:table-cell table:style-name="ce6" table:formula="of:=COUNTIF([.D$4:.D339];&quot;2&quot;)/[.A339]" office:value-type="percentage" office:value="0.00892857142857143">
            <text:p>0,9%</text:p>
          </table:table-cell>
          <table:table-cell table:style-name="ce6" table:formula="of:=1-(COUNTIF([.D$4:.D339];&quot;0&quot;)/[.A339])" office:value-type="percentage" office:value="0.202380952380952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37">
            <text:p>3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0:.C340])" office:value-type="float" office:value="0">
            <text:p>0</text:p>
          </table:table-cell>
          <table:table-cell table:style-name="ce6" table:formula="of:=COUNTIF([.D$4:.D340];&quot;2&quot;)/[.A340]" office:value-type="percentage" office:value="0.00890207715133531">
            <text:p>0,9%</text:p>
          </table:table-cell>
          <table:table-cell table:style-name="ce6" table:formula="of:=1-(COUNTIF([.D$4:.D340];&quot;0&quot;)/[.A340])" office:value-type="percentage" office:value="0.201780415430267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38">
            <text:p>3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1:.C341])" office:value-type="float" office:value="0">
            <text:p>0</text:p>
          </table:table-cell>
          <table:table-cell table:style-name="ce6" table:formula="of:=COUNTIF([.D$4:.D341];&quot;2&quot;)/[.A341]" office:value-type="percentage" office:value="0.00887573964497041">
            <text:p>0,9%</text:p>
          </table:table-cell>
          <table:table-cell table:style-name="ce6" table:formula="of:=1-(COUNTIF([.D$4:.D341];&quot;0&quot;)/[.A341])" office:value-type="percentage" office:value="0.201183431952663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39">
            <text:p>3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42:.C342])" office:value-type="float" office:value="1">
            <text:p>1</text:p>
          </table:table-cell>
          <table:table-cell table:style-name="ce6" table:formula="of:=COUNTIF([.D$4:.D342];&quot;2&quot;)/[.A342]" office:value-type="percentage" office:value="0.00884955752212389">
            <text:p>0,9%</text:p>
          </table:table-cell>
          <table:table-cell table:style-name="ce6" table:formula="of:=1-(COUNTIF([.D$4:.D342];&quot;0&quot;)/[.A342])" office:value-type="percentage" office:value="0.20353982300885">
            <text:p>20,4%</text:p>
          </table:table-cell>
          <table:table-cell table:number-columns-repeated="1018"/>
        </table:table-row>
        <table:table-row table:style-name="ro2">
          <table:table-cell office:value-type="float" office:value="340">
            <text:p>3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3:.C343])" office:value-type="float" office:value="0">
            <text:p>0</text:p>
          </table:table-cell>
          <table:table-cell table:style-name="ce6" table:formula="of:=COUNTIF([.D$4:.D343];&quot;2&quot;)/[.A343]" office:value-type="percentage" office:value="0.00882352941176471">
            <text:p>0,9%</text:p>
          </table:table-cell>
          <table:table-cell table:style-name="ce6" table:formula="of:=1-(COUNTIF([.D$4:.D343];&quot;0&quot;)/[.A343])" office:value-type="percentage" office:value="0.202941176470588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41">
            <text:p>3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4:.C344])" office:value-type="float" office:value="0">
            <text:p>0</text:p>
          </table:table-cell>
          <table:table-cell table:style-name="ce6" table:formula="of:=COUNTIF([.D$4:.D344];&quot;2&quot;)/[.A344]" office:value-type="percentage" office:value="0.00879765395894428">
            <text:p>0,9%</text:p>
          </table:table-cell>
          <table:table-cell table:style-name="ce6" table:formula="of:=1-(COUNTIF([.D$4:.D344];&quot;0&quot;)/[.A344])" office:value-type="percentage" office:value="0.202346041055719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42">
            <text:p>3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5:.C345])" office:value-type="float" office:value="0">
            <text:p>0</text:p>
          </table:table-cell>
          <table:table-cell table:style-name="ce6" table:formula="of:=COUNTIF([.D$4:.D345];&quot;2&quot;)/[.A345]" office:value-type="percentage" office:value="0.0087719298245614">
            <text:p>0,9%</text:p>
          </table:table-cell>
          <table:table-cell table:style-name="ce6" table:formula="of:=1-(COUNTIF([.D$4:.D345];&quot;0&quot;)/[.A345])" office:value-type="percentage" office:value="0.201754385964912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43">
            <text:p>3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6:.C346])" office:value-type="float" office:value="0">
            <text:p>0</text:p>
          </table:table-cell>
          <table:table-cell table:style-name="ce6" table:formula="of:=COUNTIF([.D$4:.D346];&quot;2&quot;)/[.A346]" office:value-type="percentage" office:value="0.0087463556851312">
            <text:p>0,9%</text:p>
          </table:table-cell>
          <table:table-cell table:style-name="ce6" table:formula="of:=1-(COUNTIF([.D$4:.D346];&quot;0&quot;)/[.A346])" office:value-type="percentage" office:value="0.201166180758017">
            <text:p>20,1%</text:p>
          </table:table-cell>
          <table:table-cell table:number-columns-repeated="1018"/>
        </table:table-row>
        <table:table-row table:style-name="ro2">
          <table:table-cell office:value-type="float" office:value="344">
            <text:p>3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47:.C347])" office:value-type="float" office:value="1">
            <text:p>1</text:p>
          </table:table-cell>
          <table:table-cell table:style-name="ce6" table:formula="of:=COUNTIF([.D$4:.D347];&quot;2&quot;)/[.A347]" office:value-type="percentage" office:value="0.00872093023255814">
            <text:p>0,9%</text:p>
          </table:table-cell>
          <table:table-cell table:style-name="ce6" table:formula="of:=1-(COUNTIF([.D$4:.D347];&quot;0&quot;)/[.A347])" office:value-type="percentage" office:value="0.203488372093023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45">
            <text:p>3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8:.C348])" office:value-type="float" office:value="0">
            <text:p>0</text:p>
          </table:table-cell>
          <table:table-cell table:style-name="ce6" table:formula="of:=COUNTIF([.D$4:.D348];&quot;2&quot;)/[.A348]" office:value-type="percentage" office:value="0.00869565217391304">
            <text:p>0,9%</text:p>
          </table:table-cell>
          <table:table-cell table:style-name="ce6" table:formula="of:=1-(COUNTIF([.D$4:.D348];&quot;0&quot;)/[.A348])" office:value-type="percentage" office:value="0.202898550724638">
            <text:p>20,3%</text:p>
          </table:table-cell>
          <table:table-cell table:number-columns-repeated="1018"/>
        </table:table-row>
        <table:table-row table:style-name="ro2">
          <table:table-cell office:value-type="float" office:value="346">
            <text:p>3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49:.C349])" office:value-type="float" office:value="0">
            <text:p>0</text:p>
          </table:table-cell>
          <table:table-cell table:style-name="ce6" table:formula="of:=COUNTIF([.D$4:.D349];&quot;2&quot;)/[.A349]" office:value-type="percentage" office:value="0.00867052023121387">
            <text:p>0,9%</text:p>
          </table:table-cell>
          <table:table-cell table:style-name="ce6" table:formula="of:=1-(COUNTIF([.D$4:.D349];&quot;0&quot;)/[.A349])" office:value-type="percentage" office:value="0.202312138728324">
            <text:p>20,2%</text:p>
          </table:table-cell>
          <table:table-cell table:number-columns-repeated="1018"/>
        </table:table-row>
        <table:table-row table:style-name="ro2">
          <table:table-cell office:value-type="float" office:value="347">
            <text:p>3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50:.C350])" office:value-type="float" office:value="1">
            <text:p>1</text:p>
          </table:table-cell>
          <table:table-cell table:style-name="ce6" table:formula="of:=COUNTIF([.D$4:.D350];&quot;2&quot;)/[.A350]" office:value-type="percentage" office:value="0.00864553314121038">
            <text:p>0,9%</text:p>
          </table:table-cell>
          <table:table-cell table:style-name="ce6" table:formula="of:=1-(COUNTIF([.D$4:.D350];&quot;0&quot;)/[.A350])" office:value-type="percentage" office:value="0.204610951008646">
            <text:p>20,5%</text:p>
          </table:table-cell>
          <table:table-cell table:number-columns-repeated="1018"/>
        </table:table-row>
        <table:table-row table:style-name="ro2">
          <table:table-cell office:value-type="float" office:value="348">
            <text:p>348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51:.C351])" office:value-type="float" office:value="1">
            <text:p>1</text:p>
          </table:table-cell>
          <table:table-cell table:style-name="ce6" table:formula="of:=COUNTIF([.D$4:.D351];&quot;2&quot;)/[.A351]" office:value-type="percentage" office:value="0.00862068965517241">
            <text:p>0,9%</text:p>
          </table:table-cell>
          <table:table-cell table:style-name="ce6" table:formula="of:=1-(COUNTIF([.D$4:.D351];&quot;0&quot;)/[.A351])" office:value-type="percentage" office:value="0.20689655172413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349">
            <text:p>3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52:.C352])" office:value-type="float" office:value="1">
            <text:p>1</text:p>
          </table:table-cell>
          <table:table-cell table:style-name="ce6" table:formula="of:=COUNTIF([.D$4:.D352];&quot;2&quot;)/[.A352]" office:value-type="percentage" office:value="0.00859598853868195">
            <text:p>0,9%</text:p>
          </table:table-cell>
          <table:table-cell table:style-name="ce6" table:formula="of:=1-(COUNTIF([.D$4:.D352];&quot;0&quot;)/[.A352])" office:value-type="percentage" office:value="0.209169054441261">
            <text:p>20,9%</text:p>
          </table:table-cell>
          <table:table-cell table:number-columns-repeated="1018"/>
        </table:table-row>
        <table:table-row table:style-name="ro2">
          <table:table-cell office:value-type="float" office:value="350">
            <text:p>35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53:.C353])" office:value-type="float" office:value="0">
            <text:p>0</text:p>
          </table:table-cell>
          <table:table-cell table:style-name="ce6" table:formula="of:=COUNTIF([.D$4:.D353];&quot;2&quot;)/[.A353]" office:value-type="percentage" office:value="0.00857142857142857">
            <text:p>0,9%</text:p>
          </table:table-cell>
          <table:table-cell table:style-name="ce6" table:formula="of:=1-(COUNTIF([.D$4:.D353];&quot;0&quot;)/[.A353])" office:value-type="percentage" office:value="0.208571428571428">
            <text:p>20,9%</text:p>
          </table:table-cell>
          <table:table-cell table:number-columns-repeated="1018"/>
        </table:table-row>
        <table:table-row table:style-name="ro2">
          <table:table-cell office:value-type="float" office:value="351">
            <text:p>3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54:.C354])" office:value-type="float" office:value="0">
            <text:p>0</text:p>
          </table:table-cell>
          <table:table-cell table:style-name="ce6" table:formula="of:=COUNTIF([.D$4:.D354];&quot;2&quot;)/[.A354]" office:value-type="percentage" office:value="0.00854700854700855">
            <text:p>0,9%</text:p>
          </table:table-cell>
          <table:table-cell table:style-name="ce6" table:formula="of:=1-(COUNTIF([.D$4:.D354];&quot;0&quot;)/[.A354])" office:value-type="percentage" office:value="0.20797720797720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352">
            <text:p>3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55:.C355])" office:value-type="float" office:value="0">
            <text:p>0</text:p>
          </table:table-cell>
          <table:table-cell table:style-name="ce6" table:formula="of:=COUNTIF([.D$4:.D355];&quot;2&quot;)/[.A355]" office:value-type="percentage" office:value="0.00852272727272727">
            <text:p>0,9%</text:p>
          </table:table-cell>
          <table:table-cell table:style-name="ce6" table:formula="of:=1-(COUNTIF([.D$4:.D355];&quot;0&quot;)/[.A355])" office:value-type="percentage" office:value="0.207386363636364">
            <text:p>20,7%</text:p>
          </table:table-cell>
          <table:table-cell table:number-columns-repeated="1018"/>
        </table:table-row>
        <table:table-row table:style-name="ro2">
          <table:table-cell office:value-type="float" office:value="353">
            <text:p>3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56:.C356])" office:value-type="float" office:value="0">
            <text:p>0</text:p>
          </table:table-cell>
          <table:table-cell table:style-name="ce6" table:formula="of:=COUNTIF([.D$4:.D356];&quot;2&quot;)/[.A356]" office:value-type="percentage" office:value="0.0084985835694051">
            <text:p>0,8%</text:p>
          </table:table-cell>
          <table:table-cell table:style-name="ce6" table:formula="of:=1-(COUNTIF([.D$4:.D356];&quot;0&quot;)/[.A356])" office:value-type="percentage" office:value="0.206798866855524">
            <text:p>20,7%</text:p>
          </table:table-cell>
          <table:table-cell table:number-columns-repeated="1018"/>
        </table:table-row>
        <table:table-row table:style-name="ro2">
          <table:table-cell office:value-type="float" office:value="354">
            <text:p>35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57:.C357])" office:value-type="float" office:value="1">
            <text:p>1</text:p>
          </table:table-cell>
          <table:table-cell table:style-name="ce6" table:formula="of:=COUNTIF([.D$4:.D357];&quot;2&quot;)/[.A357]" office:value-type="percentage" office:value="0.00847457627118644">
            <text:p>0,8%</text:p>
          </table:table-cell>
          <table:table-cell table:style-name="ce6" table:formula="of:=1-(COUNTIF([.D$4:.D357];&quot;0&quot;)/[.A357])" office:value-type="percentage" office:value="0.209039548022599">
            <text:p>20,9%</text:p>
          </table:table-cell>
          <table:table-cell table:number-columns-repeated="1018"/>
        </table:table-row>
        <table:table-row table:style-name="ro2">
          <table:table-cell office:value-type="float" office:value="355">
            <text:p>35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58:.C358])" office:value-type="float" office:value="1">
            <text:p>1</text:p>
          </table:table-cell>
          <table:table-cell table:style-name="ce6" table:formula="of:=COUNTIF([.D$4:.D358];&quot;2&quot;)/[.A358]" office:value-type="percentage" office:value="0.00845070422535211">
            <text:p>0,8%</text:p>
          </table:table-cell>
          <table:table-cell table:style-name="ce6" table:formula="of:=1-(COUNTIF([.D$4:.D358];&quot;0&quot;)/[.A358])" office:value-type="percentage" office:value="0.211267605633803">
            <text:p>21,1%</text:p>
          </table:table-cell>
          <table:table-cell table:number-columns-repeated="1018"/>
        </table:table-row>
        <table:table-row table:style-name="ro2">
          <table:table-cell office:value-type="float" office:value="356">
            <text:p>3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59:.C359])" office:value-type="float" office:value="0">
            <text:p>0</text:p>
          </table:table-cell>
          <table:table-cell table:style-name="ce6" table:formula="of:=COUNTIF([.D$4:.D359];&quot;2&quot;)/[.A359]" office:value-type="percentage" office:value="0.00842696629213483">
            <text:p>0,8%</text:p>
          </table:table-cell>
          <table:table-cell table:style-name="ce6" table:formula="of:=1-(COUNTIF([.D$4:.D359];&quot;0&quot;)/[.A359])" office:value-type="percentage" office:value="0.210674157303371">
            <text:p>21,1%</text:p>
          </table:table-cell>
          <table:table-cell table:number-columns-repeated="1018"/>
        </table:table-row>
        <table:table-row table:style-name="ro2">
          <table:table-cell office:value-type="float" office:value="357">
            <text:p>3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0:.C360])" office:value-type="float" office:value="0">
            <text:p>0</text:p>
          </table:table-cell>
          <table:table-cell table:style-name="ce6" table:formula="of:=COUNTIF([.D$4:.D360];&quot;2&quot;)/[.A360]" office:value-type="percentage" office:value="0.00840336134453782">
            <text:p>0,8%</text:p>
          </table:table-cell>
          <table:table-cell table:style-name="ce6" table:formula="of:=1-(COUNTIF([.D$4:.D360];&quot;0&quot;)/[.A360])" office:value-type="percentage" office:value="0.210084033613445">
            <text:p>21,0%</text:p>
          </table:table-cell>
          <table:table-cell table:number-columns-repeated="1018"/>
        </table:table-row>
        <table:table-row table:style-name="ro2">
          <table:table-cell office:value-type="float" office:value="358">
            <text:p>3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1:.C361])" office:value-type="float" office:value="0">
            <text:p>0</text:p>
          </table:table-cell>
          <table:table-cell table:style-name="ce6" table:formula="of:=COUNTIF([.D$4:.D361];&quot;2&quot;)/[.A361]" office:value-type="percentage" office:value="0.00837988826815642">
            <text:p>0,8%</text:p>
          </table:table-cell>
          <table:table-cell table:style-name="ce6" table:formula="of:=1-(COUNTIF([.D$4:.D361];&quot;0&quot;)/[.A361])" office:value-type="percentage" office:value="0.209497206703911">
            <text:p>20,9%</text:p>
          </table:table-cell>
          <table:table-cell table:number-columns-repeated="1018"/>
        </table:table-row>
        <table:table-row table:style-name="ro2">
          <table:table-cell office:value-type="float" office:value="359">
            <text:p>35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2:.C362])" office:value-type="float" office:value="0">
            <text:p>0</text:p>
          </table:table-cell>
          <table:table-cell table:style-name="ce6" table:formula="of:=COUNTIF([.D$4:.D362];&quot;2&quot;)/[.A362]" office:value-type="percentage" office:value="0.00835654596100279">
            <text:p>0,8%</text:p>
          </table:table-cell>
          <table:table-cell table:style-name="ce6" table:formula="of:=1-(COUNTIF([.D$4:.D362];&quot;0&quot;)/[.A362])" office:value-type="percentage" office:value="0.20891364902507">
            <text:p>20,9%</text:p>
          </table:table-cell>
          <table:table-cell table:number-columns-repeated="1018"/>
        </table:table-row>
        <table:table-row table:style-name="ro2">
          <table:table-cell office:value-type="float" office:value="360">
            <text:p>3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3:.C363])" office:value-type="float" office:value="0">
            <text:p>0</text:p>
          </table:table-cell>
          <table:table-cell table:style-name="ce6" table:formula="of:=COUNTIF([.D$4:.D363];&quot;2&quot;)/[.A363]" office:value-type="percentage" office:value="0.00833333333333333">
            <text:p>0,8%</text:p>
          </table:table-cell>
          <table:table-cell table:style-name="ce6" table:formula="of:=1-(COUNTIF([.D$4:.D363];&quot;0&quot;)/[.A363])" office:value-type="percentage" office:value="0.208333333333333">
            <text:p>20,8%</text:p>
          </table:table-cell>
          <table:table-cell table:number-columns-repeated="1018"/>
        </table:table-row>
        <table:table-row table:style-name="ro2">
          <table:table-cell office:value-type="float" office:value="361">
            <text:p>36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4:.C364])" office:value-type="float" office:value="0">
            <text:p>0</text:p>
          </table:table-cell>
          <table:table-cell table:style-name="ce6" table:formula="of:=COUNTIF([.D$4:.D364];&quot;2&quot;)/[.A364]" office:value-type="percentage" office:value="0.00831024930747923">
            <text:p>0,8%</text:p>
          </table:table-cell>
          <table:table-cell table:style-name="ce6" table:formula="of:=1-(COUNTIF([.D$4:.D364];&quot;0&quot;)/[.A364])" office:value-type="percentage" office:value="0.20775623268698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362">
            <text:p>36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5:.C365])" office:value-type="float" office:value="1">
            <text:p>1</text:p>
          </table:table-cell>
          <table:table-cell table:style-name="ce6" table:formula="of:=COUNTIF([.D$4:.D365];&quot;2&quot;)/[.A365]" office:value-type="percentage" office:value="0.00828729281767956">
            <text:p>0,8%</text:p>
          </table:table-cell>
          <table:table-cell table:style-name="ce6" table:formula="of:=1-(COUNTIF([.D$4:.D365];&quot;0&quot;)/[.A365])" office:value-type="percentage" office:value="0.209944751381215">
            <text:p>21,0%</text:p>
          </table:table-cell>
          <table:table-cell table:number-columns-repeated="1018"/>
        </table:table-row>
        <table:table-row table:style-name="ro2">
          <table:table-cell office:value-type="float" office:value="363">
            <text:p>3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6:.C366])" office:value-type="float" office:value="0">
            <text:p>0</text:p>
          </table:table-cell>
          <table:table-cell table:style-name="ce6" table:formula="of:=COUNTIF([.D$4:.D366];&quot;2&quot;)/[.A366]" office:value-type="percentage" office:value="0.00826446280991736">
            <text:p>0,8%</text:p>
          </table:table-cell>
          <table:table-cell table:style-name="ce6" table:formula="of:=1-(COUNTIF([.D$4:.D366];&quot;0&quot;)/[.A366])" office:value-type="percentage" office:value="0.209366391184573">
            <text:p>20,9%</text:p>
          </table:table-cell>
          <table:table-cell table:number-columns-repeated="1018"/>
        </table:table-row>
        <table:table-row table:style-name="ro2">
          <table:table-cell office:value-type="float" office:value="364">
            <text:p>36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7:.C367])" office:value-type="float" office:value="1">
            <text:p>1</text:p>
          </table:table-cell>
          <table:table-cell table:style-name="ce6" table:formula="of:=COUNTIF([.D$4:.D367];&quot;2&quot;)/[.A367]" office:value-type="percentage" office:value="0.00824175824175824">
            <text:p>0,8%</text:p>
          </table:table-cell>
          <table:table-cell table:style-name="ce6" table:formula="of:=1-(COUNTIF([.D$4:.D367];&quot;0&quot;)/[.A367])" office:value-type="percentage" office:value="0.21153846153846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365">
            <text:p>36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8:.C368])" office:value-type="float" office:value="1">
            <text:p>1</text:p>
          </table:table-cell>
          <table:table-cell table:style-name="ce6" table:formula="of:=COUNTIF([.D$4:.D368];&quot;2&quot;)/[.A368]" office:value-type="percentage" office:value="0.00821917808219178">
            <text:p>0,8%</text:p>
          </table:table-cell>
          <table:table-cell table:style-name="ce6" table:formula="of:=1-(COUNTIF([.D$4:.D368];&quot;0&quot;)/[.A368])" office:value-type="percentage" office:value="0.213698630136986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66">
            <text:p>3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69:.C369])" office:value-type="float" office:value="0">
            <text:p>0</text:p>
          </table:table-cell>
          <table:table-cell table:style-name="ce6" table:formula="of:=COUNTIF([.D$4:.D369];&quot;2&quot;)/[.A369]" office:value-type="percentage" office:value="0.00819672131147541">
            <text:p>0,8%</text:p>
          </table:table-cell>
          <table:table-cell table:style-name="ce6" table:formula="of:=1-(COUNTIF([.D$4:.D369];&quot;0&quot;)/[.A369])" office:value-type="percentage" office:value="0.213114754098361">
            <text:p>21,3%</text:p>
          </table:table-cell>
          <table:table-cell table:number-columns-repeated="1018"/>
        </table:table-row>
        <table:table-row table:style-name="ro2">
          <table:table-cell office:value-type="float" office:value="367">
            <text:p>36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0:.C370])" office:value-type="float" office:value="1">
            <text:p>1</text:p>
          </table:table-cell>
          <table:table-cell table:style-name="ce6" table:formula="of:=COUNTIF([.D$4:.D370];&quot;2&quot;)/[.A370]" office:value-type="percentage" office:value="0.00817438692098093">
            <text:p>0,8%</text:p>
          </table:table-cell>
          <table:table-cell table:style-name="ce6" table:formula="of:=1-(COUNTIF([.D$4:.D370];&quot;0&quot;)/[.A370])" office:value-type="percentage" office:value="0.215258855585831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68">
            <text:p>3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1:.C371])" office:value-type="float" office:value="0">
            <text:p>0</text:p>
          </table:table-cell>
          <table:table-cell table:style-name="ce6" table:formula="of:=COUNTIF([.D$4:.D371];&quot;2&quot;)/[.A371]" office:value-type="percentage" office:value="0.00815217391304348">
            <text:p>0,8%</text:p>
          </table:table-cell>
          <table:table-cell table:style-name="ce6" table:formula="of:=1-(COUNTIF([.D$4:.D371];&quot;0&quot;)/[.A371])" office:value-type="percentage" office:value="0.214673913043478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69">
            <text:p>3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2:.C372])" office:value-type="float" office:value="0">
            <text:p>0</text:p>
          </table:table-cell>
          <table:table-cell table:style-name="ce6" table:formula="of:=COUNTIF([.D$4:.D372];&quot;2&quot;)/[.A372]" office:value-type="percentage" office:value="0.00813008130081301">
            <text:p>0,8%</text:p>
          </table:table-cell>
          <table:table-cell table:style-name="ce6" table:formula="of:=1-(COUNTIF([.D$4:.D372];&quot;0&quot;)/[.A372])" office:value-type="percentage" office:value="0.214092140921409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70">
            <text:p>3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3:.C373])" office:value-type="float" office:value="0">
            <text:p>0</text:p>
          </table:table-cell>
          <table:table-cell table:style-name="ce6" table:formula="of:=COUNTIF([.D$4:.D373];&quot;2&quot;)/[.A373]" office:value-type="percentage" office:value="0.00810810810810811">
            <text:p>0,8%</text:p>
          </table:table-cell>
          <table:table-cell table:style-name="ce6" table:formula="of:=1-(COUNTIF([.D$4:.D373];&quot;0&quot;)/[.A373])" office:value-type="percentage" office:value="0.2135135135135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71">
            <text:p>37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74:.C374])" office:value-type="float" office:value="1">
            <text:p>1</text:p>
          </table:table-cell>
          <table:table-cell table:style-name="ce6" table:formula="of:=COUNTIF([.D$4:.D374];&quot;2&quot;)/[.A374]" office:value-type="percentage" office:value="0.00808625336927224">
            <text:p>0,8%</text:p>
          </table:table-cell>
          <table:table-cell table:style-name="ce6" table:formula="of:=1-(COUNTIF([.D$4:.D374];&quot;0&quot;)/[.A374])" office:value-type="percentage" office:value="0.215633423180593">
            <text:p>21,6%</text:p>
          </table:table-cell>
          <table:table-cell table:number-columns-repeated="1018"/>
        </table:table-row>
        <table:table-row table:style-name="ro2">
          <table:table-cell office:value-type="float" office:value="372">
            <text:p>3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5:.C375])" office:value-type="float" office:value="0">
            <text:p>0</text:p>
          </table:table-cell>
          <table:table-cell table:style-name="ce6" table:formula="of:=COUNTIF([.D$4:.D375];&quot;2&quot;)/[.A375]" office:value-type="percentage" office:value="0.00806451612903226">
            <text:p>0,8%</text:p>
          </table:table-cell>
          <table:table-cell table:style-name="ce6" table:formula="of:=1-(COUNTIF([.D$4:.D375];&quot;0&quot;)/[.A375])" office:value-type="percentage" office:value="0.21505376344086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73">
            <text:p>37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6:.C376])" office:value-type="float" office:value="0">
            <text:p>0</text:p>
          </table:table-cell>
          <table:table-cell table:style-name="ce6" table:formula="of:=COUNTIF([.D$4:.D376];&quot;2&quot;)/[.A376]" office:value-type="percentage" office:value="0.00804289544235925">
            <text:p>0,8%</text:p>
          </table:table-cell>
          <table:table-cell table:style-name="ce6" table:formula="of:=1-(COUNTIF([.D$4:.D376];&quot;0&quot;)/[.A376])" office:value-type="percentage" office:value="0.214477211796247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74">
            <text:p>37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7:.C377])" office:value-type="float" office:value="0">
            <text:p>0</text:p>
          </table:table-cell>
          <table:table-cell table:style-name="ce6" table:formula="of:=COUNTIF([.D$4:.D377];&quot;2&quot;)/[.A377]" office:value-type="percentage" office:value="0.00802139037433155">
            <text:p>0,8%</text:p>
          </table:table-cell>
          <table:table-cell table:style-name="ce6" table:formula="of:=1-(COUNTIF([.D$4:.D377];&quot;0&quot;)/[.A377])" office:value-type="percentage" office:value="0.213903743315508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75">
            <text:p>3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78:.C378])" office:value-type="float" office:value="0">
            <text:p>0</text:p>
          </table:table-cell>
          <table:table-cell table:style-name="ce6" table:formula="of:=COUNTIF([.D$4:.D378];&quot;2&quot;)/[.A378]" office:value-type="percentage" office:value="0.008">
            <text:p>0,8%</text:p>
          </table:table-cell>
          <table:table-cell table:style-name="ce6" table:formula="of:=1-(COUNTIF([.D$4:.D378];&quot;0&quot;)/[.A378])" office:value-type="percentage" office:value="0.21333333333333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376">
            <text:p>3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79:.C379])" office:value-type="float" office:value="1">
            <text:p>1</text:p>
          </table:table-cell>
          <table:table-cell table:style-name="ce6" table:formula="of:=COUNTIF([.D$4:.D379];&quot;2&quot;)/[.A379]" office:value-type="percentage" office:value="0.00797872340425532">
            <text:p>0,8%</text:p>
          </table:table-cell>
          <table:table-cell table:style-name="ce6" table:formula="of:=1-(COUNTIF([.D$4:.D379];&quot;0&quot;)/[.A379])" office:value-type="percentage" office:value="0.215425531914894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77">
            <text:p>37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0:.C380])" office:value-type="float" office:value="0">
            <text:p>0</text:p>
          </table:table-cell>
          <table:table-cell table:style-name="ce6" table:formula="of:=COUNTIF([.D$4:.D380];&quot;2&quot;)/[.A380]" office:value-type="percentage" office:value="0.00795755968169761">
            <text:p>0,8%</text:p>
          </table:table-cell>
          <table:table-cell table:style-name="ce6" table:formula="of:=1-(COUNTIF([.D$4:.D380];&quot;0&quot;)/[.A380])" office:value-type="percentage" office:value="0.214854111405836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78">
            <text:p>37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1:.C381])" office:value-type="float" office:value="0">
            <text:p>0</text:p>
          </table:table-cell>
          <table:table-cell table:style-name="ce6" table:formula="of:=COUNTIF([.D$4:.D381];&quot;2&quot;)/[.A381]" office:value-type="percentage" office:value="0.00793650793650794">
            <text:p>0,8%</text:p>
          </table:table-cell>
          <table:table-cell table:style-name="ce6" table:formula="of:=1-(COUNTIF([.D$4:.D381];&quot;0&quot;)/[.A381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79">
            <text:p>37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2:.C382])" office:value-type="float" office:value="1">
            <text:p>1</text:p>
          </table:table-cell>
          <table:table-cell table:style-name="ce6" table:formula="of:=COUNTIF([.D$4:.D382];&quot;2&quot;)/[.A382]" office:value-type="percentage" office:value="0.0079155672823219">
            <text:p>0,8%</text:p>
          </table:table-cell>
          <table:table-cell table:style-name="ce6" table:formula="of:=1-(COUNTIF([.D$4:.D382];&quot;0&quot;)/[.A382])" office:value-type="percentage" office:value="0.216358839050132">
            <text:p>21,6%</text:p>
          </table:table-cell>
          <table:table-cell table:number-columns-repeated="1018"/>
        </table:table-row>
        <table:table-row table:style-name="ro2">
          <table:table-cell office:value-type="float" office:value="380">
            <text:p>3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3:.C383])" office:value-type="float" office:value="0">
            <text:p>0</text:p>
          </table:table-cell>
          <table:table-cell table:style-name="ce6" table:formula="of:=COUNTIF([.D$4:.D383];&quot;2&quot;)/[.A383]" office:value-type="percentage" office:value="0.00789473684210526">
            <text:p>0,8%</text:p>
          </table:table-cell>
          <table:table-cell table:style-name="ce6" table:formula="of:=1-(COUNTIF([.D$4:.D383];&quot;0&quot;)/[.A383])" office:value-type="percentage" office:value="0.215789473684211">
            <text:p>21,6%</text:p>
          </table:table-cell>
          <table:table-cell table:number-columns-repeated="1018"/>
        </table:table-row>
        <table:table-row table:style-name="ro2">
          <table:table-cell office:value-type="float" office:value="381">
            <text:p>3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4:.C384])" office:value-type="float" office:value="0">
            <text:p>0</text:p>
          </table:table-cell>
          <table:table-cell table:style-name="ce6" table:formula="of:=COUNTIF([.D$4:.D384];&quot;2&quot;)/[.A384]" office:value-type="percentage" office:value="0.0078740157480315">
            <text:p>0,8%</text:p>
          </table:table-cell>
          <table:table-cell table:style-name="ce6" table:formula="of:=1-(COUNTIF([.D$4:.D384];&quot;0&quot;)/[.A384])" office:value-type="percentage" office:value="0.215223097112861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82">
            <text:p>38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5:.C385])" office:value-type="float" office:value="0">
            <text:p>0</text:p>
          </table:table-cell>
          <table:table-cell table:style-name="ce6" table:formula="of:=COUNTIF([.D$4:.D385];&quot;2&quot;)/[.A385]" office:value-type="percentage" office:value="0.00785340314136126">
            <text:p>0,8%</text:p>
          </table:table-cell>
          <table:table-cell table:style-name="ce6" table:formula="of:=1-(COUNTIF([.D$4:.D385];&quot;0&quot;)/[.A385])" office:value-type="percentage" office:value="0.214659685863874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83">
            <text:p>3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6:.C386])" office:value-type="float" office:value="0">
            <text:p>0</text:p>
          </table:table-cell>
          <table:table-cell table:style-name="ce6" table:formula="of:=COUNTIF([.D$4:.D386];&quot;2&quot;)/[.A386]" office:value-type="percentage" office:value="0.00783289817232376">
            <text:p>0,8%</text:p>
          </table:table-cell>
          <table:table-cell table:style-name="ce6" table:formula="of:=1-(COUNTIF([.D$4:.D386];&quot;0&quot;)/[.A386])" office:value-type="percentage" office:value="0.214099216710183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84">
            <text:p>3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7:.C387])" office:value-type="float" office:value="0">
            <text:p>0</text:p>
          </table:table-cell>
          <table:table-cell table:style-name="ce6" table:formula="of:=COUNTIF([.D$4:.D387];&quot;2&quot;)/[.A387]" office:value-type="percentage" office:value="0.0078125">
            <text:p>0,8%</text:p>
          </table:table-cell>
          <table:table-cell table:style-name="ce6" table:formula="of:=1-(COUNTIF([.D$4:.D387];&quot;0&quot;)/[.A387])" office:value-type="percentage" office:value="0.213541666666667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85">
            <text:p>3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8:.C388])" office:value-type="float" office:value="0">
            <text:p>0</text:p>
          </table:table-cell>
          <table:table-cell table:style-name="ce6" table:formula="of:=COUNTIF([.D$4:.D388];&quot;2&quot;)/[.A388]" office:value-type="percentage" office:value="0.00779220779220779">
            <text:p>0,8%</text:p>
          </table:table-cell>
          <table:table-cell table:style-name="ce6" table:formula="of:=1-(COUNTIF([.D$4:.D388];&quot;0&quot;)/[.A388])" office:value-type="percentage" office:value="0.21298701298701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386">
            <text:p>3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89:.C389])" office:value-type="float" office:value="0">
            <text:p>0</text:p>
          </table:table-cell>
          <table:table-cell table:style-name="ce6" table:formula="of:=COUNTIF([.D$4:.D389];&quot;2&quot;)/[.A389]" office:value-type="percentage" office:value="0.0077720207253886">
            <text:p>0,8%</text:p>
          </table:table-cell>
          <table:table-cell table:style-name="ce6" table:formula="of:=1-(COUNTIF([.D$4:.D389];&quot;0&quot;)/[.A389])" office:value-type="percentage" office:value="0.21243523316062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387">
            <text:p>38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0:.C390])" office:value-type="float" office:value="1">
            <text:p>1</text:p>
          </table:table-cell>
          <table:table-cell table:style-name="ce6" table:formula="of:=COUNTIF([.D$4:.D390];&quot;2&quot;)/[.A390]" office:value-type="percentage" office:value="0.00775193798449612">
            <text:p>0,8%</text:p>
          </table:table-cell>
          <table:table-cell table:style-name="ce6" table:formula="of:=1-(COUNTIF([.D$4:.D390];&quot;0&quot;)/[.A390])" office:value-type="percentage" office:value="0.214470284237726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88">
            <text:p>3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1:.C391])" office:value-type="float" office:value="0">
            <text:p>0</text:p>
          </table:table-cell>
          <table:table-cell table:style-name="ce6" table:formula="of:=COUNTIF([.D$4:.D391];&quot;2&quot;)/[.A391]" office:value-type="percentage" office:value="0.0077319587628866">
            <text:p>0,8%</text:p>
          </table:table-cell>
          <table:table-cell table:style-name="ce6" table:formula="of:=1-(COUNTIF([.D$4:.D391];&quot;0&quot;)/[.A391])" office:value-type="percentage" office:value="0.213917525773196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89">
            <text:p>3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392:.C392])" office:value-type="float" office:value="1">
            <text:p>1</text:p>
          </table:table-cell>
          <table:table-cell table:style-name="ce6" table:formula="of:=COUNTIF([.D$4:.D392];&quot;2&quot;)/[.A392]" office:value-type="percentage" office:value="0.0077120822622108">
            <text:p>0,8%</text:p>
          </table:table-cell>
          <table:table-cell table:style-name="ce6" table:formula="of:=1-(COUNTIF([.D$4:.D392];&quot;0&quot;)/[.A392])" office:value-type="percentage" office:value="0.215938303341902">
            <text:p>21,6%</text:p>
          </table:table-cell>
          <table:table-cell table:number-columns-repeated="1018"/>
        </table:table-row>
        <table:table-row table:style-name="ro2">
          <table:table-cell office:value-type="float" office:value="390">
            <text:p>3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3:.C393])" office:value-type="float" office:value="0">
            <text:p>0</text:p>
          </table:table-cell>
          <table:table-cell table:style-name="ce6" table:formula="of:=COUNTIF([.D$4:.D393];&quot;2&quot;)/[.A393]" office:value-type="percentage" office:value="0.00769230769230769">
            <text:p>0,8%</text:p>
          </table:table-cell>
          <table:table-cell table:style-name="ce6" table:formula="of:=1-(COUNTIF([.D$4:.D393];&quot;0&quot;)/[.A393])" office:value-type="percentage" office:value="0.215384615384615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91">
            <text:p>39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4:.C394])" office:value-type="float" office:value="0">
            <text:p>0</text:p>
          </table:table-cell>
          <table:table-cell table:style-name="ce6" table:formula="of:=COUNTIF([.D$4:.D394];&quot;2&quot;)/[.A394]" office:value-type="percentage" office:value="0.00767263427109974">
            <text:p>0,8%</text:p>
          </table:table-cell>
          <table:table-cell table:style-name="ce6" table:formula="of:=1-(COUNTIF([.D$4:.D394];&quot;0&quot;)/[.A394])" office:value-type="percentage" office:value="0.214833759590793">
            <text:p>21,5%</text:p>
          </table:table-cell>
          <table:table-cell table:number-columns-repeated="1018"/>
        </table:table-row>
        <table:table-row table:style-name="ro2">
          <table:table-cell office:value-type="float" office:value="392">
            <text:p>3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5:.C395])" office:value-type="float" office:value="0">
            <text:p>0</text:p>
          </table:table-cell>
          <table:table-cell table:style-name="ce6" table:formula="of:=COUNTIF([.D$4:.D395];&quot;2&quot;)/[.A395]" office:value-type="percentage" office:value="0.0076530612244898">
            <text:p>0,8%</text:p>
          </table:table-cell>
          <table:table-cell table:style-name="ce6" table:formula="of:=1-(COUNTIF([.D$4:.D395];&quot;0&quot;)/[.A395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93">
            <text:p>39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6:.C396])" office:value-type="float" office:value="0">
            <text:p>0</text:p>
          </table:table-cell>
          <table:table-cell table:style-name="ce6" table:formula="of:=COUNTIF([.D$4:.D396];&quot;2&quot;)/[.A396]" office:value-type="percentage" office:value="0.00763358778625954">
            <text:p>0,8%</text:p>
          </table:table-cell>
          <table:table-cell table:style-name="ce6" table:formula="of:=1-(COUNTIF([.D$4:.D396];&quot;0&quot;)/[.A396])" office:value-type="percentage" office:value="0.213740458015267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94">
            <text:p>3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7:.C397])" office:value-type="float" office:value="0">
            <text:p>0</text:p>
          </table:table-cell>
          <table:table-cell table:style-name="ce6" table:formula="of:=COUNTIF([.D$4:.D397];&quot;2&quot;)/[.A397]" office:value-type="percentage" office:value="0.00761421319796954">
            <text:p>0,8%</text:p>
          </table:table-cell>
          <table:table-cell table:style-name="ce6" table:formula="of:=1-(COUNTIF([.D$4:.D397];&quot;0&quot;)/[.A397])" office:value-type="percentage" office:value="0.213197969543147">
            <text:p>21,3%</text:p>
          </table:table-cell>
          <table:table-cell table:number-columns-repeated="1018"/>
        </table:table-row>
        <table:table-row table:style-name="ro2">
          <table:table-cell office:value-type="float" office:value="395">
            <text:p>3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8:.C398])" office:value-type="float" office:value="0">
            <text:p>0</text:p>
          </table:table-cell>
          <table:table-cell table:style-name="ce6" table:formula="of:=COUNTIF([.D$4:.D398];&quot;2&quot;)/[.A398]" office:value-type="percentage" office:value="0.00759493670886076">
            <text:p>0,8%</text:p>
          </table:table-cell>
          <table:table-cell table:style-name="ce6" table:formula="of:=1-(COUNTIF([.D$4:.D398];&quot;0&quot;)/[.A398])" office:value-type="percentage" office:value="0.212658227848101">
            <text:p>21,3%</text:p>
          </table:table-cell>
          <table:table-cell table:number-columns-repeated="1018"/>
        </table:table-row>
        <table:table-row table:style-name="ro2">
          <table:table-cell office:value-type="float" office:value="396">
            <text:p>3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399:.C399])" office:value-type="float" office:value="0">
            <text:p>0</text:p>
          </table:table-cell>
          <table:table-cell table:style-name="ce6" table:formula="of:=COUNTIF([.D$4:.D399];&quot;2&quot;)/[.A399]" office:value-type="percentage" office:value="0.00757575757575758">
            <text:p>0,8%</text:p>
          </table:table-cell>
          <table:table-cell table:style-name="ce6" table:formula="of:=1-(COUNTIF([.D$4:.D399];&quot;0&quot;)/[.A399])" office:value-type="percentage" office:value="0.21212121212121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397">
            <text:p>3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00:.C400])" office:value-type="float" office:value="1">
            <text:p>1</text:p>
          </table:table-cell>
          <table:table-cell table:style-name="ce6" table:formula="of:=COUNTIF([.D$4:.D400];&quot;2&quot;)/[.A400]" office:value-type="percentage" office:value="0.00755667506297229">
            <text:p>0,8%</text:p>
          </table:table-cell>
          <table:table-cell table:style-name="ce6" table:formula="of:=1-(COUNTIF([.D$4:.D400];&quot;0&quot;)/[.A400])" office:value-type="percentage" office:value="0.214105793450882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98">
            <text:p>3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1:.C401])" office:value-type="float" office:value="0">
            <text:p>0</text:p>
          </table:table-cell>
          <table:table-cell table:style-name="ce6" table:formula="of:=COUNTIF([.D$4:.D401];&quot;2&quot;)/[.A401]" office:value-type="percentage" office:value="0.00753768844221105">
            <text:p>0,8%</text:p>
          </table:table-cell>
          <table:table-cell table:style-name="ce6" table:formula="of:=1-(COUNTIF([.D$4:.D401];&quot;0&quot;)/[.A401])" office:value-type="percentage" office:value="0.21356783919598">
            <text:p>21,4%</text:p>
          </table:table-cell>
          <table:table-cell table:number-columns-repeated="1018"/>
        </table:table-row>
        <table:table-row table:style-name="ro2">
          <table:table-cell office:value-type="float" office:value="399">
            <text:p>3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2:.C402])" office:value-type="float" office:value="0">
            <text:p>0</text:p>
          </table:table-cell>
          <table:table-cell table:style-name="ce6" table:formula="of:=COUNTIF([.D$4:.D402];&quot;2&quot;)/[.A402]" office:value-type="percentage" office:value="0.0075187969924812">
            <text:p>0,8%</text:p>
          </table:table-cell>
          <table:table-cell table:style-name="ce6" table:formula="of:=1-(COUNTIF([.D$4:.D402];&quot;0&quot;)/[.A402])" office:value-type="percentage" office:value="0.213032581453634">
            <text:p>21,3%</text:p>
          </table:table-cell>
          <table:table-cell table:number-columns-repeated="1018"/>
        </table:table-row>
        <table:table-row table:style-name="ro2">
          <table:table-cell office:value-type="float" office:value="400">
            <text:p>4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3:.C403])" office:value-type="float" office:value="0">
            <text:p>0</text:p>
          </table:table-cell>
          <table:table-cell table:style-name="ce6" table:formula="of:=COUNTIF([.D$4:.D403];&quot;2&quot;)/[.A403]" office:value-type="percentage" office:value="0.0075">
            <text:p>0,8%</text:p>
          </table:table-cell>
          <table:table-cell table:style-name="ce6" table:formula="of:=1-(COUNTIF([.D$4:.D403];&quot;0&quot;)/[.A403])" office:value-type="percentage" office:value="0.2125">
            <text:p>21,3%</text:p>
          </table:table-cell>
          <table:table-cell table:number-columns-repeated="1018"/>
        </table:table-row>
        <table:table-row table:style-name="ro2">
          <table:table-cell office:value-type="float" office:value="401">
            <text:p>40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4:.C404])" office:value-type="float" office:value="0">
            <text:p>0</text:p>
          </table:table-cell>
          <table:table-cell table:style-name="ce6" table:formula="of:=COUNTIF([.D$4:.D404];&quot;2&quot;)/[.A404]" office:value-type="percentage" office:value="0.00748129675810474">
            <text:p>0,7%</text:p>
          </table:table-cell>
          <table:table-cell table:style-name="ce6" table:formula="of:=1-(COUNTIF([.D$4:.D404];&quot;0&quot;)/[.A404])" office:value-type="percentage" office:value="0.21197007481296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402">
            <text:p>40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5:.C405])" office:value-type="float" office:value="0">
            <text:p>0</text:p>
          </table:table-cell>
          <table:table-cell table:style-name="ce6" table:formula="of:=COUNTIF([.D$4:.D405];&quot;2&quot;)/[.A405]" office:value-type="percentage" office:value="0.00746268656716418">
            <text:p>0,7%</text:p>
          </table:table-cell>
          <table:table-cell table:style-name="ce6" table:formula="of:=1-(COUNTIF([.D$4:.D405];&quot;0&quot;)/[.A405])" office:value-type="percentage" office:value="0.211442786069652">
            <text:p>21,1%</text:p>
          </table:table-cell>
          <table:table-cell table:number-columns-repeated="1018"/>
        </table:table-row>
        <table:table-row table:style-name="ro2">
          <table:table-cell office:value-type="float" office:value="403">
            <text:p>40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6:.C406])" office:value-type="float" office:value="0">
            <text:p>0</text:p>
          </table:table-cell>
          <table:table-cell table:style-name="ce6" table:formula="of:=COUNTIF([.D$4:.D406];&quot;2&quot;)/[.A406]" office:value-type="percentage" office:value="0.00744416873449132">
            <text:p>0,7%</text:p>
          </table:table-cell>
          <table:table-cell table:style-name="ce6" table:formula="of:=1-(COUNTIF([.D$4:.D406];&quot;0&quot;)/[.A406])" office:value-type="percentage" office:value="0.210918114143921">
            <text:p>21,1%</text:p>
          </table:table-cell>
          <table:table-cell table:number-columns-repeated="1018"/>
        </table:table-row>
        <table:table-row table:style-name="ro2">
          <table:table-cell office:value-type="float" office:value="404">
            <text:p>40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7:.C407])" office:value-type="float" office:value="0">
            <text:p>0</text:p>
          </table:table-cell>
          <table:table-cell table:style-name="ce6" table:formula="of:=COUNTIF([.D$4:.D407];&quot;2&quot;)/[.A407]" office:value-type="percentage" office:value="0.00742574257425743">
            <text:p>0,7%</text:p>
          </table:table-cell>
          <table:table-cell table:style-name="ce6" table:formula="of:=1-(COUNTIF([.D$4:.D407];&quot;0&quot;)/[.A407])" office:value-type="percentage" office:value="0.21039603960396">
            <text:p>21,0%</text:p>
          </table:table-cell>
          <table:table-cell table:number-columns-repeated="1018"/>
        </table:table-row>
        <table:table-row table:style-name="ro2">
          <table:table-cell office:value-type="float" office:value="405">
            <text:p>4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8:.C408])" office:value-type="float" office:value="0">
            <text:p>0</text:p>
          </table:table-cell>
          <table:table-cell table:style-name="ce6" table:formula="of:=COUNTIF([.D$4:.D408];&quot;2&quot;)/[.A408]" office:value-type="percentage" office:value="0.00740740740740741">
            <text:p>0,7%</text:p>
          </table:table-cell>
          <table:table-cell table:style-name="ce6" table:formula="of:=1-(COUNTIF([.D$4:.D408];&quot;0&quot;)/[.A408])" office:value-type="percentage" office:value="0.209876543209877">
            <text:p>21,0%</text:p>
          </table:table-cell>
          <table:table-cell table:number-columns-repeated="1018"/>
        </table:table-row>
        <table:table-row table:style-name="ro2">
          <table:table-cell office:value-type="float" office:value="406">
            <text:p>40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09:.C409])" office:value-type="float" office:value="0">
            <text:p>0</text:p>
          </table:table-cell>
          <table:table-cell table:style-name="ce6" table:formula="of:=COUNTIF([.D$4:.D409];&quot;2&quot;)/[.A409]" office:value-type="percentage" office:value="0.00738916256157635">
            <text:p>0,7%</text:p>
          </table:table-cell>
          <table:table-cell table:style-name="ce6" table:formula="of:=1-(COUNTIF([.D$4:.D409];&quot;0&quot;)/[.A409])" office:value-type="percentage" office:value="0.20935960591133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07">
            <text:p>4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0:.C410])" office:value-type="float" office:value="0">
            <text:p>0</text:p>
          </table:table-cell>
          <table:table-cell table:style-name="ce6" table:formula="of:=COUNTIF([.D$4:.D410];&quot;2&quot;)/[.A410]" office:value-type="percentage" office:value="0.00737100737100737">
            <text:p>0,7%</text:p>
          </table:table-cell>
          <table:table-cell table:style-name="ce6" table:formula="of:=1-(COUNTIF([.D$4:.D410];&quot;0&quot;)/[.A410])" office:value-type="percentage" office:value="0.208845208845209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08">
            <text:p>408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1:.C411])" office:value-type="float" office:value="1">
            <text:p>1</text:p>
          </table:table-cell>
          <table:table-cell table:style-name="ce6" table:formula="of:=COUNTIF([.D$4:.D411];&quot;2&quot;)/[.A411]" office:value-type="percentage" office:value="0.00735294117647059">
            <text:p>0,7%</text:p>
          </table:table-cell>
          <table:table-cell table:style-name="ce6" table:formula="of:=1-(COUNTIF([.D$4:.D411];&quot;0&quot;)/[.A411])" office:value-type="percentage" office:value="0.21078431372549">
            <text:p>21,1%</text:p>
          </table:table-cell>
          <table:table-cell table:number-columns-repeated="1018"/>
        </table:table-row>
        <table:table-row table:style-name="ro2">
          <table:table-cell office:value-type="float" office:value="409">
            <text:p>40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2:.C412])" office:value-type="float" office:value="0">
            <text:p>0</text:p>
          </table:table-cell>
          <table:table-cell table:style-name="ce6" table:formula="of:=COUNTIF([.D$4:.D412];&quot;2&quot;)/[.A412]" office:value-type="percentage" office:value="0.00733496332518337">
            <text:p>0,7%</text:p>
          </table:table-cell>
          <table:table-cell table:style-name="ce6" table:formula="of:=1-(COUNTIF([.D$4:.D412];&quot;0&quot;)/[.A412])" office:value-type="percentage" office:value="0.210268948655257">
            <text:p>21,0%</text:p>
          </table:table-cell>
          <table:table-cell table:number-columns-repeated="1018"/>
        </table:table-row>
        <table:table-row table:style-name="ro2">
          <table:table-cell office:value-type="float" office:value="410">
            <text:p>4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3:.C413])" office:value-type="float" office:value="0">
            <text:p>0</text:p>
          </table:table-cell>
          <table:table-cell table:style-name="ce6" table:formula="of:=COUNTIF([.D$4:.D413];&quot;2&quot;)/[.A413]" office:value-type="percentage" office:value="0.00731707317073171">
            <text:p>0,7%</text:p>
          </table:table-cell>
          <table:table-cell table:style-name="ce6" table:formula="of:=1-(COUNTIF([.D$4:.D413];&quot;0&quot;)/[.A413])" office:value-type="percentage" office:value="0.209756097560976">
            <text:p>21,0%</text:p>
          </table:table-cell>
          <table:table-cell table:number-columns-repeated="1018"/>
        </table:table-row>
        <table:table-row table:style-name="ro2">
          <table:table-cell office:value-type="float" office:value="411">
            <text:p>41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4:.C414])" office:value-type="float" office:value="1">
            <text:p>1</text:p>
          </table:table-cell>
          <table:table-cell table:style-name="ce6" table:formula="of:=COUNTIF([.D$4:.D414];&quot;2&quot;)/[.A414]" office:value-type="percentage" office:value="0.0072992700729927">
            <text:p>0,7%</text:p>
          </table:table-cell>
          <table:table-cell table:style-name="ce6" table:formula="of:=1-(COUNTIF([.D$4:.D414];&quot;0&quot;)/[.A414])" office:value-type="percentage" office:value="0.21167883211678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412">
            <text:p>4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5:.C415])" office:value-type="float" office:value="0">
            <text:p>0</text:p>
          </table:table-cell>
          <table:table-cell table:style-name="ce6" table:formula="of:=COUNTIF([.D$4:.D415];&quot;2&quot;)/[.A415]" office:value-type="percentage" office:value="0.00728155339805825">
            <text:p>0,7%</text:p>
          </table:table-cell>
          <table:table-cell table:style-name="ce6" table:formula="of:=1-(COUNTIF([.D$4:.D415];&quot;0&quot;)/[.A415])" office:value-type="percentage" office:value="0.211165048543689">
            <text:p>21,1%</text:p>
          </table:table-cell>
          <table:table-cell table:number-columns-repeated="1018"/>
        </table:table-row>
        <table:table-row table:style-name="ro2">
          <table:table-cell office:value-type="float" office:value="413">
            <text:p>41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6:.C416])" office:value-type="float" office:value="1">
            <text:p>1</text:p>
          </table:table-cell>
          <table:table-cell table:style-name="ce6" table:formula="of:=COUNTIF([.D$4:.D416];&quot;2&quot;)/[.A416]" office:value-type="percentage" office:value="0.00726392251815981">
            <text:p>0,7%</text:p>
          </table:table-cell>
          <table:table-cell table:style-name="ce6" table:formula="of:=1-(COUNTIF([.D$4:.D416];&quot;0&quot;)/[.A416])" office:value-type="percentage" office:value="0.213075060532688">
            <text:p>21,3%</text:p>
          </table:table-cell>
          <table:table-cell table:number-columns-repeated="1018"/>
        </table:table-row>
        <table:table-row table:style-name="ro2">
          <table:table-cell office:value-type="float" office:value="414">
            <text:p>41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7:.C417])" office:value-type="float" office:value="1">
            <text:p>1</text:p>
          </table:table-cell>
          <table:table-cell table:style-name="ce6" table:formula="of:=COUNTIF([.D$4:.D417];&quot;2&quot;)/[.A417]" office:value-type="percentage" office:value="0.0072463768115942">
            <text:p>0,7%</text:p>
          </table:table-cell>
          <table:table-cell table:style-name="ce6" table:formula="of:=1-(COUNTIF([.D$4:.D417];&quot;0&quot;)/[.A417])" office:value-type="percentage" office:value="0.214975845410628">
            <text:p>21,5%</text:p>
          </table:table-cell>
          <table:table-cell table:number-columns-repeated="1018"/>
        </table:table-row>
        <table:table-row table:style-name="ro2">
          <table:table-cell office:value-type="float" office:value="415">
            <text:p>4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18:.C418])" office:value-type="float" office:value="0">
            <text:p>0</text:p>
          </table:table-cell>
          <table:table-cell table:style-name="ce6" table:formula="of:=COUNTIF([.D$4:.D418];&quot;2&quot;)/[.A418]" office:value-type="percentage" office:value="0.0072289156626506">
            <text:p>0,7%</text:p>
          </table:table-cell>
          <table:table-cell table:style-name="ce6" table:formula="of:=1-(COUNTIF([.D$4:.D418];&quot;0&quot;)/[.A418])" office:value-type="percentage" office:value="0.214457831325301">
            <text:p>21,4%</text:p>
          </table:table-cell>
          <table:table-cell table:number-columns-repeated="1018"/>
        </table:table-row>
        <table:table-row table:style-name="ro2">
          <table:table-cell office:value-type="float" office:value="416">
            <text:p>41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19:.C419])" office:value-type="float" office:value="2">
            <text:p>2</text:p>
          </table:table-cell>
          <table:table-cell table:style-name="ce6" table:formula="of:=COUNTIF([.D$4:.D419];&quot;2&quot;)/[.A419]" office:value-type="percentage" office:value="0.00961538461538462">
            <text:p>1,0%</text:p>
          </table:table-cell>
          <table:table-cell table:style-name="ce6" table:formula="of:=1-(COUNTIF([.D$4:.D419];&quot;0&quot;)/[.A419])" office:value-type="percentage" office:value="0.21634615384615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17">
            <text:p>41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0:.C420])" office:value-type="float" office:value="0">
            <text:p>0</text:p>
          </table:table-cell>
          <table:table-cell table:style-name="ce6" table:formula="of:=COUNTIF([.D$4:.D420];&quot;2&quot;)/[.A420]" office:value-type="percentage" office:value="0.00959232613908873">
            <text:p>1,0%</text:p>
          </table:table-cell>
          <table:table-cell table:style-name="ce6" table:formula="of:=1-(COUNTIF([.D$4:.D420];&quot;0&quot;)/[.A420])" office:value-type="percentage" office:value="0.215827338129496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18">
            <text:p>4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1:.C421])" office:value-type="float" office:value="0">
            <text:p>0</text:p>
          </table:table-cell>
          <table:table-cell table:style-name="ce6" table:formula="of:=COUNTIF([.D$4:.D421];&quot;2&quot;)/[.A421]" office:value-type="percentage" office:value="0.00956937799043062">
            <text:p>1,0%</text:p>
          </table:table-cell>
          <table:table-cell table:style-name="ce6" table:formula="of:=1-(COUNTIF([.D$4:.D421];&quot;0&quot;)/[.A421])" office:value-type="percentage" office:value="0.215311004784689">
            <text:p>21,5%</text:p>
          </table:table-cell>
          <table:table-cell table:number-columns-repeated="1018"/>
        </table:table-row>
        <table:table-row table:style-name="ro2">
          <table:table-cell office:value-type="float" office:value="419">
            <text:p>4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2:.C422])" office:value-type="float" office:value="0">
            <text:p>0</text:p>
          </table:table-cell>
          <table:table-cell table:style-name="ce6" table:formula="of:=COUNTIF([.D$4:.D422];&quot;2&quot;)/[.A422]" office:value-type="percentage" office:value="0.00954653937947494">
            <text:p>1,0%</text:p>
          </table:table-cell>
          <table:table-cell table:style-name="ce6" table:formula="of:=1-(COUNTIF([.D$4:.D422];&quot;0&quot;)/[.A422])" office:value-type="percentage" office:value="0.214797136038186">
            <text:p>21,5%</text:p>
          </table:table-cell>
          <table:table-cell table:number-columns-repeated="1018"/>
        </table:table-row>
        <table:table-row table:style-name="ro2">
          <table:table-cell office:value-type="float" office:value="420">
            <text:p>4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3:.C423])" office:value-type="float" office:value="0">
            <text:p>0</text:p>
          </table:table-cell>
          <table:table-cell table:style-name="ce6" table:formula="of:=COUNTIF([.D$4:.D423];&quot;2&quot;)/[.A423]" office:value-type="percentage" office:value="0.00952380952380952">
            <text:p>1,0%</text:p>
          </table:table-cell>
          <table:table-cell table:style-name="ce6" table:formula="of:=1-(COUNTIF([.D$4:.D423];&quot;0&quot;)/[.A423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421">
            <text:p>4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4:.C424])" office:value-type="float" office:value="0">
            <text:p>0</text:p>
          </table:table-cell>
          <table:table-cell table:style-name="ce6" table:formula="of:=COUNTIF([.D$4:.D424];&quot;2&quot;)/[.A424]" office:value-type="percentage" office:value="0.00950118764845606">
            <text:p>1,0%</text:p>
          </table:table-cell>
          <table:table-cell table:style-name="ce6" table:formula="of:=1-(COUNTIF([.D$4:.D424];&quot;0&quot;)/[.A424])" office:value-type="percentage" office:value="0.213776722090261">
            <text:p>21,4%</text:p>
          </table:table-cell>
          <table:table-cell table:number-columns-repeated="1018"/>
        </table:table-row>
        <table:table-row table:style-name="ro2">
          <table:table-cell office:value-type="float" office:value="422">
            <text:p>4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25:.C425])" office:value-type="float" office:value="1">
            <text:p>1</text:p>
          </table:table-cell>
          <table:table-cell table:style-name="ce6" table:formula="of:=COUNTIF([.D$4:.D425];&quot;2&quot;)/[.A425]" office:value-type="percentage" office:value="0.00947867298578199">
            <text:p>0,9%</text:p>
          </table:table-cell>
          <table:table-cell table:style-name="ce6" table:formula="of:=1-(COUNTIF([.D$4:.D425];&quot;0&quot;)/[.A425])" office:value-type="percentage" office:value="0.2156398104265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23">
            <text:p>42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6:.C426])" office:value-type="float" office:value="1">
            <text:p>1</text:p>
          </table:table-cell>
          <table:table-cell table:style-name="ce6" table:formula="of:=COUNTIF([.D$4:.D426];&quot;2&quot;)/[.A426]" office:value-type="percentage" office:value="0.00945626477541371">
            <text:p>0,9%</text:p>
          </table:table-cell>
          <table:table-cell table:style-name="ce6" table:formula="of:=1-(COUNTIF([.D$4:.D426];&quot;0&quot;)/[.A426])" office:value-type="percentage" office:value="0.217494089834515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24">
            <text:p>4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7:.C427])" office:value-type="float" office:value="0">
            <text:p>0</text:p>
          </table:table-cell>
          <table:table-cell table:style-name="ce6" table:formula="of:=COUNTIF([.D$4:.D427];&quot;2&quot;)/[.A427]" office:value-type="percentage" office:value="0.00943396226415094">
            <text:p>0,9%</text:p>
          </table:table-cell>
          <table:table-cell table:style-name="ce6" table:formula="of:=1-(COUNTIF([.D$4:.D427];&quot;0&quot;)/[.A427])" office:value-type="percentage" office:value="0.216981132075472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25">
            <text:p>42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28:.C428])" office:value-type="float" office:value="2">
            <text:p>2</text:p>
          </table:table-cell>
          <table:table-cell table:style-name="ce6" table:formula="of:=COUNTIF([.D$4:.D428];&quot;2&quot;)/[.A428]" office:value-type="percentage" office:value="0.0117647058823529">
            <text:p>1,2%</text:p>
          </table:table-cell>
          <table:table-cell table:style-name="ce6" table:formula="of:=1-(COUNTIF([.D$4:.D428];&quot;0&quot;)/[.A428])" office:value-type="percentage" office:value="0.218823529411765">
            <text:p>21,9%</text:p>
          </table:table-cell>
          <table:table-cell table:number-columns-repeated="1018"/>
        </table:table-row>
        <table:table-row table:style-name="ro2">
          <table:table-cell office:value-type="float" office:value="426">
            <text:p>4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29:.C429])" office:value-type="float" office:value="0">
            <text:p>0</text:p>
          </table:table-cell>
          <table:table-cell table:style-name="ce6" table:formula="of:=COUNTIF([.D$4:.D429];&quot;2&quot;)/[.A429]" office:value-type="percentage" office:value="0.0117370892018779">
            <text:p>1,2%</text:p>
          </table:table-cell>
          <table:table-cell table:style-name="ce6" table:formula="of:=1-(COUNTIF([.D$4:.D429];&quot;0&quot;)/[.A429])" office:value-type="percentage" office:value="0.21830985915493">
            <text:p>21,8%</text:p>
          </table:table-cell>
          <table:table-cell table:number-columns-repeated="1018"/>
        </table:table-row>
        <table:table-row table:style-name="ro2">
          <table:table-cell office:value-type="float" office:value="427">
            <text:p>42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0:.C430])" office:value-type="float" office:value="0">
            <text:p>0</text:p>
          </table:table-cell>
          <table:table-cell table:style-name="ce6" table:formula="of:=COUNTIF([.D$4:.D430];&quot;2&quot;)/[.A430]" office:value-type="percentage" office:value="0.0117096018735363">
            <text:p>1,2%</text:p>
          </table:table-cell>
          <table:table-cell table:style-name="ce6" table:formula="of:=1-(COUNTIF([.D$4:.D430];&quot;0&quot;)/[.A430])" office:value-type="percentage" office:value="0.217798594847775">
            <text:p>21,8%</text:p>
          </table:table-cell>
          <table:table-cell table:number-columns-repeated="1018"/>
        </table:table-row>
        <table:table-row table:style-name="ro2">
          <table:table-cell office:value-type="float" office:value="428">
            <text:p>4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1:.C431])" office:value-type="float" office:value="0">
            <text:p>0</text:p>
          </table:table-cell>
          <table:table-cell table:style-name="ce6" table:formula="of:=COUNTIF([.D$4:.D431];&quot;2&quot;)/[.A431]" office:value-type="percentage" office:value="0.0116822429906542">
            <text:p>1,2%</text:p>
          </table:table-cell>
          <table:table-cell table:style-name="ce6" table:formula="of:=1-(COUNTIF([.D$4:.D431];&quot;0&quot;)/[.A431])" office:value-type="percentage" office:value="0.217289719626168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29">
            <text:p>42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2:.C432])" office:value-type="float" office:value="0">
            <text:p>0</text:p>
          </table:table-cell>
          <table:table-cell table:style-name="ce6" table:formula="of:=COUNTIF([.D$4:.D432];&quot;2&quot;)/[.A432]" office:value-type="percentage" office:value="0.0116550116550117">
            <text:p>1,2%</text:p>
          </table:table-cell>
          <table:table-cell table:style-name="ce6" table:formula="of:=1-(COUNTIF([.D$4:.D432];&quot;0&quot;)/[.A432])" office:value-type="percentage" office:value="0.216783216783217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30">
            <text:p>4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3:.C433])" office:value-type="float" office:value="0">
            <text:p>0</text:p>
          </table:table-cell>
          <table:table-cell table:style-name="ce6" table:formula="of:=COUNTIF([.D$4:.D433];&quot;2&quot;)/[.A433]" office:value-type="percentage" office:value="0.0116279069767442">
            <text:p>1,2%</text:p>
          </table:table-cell>
          <table:table-cell table:style-name="ce6" table:formula="of:=1-(COUNTIF([.D$4:.D433];&quot;0&quot;)/[.A433])" office:value-type="percentage" office:value="0.216279069767442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31">
            <text:p>43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4:.C434])" office:value-type="float" office:value="0">
            <text:p>0</text:p>
          </table:table-cell>
          <table:table-cell table:style-name="ce6" table:formula="of:=COUNTIF([.D$4:.D434];&quot;2&quot;)/[.A434]" office:value-type="percentage" office:value="0.0116009280742459">
            <text:p>1,2%</text:p>
          </table:table-cell>
          <table:table-cell table:style-name="ce6" table:formula="of:=1-(COUNTIF([.D$4:.D434];&quot;0&quot;)/[.A434])" office:value-type="percentage" office:value="0.21577726218097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32">
            <text:p>4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35:.C435])" office:value-type="float" office:value="1">
            <text:p>1</text:p>
          </table:table-cell>
          <table:table-cell table:style-name="ce6" table:formula="of:=COUNTIF([.D$4:.D435];&quot;2&quot;)/[.A435]" office:value-type="percentage" office:value="0.0115740740740741">
            <text:p>1,2%</text:p>
          </table:table-cell>
          <table:table-cell table:style-name="ce6" table:formula="of:=1-(COUNTIF([.D$4:.D435];&quot;0&quot;)/[.A435])" office:value-type="percentage" office:value="0.217592592592593">
            <text:p>21,8%</text:p>
          </table:table-cell>
          <table:table-cell table:number-columns-repeated="1018"/>
        </table:table-row>
        <table:table-row table:style-name="ro2">
          <table:table-cell office:value-type="float" office:value="433">
            <text:p>4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6:.C436])" office:value-type="float" office:value="0">
            <text:p>0</text:p>
          </table:table-cell>
          <table:table-cell table:style-name="ce6" table:formula="of:=COUNTIF([.D$4:.D436];&quot;2&quot;)/[.A436]" office:value-type="percentage" office:value="0.0115473441108545">
            <text:p>1,2%</text:p>
          </table:table-cell>
          <table:table-cell table:style-name="ce6" table:formula="of:=1-(COUNTIF([.D$4:.D436];&quot;0&quot;)/[.A436])" office:value-type="percentage" office:value="0.217090069284065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34">
            <text:p>4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7:.C437])" office:value-type="float" office:value="0">
            <text:p>0</text:p>
          </table:table-cell>
          <table:table-cell table:style-name="ce6" table:formula="of:=COUNTIF([.D$4:.D437];&quot;2&quot;)/[.A437]" office:value-type="percentage" office:value="0.0115207373271889">
            <text:p>1,2%</text:p>
          </table:table-cell>
          <table:table-cell table:style-name="ce6" table:formula="of:=1-(COUNTIF([.D$4:.D437];&quot;0&quot;)/[.A437])" office:value-type="percentage" office:value="0.216589861751152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35">
            <text:p>43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38:.C438])" office:value-type="float" office:value="1">
            <text:p>1</text:p>
          </table:table-cell>
          <table:table-cell table:style-name="ce6" table:formula="of:=COUNTIF([.D$4:.D438];&quot;2&quot;)/[.A438]" office:value-type="percentage" office:value="0.0114942528735632">
            <text:p>1,1%</text:p>
          </table:table-cell>
          <table:table-cell table:style-name="ce6" table:formula="of:=1-(COUNTIF([.D$4:.D438];&quot;0&quot;)/[.A438])" office:value-type="percentage" office:value="0.218390804597701">
            <text:p>21,8%</text:p>
          </table:table-cell>
          <table:table-cell table:number-columns-repeated="1018"/>
        </table:table-row>
        <table:table-row table:style-name="ro2">
          <table:table-cell office:value-type="float" office:value="436">
            <text:p>4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39:.C439])" office:value-type="float" office:value="1">
            <text:p>1</text:p>
          </table:table-cell>
          <table:table-cell table:style-name="ce6" table:formula="of:=COUNTIF([.D$4:.D439];&quot;2&quot;)/[.A439]" office:value-type="percentage" office:value="0.0114678899082569">
            <text:p>1,1%</text:p>
          </table:table-cell>
          <table:table-cell table:style-name="ce6" table:formula="of:=1-(COUNTIF([.D$4:.D439];&quot;0&quot;)/[.A439])" office:value-type="percentage" office:value="0.220183486238532">
            <text:p>22,0%</text:p>
          </table:table-cell>
          <table:table-cell table:number-columns-repeated="1018"/>
        </table:table-row>
        <table:table-row table:style-name="ro2">
          <table:table-cell office:value-type="float" office:value="437">
            <text:p>4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0:.C440])" office:value-type="float" office:value="0">
            <text:p>0</text:p>
          </table:table-cell>
          <table:table-cell table:style-name="ce6" table:formula="of:=COUNTIF([.D$4:.D440];&quot;2&quot;)/[.A440]" office:value-type="percentage" office:value="0.011441647597254">
            <text:p>1,1%</text:p>
          </table:table-cell>
          <table:table-cell table:style-name="ce6" table:formula="of:=1-(COUNTIF([.D$4:.D440];&quot;0&quot;)/[.A440])" office:value-type="percentage" office:value="0.219679633867277">
            <text:p>22,0%</text:p>
          </table:table-cell>
          <table:table-cell table:number-columns-repeated="1018"/>
        </table:table-row>
        <table:table-row table:style-name="ro2">
          <table:table-cell office:value-type="float" office:value="438">
            <text:p>4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1:.C441])" office:value-type="float" office:value="0">
            <text:p>0</text:p>
          </table:table-cell>
          <table:table-cell table:style-name="ce6" table:formula="of:=COUNTIF([.D$4:.D441];&quot;2&quot;)/[.A441]" office:value-type="percentage" office:value="0.0114155251141553">
            <text:p>1,1%</text:p>
          </table:table-cell>
          <table:table-cell table:style-name="ce6" table:formula="of:=1-(COUNTIF([.D$4:.D441];&quot;0&quot;)/[.A441])" office:value-type="percentage" office:value="0.219178082191781">
            <text:p>21,9%</text:p>
          </table:table-cell>
          <table:table-cell table:number-columns-repeated="1018"/>
        </table:table-row>
        <table:table-row table:style-name="ro2">
          <table:table-cell office:value-type="float" office:value="439">
            <text:p>4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2:.C442])" office:value-type="float" office:value="0">
            <text:p>0</text:p>
          </table:table-cell>
          <table:table-cell table:style-name="ce6" table:formula="of:=COUNTIF([.D$4:.D442];&quot;2&quot;)/[.A442]" office:value-type="percentage" office:value="0.0113895216400911">
            <text:p>1,1%</text:p>
          </table:table-cell>
          <table:table-cell table:style-name="ce6" table:formula="of:=1-(COUNTIF([.D$4:.D442];&quot;0&quot;)/[.A442])" office:value-type="percentage" office:value="0.218678815489749">
            <text:p>21,9%</text:p>
          </table:table-cell>
          <table:table-cell table:number-columns-repeated="1018"/>
        </table:table-row>
        <table:table-row table:style-name="ro2">
          <table:table-cell office:value-type="float" office:value="440">
            <text:p>4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3:.C443])" office:value-type="float" office:value="0">
            <text:p>0</text:p>
          </table:table-cell>
          <table:table-cell table:style-name="ce6" table:formula="of:=COUNTIF([.D$4:.D443];&quot;2&quot;)/[.A443]" office:value-type="percentage" office:value="0.0113636363636364">
            <text:p>1,1%</text:p>
          </table:table-cell>
          <table:table-cell table:style-name="ce6" table:formula="of:=1-(COUNTIF([.D$4:.D443];&quot;0&quot;)/[.A443])" office:value-type="percentage" office:value="0.218181818181818">
            <text:p>21,8%</text:p>
          </table:table-cell>
          <table:table-cell table:number-columns-repeated="1018"/>
        </table:table-row>
        <table:table-row table:style-name="ro2">
          <table:table-cell office:value-type="float" office:value="441">
            <text:p>4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44:.C444])" office:value-type="float" office:value="1">
            <text:p>1</text:p>
          </table:table-cell>
          <table:table-cell table:style-name="ce6" table:formula="of:=COUNTIF([.D$4:.D444];&quot;2&quot;)/[.A444]" office:value-type="percentage" office:value="0.0113378684807256">
            <text:p>1,1%</text:p>
          </table:table-cell>
          <table:table-cell table:style-name="ce6" table:formula="of:=1-(COUNTIF([.D$4:.D444];&quot;0&quot;)/[.A444])" office:value-type="percentage" office:value="0.219954648526077">
            <text:p>22,0%</text:p>
          </table:table-cell>
          <table:table-cell table:number-columns-repeated="1018"/>
        </table:table-row>
        <table:table-row table:style-name="ro2">
          <table:table-cell office:value-type="float" office:value="442">
            <text:p>4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5:.C445])" office:value-type="float" office:value="0">
            <text:p>0</text:p>
          </table:table-cell>
          <table:table-cell table:style-name="ce6" table:formula="of:=COUNTIF([.D$4:.D445];&quot;2&quot;)/[.A445]" office:value-type="percentage" office:value="0.0113122171945701">
            <text:p>1,1%</text:p>
          </table:table-cell>
          <table:table-cell table:style-name="ce6" table:formula="of:=1-(COUNTIF([.D$4:.D445];&quot;0&quot;)/[.A445])" office:value-type="percentage" office:value="0.219457013574661">
            <text:p>21,9%</text:p>
          </table:table-cell>
          <table:table-cell table:number-columns-repeated="1018"/>
        </table:table-row>
        <table:table-row table:style-name="ro2">
          <table:table-cell office:value-type="float" office:value="443">
            <text:p>4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6:.C446])" office:value-type="float" office:value="0">
            <text:p>0</text:p>
          </table:table-cell>
          <table:table-cell table:style-name="ce6" table:formula="of:=COUNTIF([.D$4:.D446];&quot;2&quot;)/[.A446]" office:value-type="percentage" office:value="0.0112866817155756">
            <text:p>1,1%</text:p>
          </table:table-cell>
          <table:table-cell table:style-name="ce6" table:formula="of:=1-(COUNTIF([.D$4:.D446];&quot;0&quot;)/[.A446])" office:value-type="percentage" office:value="0.218961625282167">
            <text:p>21,9%</text:p>
          </table:table-cell>
          <table:table-cell table:number-columns-repeated="1018"/>
        </table:table-row>
        <table:table-row table:style-name="ro2">
          <table:table-cell office:value-type="float" office:value="444">
            <text:p>4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7:.C447])" office:value-type="float" office:value="0">
            <text:p>0</text:p>
          </table:table-cell>
          <table:table-cell table:style-name="ce6" table:formula="of:=COUNTIF([.D$4:.D447];&quot;2&quot;)/[.A447]" office:value-type="percentage" office:value="0.0112612612612613">
            <text:p>1,1%</text:p>
          </table:table-cell>
          <table:table-cell table:style-name="ce6" table:formula="of:=1-(COUNTIF([.D$4:.D447];&quot;0&quot;)/[.A447])" office:value-type="percentage" office:value="0.218468468468468">
            <text:p>21,8%</text:p>
          </table:table-cell>
          <table:table-cell table:number-columns-repeated="1018"/>
        </table:table-row>
        <table:table-row table:style-name="ro2">
          <table:table-cell office:value-type="float" office:value="445">
            <text:p>4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8:.C448])" office:value-type="float" office:value="0">
            <text:p>0</text:p>
          </table:table-cell>
          <table:table-cell table:style-name="ce6" table:formula="of:=COUNTIF([.D$4:.D448];&quot;2&quot;)/[.A448]" office:value-type="percentage" office:value="0.0112359550561798">
            <text:p>1,1%</text:p>
          </table:table-cell>
          <table:table-cell table:style-name="ce6" table:formula="of:=1-(COUNTIF([.D$4:.D448];&quot;0&quot;)/[.A448])" office:value-type="percentage" office:value="0.217977528089888">
            <text:p>21,8%</text:p>
          </table:table-cell>
          <table:table-cell table:number-columns-repeated="1018"/>
        </table:table-row>
        <table:table-row table:style-name="ro2">
          <table:table-cell office:value-type="float" office:value="446">
            <text:p>4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49:.C449])" office:value-type="float" office:value="0">
            <text:p>0</text:p>
          </table:table-cell>
          <table:table-cell table:style-name="ce6" table:formula="of:=COUNTIF([.D$4:.D449];&quot;2&quot;)/[.A449]" office:value-type="percentage" office:value="0.0112107623318386">
            <text:p>1,1%</text:p>
          </table:table-cell>
          <table:table-cell table:style-name="ce6" table:formula="of:=1-(COUNTIF([.D$4:.D449];&quot;0&quot;)/[.A449])" office:value-type="percentage" office:value="0.217488789237668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47">
            <text:p>4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0:.C450])" office:value-type="float" office:value="0">
            <text:p>0</text:p>
          </table:table-cell>
          <table:table-cell table:style-name="ce6" table:formula="of:=COUNTIF([.D$4:.D450];&quot;2&quot;)/[.A450]" office:value-type="percentage" office:value="0.0111856823266219">
            <text:p>1,1%</text:p>
          </table:table-cell>
          <table:table-cell table:style-name="ce6" table:formula="of:=1-(COUNTIF([.D$4:.D450];&quot;0&quot;)/[.A450])" office:value-type="percentage" office:value="0.217002237136465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48">
            <text:p>44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1:.C451])" office:value-type="float" office:value="0">
            <text:p>0</text:p>
          </table:table-cell>
          <table:table-cell table:style-name="ce6" table:formula="of:=COUNTIF([.D$4:.D451];&quot;2&quot;)/[.A451]" office:value-type="percentage" office:value="0.0111607142857143">
            <text:p>1,1%</text:p>
          </table:table-cell>
          <table:table-cell table:style-name="ce6" table:formula="of:=1-(COUNTIF([.D$4:.D451];&quot;0&quot;)/[.A451])" office:value-type="percentage" office:value="0.216517857142857">
            <text:p>21,7%</text:p>
          </table:table-cell>
          <table:table-cell table:number-columns-repeated="1018"/>
        </table:table-row>
        <table:table-row table:style-name="ro2">
          <table:table-cell office:value-type="float" office:value="449">
            <text:p>4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2:.C452])" office:value-type="float" office:value="0">
            <text:p>0</text:p>
          </table:table-cell>
          <table:table-cell table:style-name="ce6" table:formula="of:=COUNTIF([.D$4:.D452];&quot;2&quot;)/[.A452]" office:value-type="percentage" office:value="0.0111358574610245">
            <text:p>1,1%</text:p>
          </table:table-cell>
          <table:table-cell table:style-name="ce6" table:formula="of:=1-(COUNTIF([.D$4:.D452];&quot;0&quot;)/[.A452])" office:value-type="percentage" office:value="0.216035634743875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50">
            <text:p>45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3:.C453])" office:value-type="float" office:value="0">
            <text:p>0</text:p>
          </table:table-cell>
          <table:table-cell table:style-name="ce6" table:formula="of:=COUNTIF([.D$4:.D453];&quot;2&quot;)/[.A453]" office:value-type="percentage" office:value="0.0111111111111111">
            <text:p>1,1%</text:p>
          </table:table-cell>
          <table:table-cell table:style-name="ce6" table:formula="of:=1-(COUNTIF([.D$4:.D453];&quot;0&quot;)/[.A453])" office:value-type="percentage" office:value="0.215555555555555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51">
            <text:p>4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4:.C454])" office:value-type="float" office:value="0">
            <text:p>0</text:p>
          </table:table-cell>
          <table:table-cell table:style-name="ce6" table:formula="of:=COUNTIF([.D$4:.D454];&quot;2&quot;)/[.A454]" office:value-type="percentage" office:value="0.0110864745011086">
            <text:p>1,1%</text:p>
          </table:table-cell>
          <table:table-cell table:style-name="ce6" table:formula="of:=1-(COUNTIF([.D$4:.D454];&quot;0&quot;)/[.A454])" office:value-type="percentage" office:value="0.215077605321508">
            <text:p>21,5%</text:p>
          </table:table-cell>
          <table:table-cell table:number-columns-repeated="1018"/>
        </table:table-row>
        <table:table-row table:style-name="ro2">
          <table:table-cell office:value-type="float" office:value="452">
            <text:p>4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5:.C455])" office:value-type="float" office:value="0">
            <text:p>0</text:p>
          </table:table-cell>
          <table:table-cell table:style-name="ce6" table:formula="of:=COUNTIF([.D$4:.D455];&quot;2&quot;)/[.A455]" office:value-type="percentage" office:value="0.0110619469026549">
            <text:p>1,1%</text:p>
          </table:table-cell>
          <table:table-cell table:style-name="ce6" table:formula="of:=1-(COUNTIF([.D$4:.D455];&quot;0&quot;)/[.A455])" office:value-type="percentage" office:value="0.214601769911504">
            <text:p>21,5%</text:p>
          </table:table-cell>
          <table:table-cell table:number-columns-repeated="1018"/>
        </table:table-row>
        <table:table-row table:style-name="ro2">
          <table:table-cell office:value-type="float" office:value="453">
            <text:p>4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6:.C456])" office:value-type="float" office:value="0">
            <text:p>0</text:p>
          </table:table-cell>
          <table:table-cell table:style-name="ce6" table:formula="of:=COUNTIF([.D$4:.D456];&quot;2&quot;)/[.A456]" office:value-type="percentage" office:value="0.011037527593819">
            <text:p>1,1%</text:p>
          </table:table-cell>
          <table:table-cell table:style-name="ce6" table:formula="of:=1-(COUNTIF([.D$4:.D456];&quot;0&quot;)/[.A456])" office:value-type="percentage" office:value="0.214128035320088">
            <text:p>21,4%</text:p>
          </table:table-cell>
          <table:table-cell table:number-columns-repeated="1018"/>
        </table:table-row>
        <table:table-row table:style-name="ro2">
          <table:table-cell office:value-type="float" office:value="454">
            <text:p>45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7:.C457])" office:value-type="float" office:value="0">
            <text:p>0</text:p>
          </table:table-cell>
          <table:table-cell table:style-name="ce6" table:formula="of:=COUNTIF([.D$4:.D457];&quot;2&quot;)/[.A457]" office:value-type="percentage" office:value="0.0110132158590308">
            <text:p>1,1%</text:p>
          </table:table-cell>
          <table:table-cell table:style-name="ce6" table:formula="of:=1-(COUNTIF([.D$4:.D457];&quot;0&quot;)/[.A457])" office:value-type="percentage" office:value="0.213656387665198">
            <text:p>21,4%</text:p>
          </table:table-cell>
          <table:table-cell table:number-columns-repeated="1018"/>
        </table:table-row>
        <table:table-row table:style-name="ro2">
          <table:table-cell office:value-type="float" office:value="455">
            <text:p>45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8:.C458])" office:value-type="float" office:value="0">
            <text:p>0</text:p>
          </table:table-cell>
          <table:table-cell table:style-name="ce6" table:formula="of:=COUNTIF([.D$4:.D458];&quot;2&quot;)/[.A458]" office:value-type="percentage" office:value="0.010989010989011">
            <text:p>1,1%</text:p>
          </table:table-cell>
          <table:table-cell table:style-name="ce6" table:formula="of:=1-(COUNTIF([.D$4:.D458];&quot;0&quot;)/[.A458])" office:value-type="percentage" office:value="0.21318681318681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456">
            <text:p>45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59:.C459])" office:value-type="float" office:value="1">
            <text:p>1</text:p>
          </table:table-cell>
          <table:table-cell table:style-name="ce6" table:formula="of:=COUNTIF([.D$4:.D459];&quot;2&quot;)/[.A459]" office:value-type="percentage" office:value="0.0109649122807018">
            <text:p>1,1%</text:p>
          </table:table-cell>
          <table:table-cell table:style-name="ce6" table:formula="of:=1-(COUNTIF([.D$4:.D459];&quot;0&quot;)/[.A459])" office:value-type="percentage" office:value="0.214912280701754">
            <text:p>21,5%</text:p>
          </table:table-cell>
          <table:table-cell table:number-columns-repeated="1018"/>
        </table:table-row>
        <table:table-row table:style-name="ro2">
          <table:table-cell office:value-type="float" office:value="457">
            <text:p>4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0:.C460])" office:value-type="float" office:value="0">
            <text:p>0</text:p>
          </table:table-cell>
          <table:table-cell table:style-name="ce6" table:formula="of:=COUNTIF([.D$4:.D460];&quot;2&quot;)/[.A460]" office:value-type="percentage" office:value="0.0109409190371991">
            <text:p>1,1%</text:p>
          </table:table-cell>
          <table:table-cell table:style-name="ce6" table:formula="of:=1-(COUNTIF([.D$4:.D460];&quot;0&quot;)/[.A460])" office:value-type="percentage" office:value="0.214442013129103">
            <text:p>21,4%</text:p>
          </table:table-cell>
          <table:table-cell table:number-columns-repeated="1018"/>
        </table:table-row>
        <table:table-row table:style-name="ro2">
          <table:table-cell office:value-type="float" office:value="458">
            <text:p>4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61:.C461])" office:value-type="float" office:value="1">
            <text:p>1</text:p>
          </table:table-cell>
          <table:table-cell table:style-name="ce6" table:formula="of:=COUNTIF([.D$4:.D461];&quot;2&quot;)/[.A461]" office:value-type="percentage" office:value="0.0109170305676856">
            <text:p>1,1%</text:p>
          </table:table-cell>
          <table:table-cell table:style-name="ce6" table:formula="of:=1-(COUNTIF([.D$4:.D461];&quot;0&quot;)/[.A461])" office:value-type="percentage" office:value="0.216157205240175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59">
            <text:p>45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2:.C462])" office:value-type="float" office:value="0">
            <text:p>0</text:p>
          </table:table-cell>
          <table:table-cell table:style-name="ce6" table:formula="of:=COUNTIF([.D$4:.D462];&quot;2&quot;)/[.A462]" office:value-type="percentage" office:value="0.0108932461873638">
            <text:p>1,1%</text:p>
          </table:table-cell>
          <table:table-cell table:style-name="ce6" table:formula="of:=1-(COUNTIF([.D$4:.D462];&quot;0&quot;)/[.A462])" office:value-type="percentage" office:value="0.21568627450980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460">
            <text:p>4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3:.C463])" office:value-type="float" office:value="0">
            <text:p>0</text:p>
          </table:table-cell>
          <table:table-cell table:style-name="ce6" table:formula="of:=COUNTIF([.D$4:.D463];&quot;2&quot;)/[.A463]" office:value-type="percentage" office:value="0.0108695652173913">
            <text:p>1,1%</text:p>
          </table:table-cell>
          <table:table-cell table:style-name="ce6" table:formula="of:=1-(COUNTIF([.D$4:.D463];&quot;0&quot;)/[.A463])" office:value-type="percentage" office:value="0.215217391304348">
            <text:p>21,5%</text:p>
          </table:table-cell>
          <table:table-cell table:number-columns-repeated="1018"/>
        </table:table-row>
        <table:table-row table:style-name="ro2">
          <table:table-cell office:value-type="float" office:value="461">
            <text:p>46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4:.C464])" office:value-type="float" office:value="0">
            <text:p>0</text:p>
          </table:table-cell>
          <table:table-cell table:style-name="ce6" table:formula="of:=COUNTIF([.D$4:.D464];&quot;2&quot;)/[.A464]" office:value-type="percentage" office:value="0.0108459869848156">
            <text:p>1,1%</text:p>
          </table:table-cell>
          <table:table-cell table:style-name="ce6" table:formula="of:=1-(COUNTIF([.D$4:.D464];&quot;0&quot;)/[.A464])" office:value-type="percentage" office:value="0.214750542299349">
            <text:p>21,5%</text:p>
          </table:table-cell>
          <table:table-cell table:number-columns-repeated="1018"/>
        </table:table-row>
        <table:table-row table:style-name="ro2">
          <table:table-cell office:value-type="float" office:value="462">
            <text:p>46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5:.C465])" office:value-type="float" office:value="0">
            <text:p>0</text:p>
          </table:table-cell>
          <table:table-cell table:style-name="ce6" table:formula="of:=COUNTIF([.D$4:.D465];&quot;2&quot;)/[.A465]" office:value-type="percentage" office:value="0.0108225108225108">
            <text:p>1,1%</text:p>
          </table:table-cell>
          <table:table-cell table:style-name="ce6" table:formula="of:=1-(COUNTIF([.D$4:.D465];&quot;0&quot;)/[.A465])" office:value-type="percentage" office:value="0.21428571428571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463">
            <text:p>4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6:.C466])" office:value-type="float" office:value="0">
            <text:p>0</text:p>
          </table:table-cell>
          <table:table-cell table:style-name="ce6" table:formula="of:=COUNTIF([.D$4:.D466];&quot;2&quot;)/[.A466]" office:value-type="percentage" office:value="0.0107991360691145">
            <text:p>1,1%</text:p>
          </table:table-cell>
          <table:table-cell table:style-name="ce6" table:formula="of:=1-(COUNTIF([.D$4:.D466];&quot;0&quot;)/[.A466])" office:value-type="percentage" office:value="0.213822894168467">
            <text:p>21,4%</text:p>
          </table:table-cell>
          <table:table-cell table:number-columns-repeated="1018"/>
        </table:table-row>
        <table:table-row table:style-name="ro2">
          <table:table-cell office:value-type="float" office:value="464">
            <text:p>46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7:.C467])" office:value-type="float" office:value="0">
            <text:p>0</text:p>
          </table:table-cell>
          <table:table-cell table:style-name="ce6" table:formula="of:=COUNTIF([.D$4:.D467];&quot;2&quot;)/[.A467]" office:value-type="percentage" office:value="0.0107758620689655">
            <text:p>1,1%</text:p>
          </table:table-cell>
          <table:table-cell table:style-name="ce6" table:formula="of:=1-(COUNTIF([.D$4:.D467];&quot;0&quot;)/[.A467])" office:value-type="percentage" office:value="0.213362068965517">
            <text:p>21,3%</text:p>
          </table:table-cell>
          <table:table-cell table:number-columns-repeated="1018"/>
        </table:table-row>
        <table:table-row table:style-name="ro2">
          <table:table-cell office:value-type="float" office:value="465">
            <text:p>46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8:.C468])" office:value-type="float" office:value="0">
            <text:p>0</text:p>
          </table:table-cell>
          <table:table-cell table:style-name="ce6" table:formula="of:=COUNTIF([.D$4:.D468];&quot;2&quot;)/[.A468]" office:value-type="percentage" office:value="0.010752688172043">
            <text:p>1,1%</text:p>
          </table:table-cell>
          <table:table-cell table:style-name="ce6" table:formula="of:=1-(COUNTIF([.D$4:.D468];&quot;0&quot;)/[.A468])" office:value-type="percentage" office:value="0.212903225806452">
            <text:p>21,3%</text:p>
          </table:table-cell>
          <table:table-cell table:number-columns-repeated="1018"/>
        </table:table-row>
        <table:table-row table:style-name="ro2">
          <table:table-cell office:value-type="float" office:value="466">
            <text:p>4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69:.C469])" office:value-type="float" office:value="0">
            <text:p>0</text:p>
          </table:table-cell>
          <table:table-cell table:style-name="ce6" table:formula="of:=COUNTIF([.D$4:.D469];&quot;2&quot;)/[.A469]" office:value-type="percentage" office:value="0.0107296137339056">
            <text:p>1,1%</text:p>
          </table:table-cell>
          <table:table-cell table:style-name="ce6" table:formula="of:=1-(COUNTIF([.D$4:.D469];&quot;0&quot;)/[.A469])" office:value-type="percentage" office:value="0.21244635193133">
            <text:p>21,2%</text:p>
          </table:table-cell>
          <table:table-cell table:number-columns-repeated="1018"/>
        </table:table-row>
        <table:table-row table:style-name="ro2">
          <table:table-cell office:value-type="float" office:value="467">
            <text:p>46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0:.C470])" office:value-type="float" office:value="0">
            <text:p>0</text:p>
          </table:table-cell>
          <table:table-cell table:style-name="ce6" table:formula="of:=COUNTIF([.D$4:.D470];&quot;2&quot;)/[.A470]" office:value-type="percentage" office:value="0.0107066381156317">
            <text:p>1,1%</text:p>
          </table:table-cell>
          <table:table-cell table:style-name="ce6" table:formula="of:=1-(COUNTIF([.D$4:.D470];&quot;0&quot;)/[.A470])" office:value-type="percentage" office:value="0.21199143468950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468">
            <text:p>4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1:.C471])" office:value-type="float" office:value="0">
            <text:p>0</text:p>
          </table:table-cell>
          <table:table-cell table:style-name="ce6" table:formula="of:=COUNTIF([.D$4:.D471];&quot;2&quot;)/[.A471]" office:value-type="percentage" office:value="0.0106837606837607">
            <text:p>1,1%</text:p>
          </table:table-cell>
          <table:table-cell table:style-name="ce6" table:formula="of:=1-(COUNTIF([.D$4:.D471];&quot;0&quot;)/[.A471])" office:value-type="percentage" office:value="0.21153846153846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469">
            <text:p>4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2:.C472])" office:value-type="float" office:value="0">
            <text:p>0</text:p>
          </table:table-cell>
          <table:table-cell table:style-name="ce6" table:formula="of:=COUNTIF([.D$4:.D472];&quot;2&quot;)/[.A472]" office:value-type="percentage" office:value="0.0106609808102345">
            <text:p>1,1%</text:p>
          </table:table-cell>
          <table:table-cell table:style-name="ce6" table:formula="of:=1-(COUNTIF([.D$4:.D472];&quot;0&quot;)/[.A472])" office:value-type="percentage" office:value="0.211087420042644">
            <text:p>21,1%</text:p>
          </table:table-cell>
          <table:table-cell table:number-columns-repeated="1018"/>
        </table:table-row>
        <table:table-row table:style-name="ro2">
          <table:table-cell office:value-type="float" office:value="470">
            <text:p>4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3:.C473])" office:value-type="float" office:value="0">
            <text:p>0</text:p>
          </table:table-cell>
          <table:table-cell table:style-name="ce6" table:formula="of:=COUNTIF([.D$4:.D473];&quot;2&quot;)/[.A473]" office:value-type="percentage" office:value="0.0106382978723404">
            <text:p>1,1%</text:p>
          </table:table-cell>
          <table:table-cell table:style-name="ce6" table:formula="of:=1-(COUNTIF([.D$4:.D473];&quot;0&quot;)/[.A473])" office:value-type="percentage" office:value="0.21063829787234">
            <text:p>21,1%</text:p>
          </table:table-cell>
          <table:table-cell table:number-columns-repeated="1018"/>
        </table:table-row>
        <table:table-row table:style-name="ro2">
          <table:table-cell office:value-type="float" office:value="471">
            <text:p>47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4:.C474])" office:value-type="float" office:value="0">
            <text:p>0</text:p>
          </table:table-cell>
          <table:table-cell table:style-name="ce6" table:formula="of:=COUNTIF([.D$4:.D474];&quot;2&quot;)/[.A474]" office:value-type="percentage" office:value="0.0106157112526539">
            <text:p>1,1%</text:p>
          </table:table-cell>
          <table:table-cell table:style-name="ce6" table:formula="of:=1-(COUNTIF([.D$4:.D474];&quot;0&quot;)/[.A474])" office:value-type="percentage" office:value="0.210191082802548">
            <text:p>21,0%</text:p>
          </table:table-cell>
          <table:table-cell table:number-columns-repeated="1018"/>
        </table:table-row>
        <table:table-row table:style-name="ro2">
          <table:table-cell office:value-type="float" office:value="472">
            <text:p>4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5:.C475])" office:value-type="float" office:value="0">
            <text:p>0</text:p>
          </table:table-cell>
          <table:table-cell table:style-name="ce6" table:formula="of:=COUNTIF([.D$4:.D475];&quot;2&quot;)/[.A475]" office:value-type="percentage" office:value="0.0105932203389831">
            <text:p>1,1%</text:p>
          </table:table-cell>
          <table:table-cell table:style-name="ce6" table:formula="of:=1-(COUNTIF([.D$4:.D475];&quot;0&quot;)/[.A475])" office:value-type="percentage" office:value="0.209745762711864">
            <text:p>21,0%</text:p>
          </table:table-cell>
          <table:table-cell table:number-columns-repeated="1018"/>
        </table:table-row>
        <table:table-row table:style-name="ro2">
          <table:table-cell office:value-type="float" office:value="473">
            <text:p>47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6:.C476])" office:value-type="float" office:value="0">
            <text:p>0</text:p>
          </table:table-cell>
          <table:table-cell table:style-name="ce6" table:formula="of:=COUNTIF([.D$4:.D476];&quot;2&quot;)/[.A476]" office:value-type="percentage" office:value="0.0105708245243129">
            <text:p>1,1%</text:p>
          </table:table-cell>
          <table:table-cell table:style-name="ce6" table:formula="of:=1-(COUNTIF([.D$4:.D476];&quot;0&quot;)/[.A476])" office:value-type="percentage" office:value="0.209302325581395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74">
            <text:p>47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7:.C477])" office:value-type="float" office:value="0">
            <text:p>0</text:p>
          </table:table-cell>
          <table:table-cell table:style-name="ce6" table:formula="of:=COUNTIF([.D$4:.D477];&quot;2&quot;)/[.A477]" office:value-type="percentage" office:value="0.0105485232067511">
            <text:p>1,1%</text:p>
          </table:table-cell>
          <table:table-cell table:style-name="ce6" table:formula="of:=1-(COUNTIF([.D$4:.D477];&quot;0&quot;)/[.A477])" office:value-type="percentage" office:value="0.208860759493671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75">
            <text:p>4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8:.C478])" office:value-type="float" office:value="0">
            <text:p>0</text:p>
          </table:table-cell>
          <table:table-cell table:style-name="ce6" table:formula="of:=COUNTIF([.D$4:.D478];&quot;2&quot;)/[.A478]" office:value-type="percentage" office:value="0.0105263157894737">
            <text:p>1,1%</text:p>
          </table:table-cell>
          <table:table-cell table:style-name="ce6" table:formula="of:=1-(COUNTIF([.D$4:.D478];&quot;0&quot;)/[.A478])" office:value-type="percentage" office:value="0.208421052631579">
            <text:p>20,8%</text:p>
          </table:table-cell>
          <table:table-cell table:number-columns-repeated="1018"/>
        </table:table-row>
        <table:table-row table:style-name="ro2">
          <table:table-cell office:value-type="float" office:value="476">
            <text:p>4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79:.C479])" office:value-type="float" office:value="0">
            <text:p>0</text:p>
          </table:table-cell>
          <table:table-cell table:style-name="ce6" table:formula="of:=COUNTIF([.D$4:.D479];&quot;2&quot;)/[.A479]" office:value-type="percentage" office:value="0.0105042016806723">
            <text:p>1,1%</text:p>
          </table:table-cell>
          <table:table-cell table:style-name="ce6" table:formula="of:=1-(COUNTIF([.D$4:.D479];&quot;0&quot;)/[.A479])" office:value-type="percentage" office:value="0.20798319327731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477">
            <text:p>47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0:.C480])" office:value-type="float" office:value="1">
            <text:p>1</text:p>
          </table:table-cell>
          <table:table-cell table:style-name="ce6" table:formula="of:=COUNTIF([.D$4:.D480];&quot;2&quot;)/[.A480]" office:value-type="percentage" office:value="0.010482180293501">
            <text:p>1,0%</text:p>
          </table:table-cell>
          <table:table-cell table:style-name="ce6" table:formula="of:=1-(COUNTIF([.D$4:.D480];&quot;0&quot;)/[.A480])" office:value-type="percentage" office:value="0.209643605870021">
            <text:p>21,0%</text:p>
          </table:table-cell>
          <table:table-cell table:number-columns-repeated="1018"/>
        </table:table-row>
        <table:table-row table:style-name="ro2">
          <table:table-cell office:value-type="float" office:value="478">
            <text:p>47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1:.C481])" office:value-type="float" office:value="0">
            <text:p>0</text:p>
          </table:table-cell>
          <table:table-cell table:style-name="ce6" table:formula="of:=COUNTIF([.D$4:.D481];&quot;2&quot;)/[.A481]" office:value-type="percentage" office:value="0.0104602510460251">
            <text:p>1,0%</text:p>
          </table:table-cell>
          <table:table-cell table:style-name="ce6" table:formula="of:=1-(COUNTIF([.D$4:.D481];&quot;0&quot;)/[.A481])" office:value-type="percentage" office:value="0.209205020920502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79">
            <text:p>47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2:.C482])" office:value-type="float" office:value="0">
            <text:p>0</text:p>
          </table:table-cell>
          <table:table-cell table:style-name="ce6" table:formula="of:=COUNTIF([.D$4:.D482];&quot;2&quot;)/[.A482]" office:value-type="percentage" office:value="0.0104384133611691">
            <text:p>1,0%</text:p>
          </table:table-cell>
          <table:table-cell table:style-name="ce6" table:formula="of:=1-(COUNTIF([.D$4:.D482];&quot;0&quot;)/[.A482])" office:value-type="percentage" office:value="0.208768267223382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80">
            <text:p>4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3:.C483])" office:value-type="float" office:value="0">
            <text:p>0</text:p>
          </table:table-cell>
          <table:table-cell table:style-name="ce6" table:formula="of:=COUNTIF([.D$4:.D483];&quot;2&quot;)/[.A483]" office:value-type="percentage" office:value="0.0104166666666667">
            <text:p>1,0%</text:p>
          </table:table-cell>
          <table:table-cell table:style-name="ce6" table:formula="of:=1-(COUNTIF([.D$4:.D483];&quot;0&quot;)/[.A483])" office:value-type="percentage" office:value="0.208333333333333">
            <text:p>20,8%</text:p>
          </table:table-cell>
          <table:table-cell table:number-columns-repeated="1018"/>
        </table:table-row>
        <table:table-row table:style-name="ro2">
          <table:table-cell office:value-type="float" office:value="481">
            <text:p>4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4:.C484])" office:value-type="float" office:value="0">
            <text:p>0</text:p>
          </table:table-cell>
          <table:table-cell table:style-name="ce6" table:formula="of:=COUNTIF([.D$4:.D484];&quot;2&quot;)/[.A484]" office:value-type="percentage" office:value="0.0103950103950104">
            <text:p>1,0%</text:p>
          </table:table-cell>
          <table:table-cell table:style-name="ce6" table:formula="of:=1-(COUNTIF([.D$4:.D484];&quot;0&quot;)/[.A484])" office:value-type="percentage" office:value="0.20790020790020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482">
            <text:p>48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5:.C485])" office:value-type="float" office:value="0">
            <text:p>0</text:p>
          </table:table-cell>
          <table:table-cell table:style-name="ce6" table:formula="of:=COUNTIF([.D$4:.D485];&quot;2&quot;)/[.A485]" office:value-type="percentage" office:value="0.0103734439834025">
            <text:p>1,0%</text:p>
          </table:table-cell>
          <table:table-cell table:style-name="ce6" table:formula="of:=1-(COUNTIF([.D$4:.D485];&quot;0&quot;)/[.A485])" office:value-type="percentage" office:value="0.20746887966805">
            <text:p>20,7%</text:p>
          </table:table-cell>
          <table:table-cell table:number-columns-repeated="1018"/>
        </table:table-row>
        <table:table-row table:style-name="ro2">
          <table:table-cell office:value-type="float" office:value="483">
            <text:p>4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6:.C486])" office:value-type="float" office:value="0">
            <text:p>0</text:p>
          </table:table-cell>
          <table:table-cell table:style-name="ce6" table:formula="of:=COUNTIF([.D$4:.D486];&quot;2&quot;)/[.A486]" office:value-type="percentage" office:value="0.010351966873706">
            <text:p>1,0%</text:p>
          </table:table-cell>
          <table:table-cell table:style-name="ce6" table:formula="of:=1-(COUNTIF([.D$4:.D486];&quot;0&quot;)/[.A486])" office:value-type="percentage" office:value="0.20703933747412">
            <text:p>20,7%</text:p>
          </table:table-cell>
          <table:table-cell table:number-columns-repeated="1018"/>
        </table:table-row>
        <table:table-row table:style-name="ro2">
          <table:table-cell office:value-type="float" office:value="484">
            <text:p>4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7:.C487])" office:value-type="float" office:value="0">
            <text:p>0</text:p>
          </table:table-cell>
          <table:table-cell table:style-name="ce6" table:formula="of:=COUNTIF([.D$4:.D487];&quot;2&quot;)/[.A487]" office:value-type="percentage" office:value="0.0103305785123967">
            <text:p>1,0%</text:p>
          </table:table-cell>
          <table:table-cell table:style-name="ce6" table:formula="of:=1-(COUNTIF([.D$4:.D487];&quot;0&quot;)/[.A487])" office:value-type="percentage" office:value="0.206611570247934">
            <text:p>20,7%</text:p>
          </table:table-cell>
          <table:table-cell table:number-columns-repeated="1018"/>
        </table:table-row>
        <table:table-row table:style-name="ro2">
          <table:table-cell office:value-type="float" office:value="485">
            <text:p>4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8:.C488])" office:value-type="float" office:value="0">
            <text:p>0</text:p>
          </table:table-cell>
          <table:table-cell table:style-name="ce6" table:formula="of:=COUNTIF([.D$4:.D488];&quot;2&quot;)/[.A488]" office:value-type="percentage" office:value="0.0103092783505155">
            <text:p>1,0%</text:p>
          </table:table-cell>
          <table:table-cell table:style-name="ce6" table:formula="of:=1-(COUNTIF([.D$4:.D488];&quot;0&quot;)/[.A488])" office:value-type="percentage" office:value="0.20618556701030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486">
            <text:p>4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89:.C489])" office:value-type="float" office:value="0">
            <text:p>0</text:p>
          </table:table-cell>
          <table:table-cell table:style-name="ce6" table:formula="of:=COUNTIF([.D$4:.D489];&quot;2&quot;)/[.A489]" office:value-type="percentage" office:value="0.0102880658436214">
            <text:p>1,0%</text:p>
          </table:table-cell>
          <table:table-cell table:style-name="ce6" table:formula="of:=1-(COUNTIF([.D$4:.D489];&quot;0&quot;)/[.A489])" office:value-type="percentage" office:value="0.20576131687242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487">
            <text:p>4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90:.C490])" office:value-type="float" office:value="1">
            <text:p>1</text:p>
          </table:table-cell>
          <table:table-cell table:style-name="ce6" table:formula="of:=COUNTIF([.D$4:.D490];&quot;2&quot;)/[.A490]" office:value-type="percentage" office:value="0.0102669404517454">
            <text:p>1,0%</text:p>
          </table:table-cell>
          <table:table-cell table:style-name="ce6" table:formula="of:=1-(COUNTIF([.D$4:.D490];&quot;0&quot;)/[.A490])" office:value-type="percentage" office:value="0.20739219712525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488">
            <text:p>4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91:.C491])" office:value-type="float" office:value="1">
            <text:p>1</text:p>
          </table:table-cell>
          <table:table-cell table:style-name="ce6" table:formula="of:=COUNTIF([.D$4:.D491];&quot;2&quot;)/[.A491]" office:value-type="percentage" office:value="0.0102459016393443">
            <text:p>1,0%</text:p>
          </table:table-cell>
          <table:table-cell table:style-name="ce6" table:formula="of:=1-(COUNTIF([.D$4:.D491];&quot;0&quot;)/[.A491])" office:value-type="percentage" office:value="0.209016393442623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89">
            <text:p>4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92:.C492])" office:value-type="float" office:value="0">
            <text:p>0</text:p>
          </table:table-cell>
          <table:table-cell table:style-name="ce6" table:formula="of:=COUNTIF([.D$4:.D492];&quot;2&quot;)/[.A492]" office:value-type="percentage" office:value="0.0102249488752556">
            <text:p>1,0%</text:p>
          </table:table-cell>
          <table:table-cell table:style-name="ce6" table:formula="of:=1-(COUNTIF([.D$4:.D492];&quot;0&quot;)/[.A492])" office:value-type="percentage" office:value="0.208588957055215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90">
            <text:p>4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93:.C493])" office:value-type="float" office:value="0">
            <text:p>0</text:p>
          </table:table-cell>
          <table:table-cell table:style-name="ce6" table:formula="of:=COUNTIF([.D$4:.D493];&quot;2&quot;)/[.A493]" office:value-type="percentage" office:value="0.0102040816326531">
            <text:p>1,0%</text:p>
          </table:table-cell>
          <table:table-cell table:style-name="ce6" table:formula="of:=1-(COUNTIF([.D$4:.D493];&quot;0&quot;)/[.A493])" office:value-type="percentage" office:value="0.208163265306122">
            <text:p>20,8%</text:p>
          </table:table-cell>
          <table:table-cell table:number-columns-repeated="1018"/>
        </table:table-row>
        <table:table-row table:style-name="ro2">
          <table:table-cell office:value-type="float" office:value="491">
            <text:p>49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94:.C494])" office:value-type="float" office:value="0">
            <text:p>0</text:p>
          </table:table-cell>
          <table:table-cell table:style-name="ce6" table:formula="of:=COUNTIF([.D$4:.D494];&quot;2&quot;)/[.A494]" office:value-type="percentage" office:value="0.010183299389002">
            <text:p>1,0%</text:p>
          </table:table-cell>
          <table:table-cell table:style-name="ce6" table:formula="of:=1-(COUNTIF([.D$4:.D494];&quot;0&quot;)/[.A494])" office:value-type="percentage" office:value="0.207739307535642">
            <text:p>20,8%</text:p>
          </table:table-cell>
          <table:table-cell table:number-columns-repeated="1018"/>
        </table:table-row>
        <table:table-row table:style-name="ro2">
          <table:table-cell office:value-type="float" office:value="492">
            <text:p>4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95:.C495])" office:value-type="float" office:value="0">
            <text:p>0</text:p>
          </table:table-cell>
          <table:table-cell table:style-name="ce6" table:formula="of:=COUNTIF([.D$4:.D495];&quot;2&quot;)/[.A495]" office:value-type="percentage" office:value="0.0101626016260163">
            <text:p>1,0%</text:p>
          </table:table-cell>
          <table:table-cell table:style-name="ce6" table:formula="of:=1-(COUNTIF([.D$4:.D495];&quot;0&quot;)/[.A495])" office:value-type="percentage" office:value="0.207317073170732">
            <text:p>20,7%</text:p>
          </table:table-cell>
          <table:table-cell table:number-columns-repeated="1018"/>
        </table:table-row>
        <table:table-row table:style-name="ro2">
          <table:table-cell office:value-type="float" office:value="493">
            <text:p>49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96:.C496])" office:value-type="float" office:value="0">
            <text:p>0</text:p>
          </table:table-cell>
          <table:table-cell table:style-name="ce6" table:formula="of:=COUNTIF([.D$4:.D496];&quot;2&quot;)/[.A496]" office:value-type="percentage" office:value="0.0101419878296146">
            <text:p>1,0%</text:p>
          </table:table-cell>
          <table:table-cell table:style-name="ce6" table:formula="of:=1-(COUNTIF([.D$4:.D496];&quot;0&quot;)/[.A496])" office:value-type="percentage" office:value="0.20689655172413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494">
            <text:p>4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497:.C497])" office:value-type="float" office:value="1">
            <text:p>1</text:p>
          </table:table-cell>
          <table:table-cell table:style-name="ce6" table:formula="of:=COUNTIF([.D$4:.D497];&quot;2&quot;)/[.A497]" office:value-type="percentage" office:value="0.0101214574898785">
            <text:p>1,0%</text:p>
          </table:table-cell>
          <table:table-cell table:style-name="ce6" table:formula="of:=1-(COUNTIF([.D$4:.D497];&quot;0&quot;)/[.A497])" office:value-type="percentage" office:value="0.208502024291498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95">
            <text:p>4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98:.C498])" office:value-type="float" office:value="0">
            <text:p>0</text:p>
          </table:table-cell>
          <table:table-cell table:style-name="ce6" table:formula="of:=COUNTIF([.D$4:.D498];&quot;2&quot;)/[.A498]" office:value-type="percentage" office:value="0.0101010101010101">
            <text:p>1,0%</text:p>
          </table:table-cell>
          <table:table-cell table:style-name="ce6" table:formula="of:=1-(COUNTIF([.D$4:.D498];&quot;0&quot;)/[.A498])" office:value-type="percentage" office:value="0.20808080808080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496">
            <text:p>49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499:.C499])" office:value-type="float" office:value="1">
            <text:p>1</text:p>
          </table:table-cell>
          <table:table-cell table:style-name="ce6" table:formula="of:=COUNTIF([.D$4:.D499];&quot;2&quot;)/[.A499]" office:value-type="percentage" office:value="0.0100806451612903">
            <text:p>1,0%</text:p>
          </table:table-cell>
          <table:table-cell table:style-name="ce6" table:formula="of:=1-(COUNTIF([.D$4:.D499];&quot;0&quot;)/[.A499])" office:value-type="percentage" office:value="0.209677419354839">
            <text:p>21,0%</text:p>
          </table:table-cell>
          <table:table-cell table:number-columns-repeated="1018"/>
        </table:table-row>
        <table:table-row table:style-name="ro2">
          <table:table-cell office:value-type="float" office:value="497">
            <text:p>4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0:.C500])" office:value-type="float" office:value="0">
            <text:p>0</text:p>
          </table:table-cell>
          <table:table-cell table:style-name="ce6" table:formula="of:=COUNTIF([.D$4:.D500];&quot;2&quot;)/[.A500]" office:value-type="percentage" office:value="0.0100603621730382">
            <text:p>1,0%</text:p>
          </table:table-cell>
          <table:table-cell table:style-name="ce6" table:formula="of:=1-(COUNTIF([.D$4:.D500];&quot;0&quot;)/[.A500])" office:value-type="percentage" office:value="0.209255533199195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98">
            <text:p>4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1:.C501])" office:value-type="float" office:value="0">
            <text:p>0</text:p>
          </table:table-cell>
          <table:table-cell table:style-name="ce6" table:formula="of:=COUNTIF([.D$4:.D501];&quot;2&quot;)/[.A501]" office:value-type="percentage" office:value="0.0100401606425703">
            <text:p>1,0%</text:p>
          </table:table-cell>
          <table:table-cell table:style-name="ce6" table:formula="of:=1-(COUNTIF([.D$4:.D501];&quot;0&quot;)/[.A501])" office:value-type="percentage" office:value="0.208835341365462">
            <text:p>20,9%</text:p>
          </table:table-cell>
          <table:table-cell table:number-columns-repeated="1018"/>
        </table:table-row>
        <table:table-row table:style-name="ro2">
          <table:table-cell office:value-type="float" office:value="499">
            <text:p>4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2:.C502])" office:value-type="float" office:value="0">
            <text:p>0</text:p>
          </table:table-cell>
          <table:table-cell table:style-name="ce6" table:formula="of:=COUNTIF([.D$4:.D502];&quot;2&quot;)/[.A502]" office:value-type="percentage" office:value="0.0100200400801603">
            <text:p>1,0%</text:p>
          </table:table-cell>
          <table:table-cell table:style-name="ce6" table:formula="of:=1-(COUNTIF([.D$4:.D502];&quot;0&quot;)/[.A502])" office:value-type="percentage" office:value="0.208416833667335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00">
            <text:p>5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3:.C503])" office:value-type="float" office:value="0">
            <text:p>0</text:p>
          </table:table-cell>
          <table:table-cell table:style-name="ce6" table:formula="of:=COUNTIF([.D$4:.D503];&quot;2&quot;)/[.A503]" office:value-type="percentage" office:value="0.01">
            <text:p>1,0%</text:p>
          </table:table-cell>
          <table:table-cell table:style-name="ce6" table:formula="of:=1-(COUNTIF([.D$4:.D503];&quot;0&quot;)/[.A503])" office:value-type="percentage" office:value="0.20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01">
            <text:p>50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4:.C504])" office:value-type="float" office:value="0">
            <text:p>0</text:p>
          </table:table-cell>
          <table:table-cell table:style-name="ce6" table:formula="of:=COUNTIF([.D$4:.D504];&quot;2&quot;)/[.A504]" office:value-type="percentage" office:value="0.00998003992015968">
            <text:p>1,0%</text:p>
          </table:table-cell>
          <table:table-cell table:style-name="ce6" table:formula="of:=1-(COUNTIF([.D$4:.D504];&quot;0&quot;)/[.A504])" office:value-type="percentage" office:value="0.20758483033932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02">
            <text:p>50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5:.C505])" office:value-type="float" office:value="0">
            <text:p>0</text:p>
          </table:table-cell>
          <table:table-cell table:style-name="ce6" table:formula="of:=COUNTIF([.D$4:.D505];&quot;2&quot;)/[.A505]" office:value-type="percentage" office:value="0.0099601593625498">
            <text:p>1,0%</text:p>
          </table:table-cell>
          <table:table-cell table:style-name="ce6" table:formula="of:=1-(COUNTIF([.D$4:.D505];&quot;0&quot;)/[.A505])" office:value-type="percentage" office:value="0.207171314741036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03">
            <text:p>50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6:.C506])" office:value-type="float" office:value="0">
            <text:p>0</text:p>
          </table:table-cell>
          <table:table-cell table:style-name="ce6" table:formula="of:=COUNTIF([.D$4:.D506];&quot;2&quot;)/[.A506]" office:value-type="percentage" office:value="0.0099403578528827">
            <text:p>1,0%</text:p>
          </table:table-cell>
          <table:table-cell table:style-name="ce6" table:formula="of:=1-(COUNTIF([.D$4:.D506];&quot;0&quot;)/[.A506])" office:value-type="percentage" office:value="0.20675944333996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04">
            <text:p>50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7:.C507])" office:value-type="float" office:value="0">
            <text:p>0</text:p>
          </table:table-cell>
          <table:table-cell table:style-name="ce6" table:formula="of:=COUNTIF([.D$4:.D507];&quot;2&quot;)/[.A507]" office:value-type="percentage" office:value="0.00992063492063492">
            <text:p>1,0%</text:p>
          </table:table-cell>
          <table:table-cell table:style-name="ce6" table:formula="of:=1-(COUNTIF([.D$4:.D507];&quot;0&quot;)/[.A507])" office:value-type="percentage" office:value="0.20634920634920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05">
            <text:p>5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8:.C508])" office:value-type="float" office:value="0">
            <text:p>0</text:p>
          </table:table-cell>
          <table:table-cell table:style-name="ce6" table:formula="of:=COUNTIF([.D$4:.D508];&quot;2&quot;)/[.A508]" office:value-type="percentage" office:value="0.0099009900990099">
            <text:p>1,0%</text:p>
          </table:table-cell>
          <table:table-cell table:style-name="ce6" table:formula="of:=1-(COUNTIF([.D$4:.D508];&quot;0&quot;)/[.A508])" office:value-type="percentage" office:value="0.20594059405940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06">
            <text:p>50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09:.C509])" office:value-type="float" office:value="0">
            <text:p>0</text:p>
          </table:table-cell>
          <table:table-cell table:style-name="ce6" table:formula="of:=COUNTIF([.D$4:.D509];&quot;2&quot;)/[.A509]" office:value-type="percentage" office:value="0.00988142292490119">
            <text:p>1,0%</text:p>
          </table:table-cell>
          <table:table-cell table:style-name="ce6" table:formula="of:=1-(COUNTIF([.D$4:.D509];&quot;0&quot;)/[.A509])" office:value-type="percentage" office:value="0.205533596837945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07">
            <text:p>5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0:.C510])" office:value-type="float" office:value="0">
            <text:p>0</text:p>
          </table:table-cell>
          <table:table-cell table:style-name="ce6" table:formula="of:=COUNTIF([.D$4:.D510];&quot;2&quot;)/[.A510]" office:value-type="percentage" office:value="0.00986193293885602">
            <text:p>1,0%</text:p>
          </table:table-cell>
          <table:table-cell table:style-name="ce6" table:formula="of:=1-(COUNTIF([.D$4:.D510];&quot;0&quot;)/[.A510])" office:value-type="percentage" office:value="0.20512820512820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08">
            <text:p>50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11:.C511])" office:value-type="float" office:value="1">
            <text:p>1</text:p>
          </table:table-cell>
          <table:table-cell table:style-name="ce6" table:formula="of:=COUNTIF([.D$4:.D511];&quot;2&quot;)/[.A511]" office:value-type="percentage" office:value="0.00984251968503937">
            <text:p>1,0%</text:p>
          </table:table-cell>
          <table:table-cell table:style-name="ce6" table:formula="of:=1-(COUNTIF([.D$4:.D511];&quot;0&quot;)/[.A511])" office:value-type="percentage" office:value="0.20669291338582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09">
            <text:p>50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12:.C512])" office:value-type="float" office:value="2">
            <text:p>2</text:p>
          </table:table-cell>
          <table:table-cell table:style-name="ce6" table:formula="of:=COUNTIF([.D$4:.D512];&quot;2&quot;)/[.A512]" office:value-type="percentage" office:value="0.0117878192534381">
            <text:p>1,2%</text:p>
          </table:table-cell>
          <table:table-cell table:style-name="ce6" table:formula="of:=1-(COUNTIF([.D$4:.D512];&quot;0&quot;)/[.A512])" office:value-type="percentage" office:value="0.208251473477407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10">
            <text:p>5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3:.C513])" office:value-type="float" office:value="0">
            <text:p>0</text:p>
          </table:table-cell>
          <table:table-cell table:style-name="ce6" table:formula="of:=COUNTIF([.D$4:.D513];&quot;2&quot;)/[.A513]" office:value-type="percentage" office:value="0.0117647058823529">
            <text:p>1,2%</text:p>
          </table:table-cell>
          <table:table-cell table:style-name="ce6" table:formula="of:=1-(COUNTIF([.D$4:.D513];&quot;0&quot;)/[.A513])" office:value-type="percentage" office:value="0.207843137254902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11">
            <text:p>5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4:.C514])" office:value-type="float" office:value="0">
            <text:p>0</text:p>
          </table:table-cell>
          <table:table-cell table:style-name="ce6" table:formula="of:=COUNTIF([.D$4:.D514];&quot;2&quot;)/[.A514]" office:value-type="percentage" office:value="0.0117416829745597">
            <text:p>1,2%</text:p>
          </table:table-cell>
          <table:table-cell table:style-name="ce6" table:formula="of:=1-(COUNTIF([.D$4:.D514];&quot;0&quot;)/[.A514])" office:value-type="percentage" office:value="0.207436399217221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12">
            <text:p>5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5:.C515])" office:value-type="float" office:value="0">
            <text:p>0</text:p>
          </table:table-cell>
          <table:table-cell table:style-name="ce6" table:formula="of:=COUNTIF([.D$4:.D515];&quot;2&quot;)/[.A515]" office:value-type="percentage" office:value="0.01171875">
            <text:p>1,2%</text:p>
          </table:table-cell>
          <table:table-cell table:style-name="ce6" table:formula="of:=1-(COUNTIF([.D$4:.D515];&quot;0&quot;)/[.A515])" office:value-type="percentage" office:value="0.20703125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13">
            <text:p>5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6:.C516])" office:value-type="float" office:value="0">
            <text:p>0</text:p>
          </table:table-cell>
          <table:table-cell table:style-name="ce6" table:formula="of:=COUNTIF([.D$4:.D516];&quot;2&quot;)/[.A516]" office:value-type="percentage" office:value="0.0116959064327485">
            <text:p>1,2%</text:p>
          </table:table-cell>
          <table:table-cell table:style-name="ce6" table:formula="of:=1-(COUNTIF([.D$4:.D516];&quot;0&quot;)/[.A516])" office:value-type="percentage" office:value="0.206627680311891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14">
            <text:p>5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7:.C517])" office:value-type="float" office:value="0">
            <text:p>0</text:p>
          </table:table-cell>
          <table:table-cell table:style-name="ce6" table:formula="of:=COUNTIF([.D$4:.D517];&quot;2&quot;)/[.A517]" office:value-type="percentage" office:value="0.0116731517509728">
            <text:p>1,2%</text:p>
          </table:table-cell>
          <table:table-cell table:style-name="ce6" table:formula="of:=1-(COUNTIF([.D$4:.D517];&quot;0&quot;)/[.A517])" office:value-type="percentage" office:value="0.206225680933852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15">
            <text:p>5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8:.C518])" office:value-type="float" office:value="0">
            <text:p>0</text:p>
          </table:table-cell>
          <table:table-cell table:style-name="ce6" table:formula="of:=COUNTIF([.D$4:.D518];&quot;2&quot;)/[.A518]" office:value-type="percentage" office:value="0.0116504854368932">
            <text:p>1,2%</text:p>
          </table:table-cell>
          <table:table-cell table:style-name="ce6" table:formula="of:=1-(COUNTIF([.D$4:.D518];&quot;0&quot;)/[.A518])" office:value-type="percentage" office:value="0.205825242718447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16">
            <text:p>51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19:.C519])" office:value-type="float" office:value="1">
            <text:p>1</text:p>
          </table:table-cell>
          <table:table-cell table:style-name="ce6" table:formula="of:=COUNTIF([.D$4:.D519];&quot;2&quot;)/[.A519]" office:value-type="percentage" office:value="0.0116279069767442">
            <text:p>1,2%</text:p>
          </table:table-cell>
          <table:table-cell table:style-name="ce6" table:formula="of:=1-(COUNTIF([.D$4:.D519];&quot;0&quot;)/[.A519])" office:value-type="percentage" office:value="0.207364341085271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17">
            <text:p>51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0:.C520])" office:value-type="float" office:value="0">
            <text:p>0</text:p>
          </table:table-cell>
          <table:table-cell table:style-name="ce6" table:formula="of:=COUNTIF([.D$4:.D520];&quot;2&quot;)/[.A520]" office:value-type="percentage" office:value="0.011605415860735">
            <text:p>1,2%</text:p>
          </table:table-cell>
          <table:table-cell table:style-name="ce6" table:formula="of:=1-(COUNTIF([.D$4:.D520];&quot;0&quot;)/[.A520])" office:value-type="percentage" office:value="0.206963249516441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18">
            <text:p>5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1:.C521])" office:value-type="float" office:value="0">
            <text:p>0</text:p>
          </table:table-cell>
          <table:table-cell table:style-name="ce6" table:formula="of:=COUNTIF([.D$4:.D521];&quot;2&quot;)/[.A521]" office:value-type="percentage" office:value="0.0115830115830116">
            <text:p>1,2%</text:p>
          </table:table-cell>
          <table:table-cell table:style-name="ce6" table:formula="of:=1-(COUNTIF([.D$4:.D521];&quot;0&quot;)/[.A521])" office:value-type="percentage" office:value="0.20656370656370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19">
            <text:p>5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2:.C522])" office:value-type="float" office:value="0">
            <text:p>0</text:p>
          </table:table-cell>
          <table:table-cell table:style-name="ce6" table:formula="of:=COUNTIF([.D$4:.D522];&quot;2&quot;)/[.A522]" office:value-type="percentage" office:value="0.0115606936416185">
            <text:p>1,2%</text:p>
          </table:table-cell>
          <table:table-cell table:style-name="ce6" table:formula="of:=1-(COUNTIF([.D$4:.D522];&quot;0&quot;)/[.A522])" office:value-type="percentage" office:value="0.20616570327553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20">
            <text:p>5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3:.C523])" office:value-type="float" office:value="0">
            <text:p>0</text:p>
          </table:table-cell>
          <table:table-cell table:style-name="ce6" table:formula="of:=COUNTIF([.D$4:.D523];&quot;2&quot;)/[.A523]" office:value-type="percentage" office:value="0.0115384615384615">
            <text:p>1,2%</text:p>
          </table:table-cell>
          <table:table-cell table:style-name="ce6" table:formula="of:=1-(COUNTIF([.D$4:.D523];&quot;0&quot;)/[.A523])" office:value-type="percentage" office:value="0.205769230769231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21">
            <text:p>5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4:.C524])" office:value-type="float" office:value="0">
            <text:p>0</text:p>
          </table:table-cell>
          <table:table-cell table:style-name="ce6" table:formula="of:=COUNTIF([.D$4:.D524];&quot;2&quot;)/[.A524]" office:value-type="percentage" office:value="0.0115163147792706">
            <text:p>1,2%</text:p>
          </table:table-cell>
          <table:table-cell table:style-name="ce6" table:formula="of:=1-(COUNTIF([.D$4:.D524];&quot;0&quot;)/[.A524])" office:value-type="percentage" office:value="0.205374280230326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22">
            <text:p>5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5:.C525])" office:value-type="float" office:value="0">
            <text:p>0</text:p>
          </table:table-cell>
          <table:table-cell table:style-name="ce6" table:formula="of:=COUNTIF([.D$4:.D525];&quot;2&quot;)/[.A525]" office:value-type="percentage" office:value="0.0114942528735632">
            <text:p>1,1%</text:p>
          </table:table-cell>
          <table:table-cell table:style-name="ce6" table:formula="of:=1-(COUNTIF([.D$4:.D525];&quot;0&quot;)/[.A525])" office:value-type="percentage" office:value="0.204980842911877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23">
            <text:p>52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6:.C526])" office:value-type="float" office:value="0">
            <text:p>0</text:p>
          </table:table-cell>
          <table:table-cell table:style-name="ce6" table:formula="of:=COUNTIF([.D$4:.D526];&quot;2&quot;)/[.A526]" office:value-type="percentage" office:value="0.011472275334608">
            <text:p>1,1%</text:p>
          </table:table-cell>
          <table:table-cell table:style-name="ce6" table:formula="of:=1-(COUNTIF([.D$4:.D526];&quot;0&quot;)/[.A526])" office:value-type="percentage" office:value="0.20458891013384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24">
            <text:p>5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7:.C527])" office:value-type="float" office:value="0">
            <text:p>0</text:p>
          </table:table-cell>
          <table:table-cell table:style-name="ce6" table:formula="of:=COUNTIF([.D$4:.D527];&quot;2&quot;)/[.A527]" office:value-type="percentage" office:value="0.0114503816793893">
            <text:p>1,1%</text:p>
          </table:table-cell>
          <table:table-cell table:style-name="ce6" table:formula="of:=1-(COUNTIF([.D$4:.D527];&quot;0&quot;)/[.A527])" office:value-type="percentage" office:value="0.204198473282443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25">
            <text:p>5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8:.C528])" office:value-type="float" office:value="0">
            <text:p>0</text:p>
          </table:table-cell>
          <table:table-cell table:style-name="ce6" table:formula="of:=COUNTIF([.D$4:.D528];&quot;2&quot;)/[.A528]" office:value-type="percentage" office:value="0.0114285714285714">
            <text:p>1,1%</text:p>
          </table:table-cell>
          <table:table-cell table:style-name="ce6" table:formula="of:=1-(COUNTIF([.D$4:.D528];&quot;0&quot;)/[.A528])" office:value-type="percentage" office:value="0.20380952380952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26">
            <text:p>5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29:.C529])" office:value-type="float" office:value="0">
            <text:p>0</text:p>
          </table:table-cell>
          <table:table-cell table:style-name="ce6" table:formula="of:=COUNTIF([.D$4:.D529];&quot;2&quot;)/[.A529]" office:value-type="percentage" office:value="0.0114068441064639">
            <text:p>1,1%</text:p>
          </table:table-cell>
          <table:table-cell table:style-name="ce6" table:formula="of:=1-(COUNTIF([.D$4:.D529];&quot;0&quot;)/[.A529])" office:value-type="percentage" office:value="0.203422053231939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27">
            <text:p>52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0:.C530])" office:value-type="float" office:value="0">
            <text:p>0</text:p>
          </table:table-cell>
          <table:table-cell table:style-name="ce6" table:formula="of:=COUNTIF([.D$4:.D530];&quot;2&quot;)/[.A530]" office:value-type="percentage" office:value="0.0113851992409867">
            <text:p>1,1%</text:p>
          </table:table-cell>
          <table:table-cell table:style-name="ce6" table:formula="of:=1-(COUNTIF([.D$4:.D530];&quot;0&quot;)/[.A530])" office:value-type="percentage" office:value="0.20303605313093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28">
            <text:p>5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1:.C531])" office:value-type="float" office:value="0">
            <text:p>0</text:p>
          </table:table-cell>
          <table:table-cell table:style-name="ce6" table:formula="of:=COUNTIF([.D$4:.D531];&quot;2&quot;)/[.A531]" office:value-type="percentage" office:value="0.0113636363636364">
            <text:p>1,1%</text:p>
          </table:table-cell>
          <table:table-cell table:style-name="ce6" table:formula="of:=1-(COUNTIF([.D$4:.D531];&quot;0&quot;)/[.A531])" office:value-type="percentage" office:value="0.202651515151515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29">
            <text:p>52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2:.C532])" office:value-type="float" office:value="0">
            <text:p>0</text:p>
          </table:table-cell>
          <table:table-cell table:style-name="ce6" table:formula="of:=COUNTIF([.D$4:.D532];&quot;2&quot;)/[.A532]" office:value-type="percentage" office:value="0.0113421550094518">
            <text:p>1,1%</text:p>
          </table:table-cell>
          <table:table-cell table:style-name="ce6" table:formula="of:=1-(COUNTIF([.D$4:.D532];&quot;0&quot;)/[.A532])" office:value-type="percentage" office:value="0.20226843100189">
            <text:p>20,2%</text:p>
          </table:table-cell>
          <table:table-cell table:number-columns-repeated="1018"/>
        </table:table-row>
        <table:table-row table:style-name="ro2">
          <table:table-cell office:value-type="float" office:value="530">
            <text:p>5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3:.C533])" office:value-type="float" office:value="0">
            <text:p>0</text:p>
          </table:table-cell>
          <table:table-cell table:style-name="ce6" table:formula="of:=COUNTIF([.D$4:.D533];&quot;2&quot;)/[.A533]" office:value-type="percentage" office:value="0.0113207547169811">
            <text:p>1,1%</text:p>
          </table:table-cell>
          <table:table-cell table:style-name="ce6" table:formula="of:=1-(COUNTIF([.D$4:.D533];&quot;0&quot;)/[.A533])" office:value-type="percentage" office:value="0.20188679245283">
            <text:p>20,2%</text:p>
          </table:table-cell>
          <table:table-cell table:number-columns-repeated="1018"/>
        </table:table-row>
        <table:table-row table:style-name="ro2">
          <table:table-cell office:value-type="float" office:value="531">
            <text:p>53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4:.C534])" office:value-type="float" office:value="0">
            <text:p>0</text:p>
          </table:table-cell>
          <table:table-cell table:style-name="ce6" table:formula="of:=COUNTIF([.D$4:.D534];&quot;2&quot;)/[.A534]" office:value-type="percentage" office:value="0.0112994350282486">
            <text:p>1,1%</text:p>
          </table:table-cell>
          <table:table-cell table:style-name="ce6" table:formula="of:=1-(COUNTIF([.D$4:.D534];&quot;0&quot;)/[.A534])" office:value-type="percentage" office:value="0.2015065913371">
            <text:p>20,2%</text:p>
          </table:table-cell>
          <table:table-cell table:number-columns-repeated="1018"/>
        </table:table-row>
        <table:table-row table:style-name="ro2">
          <table:table-cell office:value-type="float" office:value="532">
            <text:p>5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5:.C535])" office:value-type="float" office:value="0">
            <text:p>0</text:p>
          </table:table-cell>
          <table:table-cell table:style-name="ce6" table:formula="of:=COUNTIF([.D$4:.D535];&quot;2&quot;)/[.A535]" office:value-type="percentage" office:value="0.0112781954887218">
            <text:p>1,1%</text:p>
          </table:table-cell>
          <table:table-cell table:style-name="ce6" table:formula="of:=1-(COUNTIF([.D$4:.D535];&quot;0&quot;)/[.A535])" office:value-type="percentage" office:value="0.201127819548872">
            <text:p>20,1%</text:p>
          </table:table-cell>
          <table:table-cell table:number-columns-repeated="1018"/>
        </table:table-row>
        <table:table-row table:style-name="ro2">
          <table:table-cell office:value-type="float" office:value="533">
            <text:p>5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6:.C536])" office:value-type="float" office:value="0">
            <text:p>0</text:p>
          </table:table-cell>
          <table:table-cell table:style-name="ce6" table:formula="of:=COUNTIF([.D$4:.D536];&quot;2&quot;)/[.A536]" office:value-type="percentage" office:value="0.0112570356472796">
            <text:p>1,1%</text:p>
          </table:table-cell>
          <table:table-cell table:style-name="ce6" table:formula="of:=1-(COUNTIF([.D$4:.D536];&quot;0&quot;)/[.A536])" office:value-type="percentage" office:value="0.200750469043152">
            <text:p>20,1%</text:p>
          </table:table-cell>
          <table:table-cell table:number-columns-repeated="1018"/>
        </table:table-row>
        <table:table-row table:style-name="ro2">
          <table:table-cell office:value-type="float" office:value="534">
            <text:p>5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7:.C537])" office:value-type="float" office:value="0">
            <text:p>0</text:p>
          </table:table-cell>
          <table:table-cell table:style-name="ce6" table:formula="of:=COUNTIF([.D$4:.D537];&quot;2&quot;)/[.A537]" office:value-type="percentage" office:value="0.0112359550561798">
            <text:p>1,1%</text:p>
          </table:table-cell>
          <table:table-cell table:style-name="ce6" table:formula="of:=1-(COUNTIF([.D$4:.D537];&quot;0&quot;)/[.A537])" office:value-type="percentage" office:value="0.200374531835206">
            <text:p>20,0%</text:p>
          </table:table-cell>
          <table:table-cell table:number-columns-repeated="1018"/>
        </table:table-row>
        <table:table-row table:style-name="ro2">
          <table:table-cell office:value-type="float" office:value="535">
            <text:p>53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8:.C538])" office:value-type="float" office:value="0">
            <text:p>0</text:p>
          </table:table-cell>
          <table:table-cell table:style-name="ce6" table:formula="of:=COUNTIF([.D$4:.D538];&quot;2&quot;)/[.A538]" office:value-type="percentage" office:value="0.011214953271028">
            <text:p>1,1%</text:p>
          </table:table-cell>
          <table:table-cell table:style-name="ce6" table:formula="of:=1-(COUNTIF([.D$4:.D538];&quot;0&quot;)/[.A53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536">
            <text:p>5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39:.C539])" office:value-type="float" office:value="0">
            <text:p>0</text:p>
          </table:table-cell>
          <table:table-cell table:style-name="ce6" table:formula="of:=COUNTIF([.D$4:.D539];&quot;2&quot;)/[.A539]" office:value-type="percentage" office:value="0.0111940298507463">
            <text:p>1,1%</text:p>
          </table:table-cell>
          <table:table-cell table:style-name="ce6" table:formula="of:=1-(COUNTIF([.D$4:.D539];&quot;0&quot;)/[.A539])" office:value-type="percentage" office:value="0.19962686567164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537">
            <text:p>5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40:.C540])" office:value-type="float" office:value="0">
            <text:p>0</text:p>
          </table:table-cell>
          <table:table-cell table:style-name="ce6" table:formula="of:=COUNTIF([.D$4:.D540];&quot;2&quot;)/[.A540]" office:value-type="percentage" office:value="0.0111731843575419">
            <text:p>1,1%</text:p>
          </table:table-cell>
          <table:table-cell table:style-name="ce6" table:formula="of:=1-(COUNTIF([.D$4:.D540];&quot;0&quot;)/[.A540])" office:value-type="percentage" office:value="0.199255121042831">
            <text:p>19,9%</text:p>
          </table:table-cell>
          <table:table-cell table:number-columns-repeated="1018"/>
        </table:table-row>
        <table:table-row table:style-name="ro2">
          <table:table-cell office:value-type="float" office:value="538">
            <text:p>5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41:.C541])" office:value-type="float" office:value="0">
            <text:p>0</text:p>
          </table:table-cell>
          <table:table-cell table:style-name="ce6" table:formula="of:=COUNTIF([.D$4:.D541];&quot;2&quot;)/[.A541]" office:value-type="percentage" office:value="0.0111524163568773">
            <text:p>1,1%</text:p>
          </table:table-cell>
          <table:table-cell table:style-name="ce6" table:formula="of:=1-(COUNTIF([.D$4:.D541];&quot;0&quot;)/[.A541])" office:value-type="percentage" office:value="0.198884758364312">
            <text:p>19,9%</text:p>
          </table:table-cell>
          <table:table-cell table:number-columns-repeated="1018"/>
        </table:table-row>
        <table:table-row table:style-name="ro2">
          <table:table-cell office:value-type="float" office:value="539">
            <text:p>5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42:.C542])" office:value-type="float" office:value="0">
            <text:p>0</text:p>
          </table:table-cell>
          <table:table-cell table:style-name="ce6" table:formula="of:=COUNTIF([.D$4:.D542];&quot;2&quot;)/[.A542]" office:value-type="percentage" office:value="0.0111317254174397">
            <text:p>1,1%</text:p>
          </table:table-cell>
          <table:table-cell table:style-name="ce6" table:formula="of:=1-(COUNTIF([.D$4:.D542];&quot;0&quot;)/[.A542])" office:value-type="percentage" office:value="0.198515769944341">
            <text:p>19,9%</text:p>
          </table:table-cell>
          <table:table-cell table:number-columns-repeated="1018"/>
        </table:table-row>
        <table:table-row table:style-name="ro2">
          <table:table-cell office:value-type="float" office:value="540">
            <text:p>5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43:.C543])" office:value-type="float" office:value="0">
            <text:p>0</text:p>
          </table:table-cell>
          <table:table-cell table:style-name="ce6" table:formula="of:=COUNTIF([.D$4:.D543];&quot;2&quot;)/[.A543]" office:value-type="percentage" office:value="0.0111111111111111">
            <text:p>1,1%</text:p>
          </table:table-cell>
          <table:table-cell table:style-name="ce6" table:formula="of:=1-(COUNTIF([.D$4:.D543];&quot;0&quot;)/[.A543])" office:value-type="percentage" office:value="0.198148148148148">
            <text:p>19,8%</text:p>
          </table:table-cell>
          <table:table-cell table:number-columns-repeated="1018"/>
        </table:table-row>
        <table:table-row table:style-name="ro2">
          <table:table-cell office:value-type="float" office:value="541">
            <text:p>5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44:.C544])" office:value-type="float" office:value="0">
            <text:p>0</text:p>
          </table:table-cell>
          <table:table-cell table:style-name="ce6" table:formula="of:=COUNTIF([.D$4:.D544];&quot;2&quot;)/[.A544]" office:value-type="percentage" office:value="0.011090573012939">
            <text:p>1,1%</text:p>
          </table:table-cell>
          <table:table-cell table:style-name="ce6" table:formula="of:=1-(COUNTIF([.D$4:.D544];&quot;0&quot;)/[.A544])" office:value-type="percentage" office:value="0.197781885397412">
            <text:p>19,8%</text:p>
          </table:table-cell>
          <table:table-cell table:number-columns-repeated="1018"/>
        </table:table-row>
        <table:table-row table:style-name="ro2">
          <table:table-cell office:value-type="float" office:value="542">
            <text:p>5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45:.C545])" office:value-type="float" office:value="1">
            <text:p>1</text:p>
          </table:table-cell>
          <table:table-cell table:style-name="ce6" table:formula="of:=COUNTIF([.D$4:.D545];&quot;2&quot;)/[.A545]" office:value-type="percentage" office:value="0.011070110701107">
            <text:p>1,1%</text:p>
          </table:table-cell>
          <table:table-cell table:style-name="ce6" table:formula="of:=1-(COUNTIF([.D$4:.D545];&quot;0&quot;)/[.A545])" office:value-type="percentage" office:value="0.199261992619926">
            <text:p>19,9%</text:p>
          </table:table-cell>
          <table:table-cell table:number-columns-repeated="1018"/>
        </table:table-row>
        <table:table-row table:style-name="ro2">
          <table:table-cell office:value-type="float" office:value="543">
            <text:p>5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46:.C546])" office:value-type="float" office:value="1">
            <text:p>1</text:p>
          </table:table-cell>
          <table:table-cell table:style-name="ce6" table:formula="of:=COUNTIF([.D$4:.D546];&quot;2&quot;)/[.A546]" office:value-type="percentage" office:value="0.0110497237569061">
            <text:p>1,1%</text:p>
          </table:table-cell>
          <table:table-cell table:style-name="ce6" table:formula="of:=1-(COUNTIF([.D$4:.D546];&quot;0&quot;)/[.A546])" office:value-type="percentage" office:value="0.20073664825046">
            <text:p>20,1%</text:p>
          </table:table-cell>
          <table:table-cell table:number-columns-repeated="1018"/>
        </table:table-row>
        <table:table-row table:style-name="ro2">
          <table:table-cell office:value-type="float" office:value="544">
            <text:p>5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47:.C547])" office:value-type="float" office:value="1">
            <text:p>1</text:p>
          </table:table-cell>
          <table:table-cell table:style-name="ce6" table:formula="of:=COUNTIF([.D$4:.D547];&quot;2&quot;)/[.A547]" office:value-type="percentage" office:value="0.0110294117647059">
            <text:p>1,1%</text:p>
          </table:table-cell>
          <table:table-cell table:style-name="ce6" table:formula="of:=1-(COUNTIF([.D$4:.D547];&quot;0&quot;)/[.A547])" office:value-type="percentage" office:value="0.202205882352941">
            <text:p>20,2%</text:p>
          </table:table-cell>
          <table:table-cell table:number-columns-repeated="1018"/>
        </table:table-row>
        <table:table-row table:style-name="ro2">
          <table:table-cell office:value-type="float" office:value="545">
            <text:p>5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48:.C548])" office:value-type="float" office:value="0">
            <text:p>0</text:p>
          </table:table-cell>
          <table:table-cell table:style-name="ce6" table:formula="of:=COUNTIF([.D$4:.D548];&quot;2&quot;)/[.A548]" office:value-type="percentage" office:value="0.0110091743119266">
            <text:p>1,1%</text:p>
          </table:table-cell>
          <table:table-cell table:style-name="ce6" table:formula="of:=1-(COUNTIF([.D$4:.D548];&quot;0&quot;)/[.A548])" office:value-type="percentage" office:value="0.201834862385321">
            <text:p>20,2%</text:p>
          </table:table-cell>
          <table:table-cell table:number-columns-repeated="1018"/>
        </table:table-row>
        <table:table-row table:style-name="ro2">
          <table:table-cell office:value-type="float" office:value="546">
            <text:p>5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49:.C549])" office:value-type="float" office:value="0">
            <text:p>0</text:p>
          </table:table-cell>
          <table:table-cell table:style-name="ce6" table:formula="of:=COUNTIF([.D$4:.D549];&quot;2&quot;)/[.A549]" office:value-type="percentage" office:value="0.010989010989011">
            <text:p>1,1%</text:p>
          </table:table-cell>
          <table:table-cell table:style-name="ce6" table:formula="of:=1-(COUNTIF([.D$4:.D549];&quot;0&quot;)/[.A549])" office:value-type="percentage" office:value="0.201465201465201">
            <text:p>20,1%</text:p>
          </table:table-cell>
          <table:table-cell table:number-columns-repeated="1018"/>
        </table:table-row>
        <table:table-row table:style-name="ro2">
          <table:table-cell office:value-type="float" office:value="547">
            <text:p>5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50:.C550])" office:value-type="float" office:value="0">
            <text:p>0</text:p>
          </table:table-cell>
          <table:table-cell table:style-name="ce6" table:formula="of:=COUNTIF([.D$4:.D550];&quot;2&quot;)/[.A550]" office:value-type="percentage" office:value="0.0109689213893967">
            <text:p>1,1%</text:p>
          </table:table-cell>
          <table:table-cell table:style-name="ce6" table:formula="of:=1-(COUNTIF([.D$4:.D550];&quot;0&quot;)/[.A550])" office:value-type="percentage" office:value="0.20109689213894">
            <text:p>20,1%</text:p>
          </table:table-cell>
          <table:table-cell table:number-columns-repeated="1018"/>
        </table:table-row>
        <table:table-row table:style-name="ro2">
          <table:table-cell office:value-type="float" office:value="548">
            <text:p>54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51:.C551])" office:value-type="float" office:value="1">
            <text:p>1</text:p>
          </table:table-cell>
          <table:table-cell table:style-name="ce6" table:formula="of:=COUNTIF([.D$4:.D551];&quot;2&quot;)/[.A551]" office:value-type="percentage" office:value="0.0109489051094891">
            <text:p>1,1%</text:p>
          </table:table-cell>
          <table:table-cell table:style-name="ce6" table:formula="of:=1-(COUNTIF([.D$4:.D551];&quot;0&quot;)/[.A551])" office:value-type="percentage" office:value="0.202554744525547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49">
            <text:p>5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52:.C552])" office:value-type="float" office:value="0">
            <text:p>0</text:p>
          </table:table-cell>
          <table:table-cell table:style-name="ce6" table:formula="of:=COUNTIF([.D$4:.D552];&quot;2&quot;)/[.A552]" office:value-type="percentage" office:value="0.0109289617486339">
            <text:p>1,1%</text:p>
          </table:table-cell>
          <table:table-cell table:style-name="ce6" table:formula="of:=1-(COUNTIF([.D$4:.D552];&quot;0&quot;)/[.A552])" office:value-type="percentage" office:value="0.202185792349727">
            <text:p>20,2%</text:p>
          </table:table-cell>
          <table:table-cell table:number-columns-repeated="1018"/>
        </table:table-row>
        <table:table-row table:style-name="ro2">
          <table:table-cell office:value-type="float" office:value="550">
            <text:p>55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53:.C553])" office:value-type="float" office:value="0">
            <text:p>0</text:p>
          </table:table-cell>
          <table:table-cell table:style-name="ce6" table:formula="of:=COUNTIF([.D$4:.D553];&quot;2&quot;)/[.A553]" office:value-type="percentage" office:value="0.0109090909090909">
            <text:p>1,1%</text:p>
          </table:table-cell>
          <table:table-cell table:style-name="ce6" table:formula="of:=1-(COUNTIF([.D$4:.D553];&quot;0&quot;)/[.A553])" office:value-type="percentage" office:value="0.201818181818182">
            <text:p>20,2%</text:p>
          </table:table-cell>
          <table:table-cell table:number-columns-repeated="1018"/>
        </table:table-row>
        <table:table-row table:style-name="ro2">
          <table:table-cell office:value-type="float" office:value="551">
            <text:p>5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54:.C554])" office:value-type="float" office:value="0">
            <text:p>0</text:p>
          </table:table-cell>
          <table:table-cell table:style-name="ce6" table:formula="of:=COUNTIF([.D$4:.D554];&quot;2&quot;)/[.A554]" office:value-type="percentage" office:value="0.0108892921960073">
            <text:p>1,1%</text:p>
          </table:table-cell>
          <table:table-cell table:style-name="ce6" table:formula="of:=1-(COUNTIF([.D$4:.D554];&quot;0&quot;)/[.A554])" office:value-type="percentage" office:value="0.201451905626134">
            <text:p>20,1%</text:p>
          </table:table-cell>
          <table:table-cell table:number-columns-repeated="1018"/>
        </table:table-row>
        <table:table-row table:style-name="ro2">
          <table:table-cell office:value-type="float" office:value="552">
            <text:p>55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55:.C555])" office:value-type="float" office:value="1">
            <text:p>1</text:p>
          </table:table-cell>
          <table:table-cell table:style-name="ce6" table:formula="of:=COUNTIF([.D$4:.D555];&quot;2&quot;)/[.A555]" office:value-type="percentage" office:value="0.0108695652173913">
            <text:p>1,1%</text:p>
          </table:table-cell>
          <table:table-cell table:style-name="ce6" table:formula="of:=1-(COUNTIF([.D$4:.D555];&quot;0&quot;)/[.A555])" office:value-type="percentage" office:value="0.202898550724638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53">
            <text:p>5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56:.C556])" office:value-type="float" office:value="0">
            <text:p>0</text:p>
          </table:table-cell>
          <table:table-cell table:style-name="ce6" table:formula="of:=COUNTIF([.D$4:.D556];&quot;2&quot;)/[.A556]" office:value-type="percentage" office:value="0.0108499095840868">
            <text:p>1,1%</text:p>
          </table:table-cell>
          <table:table-cell table:style-name="ce6" table:formula="of:=1-(COUNTIF([.D$4:.D556];&quot;0&quot;)/[.A556])" office:value-type="percentage" office:value="0.20253164556962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54">
            <text:p>55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57:.C557])" office:value-type="float" office:value="1">
            <text:p>1</text:p>
          </table:table-cell>
          <table:table-cell table:style-name="ce6" table:formula="of:=COUNTIF([.D$4:.D557];&quot;2&quot;)/[.A557]" office:value-type="percentage" office:value="0.0108303249097473">
            <text:p>1,1%</text:p>
          </table:table-cell>
          <table:table-cell table:style-name="ce6" table:formula="of:=1-(COUNTIF([.D$4:.D557];&quot;0&quot;)/[.A557])" office:value-type="percentage" office:value="0.20397111913357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55">
            <text:p>55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58:.C558])" office:value-type="float" office:value="0">
            <text:p>0</text:p>
          </table:table-cell>
          <table:table-cell table:style-name="ce6" table:formula="of:=COUNTIF([.D$4:.D558];&quot;2&quot;)/[.A558]" office:value-type="percentage" office:value="0.0108108108108108">
            <text:p>1,1%</text:p>
          </table:table-cell>
          <table:table-cell table:style-name="ce6" table:formula="of:=1-(COUNTIF([.D$4:.D558];&quot;0&quot;)/[.A558])" office:value-type="percentage" office:value="0.20360360360360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56">
            <text:p>5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59:.C559])" office:value-type="float" office:value="0">
            <text:p>0</text:p>
          </table:table-cell>
          <table:table-cell table:style-name="ce6" table:formula="of:=COUNTIF([.D$4:.D559];&quot;2&quot;)/[.A559]" office:value-type="percentage" office:value="0.0107913669064748">
            <text:p>1,1%</text:p>
          </table:table-cell>
          <table:table-cell table:style-name="ce6" table:formula="of:=1-(COUNTIF([.D$4:.D559];&quot;0&quot;)/[.A559])" office:value-type="percentage" office:value="0.203237410071942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57">
            <text:p>5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0:.C560])" office:value-type="float" office:value="0">
            <text:p>0</text:p>
          </table:table-cell>
          <table:table-cell table:style-name="ce6" table:formula="of:=COUNTIF([.D$4:.D560];&quot;2&quot;)/[.A560]" office:value-type="percentage" office:value="0.0107719928186715">
            <text:p>1,1%</text:p>
          </table:table-cell>
          <table:table-cell table:style-name="ce6" table:formula="of:=1-(COUNTIF([.D$4:.D560];&quot;0&quot;)/[.A560])" office:value-type="percentage" office:value="0.202872531418312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58">
            <text:p>5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61:.C561])" office:value-type="float" office:value="1">
            <text:p>1</text:p>
          </table:table-cell>
          <table:table-cell table:style-name="ce6" table:formula="of:=COUNTIF([.D$4:.D561];&quot;2&quot;)/[.A561]" office:value-type="percentage" office:value="0.010752688172043">
            <text:p>1,1%</text:p>
          </table:table-cell>
          <table:table-cell table:style-name="ce6" table:formula="of:=1-(COUNTIF([.D$4:.D561];&quot;0&quot;)/[.A561])" office:value-type="percentage" office:value="0.204301075268817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59">
            <text:p>55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2:.C562])" office:value-type="float" office:value="1">
            <text:p>1</text:p>
          </table:table-cell>
          <table:table-cell table:style-name="ce6" table:formula="of:=COUNTIF([.D$4:.D562];&quot;2&quot;)/[.A562]" office:value-type="percentage" office:value="0.0107334525939177">
            <text:p>1,1%</text:p>
          </table:table-cell>
          <table:table-cell table:style-name="ce6" table:formula="of:=1-(COUNTIF([.D$4:.D562];&quot;0&quot;)/[.A562])" office:value-type="percentage" office:value="0.20572450805008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60">
            <text:p>5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3:.C563])" office:value-type="float" office:value="0">
            <text:p>0</text:p>
          </table:table-cell>
          <table:table-cell table:style-name="ce6" table:formula="of:=COUNTIF([.D$4:.D563];&quot;2&quot;)/[.A563]" office:value-type="percentage" office:value="0.0107142857142857">
            <text:p>1,1%</text:p>
          </table:table-cell>
          <table:table-cell table:style-name="ce6" table:formula="of:=1-(COUNTIF([.D$4:.D563];&quot;0&quot;)/[.A563])" office:value-type="percentage" office:value="0.20535714285714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61">
            <text:p>56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4:.C564])" office:value-type="float" office:value="1">
            <text:p>1</text:p>
          </table:table-cell>
          <table:table-cell table:style-name="ce6" table:formula="of:=COUNTIF([.D$4:.D564];&quot;2&quot;)/[.A564]" office:value-type="percentage" office:value="0.0106951871657754">
            <text:p>1,1%</text:p>
          </table:table-cell>
          <table:table-cell table:style-name="ce6" table:formula="of:=1-(COUNTIF([.D$4:.D564];&quot;0&quot;)/[.A564])" office:value-type="percentage" office:value="0.206773618538324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62">
            <text:p>56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5:.C565])" office:value-type="float" office:value="0">
            <text:p>0</text:p>
          </table:table-cell>
          <table:table-cell table:style-name="ce6" table:formula="of:=COUNTIF([.D$4:.D565];&quot;2&quot;)/[.A565]" office:value-type="percentage" office:value="0.0106761565836299">
            <text:p>1,1%</text:p>
          </table:table-cell>
          <table:table-cell table:style-name="ce6" table:formula="of:=1-(COUNTIF([.D$4:.D565];&quot;0&quot;)/[.A565])" office:value-type="percentage" office:value="0.20640569395017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63">
            <text:p>5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6:.C566])" office:value-type="float" office:value="0">
            <text:p>0</text:p>
          </table:table-cell>
          <table:table-cell table:style-name="ce6" table:formula="of:=COUNTIF([.D$4:.D566];&quot;2&quot;)/[.A566]" office:value-type="percentage" office:value="0.0106571936056838">
            <text:p>1,1%</text:p>
          </table:table-cell>
          <table:table-cell table:style-name="ce6" table:formula="of:=1-(COUNTIF([.D$4:.D566];&quot;0&quot;)/[.A566])" office:value-type="percentage" office:value="0.206039076376554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64">
            <text:p>56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7:.C567])" office:value-type="float" office:value="0">
            <text:p>0</text:p>
          </table:table-cell>
          <table:table-cell table:style-name="ce6" table:formula="of:=COUNTIF([.D$4:.D567];&quot;2&quot;)/[.A567]" office:value-type="percentage" office:value="0.0106382978723404">
            <text:p>1,1%</text:p>
          </table:table-cell>
          <table:table-cell table:style-name="ce6" table:formula="of:=1-(COUNTIF([.D$4:.D567];&quot;0&quot;)/[.A567])" office:value-type="percentage" office:value="0.20567375886524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65">
            <text:p>56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68:.C568])" office:value-type="float" office:value="1">
            <text:p>1</text:p>
          </table:table-cell>
          <table:table-cell table:style-name="ce6" table:formula="of:=COUNTIF([.D$4:.D568];&quot;2&quot;)/[.A568]" office:value-type="percentage" office:value="0.0106194690265487">
            <text:p>1,1%</text:p>
          </table:table-cell>
          <table:table-cell table:style-name="ce6" table:formula="of:=1-(COUNTIF([.D$4:.D568];&quot;0&quot;)/[.A568])" office:value-type="percentage" office:value="0.207079646017699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66">
            <text:p>56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69:.C569])" office:value-type="float" office:value="1">
            <text:p>1</text:p>
          </table:table-cell>
          <table:table-cell table:style-name="ce6" table:formula="of:=COUNTIF([.D$4:.D569];&quot;2&quot;)/[.A569]" office:value-type="percentage" office:value="0.0106007067137809">
            <text:p>1,1%</text:p>
          </table:table-cell>
          <table:table-cell table:style-name="ce6" table:formula="of:=1-(COUNTIF([.D$4:.D569];&quot;0&quot;)/[.A569])" office:value-type="percentage" office:value="0.208480565371025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67">
            <text:p>56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0:.C570])" office:value-type="float" office:value="0">
            <text:p>0</text:p>
          </table:table-cell>
          <table:table-cell table:style-name="ce6" table:formula="of:=COUNTIF([.D$4:.D570];&quot;2&quot;)/[.A570]" office:value-type="percentage" office:value="0.0105820105820106">
            <text:p>1,1%</text:p>
          </table:table-cell>
          <table:table-cell table:style-name="ce6" table:formula="of:=1-(COUNTIF([.D$4:.D570];&quot;0&quot;)/[.A570])" office:value-type="percentage" office:value="0.20811287477954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68">
            <text:p>5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1:.C571])" office:value-type="float" office:value="0">
            <text:p>0</text:p>
          </table:table-cell>
          <table:table-cell table:style-name="ce6" table:formula="of:=COUNTIF([.D$4:.D571];&quot;2&quot;)/[.A571]" office:value-type="percentage" office:value="0.0105633802816901">
            <text:p>1,1%</text:p>
          </table:table-cell>
          <table:table-cell table:style-name="ce6" table:formula="of:=1-(COUNTIF([.D$4:.D571];&quot;0&quot;)/[.A571])" office:value-type="percentage" office:value="0.207746478873239">
            <text:p>20,8%</text:p>
          </table:table-cell>
          <table:table-cell table:number-columns-repeated="1018"/>
        </table:table-row>
        <table:table-row table:style-name="ro2">
          <table:table-cell office:value-type="float" office:value="569">
            <text:p>5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2:.C572])" office:value-type="float" office:value="0">
            <text:p>0</text:p>
          </table:table-cell>
          <table:table-cell table:style-name="ce6" table:formula="of:=COUNTIF([.D$4:.D572];&quot;2&quot;)/[.A572]" office:value-type="percentage" office:value="0.0105448154657294">
            <text:p>1,1%</text:p>
          </table:table-cell>
          <table:table-cell table:style-name="ce6" table:formula="of:=1-(COUNTIF([.D$4:.D572];&quot;0&quot;)/[.A572])" office:value-type="percentage" office:value="0.20738137082601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70">
            <text:p>5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3:.C573])" office:value-type="float" office:value="0">
            <text:p>0</text:p>
          </table:table-cell>
          <table:table-cell table:style-name="ce6" table:formula="of:=COUNTIF([.D$4:.D573];&quot;2&quot;)/[.A573]" office:value-type="percentage" office:value="0.0105263157894737">
            <text:p>1,1%</text:p>
          </table:table-cell>
          <table:table-cell table:style-name="ce6" table:formula="of:=1-(COUNTIF([.D$4:.D573];&quot;0&quot;)/[.A573])" office:value-type="percentage" office:value="0.207017543859649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71">
            <text:p>57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4:.C574])" office:value-type="float" office:value="0">
            <text:p>0</text:p>
          </table:table-cell>
          <table:table-cell table:style-name="ce6" table:formula="of:=COUNTIF([.D$4:.D574];&quot;2&quot;)/[.A574]" office:value-type="percentage" office:value="0.010507880910683">
            <text:p>1,1%</text:p>
          </table:table-cell>
          <table:table-cell table:style-name="ce6" table:formula="of:=1-(COUNTIF([.D$4:.D574];&quot;0&quot;)/[.A574])" office:value-type="percentage" office:value="0.206654991243433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72">
            <text:p>5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5:.C575])" office:value-type="float" office:value="0">
            <text:p>0</text:p>
          </table:table-cell>
          <table:table-cell table:style-name="ce6" table:formula="of:=COUNTIF([.D$4:.D575];&quot;2&quot;)/[.A575]" office:value-type="percentage" office:value="0.0104895104895105">
            <text:p>1,0%</text:p>
          </table:table-cell>
          <table:table-cell table:style-name="ce6" table:formula="of:=1-(COUNTIF([.D$4:.D575];&quot;0&quot;)/[.A575])" office:value-type="percentage" office:value="0.20629370629370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73">
            <text:p>57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6:.C576])" office:value-type="float" office:value="0">
            <text:p>0</text:p>
          </table:table-cell>
          <table:table-cell table:style-name="ce6" table:formula="of:=COUNTIF([.D$4:.D576];&quot;2&quot;)/[.A576]" office:value-type="percentage" office:value="0.0104712041884817">
            <text:p>1,0%</text:p>
          </table:table-cell>
          <table:table-cell table:style-name="ce6" table:formula="of:=1-(COUNTIF([.D$4:.D576];&quot;0&quot;)/[.A576])" office:value-type="percentage" office:value="0.205933682373473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74">
            <text:p>57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7:.C577])" office:value-type="float" office:value="0">
            <text:p>0</text:p>
          </table:table-cell>
          <table:table-cell table:style-name="ce6" table:formula="of:=COUNTIF([.D$4:.D577];&quot;2&quot;)/[.A577]" office:value-type="percentage" office:value="0.0104529616724739">
            <text:p>1,0%</text:p>
          </table:table-cell>
          <table:table-cell table:style-name="ce6" table:formula="of:=1-(COUNTIF([.D$4:.D577];&quot;0&quot;)/[.A577])" office:value-type="percentage" office:value="0.20557491289198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75">
            <text:p>5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78:.C578])" office:value-type="float" office:value="0">
            <text:p>0</text:p>
          </table:table-cell>
          <table:table-cell table:style-name="ce6" table:formula="of:=COUNTIF([.D$4:.D578];&quot;2&quot;)/[.A578]" office:value-type="percentage" office:value="0.0104347826086957">
            <text:p>1,0%</text:p>
          </table:table-cell>
          <table:table-cell table:style-name="ce6" table:formula="of:=1-(COUNTIF([.D$4:.D578];&quot;0&quot;)/[.A578])" office:value-type="percentage" office:value="0.20521739130434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76">
            <text:p>5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79:.C579])" office:value-type="float" office:value="1">
            <text:p>1</text:p>
          </table:table-cell>
          <table:table-cell table:style-name="ce6" table:formula="of:=COUNTIF([.D$4:.D579];&quot;2&quot;)/[.A579]" office:value-type="percentage" office:value="0.0104166666666667">
            <text:p>1,0%</text:p>
          </table:table-cell>
          <table:table-cell table:style-name="ce6" table:formula="of:=1-(COUNTIF([.D$4:.D579];&quot;0&quot;)/[.A579])" office:value-type="percentage" office:value="0.206597222222222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77">
            <text:p>57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0:.C580])" office:value-type="float" office:value="0">
            <text:p>0</text:p>
          </table:table-cell>
          <table:table-cell table:style-name="ce6" table:formula="of:=COUNTIF([.D$4:.D580];&quot;2&quot;)/[.A580]" office:value-type="percentage" office:value="0.0103986135181976">
            <text:p>1,0%</text:p>
          </table:table-cell>
          <table:table-cell table:style-name="ce6" table:formula="of:=1-(COUNTIF([.D$4:.D580];&quot;0&quot;)/[.A580])" office:value-type="percentage" office:value="0.20623916811091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78">
            <text:p>57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1:.C581])" office:value-type="float" office:value="0">
            <text:p>0</text:p>
          </table:table-cell>
          <table:table-cell table:style-name="ce6" table:formula="of:=COUNTIF([.D$4:.D581];&quot;2&quot;)/[.A581]" office:value-type="percentage" office:value="0.0103806228373702">
            <text:p>1,0%</text:p>
          </table:table-cell>
          <table:table-cell table:style-name="ce6" table:formula="of:=1-(COUNTIF([.D$4:.D581];&quot;0&quot;)/[.A581])" office:value-type="percentage" office:value="0.20588235294117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79">
            <text:p>57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2:.C582])" office:value-type="float" office:value="0">
            <text:p>0</text:p>
          </table:table-cell>
          <table:table-cell table:style-name="ce6" table:formula="of:=COUNTIF([.D$4:.D582];&quot;2&quot;)/[.A582]" office:value-type="percentage" office:value="0.0103626943005181">
            <text:p>1,0%</text:p>
          </table:table-cell>
          <table:table-cell table:style-name="ce6" table:formula="of:=1-(COUNTIF([.D$4:.D582];&quot;0&quot;)/[.A582])" office:value-type="percentage" office:value="0.20552677029361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80">
            <text:p>5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3:.C583])" office:value-type="float" office:value="0">
            <text:p>0</text:p>
          </table:table-cell>
          <table:table-cell table:style-name="ce6" table:formula="of:=COUNTIF([.D$4:.D583];&quot;2&quot;)/[.A583]" office:value-type="percentage" office:value="0.0103448275862069">
            <text:p>1,0%</text:p>
          </table:table-cell>
          <table:table-cell table:style-name="ce6" table:formula="of:=1-(COUNTIF([.D$4:.D583];&quot;0&quot;)/[.A583])" office:value-type="percentage" office:value="0.20517241379310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81">
            <text:p>58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4:.C584])" office:value-type="float" office:value="1">
            <text:p>1</text:p>
          </table:table-cell>
          <table:table-cell table:style-name="ce6" table:formula="of:=COUNTIF([.D$4:.D584];&quot;2&quot;)/[.A584]" office:value-type="percentage" office:value="0.0103270223752151">
            <text:p>1,0%</text:p>
          </table:table-cell>
          <table:table-cell table:style-name="ce6" table:formula="of:=1-(COUNTIF([.D$4:.D584];&quot;0&quot;)/[.A584])" office:value-type="percentage" office:value="0.206540447504303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82">
            <text:p>58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5:.C585])" office:value-type="float" office:value="0">
            <text:p>0</text:p>
          </table:table-cell>
          <table:table-cell table:style-name="ce6" table:formula="of:=COUNTIF([.D$4:.D585];&quot;2&quot;)/[.A585]" office:value-type="percentage" office:value="0.0103092783505155">
            <text:p>1,0%</text:p>
          </table:table-cell>
          <table:table-cell table:style-name="ce6" table:formula="of:=1-(COUNTIF([.D$4:.D585];&quot;0&quot;)/[.A585])" office:value-type="percentage" office:value="0.20618556701030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83">
            <text:p>5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6:.C586])" office:value-type="float" office:value="0">
            <text:p>0</text:p>
          </table:table-cell>
          <table:table-cell table:style-name="ce6" table:formula="of:=COUNTIF([.D$4:.D586];&quot;2&quot;)/[.A586]" office:value-type="percentage" office:value="0.0102915951972556">
            <text:p>1,0%</text:p>
          </table:table-cell>
          <table:table-cell table:style-name="ce6" table:formula="of:=1-(COUNTIF([.D$4:.D586];&quot;0&quot;)/[.A586])" office:value-type="percentage" office:value="0.205831903945112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84">
            <text:p>5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7:.C587])" office:value-type="float" office:value="0">
            <text:p>0</text:p>
          </table:table-cell>
          <table:table-cell table:style-name="ce6" table:formula="of:=COUNTIF([.D$4:.D587];&quot;2&quot;)/[.A587]" office:value-type="percentage" office:value="0.0102739726027397">
            <text:p>1,0%</text:p>
          </table:table-cell>
          <table:table-cell table:style-name="ce6" table:formula="of:=1-(COUNTIF([.D$4:.D587];&quot;0&quot;)/[.A587])" office:value-type="percentage" office:value="0.20547945205479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85">
            <text:p>5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588:.C588])" office:value-type="float" office:value="1">
            <text:p>1</text:p>
          </table:table-cell>
          <table:table-cell table:style-name="ce6" table:formula="of:=COUNTIF([.D$4:.D588];&quot;2&quot;)/[.A588]" office:value-type="percentage" office:value="0.0102564102564103">
            <text:p>1,0%</text:p>
          </table:table-cell>
          <table:table-cell table:style-name="ce6" table:formula="of:=1-(COUNTIF([.D$4:.D588];&quot;0&quot;)/[.A588])" office:value-type="percentage" office:value="0.20683760683760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586">
            <text:p>5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89:.C589])" office:value-type="float" office:value="0">
            <text:p>0</text:p>
          </table:table-cell>
          <table:table-cell table:style-name="ce6" table:formula="of:=COUNTIF([.D$4:.D589];&quot;2&quot;)/[.A589]" office:value-type="percentage" office:value="0.0102389078498294">
            <text:p>1,0%</text:p>
          </table:table-cell>
          <table:table-cell table:style-name="ce6" table:formula="of:=1-(COUNTIF([.D$4:.D589];&quot;0&quot;)/[.A589])" office:value-type="percentage" office:value="0.206484641638225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87">
            <text:p>5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0:.C590])" office:value-type="float" office:value="0">
            <text:p>0</text:p>
          </table:table-cell>
          <table:table-cell table:style-name="ce6" table:formula="of:=COUNTIF([.D$4:.D590];&quot;2&quot;)/[.A590]" office:value-type="percentage" office:value="0.010221465076661">
            <text:p>1,0%</text:p>
          </table:table-cell>
          <table:table-cell table:style-name="ce6" table:formula="of:=1-(COUNTIF([.D$4:.D590];&quot;0&quot;)/[.A590])" office:value-type="percentage" office:value="0.206132879045997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88">
            <text:p>5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1:.C591])" office:value-type="float" office:value="0">
            <text:p>0</text:p>
          </table:table-cell>
          <table:table-cell table:style-name="ce6" table:formula="of:=COUNTIF([.D$4:.D591];&quot;2&quot;)/[.A591]" office:value-type="percentage" office:value="0.0102040816326531">
            <text:p>1,0%</text:p>
          </table:table-cell>
          <table:table-cell table:style-name="ce6" table:formula="of:=1-(COUNTIF([.D$4:.D591];&quot;0&quot;)/[.A591])" office:value-type="percentage" office:value="0.20578231292517">
            <text:p>20,6%</text:p>
          </table:table-cell>
          <table:table-cell table:number-columns-repeated="1018"/>
        </table:table-row>
        <table:table-row table:style-name="ro2">
          <table:table-cell office:value-type="float" office:value="589">
            <text:p>5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2:.C592])" office:value-type="float" office:value="0">
            <text:p>0</text:p>
          </table:table-cell>
          <table:table-cell table:style-name="ce6" table:formula="of:=COUNTIF([.D$4:.D592];&quot;2&quot;)/[.A592]" office:value-type="percentage" office:value="0.0101867572156197">
            <text:p>1,0%</text:p>
          </table:table-cell>
          <table:table-cell table:style-name="ce6" table:formula="of:=1-(COUNTIF([.D$4:.D592];&quot;0&quot;)/[.A592])" office:value-type="percentage" office:value="0.205432937181664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90">
            <text:p>5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3:.C593])" office:value-type="float" office:value="0">
            <text:p>0</text:p>
          </table:table-cell>
          <table:table-cell table:style-name="ce6" table:formula="of:=COUNTIF([.D$4:.D593];&quot;2&quot;)/[.A593]" office:value-type="percentage" office:value="0.0101694915254237">
            <text:p>1,0%</text:p>
          </table:table-cell>
          <table:table-cell table:style-name="ce6" table:formula="of:=1-(COUNTIF([.D$4:.D593];&quot;0&quot;)/[.A593])" office:value-type="percentage" office:value="0.205084745762712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91">
            <text:p>59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4:.C594])" office:value-type="float" office:value="0">
            <text:p>0</text:p>
          </table:table-cell>
          <table:table-cell table:style-name="ce6" table:formula="of:=COUNTIF([.D$4:.D594];&quot;2&quot;)/[.A594]" office:value-type="percentage" office:value="0.0101522842639594">
            <text:p>1,0%</text:p>
          </table:table-cell>
          <table:table-cell table:style-name="ce6" table:formula="of:=1-(COUNTIF([.D$4:.D594];&quot;0&quot;)/[.A594])" office:value-type="percentage" office:value="0.204737732656514">
            <text:p>20,5%</text:p>
          </table:table-cell>
          <table:table-cell table:number-columns-repeated="1018"/>
        </table:table-row>
        <table:table-row table:style-name="ro2">
          <table:table-cell office:value-type="float" office:value="592">
            <text:p>5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5:.C595])" office:value-type="float" office:value="0">
            <text:p>0</text:p>
          </table:table-cell>
          <table:table-cell table:style-name="ce6" table:formula="of:=COUNTIF([.D$4:.D595];&quot;2&quot;)/[.A595]" office:value-type="percentage" office:value="0.0101351351351351">
            <text:p>1,0%</text:p>
          </table:table-cell>
          <table:table-cell table:style-name="ce6" table:formula="of:=1-(COUNTIF([.D$4:.D595];&quot;0&quot;)/[.A595])" office:value-type="percentage" office:value="0.204391891891892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93">
            <text:p>59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6:.C596])" office:value-type="float" office:value="0">
            <text:p>0</text:p>
          </table:table-cell>
          <table:table-cell table:style-name="ce6" table:formula="of:=COUNTIF([.D$4:.D596];&quot;2&quot;)/[.A596]" office:value-type="percentage" office:value="0.0101180438448567">
            <text:p>1,0%</text:p>
          </table:table-cell>
          <table:table-cell table:style-name="ce6" table:formula="of:=1-(COUNTIF([.D$4:.D596];&quot;0&quot;)/[.A596])" office:value-type="percentage" office:value="0.204047217537943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94">
            <text:p>5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7:.C597])" office:value-type="float" office:value="0">
            <text:p>0</text:p>
          </table:table-cell>
          <table:table-cell table:style-name="ce6" table:formula="of:=COUNTIF([.D$4:.D597];&quot;2&quot;)/[.A597]" office:value-type="percentage" office:value="0.0101010101010101">
            <text:p>1,0%</text:p>
          </table:table-cell>
          <table:table-cell table:style-name="ce6" table:formula="of:=1-(COUNTIF([.D$4:.D597];&quot;0&quot;)/[.A597])" office:value-type="percentage" office:value="0.20370370370370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595">
            <text:p>5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8:.C598])" office:value-type="float" office:value="0">
            <text:p>0</text:p>
          </table:table-cell>
          <table:table-cell table:style-name="ce6" table:formula="of:=COUNTIF([.D$4:.D598];&quot;2&quot;)/[.A598]" office:value-type="percentage" office:value="0.0100840336134454">
            <text:p>1,0%</text:p>
          </table:table-cell>
          <table:table-cell table:style-name="ce6" table:formula="of:=1-(COUNTIF([.D$4:.D598];&quot;0&quot;)/[.A598])" office:value-type="percentage" office:value="0.203361344537815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96">
            <text:p>5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599:.C599])" office:value-type="float" office:value="0">
            <text:p>0</text:p>
          </table:table-cell>
          <table:table-cell table:style-name="ce6" table:formula="of:=COUNTIF([.D$4:.D599];&quot;2&quot;)/[.A599]" office:value-type="percentage" office:value="0.0100671140939597">
            <text:p>1,0%</text:p>
          </table:table-cell>
          <table:table-cell table:style-name="ce6" table:formula="of:=1-(COUNTIF([.D$4:.D599];&quot;0&quot;)/[.A599])" office:value-type="percentage" office:value="0.203020134228188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97">
            <text:p>5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0:.C600])" office:value-type="float" office:value="0">
            <text:p>0</text:p>
          </table:table-cell>
          <table:table-cell table:style-name="ce6" table:formula="of:=COUNTIF([.D$4:.D600];&quot;2&quot;)/[.A600]" office:value-type="percentage" office:value="0.0100502512562814">
            <text:p>1,0%</text:p>
          </table:table-cell>
          <table:table-cell table:style-name="ce6" table:formula="of:=1-(COUNTIF([.D$4:.D600];&quot;0&quot;)/[.A600])" office:value-type="percentage" office:value="0.202680067001675">
            <text:p>20,3%</text:p>
          </table:table-cell>
          <table:table-cell table:number-columns-repeated="1018"/>
        </table:table-row>
        <table:table-row table:style-name="ro2">
          <table:table-cell office:value-type="float" office:value="598">
            <text:p>5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1:.C601])" office:value-type="float" office:value="0">
            <text:p>0</text:p>
          </table:table-cell>
          <table:table-cell table:style-name="ce6" table:formula="of:=COUNTIF([.D$4:.D601];&quot;2&quot;)/[.A601]" office:value-type="percentage" office:value="0.0100334448160535">
            <text:p>1,0%</text:p>
          </table:table-cell>
          <table:table-cell table:style-name="ce6" table:formula="of:=1-(COUNTIF([.D$4:.D601];&quot;0&quot;)/[.A601])" office:value-type="percentage" office:value="0.202341137123746">
            <text:p>20,2%</text:p>
          </table:table-cell>
          <table:table-cell table:number-columns-repeated="1018"/>
        </table:table-row>
        <table:table-row table:style-name="ro2">
          <table:table-cell office:value-type="float" office:value="599">
            <text:p>5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2:.C602])" office:value-type="float" office:value="0">
            <text:p>0</text:p>
          </table:table-cell>
          <table:table-cell table:style-name="ce6" table:formula="of:=COUNTIF([.D$4:.D602];&quot;2&quot;)/[.A602]" office:value-type="percentage" office:value="0.010016694490818">
            <text:p>1,0%</text:p>
          </table:table-cell>
          <table:table-cell table:style-name="ce6" table:formula="of:=1-(COUNTIF([.D$4:.D602];&quot;0&quot;)/[.A602])" office:value-type="percentage" office:value="0.202003338898164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00">
            <text:p>6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3:.C603])" office:value-type="float" office:value="0">
            <text:p>0</text:p>
          </table:table-cell>
          <table:table-cell table:style-name="ce6" table:formula="of:=COUNTIF([.D$4:.D603];&quot;2&quot;)/[.A603]" office:value-type="percentage" office:value="0.01">
            <text:p>1,0%</text:p>
          </table:table-cell>
          <table:table-cell table:style-name="ce6" table:formula="of:=1-(COUNTIF([.D$4:.D603];&quot;0&quot;)/[.A603])" office:value-type="percentage" office:value="0.201666666666667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01">
            <text:p>60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4:.C604])" office:value-type="float" office:value="0">
            <text:p>0</text:p>
          </table:table-cell>
          <table:table-cell table:style-name="ce6" table:formula="of:=COUNTIF([.D$4:.D604];&quot;2&quot;)/[.A604]" office:value-type="percentage" office:value="0.00998336106489185">
            <text:p>1,0%</text:p>
          </table:table-cell>
          <table:table-cell table:style-name="ce6" table:formula="of:=1-(COUNTIF([.D$4:.D604];&quot;0&quot;)/[.A604])" office:value-type="percentage" office:value="0.201331114808652">
            <text:p>20,1%</text:p>
          </table:table-cell>
          <table:table-cell table:number-columns-repeated="1018"/>
        </table:table-row>
        <table:table-row table:style-name="ro2">
          <table:table-cell office:value-type="float" office:value="602">
            <text:p>60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05:.C605])" office:value-type="float" office:value="1">
            <text:p>1</text:p>
          </table:table-cell>
          <table:table-cell table:style-name="ce6" table:formula="of:=COUNTIF([.D$4:.D605];&quot;2&quot;)/[.A605]" office:value-type="percentage" office:value="0.00996677740863787">
            <text:p>1,0%</text:p>
          </table:table-cell>
          <table:table-cell table:style-name="ce6" table:formula="of:=1-(COUNTIF([.D$4:.D605];&quot;0&quot;)/[.A605])" office:value-type="percentage" office:value="0.20265780730897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03">
            <text:p>60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6:.C606])" office:value-type="float" office:value="0">
            <text:p>0</text:p>
          </table:table-cell>
          <table:table-cell table:style-name="ce6" table:formula="of:=COUNTIF([.D$4:.D606];&quot;2&quot;)/[.A606]" office:value-type="percentage" office:value="0.0099502487562189">
            <text:p>1,0%</text:p>
          </table:table-cell>
          <table:table-cell table:style-name="ce6" table:formula="of:=1-(COUNTIF([.D$4:.D606];&quot;0&quot;)/[.A606])" office:value-type="percentage" office:value="0.202321724709784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04">
            <text:p>60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7:.C607])" office:value-type="float" office:value="0">
            <text:p>0</text:p>
          </table:table-cell>
          <table:table-cell table:style-name="ce6" table:formula="of:=COUNTIF([.D$4:.D607];&quot;2&quot;)/[.A607]" office:value-type="percentage" office:value="0.00993377483443709">
            <text:p>1,0%</text:p>
          </table:table-cell>
          <table:table-cell table:style-name="ce6" table:formula="of:=1-(COUNTIF([.D$4:.D607];&quot;0&quot;)/[.A607])" office:value-type="percentage" office:value="0.201986754966887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05">
            <text:p>6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8:.C608])" office:value-type="float" office:value="0">
            <text:p>0</text:p>
          </table:table-cell>
          <table:table-cell table:style-name="ce6" table:formula="of:=COUNTIF([.D$4:.D608];&quot;2&quot;)/[.A608]" office:value-type="percentage" office:value="0.00991735537190083">
            <text:p>1,0%</text:p>
          </table:table-cell>
          <table:table-cell table:style-name="ce6" table:formula="of:=1-(COUNTIF([.D$4:.D608];&quot;0&quot;)/[.A608])" office:value-type="percentage" office:value="0.201652892561983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06">
            <text:p>60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09:.C609])" office:value-type="float" office:value="0">
            <text:p>0</text:p>
          </table:table-cell>
          <table:table-cell table:style-name="ce6" table:formula="of:=COUNTIF([.D$4:.D609];&quot;2&quot;)/[.A609]" office:value-type="percentage" office:value="0.0099009900990099">
            <text:p>1,0%</text:p>
          </table:table-cell>
          <table:table-cell table:style-name="ce6" table:formula="of:=1-(COUNTIF([.D$4:.D609];&quot;0&quot;)/[.A609])" office:value-type="percentage" office:value="0.201320132013201">
            <text:p>20,1%</text:p>
          </table:table-cell>
          <table:table-cell table:number-columns-repeated="1018"/>
        </table:table-row>
        <table:table-row table:style-name="ro2">
          <table:table-cell office:value-type="float" office:value="607">
            <text:p>6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0:.C610])" office:value-type="float" office:value="0">
            <text:p>0</text:p>
          </table:table-cell>
          <table:table-cell table:style-name="ce6" table:formula="of:=COUNTIF([.D$4:.D610];&quot;2&quot;)/[.A610]" office:value-type="percentage" office:value="0.00988467874794069">
            <text:p>1,0%</text:p>
          </table:table-cell>
          <table:table-cell table:style-name="ce6" table:formula="of:=1-(COUNTIF([.D$4:.D610];&quot;0&quot;)/[.A610])" office:value-type="percentage" office:value="0.200988467874794">
            <text:p>20,1%</text:p>
          </table:table-cell>
          <table:table-cell table:number-columns-repeated="1018"/>
        </table:table-row>
        <table:table-row table:style-name="ro2">
          <table:table-cell office:value-type="float" office:value="608">
            <text:p>60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1:.C611])" office:value-type="float" office:value="0">
            <text:p>0</text:p>
          </table:table-cell>
          <table:table-cell table:style-name="ce6" table:formula="of:=COUNTIF([.D$4:.D611];&quot;2&quot;)/[.A611]" office:value-type="percentage" office:value="0.00986842105263158">
            <text:p>1,0%</text:p>
          </table:table-cell>
          <table:table-cell table:style-name="ce6" table:formula="of:=1-(COUNTIF([.D$4:.D611];&quot;0&quot;)/[.A611])" office:value-type="percentage" office:value="0.200657894736842">
            <text:p>20,1%</text:p>
          </table:table-cell>
          <table:table-cell table:number-columns-repeated="1018"/>
        </table:table-row>
        <table:table-row table:style-name="ro2">
          <table:table-cell office:value-type="float" office:value="609">
            <text:p>60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2:.C612])" office:value-type="float" office:value="0">
            <text:p>0</text:p>
          </table:table-cell>
          <table:table-cell table:style-name="ce6" table:formula="of:=COUNTIF([.D$4:.D612];&quot;2&quot;)/[.A612]" office:value-type="percentage" office:value="0.00985221674876847">
            <text:p>1,0%</text:p>
          </table:table-cell>
          <table:table-cell table:style-name="ce6" table:formula="of:=1-(COUNTIF([.D$4:.D612];&quot;0&quot;)/[.A612])" office:value-type="percentage" office:value="0.200328407224959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10">
            <text:p>6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3:.C613])" office:value-type="float" office:value="0">
            <text:p>0</text:p>
          </table:table-cell>
          <table:table-cell table:style-name="ce6" table:formula="of:=COUNTIF([.D$4:.D613];&quot;2&quot;)/[.A613]" office:value-type="percentage" office:value="0.00983606557377049">
            <text:p>1,0%</text:p>
          </table:table-cell>
          <table:table-cell table:style-name="ce6" table:formula="of:=1-(COUNTIF([.D$4:.D613];&quot;0&quot;)/[.A613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11">
            <text:p>6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4:.C614])" office:value-type="float" office:value="0">
            <text:p>0</text:p>
          </table:table-cell>
          <table:table-cell table:style-name="ce6" table:formula="of:=COUNTIF([.D$4:.D614];&quot;2&quot;)/[.A614]" office:value-type="percentage" office:value="0.00981996726677578">
            <text:p>1,0%</text:p>
          </table:table-cell>
          <table:table-cell table:style-name="ce6" table:formula="of:=1-(COUNTIF([.D$4:.D614];&quot;0&quot;)/[.A614])" office:value-type="percentage" office:value="0.199672667757774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12">
            <text:p>6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5:.C615])" office:value-type="float" office:value="0">
            <text:p>0</text:p>
          </table:table-cell>
          <table:table-cell table:style-name="ce6" table:formula="of:=COUNTIF([.D$4:.D615];&quot;2&quot;)/[.A615]" office:value-type="percentage" office:value="0.00980392156862745">
            <text:p>1,0%</text:p>
          </table:table-cell>
          <table:table-cell table:style-name="ce6" table:formula="of:=1-(COUNTIF([.D$4:.D615];&quot;0&quot;)/[.A615])" office:value-type="percentage" office:value="0.199346405228758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13">
            <text:p>6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6:.C616])" office:value-type="float" office:value="0">
            <text:p>0</text:p>
          </table:table-cell>
          <table:table-cell table:style-name="ce6" table:formula="of:=COUNTIF([.D$4:.D616];&quot;2&quot;)/[.A616]" office:value-type="percentage" office:value="0.00978792822185971">
            <text:p>1,0%</text:p>
          </table:table-cell>
          <table:table-cell table:style-name="ce6" table:formula="of:=1-(COUNTIF([.D$4:.D616];&quot;0&quot;)/[.A616])" office:value-type="percentage" office:value="0.199021207177814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14">
            <text:p>6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7:.C617])" office:value-type="float" office:value="0">
            <text:p>0</text:p>
          </table:table-cell>
          <table:table-cell table:style-name="ce6" table:formula="of:=COUNTIF([.D$4:.D617];&quot;2&quot;)/[.A617]" office:value-type="percentage" office:value="0.00977198697068404">
            <text:p>1,0%</text:p>
          </table:table-cell>
          <table:table-cell table:style-name="ce6" table:formula="of:=1-(COUNTIF([.D$4:.D617];&quot;0&quot;)/[.A617])" office:value-type="percentage" office:value="0.198697068403909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15">
            <text:p>6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8:.C618])" office:value-type="float" office:value="0">
            <text:p>0</text:p>
          </table:table-cell>
          <table:table-cell table:style-name="ce6" table:formula="of:=COUNTIF([.D$4:.D618];&quot;2&quot;)/[.A618]" office:value-type="percentage" office:value="0.00975609756097561">
            <text:p>1,0%</text:p>
          </table:table-cell>
          <table:table-cell table:style-name="ce6" table:formula="of:=1-(COUNTIF([.D$4:.D618];&quot;0&quot;)/[.A618])" office:value-type="percentage" office:value="0.198373983739837">
            <text:p>19,8%</text:p>
          </table:table-cell>
          <table:table-cell table:number-columns-repeated="1018"/>
        </table:table-row>
        <table:table-row table:style-name="ro2">
          <table:table-cell office:value-type="float" office:value="616">
            <text:p>61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19:.C619])" office:value-type="float" office:value="0">
            <text:p>0</text:p>
          </table:table-cell>
          <table:table-cell table:style-name="ce6" table:formula="of:=COUNTIF([.D$4:.D619];&quot;2&quot;)/[.A619]" office:value-type="percentage" office:value="0.00974025974025974">
            <text:p>1,0%</text:p>
          </table:table-cell>
          <table:table-cell table:style-name="ce6" table:formula="of:=1-(COUNTIF([.D$4:.D619];&quot;0&quot;)/[.A619])" office:value-type="percentage" office:value="0.198051948051948">
            <text:p>19,8%</text:p>
          </table:table-cell>
          <table:table-cell table:number-columns-repeated="1018"/>
        </table:table-row>
        <table:table-row table:style-name="ro2">
          <table:table-cell office:value-type="float" office:value="617">
            <text:p>61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0:.C620])" office:value-type="float" office:value="1">
            <text:p>1</text:p>
          </table:table-cell>
          <table:table-cell table:style-name="ce6" table:formula="of:=COUNTIF([.D$4:.D620];&quot;2&quot;)/[.A620]" office:value-type="percentage" office:value="0.00972447325769854">
            <text:p>1,0%</text:p>
          </table:table-cell>
          <table:table-cell table:style-name="ce6" table:formula="of:=1-(COUNTIF([.D$4:.D620];&quot;0&quot;)/[.A620])" office:value-type="percentage" office:value="0.19935170178282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18">
            <text:p>6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1:.C621])" office:value-type="float" office:value="0">
            <text:p>0</text:p>
          </table:table-cell>
          <table:table-cell table:style-name="ce6" table:formula="of:=COUNTIF([.D$4:.D621];&quot;2&quot;)/[.A621]" office:value-type="percentage" office:value="0.00970873786407767">
            <text:p>1,0%</text:p>
          </table:table-cell>
          <table:table-cell table:style-name="ce6" table:formula="of:=1-(COUNTIF([.D$4:.D621];&quot;0&quot;)/[.A621])" office:value-type="percentage" office:value="0.199029126213592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19">
            <text:p>6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2:.C622])" office:value-type="float" office:value="0">
            <text:p>0</text:p>
          </table:table-cell>
          <table:table-cell table:style-name="ce6" table:formula="of:=COUNTIF([.D$4:.D622];&quot;2&quot;)/[.A622]" office:value-type="percentage" office:value="0.00969305331179321">
            <text:p>1,0%</text:p>
          </table:table-cell>
          <table:table-cell table:style-name="ce6" table:formula="of:=1-(COUNTIF([.D$4:.D622];&quot;0&quot;)/[.A622])" office:value-type="percentage" office:value="0.198707592891761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20">
            <text:p>6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3:.C623])" office:value-type="float" office:value="0">
            <text:p>0</text:p>
          </table:table-cell>
          <table:table-cell table:style-name="ce6" table:formula="of:=COUNTIF([.D$4:.D623];&quot;2&quot;)/[.A623]" office:value-type="percentage" office:value="0.00967741935483871">
            <text:p>1,0%</text:p>
          </table:table-cell>
          <table:table-cell table:style-name="ce6" table:formula="of:=1-(COUNTIF([.D$4:.D623];&quot;0&quot;)/[.A623])" office:value-type="percentage" office:value="0.198387096774194">
            <text:p>19,8%</text:p>
          </table:table-cell>
          <table:table-cell table:number-columns-repeated="1018"/>
        </table:table-row>
        <table:table-row table:style-name="ro2">
          <table:table-cell office:value-type="float" office:value="621">
            <text:p>6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24:.C624])" office:value-type="float" office:value="1">
            <text:p>1</text:p>
          </table:table-cell>
          <table:table-cell table:style-name="ce6" table:formula="of:=COUNTIF([.D$4:.D624];&quot;2&quot;)/[.A624]" office:value-type="percentage" office:value="0.00966183574879227">
            <text:p>1,0%</text:p>
          </table:table-cell>
          <table:table-cell table:style-name="ce6" table:formula="of:=1-(COUNTIF([.D$4:.D624];&quot;0&quot;)/[.A624])" office:value-type="percentage" office:value="0.199677938808374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22">
            <text:p>6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5:.C625])" office:value-type="float" office:value="0">
            <text:p>0</text:p>
          </table:table-cell>
          <table:table-cell table:style-name="ce6" table:formula="of:=COUNTIF([.D$4:.D625];&quot;2&quot;)/[.A625]" office:value-type="percentage" office:value="0.00964630225080386">
            <text:p>1,0%</text:p>
          </table:table-cell>
          <table:table-cell table:style-name="ce6" table:formula="of:=1-(COUNTIF([.D$4:.D625];&quot;0&quot;)/[.A625])" office:value-type="percentage" office:value="0.19935691318328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23">
            <text:p>62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6:.C626])" office:value-type="float" office:value="0">
            <text:p>0</text:p>
          </table:table-cell>
          <table:table-cell table:style-name="ce6" table:formula="of:=COUNTIF([.D$4:.D626];&quot;2&quot;)/[.A626]" office:value-type="percentage" office:value="0.00963081861958266">
            <text:p>1,0%</text:p>
          </table:table-cell>
          <table:table-cell table:style-name="ce6" table:formula="of:=1-(COUNTIF([.D$4:.D626];&quot;0&quot;)/[.A626])" office:value-type="percentage" office:value="0.199036918138042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24">
            <text:p>6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7:.C627])" office:value-type="float" office:value="0">
            <text:p>0</text:p>
          </table:table-cell>
          <table:table-cell table:style-name="ce6" table:formula="of:=COUNTIF([.D$4:.D627];&quot;2&quot;)/[.A627]" office:value-type="percentage" office:value="0.00961538461538462">
            <text:p>1,0%</text:p>
          </table:table-cell>
          <table:table-cell table:style-name="ce6" table:formula="of:=1-(COUNTIF([.D$4:.D627];&quot;0&quot;)/[.A627])" office:value-type="percentage" office:value="0.198717948717949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25">
            <text:p>6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8:.C628])" office:value-type="float" office:value="0">
            <text:p>0</text:p>
          </table:table-cell>
          <table:table-cell table:style-name="ce6" table:formula="of:=COUNTIF([.D$4:.D628];&quot;2&quot;)/[.A628]" office:value-type="percentage" office:value="0.0096">
            <text:p>1,0%</text:p>
          </table:table-cell>
          <table:table-cell table:style-name="ce6" table:formula="of:=1-(COUNTIF([.D$4:.D628];&quot;0&quot;)/[.A628])" office:value-type="percentage" office:value="0.1984">
            <text:p>19,8%</text:p>
          </table:table-cell>
          <table:table-cell table:number-columns-repeated="1018"/>
        </table:table-row>
        <table:table-row table:style-name="ro2">
          <table:table-cell office:value-type="float" office:value="626">
            <text:p>62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29:.C629])" office:value-type="float" office:value="1">
            <text:p>1</text:p>
          </table:table-cell>
          <table:table-cell table:style-name="ce6" table:formula="of:=COUNTIF([.D$4:.D629];&quot;2&quot;)/[.A629]" office:value-type="percentage" office:value="0.00958466453674121">
            <text:p>1,0%</text:p>
          </table:table-cell>
          <table:table-cell table:style-name="ce6" table:formula="of:=1-(COUNTIF([.D$4:.D629];&quot;0&quot;)/[.A629])" office:value-type="percentage" office:value="0.199680511182109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27">
            <text:p>62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0:.C630])" office:value-type="float" office:value="1">
            <text:p>1</text:p>
          </table:table-cell>
          <table:table-cell table:style-name="ce6" table:formula="of:=COUNTIF([.D$4:.D630];&quot;2&quot;)/[.A630]" office:value-type="percentage" office:value="0.00956937799043062">
            <text:p>1,0%</text:p>
          </table:table-cell>
          <table:table-cell table:style-name="ce6" table:formula="of:=1-(COUNTIF([.D$4:.D630];&quot;0&quot;)/[.A630])" office:value-type="percentage" office:value="0.200956937799043">
            <text:p>20,1%</text:p>
          </table:table-cell>
          <table:table-cell table:number-columns-repeated="1018"/>
        </table:table-row>
        <table:table-row table:style-name="ro2">
          <table:table-cell office:value-type="float" office:value="628">
            <text:p>6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1:.C631])" office:value-type="float" office:value="0">
            <text:p>0</text:p>
          </table:table-cell>
          <table:table-cell table:style-name="ce6" table:formula="of:=COUNTIF([.D$4:.D631];&quot;2&quot;)/[.A631]" office:value-type="percentage" office:value="0.00955414012738853">
            <text:p>1,0%</text:p>
          </table:table-cell>
          <table:table-cell table:style-name="ce6" table:formula="of:=1-(COUNTIF([.D$4:.D631];&quot;0&quot;)/[.A631])" office:value-type="percentage" office:value="0.200636942675159">
            <text:p>20,1%</text:p>
          </table:table-cell>
          <table:table-cell table:number-columns-repeated="1018"/>
        </table:table-row>
        <table:table-row table:style-name="ro2">
          <table:table-cell office:value-type="float" office:value="629">
            <text:p>62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2:.C632])" office:value-type="float" office:value="0">
            <text:p>0</text:p>
          </table:table-cell>
          <table:table-cell table:style-name="ce6" table:formula="of:=COUNTIF([.D$4:.D632];&quot;2&quot;)/[.A632]" office:value-type="percentage" office:value="0.0095389507154213">
            <text:p>1,0%</text:p>
          </table:table-cell>
          <table:table-cell table:style-name="ce6" table:formula="of:=1-(COUNTIF([.D$4:.D632];&quot;0&quot;)/[.A632])" office:value-type="percentage" office:value="0.200317965023847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30">
            <text:p>6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3:.C633])" office:value-type="float" office:value="0">
            <text:p>0</text:p>
          </table:table-cell>
          <table:table-cell table:style-name="ce6" table:formula="of:=COUNTIF([.D$4:.D633];&quot;2&quot;)/[.A633]" office:value-type="percentage" office:value="0.00952380952380952">
            <text:p>1,0%</text:p>
          </table:table-cell>
          <table:table-cell table:style-name="ce6" table:formula="of:=1-(COUNTIF([.D$4:.D633];&quot;0&quot;)/[.A633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31">
            <text:p>63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4:.C634])" office:value-type="float" office:value="0">
            <text:p>0</text:p>
          </table:table-cell>
          <table:table-cell table:style-name="ce6" table:formula="of:=COUNTIF([.D$4:.D634];&quot;2&quot;)/[.A634]" office:value-type="percentage" office:value="0.00950871632329636">
            <text:p>1,0%</text:p>
          </table:table-cell>
          <table:table-cell table:style-name="ce6" table:formula="of:=1-(COUNTIF([.D$4:.D634];&quot;0&quot;)/[.A634])" office:value-type="percentage" office:value="0.199683042789223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32">
            <text:p>6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5:.C635])" office:value-type="float" office:value="0">
            <text:p>0</text:p>
          </table:table-cell>
          <table:table-cell table:style-name="ce6" table:formula="of:=COUNTIF([.D$4:.D635];&quot;2&quot;)/[.A635]" office:value-type="percentage" office:value="0.00949367088607595">
            <text:p>0,9%</text:p>
          </table:table-cell>
          <table:table-cell table:style-name="ce6" table:formula="of:=1-(COUNTIF([.D$4:.D635];&quot;0&quot;)/[.A635])" office:value-type="percentage" office:value="0.199367088607595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33">
            <text:p>6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6:.C636])" office:value-type="float" office:value="0">
            <text:p>0</text:p>
          </table:table-cell>
          <table:table-cell table:style-name="ce6" table:formula="of:=COUNTIF([.D$4:.D636];&quot;2&quot;)/[.A636]" office:value-type="percentage" office:value="0.00947867298578199">
            <text:p>0,9%</text:p>
          </table:table-cell>
          <table:table-cell table:style-name="ce6" table:formula="of:=1-(COUNTIF([.D$4:.D636];&quot;0&quot;)/[.A636])" office:value-type="percentage" office:value="0.199052132701422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34">
            <text:p>6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7:.C637])" office:value-type="float" office:value="0">
            <text:p>0</text:p>
          </table:table-cell>
          <table:table-cell table:style-name="ce6" table:formula="of:=COUNTIF([.D$4:.D637];&quot;2&quot;)/[.A637]" office:value-type="percentage" office:value="0.00946372239747634">
            <text:p>0,9%</text:p>
          </table:table-cell>
          <table:table-cell table:style-name="ce6" table:formula="of:=1-(COUNTIF([.D$4:.D637];&quot;0&quot;)/[.A637])" office:value-type="percentage" office:value="0.198738170347003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35">
            <text:p>63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38:.C638])" office:value-type="float" office:value="2">
            <text:p>2</text:p>
          </table:table-cell>
          <table:table-cell table:style-name="ce6" table:formula="of:=COUNTIF([.D$4:.D638];&quot;2&quot;)/[.A638]" office:value-type="percentage" office:value="0.0110236220472441">
            <text:p>1,1%</text:p>
          </table:table-cell>
          <table:table-cell table:style-name="ce6" table:formula="of:=1-(COUNTIF([.D$4:.D638];&quot;0&quot;)/[.A638])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36">
            <text:p>6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39:.C639])" office:value-type="float" office:value="0">
            <text:p>0</text:p>
          </table:table-cell>
          <table:table-cell table:style-name="ce6" table:formula="of:=COUNTIF([.D$4:.D639];&quot;2&quot;)/[.A639]" office:value-type="percentage" office:value="0.0110062893081761">
            <text:p>1,1%</text:p>
          </table:table-cell>
          <table:table-cell table:style-name="ce6" table:formula="of:=1-(COUNTIF([.D$4:.D639];&quot;0&quot;)/[.A639])" office:value-type="percentage" office:value="0.199685534591195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37">
            <text:p>6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0:.C640])" office:value-type="float" office:value="0">
            <text:p>0</text:p>
          </table:table-cell>
          <table:table-cell table:style-name="ce6" table:formula="of:=COUNTIF([.D$4:.D640];&quot;2&quot;)/[.A640]" office:value-type="percentage" office:value="0.010989010989011">
            <text:p>1,1%</text:p>
          </table:table-cell>
          <table:table-cell table:style-name="ce6" table:formula="of:=1-(COUNTIF([.D$4:.D640];&quot;0&quot;)/[.A640])" office:value-type="percentage" office:value="0.199372056514914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38">
            <text:p>6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1:.C641])" office:value-type="float" office:value="0">
            <text:p>0</text:p>
          </table:table-cell>
          <table:table-cell table:style-name="ce6" table:formula="of:=COUNTIF([.D$4:.D641];&quot;2&quot;)/[.A641]" office:value-type="percentage" office:value="0.0109717868338558">
            <text:p>1,1%</text:p>
          </table:table-cell>
          <table:table-cell table:style-name="ce6" table:formula="of:=1-(COUNTIF([.D$4:.D641];&quot;0&quot;)/[.A641])" office:value-type="percentage" office:value="0.199059561128527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39">
            <text:p>6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2:.C642])" office:value-type="float" office:value="0">
            <text:p>0</text:p>
          </table:table-cell>
          <table:table-cell table:style-name="ce6" table:formula="of:=COUNTIF([.D$4:.D642];&quot;2&quot;)/[.A642]" office:value-type="percentage" office:value="0.0109546165884194">
            <text:p>1,1%</text:p>
          </table:table-cell>
          <table:table-cell table:style-name="ce6" table:formula="of:=1-(COUNTIF([.D$4:.D642];&quot;0&quot;)/[.A642])" office:value-type="percentage" office:value="0.198748043818466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40">
            <text:p>6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3:.C643])" office:value-type="float" office:value="0">
            <text:p>0</text:p>
          </table:table-cell>
          <table:table-cell table:style-name="ce6" table:formula="of:=COUNTIF([.D$4:.D643];&quot;2&quot;)/[.A643]" office:value-type="percentage" office:value="0.0109375">
            <text:p>1,1%</text:p>
          </table:table-cell>
          <table:table-cell table:style-name="ce6" table:formula="of:=1-(COUNTIF([.D$4:.D643];&quot;0&quot;)/[.A643])" office:value-type="percentage" office:value="0.1984375">
            <text:p>19,8%</text:p>
          </table:table-cell>
          <table:table-cell table:number-columns-repeated="1018"/>
        </table:table-row>
        <table:table-row table:style-name="ro2">
          <table:table-cell office:value-type="float" office:value="641">
            <text:p>6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44:.C644])" office:value-type="float" office:value="1">
            <text:p>1</text:p>
          </table:table-cell>
          <table:table-cell table:style-name="ce6" table:formula="of:=COUNTIF([.D$4:.D644];&quot;2&quot;)/[.A644]" office:value-type="percentage" office:value="0.0109204368174727">
            <text:p>1,1%</text:p>
          </table:table-cell>
          <table:table-cell table:style-name="ce6" table:formula="of:=1-(COUNTIF([.D$4:.D644];&quot;0&quot;)/[.A644])" office:value-type="percentage" office:value="0.199687987519501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42">
            <text:p>6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5:.C645])" office:value-type="float" office:value="0">
            <text:p>0</text:p>
          </table:table-cell>
          <table:table-cell table:style-name="ce6" table:formula="of:=COUNTIF([.D$4:.D645];&quot;2&quot;)/[.A645]" office:value-type="percentage" office:value="0.0109034267912773">
            <text:p>1,1%</text:p>
          </table:table-cell>
          <table:table-cell table:style-name="ce6" table:formula="of:=1-(COUNTIF([.D$4:.D645];&quot;0&quot;)/[.A645])" office:value-type="percentage" office:value="0.199376947040498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43">
            <text:p>6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6:.C646])" office:value-type="float" office:value="0">
            <text:p>0</text:p>
          </table:table-cell>
          <table:table-cell table:style-name="ce6" table:formula="of:=COUNTIF([.D$4:.D646];&quot;2&quot;)/[.A646]" office:value-type="percentage" office:value="0.0108864696734059">
            <text:p>1,1%</text:p>
          </table:table-cell>
          <table:table-cell table:style-name="ce6" table:formula="of:=1-(COUNTIF([.D$4:.D646];&quot;0&quot;)/[.A646])" office:value-type="percentage" office:value="0.199066874027994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44">
            <text:p>6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7:.C647])" office:value-type="float" office:value="0">
            <text:p>0</text:p>
          </table:table-cell>
          <table:table-cell table:style-name="ce6" table:formula="of:=COUNTIF([.D$4:.D647];&quot;2&quot;)/[.A647]" office:value-type="percentage" office:value="0.0108695652173913">
            <text:p>1,1%</text:p>
          </table:table-cell>
          <table:table-cell table:style-name="ce6" table:formula="of:=1-(COUNTIF([.D$4:.D647];&quot;0&quot;)/[.A647])" office:value-type="percentage" office:value="0.198757763975155">
            <text:p>19,9%</text:p>
          </table:table-cell>
          <table:table-cell table:number-columns-repeated="1018"/>
        </table:table-row>
        <table:table-row table:style-name="ro2">
          <table:table-cell office:value-type="float" office:value="645">
            <text:p>6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8:.C648])" office:value-type="float" office:value="0">
            <text:p>0</text:p>
          </table:table-cell>
          <table:table-cell table:style-name="ce6" table:formula="of:=COUNTIF([.D$4:.D648];&quot;2&quot;)/[.A648]" office:value-type="percentage" office:value="0.0108527131782946">
            <text:p>1,1%</text:p>
          </table:table-cell>
          <table:table-cell table:style-name="ce6" table:formula="of:=1-(COUNTIF([.D$4:.D648];&quot;0&quot;)/[.A648])" office:value-type="percentage" office:value="0.198449612403101">
            <text:p>19,8%</text:p>
          </table:table-cell>
          <table:table-cell table:number-columns-repeated="1018"/>
        </table:table-row>
        <table:table-row table:style-name="ro2">
          <table:table-cell office:value-type="float" office:value="646">
            <text:p>646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49:.C649])" office:value-type="float" office:value="1">
            <text:p>1</text:p>
          </table:table-cell>
          <table:table-cell table:style-name="ce6" table:formula="of:=COUNTIF([.D$4:.D649];&quot;2&quot;)/[.A649]" office:value-type="percentage" office:value="0.0108359133126935">
            <text:p>1,1%</text:p>
          </table:table-cell>
          <table:table-cell table:style-name="ce6" table:formula="of:=1-(COUNTIF([.D$4:.D649];&quot;0&quot;)/[.A649])" office:value-type="percentage" office:value="0.19969040247678">
            <text:p>20,0%</text:p>
          </table:table-cell>
          <table:table-cell table:number-columns-repeated="1018"/>
        </table:table-row>
        <table:table-row table:style-name="ro2">
          <table:table-cell office:value-type="float" office:value="647">
            <text:p>64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0:.C650])" office:value-type="float" office:value="1">
            <text:p>1</text:p>
          </table:table-cell>
          <table:table-cell table:style-name="ce6" table:formula="of:=COUNTIF([.D$4:.D650];&quot;2&quot;)/[.A650]" office:value-type="percentage" office:value="0.0108191653786708">
            <text:p>1,1%</text:p>
          </table:table-cell>
          <table:table-cell table:style-name="ce6" table:formula="of:=1-(COUNTIF([.D$4:.D650];&quot;0&quot;)/[.A650])" office:value-type="percentage" office:value="0.200927357032457">
            <text:p>20,1%</text:p>
          </table:table-cell>
          <table:table-cell table:number-columns-repeated="1018"/>
        </table:table-row>
        <table:table-row table:style-name="ro2">
          <table:table-cell office:value-type="float" office:value="648">
            <text:p>64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51:.C651])" office:value-type="float" office:value="1">
            <text:p>1</text:p>
          </table:table-cell>
          <table:table-cell table:style-name="ce6" table:formula="of:=COUNTIF([.D$4:.D651];&quot;2&quot;)/[.A651]" office:value-type="percentage" office:value="0.0108024691358025">
            <text:p>1,1%</text:p>
          </table:table-cell>
          <table:table-cell table:style-name="ce6" table:formula="of:=1-(COUNTIF([.D$4:.D651];&quot;0&quot;)/[.A651])" office:value-type="percentage" office:value="0.20216049382716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49">
            <text:p>6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2:.C652])" office:value-type="float" office:value="0">
            <text:p>0</text:p>
          </table:table-cell>
          <table:table-cell table:style-name="ce6" table:formula="of:=COUNTIF([.D$4:.D652];&quot;2&quot;)/[.A652]" office:value-type="percentage" office:value="0.0107858243451464">
            <text:p>1,1%</text:p>
          </table:table-cell>
          <table:table-cell table:style-name="ce6" table:formula="of:=1-(COUNTIF([.D$4:.D652];&quot;0&quot;)/[.A652])" office:value-type="percentage" office:value="0.201848998459168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50">
            <text:p>650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3:.C653])" office:value-type="float" office:value="1">
            <text:p>1</text:p>
          </table:table-cell>
          <table:table-cell table:style-name="ce6" table:formula="of:=COUNTIF([.D$4:.D653];&quot;2&quot;)/[.A653]" office:value-type="percentage" office:value="0.0107692307692308">
            <text:p>1,1%</text:p>
          </table:table-cell>
          <table:table-cell table:style-name="ce6" table:formula="of:=1-(COUNTIF([.D$4:.D653];&quot;0&quot;)/[.A653])" office:value-type="percentage" office:value="0.203076923076923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51">
            <text:p>6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4:.C654])" office:value-type="float" office:value="0">
            <text:p>0</text:p>
          </table:table-cell>
          <table:table-cell table:style-name="ce6" table:formula="of:=COUNTIF([.D$4:.D654];&quot;2&quot;)/[.A654]" office:value-type="percentage" office:value="0.010752688172043">
            <text:p>1,1%</text:p>
          </table:table-cell>
          <table:table-cell table:style-name="ce6" table:formula="of:=1-(COUNTIF([.D$4:.D654];&quot;0&quot;)/[.A654])" office:value-type="percentage" office:value="0.202764976958525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52">
            <text:p>6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5:.C655])" office:value-type="float" office:value="0">
            <text:p>0</text:p>
          </table:table-cell>
          <table:table-cell table:style-name="ce6" table:formula="of:=COUNTIF([.D$4:.D655];&quot;2&quot;)/[.A655]" office:value-type="percentage" office:value="0.0107361963190184">
            <text:p>1,1%</text:p>
          </table:table-cell>
          <table:table-cell table:style-name="ce6" table:formula="of:=1-(COUNTIF([.D$4:.D655];&quot;0&quot;)/[.A655])" office:value-type="percentage" office:value="0.202453987730061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53">
            <text:p>65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6:.C656])" office:value-type="float" office:value="1">
            <text:p>1</text:p>
          </table:table-cell>
          <table:table-cell table:style-name="ce6" table:formula="of:=COUNTIF([.D$4:.D656];&quot;2&quot;)/[.A656]" office:value-type="percentage" office:value="0.0107197549770291">
            <text:p>1,1%</text:p>
          </table:table-cell>
          <table:table-cell table:style-name="ce6" table:formula="of:=1-(COUNTIF([.D$4:.D656];&quot;0&quot;)/[.A656])" office:value-type="percentage" office:value="0.203675344563553">
            <text:p>20,4%</text:p>
          </table:table-cell>
          <table:table-cell table:number-columns-repeated="1018"/>
        </table:table-row>
        <table:table-row table:style-name="ro2">
          <table:table-cell office:value-type="float" office:value="654">
            <text:p>65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7:.C657])" office:value-type="float" office:value="0">
            <text:p>0</text:p>
          </table:table-cell>
          <table:table-cell table:style-name="ce6" table:formula="of:=COUNTIF([.D$4:.D657];&quot;2&quot;)/[.A657]" office:value-type="percentage" office:value="0.0107033639143731">
            <text:p>1,1%</text:p>
          </table:table-cell>
          <table:table-cell table:style-name="ce6" table:formula="of:=1-(COUNTIF([.D$4:.D657];&quot;0&quot;)/[.A657])" office:value-type="percentage" office:value="0.203363914373089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55">
            <text:p>65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8:.C658])" office:value-type="float" office:value="0">
            <text:p>0</text:p>
          </table:table-cell>
          <table:table-cell table:style-name="ce6" table:formula="of:=COUNTIF([.D$4:.D658];&quot;2&quot;)/[.A658]" office:value-type="percentage" office:value="0.0106870229007634">
            <text:p>1,1%</text:p>
          </table:table-cell>
          <table:table-cell table:style-name="ce6" table:formula="of:=1-(COUNTIF([.D$4:.D658];&quot;0&quot;)/[.A658])" office:value-type="percentage" office:value="0.203053435114504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56">
            <text:p>6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59:.C659])" office:value-type="float" office:value="0">
            <text:p>0</text:p>
          </table:table-cell>
          <table:table-cell table:style-name="ce6" table:formula="of:=COUNTIF([.D$4:.D659];&quot;2&quot;)/[.A659]" office:value-type="percentage" office:value="0.0106707317073171">
            <text:p>1,1%</text:p>
          </table:table-cell>
          <table:table-cell table:style-name="ce6" table:formula="of:=1-(COUNTIF([.D$4:.D659];&quot;0&quot;)/[.A659])" office:value-type="percentage" office:value="0.202743902439024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57">
            <text:p>6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0:.C660])" office:value-type="float" office:value="0">
            <text:p>0</text:p>
          </table:table-cell>
          <table:table-cell table:style-name="ce6" table:formula="of:=COUNTIF([.D$4:.D660];&quot;2&quot;)/[.A660]" office:value-type="percentage" office:value="0.0106544901065449">
            <text:p>1,1%</text:p>
          </table:table-cell>
          <table:table-cell table:style-name="ce6" table:formula="of:=1-(COUNTIF([.D$4:.D660];&quot;0&quot;)/[.A660])" office:value-type="percentage" office:value="0.202435312024353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58">
            <text:p>6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1:.C661])" office:value-type="float" office:value="0">
            <text:p>0</text:p>
          </table:table-cell>
          <table:table-cell table:style-name="ce6" table:formula="of:=COUNTIF([.D$4:.D661];&quot;2&quot;)/[.A661]" office:value-type="percentage" office:value="0.0106382978723404">
            <text:p>1,1%</text:p>
          </table:table-cell>
          <table:table-cell table:style-name="ce6" table:formula="of:=1-(COUNTIF([.D$4:.D661];&quot;0&quot;)/[.A661])" office:value-type="percentage" office:value="0.202127659574468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59">
            <text:p>65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2:.C662])" office:value-type="float" office:value="0">
            <text:p>0</text:p>
          </table:table-cell>
          <table:table-cell table:style-name="ce6" table:formula="of:=COUNTIF([.D$4:.D662];&quot;2&quot;)/[.A662]" office:value-type="percentage" office:value="0.0106221547799697">
            <text:p>1,1%</text:p>
          </table:table-cell>
          <table:table-cell table:style-name="ce6" table:formula="of:=1-(COUNTIF([.D$4:.D662];&quot;0&quot;)/[.A662])" office:value-type="percentage" office:value="0.201820940819423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60">
            <text:p>6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3:.C663])" office:value-type="float" office:value="0">
            <text:p>0</text:p>
          </table:table-cell>
          <table:table-cell table:style-name="ce6" table:formula="of:=COUNTIF([.D$4:.D663];&quot;2&quot;)/[.A663]" office:value-type="percentage" office:value="0.0106060606060606">
            <text:p>1,1%</text:p>
          </table:table-cell>
          <table:table-cell table:style-name="ce6" table:formula="of:=1-(COUNTIF([.D$4:.D663];&quot;0&quot;)/[.A663])" office:value-type="percentage" office:value="0.201515151515152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61">
            <text:p>66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4:.C664])" office:value-type="float" office:value="0">
            <text:p>0</text:p>
          </table:table-cell>
          <table:table-cell table:style-name="ce6" table:formula="of:=COUNTIF([.D$4:.D664];&quot;2&quot;)/[.A664]" office:value-type="percentage" office:value="0.010590015128593">
            <text:p>1,1%</text:p>
          </table:table-cell>
          <table:table-cell table:style-name="ce6" table:formula="of:=1-(COUNTIF([.D$4:.D664];&quot;0&quot;)/[.A664])" office:value-type="percentage" office:value="0.201210287443268">
            <text:p>20,1%</text:p>
          </table:table-cell>
          <table:table-cell table:number-columns-repeated="1018"/>
        </table:table-row>
        <table:table-row table:style-name="ro2">
          <table:table-cell office:value-type="float" office:value="662">
            <text:p>66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65:.C665])" office:value-type="float" office:value="2">
            <text:p>2</text:p>
          </table:table-cell>
          <table:table-cell table:style-name="ce6" table:formula="of:=COUNTIF([.D$4:.D665];&quot;2&quot;)/[.A665]" office:value-type="percentage" office:value="0.0120845921450151">
            <text:p>1,2%</text:p>
          </table:table-cell>
          <table:table-cell table:style-name="ce6" table:formula="of:=1-(COUNTIF([.D$4:.D665];&quot;0&quot;)/[.A665])" office:value-type="percentage" office:value="0.202416918429003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63">
            <text:p>6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6:.C666])" office:value-type="float" office:value="0">
            <text:p>0</text:p>
          </table:table-cell>
          <table:table-cell table:style-name="ce6" table:formula="of:=COUNTIF([.D$4:.D666];&quot;2&quot;)/[.A666]" office:value-type="percentage" office:value="0.0120663650075415">
            <text:p>1,2%</text:p>
          </table:table-cell>
          <table:table-cell table:style-name="ce6" table:formula="of:=1-(COUNTIF([.D$4:.D666];&quot;0&quot;)/[.A666])" office:value-type="percentage" office:value="0.20211161387632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64">
            <text:p>66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7:.C667])" office:value-type="float" office:value="0">
            <text:p>0</text:p>
          </table:table-cell>
          <table:table-cell table:style-name="ce6" table:formula="of:=COUNTIF([.D$4:.D667];&quot;2&quot;)/[.A667]" office:value-type="percentage" office:value="0.0120481927710843">
            <text:p>1,2%</text:p>
          </table:table-cell>
          <table:table-cell table:style-name="ce6" table:formula="of:=1-(COUNTIF([.D$4:.D667];&quot;0&quot;)/[.A667])" office:value-type="percentage" office:value="0.201807228915663">
            <text:p>20,2%</text:p>
          </table:table-cell>
          <table:table-cell table:number-columns-repeated="1018"/>
        </table:table-row>
        <table:table-row table:style-name="ro2">
          <table:table-cell office:value-type="float" office:value="665">
            <text:p>66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68:.C668])" office:value-type="float" office:value="1">
            <text:p>1</text:p>
          </table:table-cell>
          <table:table-cell table:style-name="ce6" table:formula="of:=COUNTIF([.D$4:.D668];&quot;2&quot;)/[.A668]" office:value-type="percentage" office:value="0.0120300751879699">
            <text:p>1,2%</text:p>
          </table:table-cell>
          <table:table-cell table:style-name="ce6" table:formula="of:=1-(COUNTIF([.D$4:.D668];&quot;0&quot;)/[.A668])" office:value-type="percentage" office:value="0.203007518796992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66">
            <text:p>6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69:.C669])" office:value-type="float" office:value="1">
            <text:p>1</text:p>
          </table:table-cell>
          <table:table-cell table:style-name="ce6" table:formula="of:=COUNTIF([.D$4:.D669];&quot;2&quot;)/[.A669]" office:value-type="percentage" office:value="0.012012012012012">
            <text:p>1,2%</text:p>
          </table:table-cell>
          <table:table-cell table:style-name="ce6" table:formula="of:=1-(COUNTIF([.D$4:.D669];&quot;0&quot;)/[.A669])" office:value-type="percentage" office:value="0.20420420420420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667">
            <text:p>66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0:.C670])" office:value-type="float" office:value="0">
            <text:p>0</text:p>
          </table:table-cell>
          <table:table-cell table:style-name="ce6" table:formula="of:=COUNTIF([.D$4:.D670];&quot;2&quot;)/[.A670]" office:value-type="percentage" office:value="0.0119940029985007">
            <text:p>1,2%</text:p>
          </table:table-cell>
          <table:table-cell table:style-name="ce6" table:formula="of:=1-(COUNTIF([.D$4:.D670];&quot;0&quot;)/[.A670])" office:value-type="percentage" office:value="0.203898050974513">
            <text:p>20,4%</text:p>
          </table:table-cell>
          <table:table-cell table:number-columns-repeated="1018"/>
        </table:table-row>
        <table:table-row table:style-name="ro2">
          <table:table-cell office:value-type="float" office:value="668">
            <text:p>6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1:.C671])" office:value-type="float" office:value="0">
            <text:p>0</text:p>
          </table:table-cell>
          <table:table-cell table:style-name="ce6" table:formula="of:=COUNTIF([.D$4:.D671];&quot;2&quot;)/[.A671]" office:value-type="percentage" office:value="0.0119760479041916">
            <text:p>1,2%</text:p>
          </table:table-cell>
          <table:table-cell table:style-name="ce6" table:formula="of:=1-(COUNTIF([.D$4:.D671];&quot;0&quot;)/[.A671])" office:value-type="percentage" office:value="0.203592814371258">
            <text:p>20,4%</text:p>
          </table:table-cell>
          <table:table-cell table:number-columns-repeated="1018"/>
        </table:table-row>
        <table:table-row table:style-name="ro2">
          <table:table-cell office:value-type="float" office:value="669">
            <text:p>6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2:.C672])" office:value-type="float" office:value="0">
            <text:p>0</text:p>
          </table:table-cell>
          <table:table-cell table:style-name="ce6" table:formula="of:=COUNTIF([.D$4:.D672];&quot;2&quot;)/[.A672]" office:value-type="percentage" office:value="0.0119581464872945">
            <text:p>1,2%</text:p>
          </table:table-cell>
          <table:table-cell table:style-name="ce6" table:formula="of:=1-(COUNTIF([.D$4:.D672];&quot;0&quot;)/[.A672])" office:value-type="percentage" office:value="0.203288490284006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70">
            <text:p>6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3:.C673])" office:value-type="float" office:value="0">
            <text:p>0</text:p>
          </table:table-cell>
          <table:table-cell table:style-name="ce6" table:formula="of:=COUNTIF([.D$4:.D673];&quot;2&quot;)/[.A673]" office:value-type="percentage" office:value="0.0119402985074627">
            <text:p>1,2%</text:p>
          </table:table-cell>
          <table:table-cell table:style-name="ce6" table:formula="of:=1-(COUNTIF([.D$4:.D673];&quot;0&quot;)/[.A673])" office:value-type="percentage" office:value="0.202985074626866">
            <text:p>20,3%</text:p>
          </table:table-cell>
          <table:table-cell table:number-columns-repeated="1018"/>
        </table:table-row>
        <table:table-row table:style-name="ro2">
          <table:table-cell office:value-type="float" office:value="671">
            <text:p>67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4:.C674])" office:value-type="float" office:value="1">
            <text:p>1</text:p>
          </table:table-cell>
          <table:table-cell table:style-name="ce6" table:formula="of:=COUNTIF([.D$4:.D674];&quot;2&quot;)/[.A674]" office:value-type="percentage" office:value="0.0119225037257824">
            <text:p>1,2%</text:p>
          </table:table-cell>
          <table:table-cell table:style-name="ce6" table:formula="of:=1-(COUNTIF([.D$4:.D674];&quot;0&quot;)/[.A674])" office:value-type="percentage" office:value="0.20417287630402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672">
            <text:p>6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5:.C675])" office:value-type="float" office:value="0">
            <text:p>0</text:p>
          </table:table-cell>
          <table:table-cell table:style-name="ce6" table:formula="of:=COUNTIF([.D$4:.D675];&quot;2&quot;)/[.A675]" office:value-type="percentage" office:value="0.0119047619047619">
            <text:p>1,2%</text:p>
          </table:table-cell>
          <table:table-cell table:style-name="ce6" table:formula="of:=1-(COUNTIF([.D$4:.D675];&quot;0&quot;)/[.A675])" office:value-type="percentage" office:value="0.203869047619048">
            <text:p>20,4%</text:p>
          </table:table-cell>
          <table:table-cell table:number-columns-repeated="1018"/>
        </table:table-row>
        <table:table-row table:style-name="ro2">
          <table:table-cell office:value-type="float" office:value="673">
            <text:p>67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6:.C676])" office:value-type="float" office:value="0">
            <text:p>0</text:p>
          </table:table-cell>
          <table:table-cell table:style-name="ce6" table:formula="of:=COUNTIF([.D$4:.D676];&quot;2&quot;)/[.A676]" office:value-type="percentage" office:value="0.011887072808321">
            <text:p>1,2%</text:p>
          </table:table-cell>
          <table:table-cell table:style-name="ce6" table:formula="of:=1-(COUNTIF([.D$4:.D676];&quot;0&quot;)/[.A676])" office:value-type="percentage" office:value="0.203566121842496">
            <text:p>20,4%</text:p>
          </table:table-cell>
          <table:table-cell table:number-columns-repeated="1018"/>
        </table:table-row>
        <table:table-row table:style-name="ro2">
          <table:table-cell office:value-type="float" office:value="674">
            <text:p>67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7:.C677])" office:value-type="float" office:value="1">
            <text:p>1</text:p>
          </table:table-cell>
          <table:table-cell table:style-name="ce6" table:formula="of:=COUNTIF([.D$4:.D677];&quot;2&quot;)/[.A677]" office:value-type="percentage" office:value="0.0118694362017804">
            <text:p>1,2%</text:p>
          </table:table-cell>
          <table:table-cell table:style-name="ce6" table:formula="of:=1-(COUNTIF([.D$4:.D677];&quot;0&quot;)/[.A677])" office:value-type="percentage" office:value="0.204747774480712">
            <text:p>20,5%</text:p>
          </table:table-cell>
          <table:table-cell table:number-columns-repeated="1018"/>
        </table:table-row>
        <table:table-row table:style-name="ro2">
          <table:table-cell office:value-type="float" office:value="675">
            <text:p>6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78:.C678])" office:value-type="float" office:value="1">
            <text:p>1</text:p>
          </table:table-cell>
          <table:table-cell table:style-name="ce6" table:formula="of:=COUNTIF([.D$4:.D678];&quot;2&quot;)/[.A678]" office:value-type="percentage" office:value="0.0118518518518519">
            <text:p>1,2%</text:p>
          </table:table-cell>
          <table:table-cell table:style-name="ce6" table:formula="of:=1-(COUNTIF([.D$4:.D678];&quot;0&quot;)/[.A678])" office:value-type="percentage" office:value="0.20592592592592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676">
            <text:p>6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79:.C679])" office:value-type="float" office:value="0">
            <text:p>0</text:p>
          </table:table-cell>
          <table:table-cell table:style-name="ce6" table:formula="of:=COUNTIF([.D$4:.D679];&quot;2&quot;)/[.A679]" office:value-type="percentage" office:value="0.0118343195266272">
            <text:p>1,2%</text:p>
          </table:table-cell>
          <table:table-cell table:style-name="ce6" table:formula="of:=1-(COUNTIF([.D$4:.D679];&quot;0&quot;)/[.A679])" office:value-type="percentage" office:value="0.20562130177514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677">
            <text:p>67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0:.C680])" office:value-type="float" office:value="0">
            <text:p>0</text:p>
          </table:table-cell>
          <table:table-cell table:style-name="ce6" table:formula="of:=COUNTIF([.D$4:.D680];&quot;2&quot;)/[.A680]" office:value-type="percentage" office:value="0.0118168389955687">
            <text:p>1,2%</text:p>
          </table:table-cell>
          <table:table-cell table:style-name="ce6" table:formula="of:=1-(COUNTIF([.D$4:.D680];&quot;0&quot;)/[.A680])" office:value-type="percentage" office:value="0.205317577548006">
            <text:p>20,5%</text:p>
          </table:table-cell>
          <table:table-cell table:number-columns-repeated="1018"/>
        </table:table-row>
        <table:table-row table:style-name="ro2">
          <table:table-cell office:value-type="float" office:value="678">
            <text:p>678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1:.C681])" office:value-type="float" office:value="1">
            <text:p>1</text:p>
          </table:table-cell>
          <table:table-cell table:style-name="ce6" table:formula="of:=COUNTIF([.D$4:.D681];&quot;2&quot;)/[.A681]" office:value-type="percentage" office:value="0.0117994100294985">
            <text:p>1,2%</text:p>
          </table:table-cell>
          <table:table-cell table:style-name="ce6" table:formula="of:=1-(COUNTIF([.D$4:.D681];&quot;0&quot;)/[.A681])" office:value-type="percentage" office:value="0.206489675516224">
            <text:p>20,6%</text:p>
          </table:table-cell>
          <table:table-cell table:number-columns-repeated="1018"/>
        </table:table-row>
        <table:table-row table:style-name="ro2">
          <table:table-cell office:value-type="float" office:value="679">
            <text:p>67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2:.C682])" office:value-type="float" office:value="0">
            <text:p>0</text:p>
          </table:table-cell>
          <table:table-cell table:style-name="ce6" table:formula="of:=COUNTIF([.D$4:.D682];&quot;2&quot;)/[.A682]" office:value-type="percentage" office:value="0.0117820324005891">
            <text:p>1,2%</text:p>
          </table:table-cell>
          <table:table-cell table:style-name="ce6" table:formula="of:=1-(COUNTIF([.D$4:.D682];&quot;0&quot;)/[.A682])" office:value-type="percentage" office:value="0.20618556701030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680">
            <text:p>6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83:.C683])" office:value-type="float" office:value="1">
            <text:p>1</text:p>
          </table:table-cell>
          <table:table-cell table:style-name="ce6" table:formula="of:=COUNTIF([.D$4:.D683];&quot;2&quot;)/[.A683]" office:value-type="percentage" office:value="0.0117647058823529">
            <text:p>1,2%</text:p>
          </table:table-cell>
          <table:table-cell table:style-name="ce6" table:formula="of:=1-(COUNTIF([.D$4:.D683];&quot;0&quot;)/[.A683])" office:value-type="percentage" office:value="0.207352941176471">
            <text:p>20,7%</text:p>
          </table:table-cell>
          <table:table-cell table:number-columns-repeated="1018"/>
        </table:table-row>
        <table:table-row table:style-name="ro2">
          <table:table-cell office:value-type="float" office:value="681">
            <text:p>6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4:.C684])" office:value-type="float" office:value="0">
            <text:p>0</text:p>
          </table:table-cell>
          <table:table-cell table:style-name="ce6" table:formula="of:=COUNTIF([.D$4:.D684];&quot;2&quot;)/[.A684]" office:value-type="percentage" office:value="0.0117474302496329">
            <text:p>1,2%</text:p>
          </table:table-cell>
          <table:table-cell table:style-name="ce6" table:formula="of:=1-(COUNTIF([.D$4:.D684];&quot;0&quot;)/[.A684])" office:value-type="percentage" office:value="0.2070484581497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682">
            <text:p>68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5:.C685])" office:value-type="float" office:value="1">
            <text:p>1</text:p>
          </table:table-cell>
          <table:table-cell table:style-name="ce6" table:formula="of:=COUNTIF([.D$4:.D685];&quot;2&quot;)/[.A685]" office:value-type="percentage" office:value="0.0117302052785924">
            <text:p>1,2%</text:p>
          </table:table-cell>
          <table:table-cell table:style-name="ce6" table:formula="of:=1-(COUNTIF([.D$4:.D685];&quot;0&quot;)/[.A685])" office:value-type="percentage" office:value="0.208211143695015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83">
            <text:p>6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6:.C686])" office:value-type="float" office:value="0">
            <text:p>0</text:p>
          </table:table-cell>
          <table:table-cell table:style-name="ce6" table:formula="of:=COUNTIF([.D$4:.D686];&quot;2&quot;)/[.A686]" office:value-type="percentage" office:value="0.0117130307467057">
            <text:p>1,2%</text:p>
          </table:table-cell>
          <table:table-cell table:style-name="ce6" table:formula="of:=1-(COUNTIF([.D$4:.D686];&quot;0&quot;)/[.A686])" office:value-type="percentage" office:value="0.207906295754026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84">
            <text:p>6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7:.C687])" office:value-type="float" office:value="0">
            <text:p>0</text:p>
          </table:table-cell>
          <table:table-cell table:style-name="ce6" table:formula="of:=COUNTIF([.D$4:.D687];&quot;2&quot;)/[.A687]" office:value-type="percentage" office:value="0.0116959064327485">
            <text:p>1,2%</text:p>
          </table:table-cell>
          <table:table-cell table:style-name="ce6" table:formula="of:=1-(COUNTIF([.D$4:.D687];&quot;0&quot;)/[.A687])" office:value-type="percentage" office:value="0.207602339181287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85">
            <text:p>6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688:.C688])" office:value-type="float" office:value="1">
            <text:p>1</text:p>
          </table:table-cell>
          <table:table-cell table:style-name="ce6" table:formula="of:=COUNTIF([.D$4:.D688];&quot;2&quot;)/[.A688]" office:value-type="percentage" office:value="0.0116788321167883">
            <text:p>1,2%</text:p>
          </table:table-cell>
          <table:table-cell table:style-name="ce6" table:formula="of:=1-(COUNTIF([.D$4:.D688];&quot;0&quot;)/[.A688])" office:value-type="percentage" office:value="0.208759124087591">
            <text:p>20,9%</text:p>
          </table:table-cell>
          <table:table-cell table:number-columns-repeated="1018"/>
        </table:table-row>
        <table:table-row table:style-name="ro2">
          <table:table-cell office:value-type="float" office:value="686">
            <text:p>6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89:.C689])" office:value-type="float" office:value="0">
            <text:p>0</text:p>
          </table:table-cell>
          <table:table-cell table:style-name="ce6" table:formula="of:=COUNTIF([.D$4:.D689];&quot;2&quot;)/[.A689]" office:value-type="percentage" office:value="0.0116618075801749">
            <text:p>1,2%</text:p>
          </table:table-cell>
          <table:table-cell table:style-name="ce6" table:formula="of:=1-(COUNTIF([.D$4:.D689];&quot;0&quot;)/[.A689])" office:value-type="percentage" office:value="0.208454810495627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87">
            <text:p>6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0:.C690])" office:value-type="float" office:value="0">
            <text:p>0</text:p>
          </table:table-cell>
          <table:table-cell table:style-name="ce6" table:formula="of:=COUNTIF([.D$4:.D690];&quot;2&quot;)/[.A690]" office:value-type="percentage" office:value="0.0116448326055313">
            <text:p>1,2%</text:p>
          </table:table-cell>
          <table:table-cell table:style-name="ce6" table:formula="of:=1-(COUNTIF([.D$4:.D690];&quot;0&quot;)/[.A690])" office:value-type="percentage" office:value="0.208151382823872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88">
            <text:p>6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1:.C691])" office:value-type="float" office:value="0">
            <text:p>0</text:p>
          </table:table-cell>
          <table:table-cell table:style-name="ce6" table:formula="of:=COUNTIF([.D$4:.D691];&quot;2&quot;)/[.A691]" office:value-type="percentage" office:value="0.0116279069767442">
            <text:p>1,2%</text:p>
          </table:table-cell>
          <table:table-cell table:style-name="ce6" table:formula="of:=1-(COUNTIF([.D$4:.D691];&quot;0&quot;)/[.A691])" office:value-type="percentage" office:value="0.207848837209302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89">
            <text:p>6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2:.C692])" office:value-type="float" office:value="0">
            <text:p>0</text:p>
          </table:table-cell>
          <table:table-cell table:style-name="ce6" table:formula="of:=COUNTIF([.D$4:.D692];&quot;2&quot;)/[.A692]" office:value-type="percentage" office:value="0.011611030478955">
            <text:p>1,2%</text:p>
          </table:table-cell>
          <table:table-cell table:style-name="ce6" table:formula="of:=1-(COUNTIF([.D$4:.D692];&quot;0&quot;)/[.A692])" office:value-type="percentage" office:value="0.20754716981132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90">
            <text:p>6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3:.C693])" office:value-type="float" office:value="0">
            <text:p>0</text:p>
          </table:table-cell>
          <table:table-cell table:style-name="ce6" table:formula="of:=COUNTIF([.D$4:.D693];&quot;2&quot;)/[.A693]" office:value-type="percentage" office:value="0.0115942028985507">
            <text:p>1,2%</text:p>
          </table:table-cell>
          <table:table-cell table:style-name="ce6" table:formula="of:=1-(COUNTIF([.D$4:.D693];&quot;0&quot;)/[.A693])" office:value-type="percentage" office:value="0.207246376811594">
            <text:p>20,7%</text:p>
          </table:table-cell>
          <table:table-cell table:number-columns-repeated="1018"/>
        </table:table-row>
        <table:table-row table:style-name="ro2">
          <table:table-cell office:value-type="float" office:value="691">
            <text:p>69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4:.C694])" office:value-type="float" office:value="0">
            <text:p>0</text:p>
          </table:table-cell>
          <table:table-cell table:style-name="ce6" table:formula="of:=COUNTIF([.D$4:.D694];&quot;2&quot;)/[.A694]" office:value-type="percentage" office:value="0.0115774240231548">
            <text:p>1,2%</text:p>
          </table:table-cell>
          <table:table-cell table:style-name="ce6" table:formula="of:=1-(COUNTIF([.D$4:.D694];&quot;0&quot;)/[.A694])" office:value-type="percentage" office:value="0.206946454413893">
            <text:p>20,7%</text:p>
          </table:table-cell>
          <table:table-cell table:number-columns-repeated="1018"/>
        </table:table-row>
        <table:table-row table:style-name="ro2">
          <table:table-cell office:value-type="float" office:value="692">
            <text:p>6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5:.C695])" office:value-type="float" office:value="0">
            <text:p>0</text:p>
          </table:table-cell>
          <table:table-cell table:style-name="ce6" table:formula="of:=COUNTIF([.D$4:.D695];&quot;2&quot;)/[.A695]" office:value-type="percentage" office:value="0.0115606936416185">
            <text:p>1,2%</text:p>
          </table:table-cell>
          <table:table-cell table:style-name="ce6" table:formula="of:=1-(COUNTIF([.D$4:.D695];&quot;0&quot;)/[.A695])" office:value-type="percentage" office:value="0.206647398843931">
            <text:p>20,7%</text:p>
          </table:table-cell>
          <table:table-cell table:number-columns-repeated="1018"/>
        </table:table-row>
        <table:table-row table:style-name="ro2">
          <table:table-cell office:value-type="float" office:value="693">
            <text:p>69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6:.C696])" office:value-type="float" office:value="1">
            <text:p>1</text:p>
          </table:table-cell>
          <table:table-cell table:style-name="ce6" table:formula="of:=COUNTIF([.D$4:.D696];&quot;2&quot;)/[.A696]" office:value-type="percentage" office:value="0.0115440115440115">
            <text:p>1,2%</text:p>
          </table:table-cell>
          <table:table-cell table:style-name="ce6" table:formula="of:=1-(COUNTIF([.D$4:.D696];&quot;0&quot;)/[.A696])" office:value-type="percentage" office:value="0.20779220779220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94">
            <text:p>6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7:.C697])" office:value-type="float" office:value="0">
            <text:p>0</text:p>
          </table:table-cell>
          <table:table-cell table:style-name="ce6" table:formula="of:=COUNTIF([.D$4:.D697];&quot;2&quot;)/[.A697]" office:value-type="percentage" office:value="0.0115273775216138">
            <text:p>1,2%</text:p>
          </table:table-cell>
          <table:table-cell table:style-name="ce6" table:formula="of:=1-(COUNTIF([.D$4:.D697];&quot;0&quot;)/[.A697])" office:value-type="percentage" office:value="0.207492795389049">
            <text:p>20,7%</text:p>
          </table:table-cell>
          <table:table-cell table:number-columns-repeated="1018"/>
        </table:table-row>
        <table:table-row table:style-name="ro2">
          <table:table-cell office:value-type="float" office:value="695">
            <text:p>6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8:.C698])" office:value-type="float" office:value="0">
            <text:p>0</text:p>
          </table:table-cell>
          <table:table-cell table:style-name="ce6" table:formula="of:=COUNTIF([.D$4:.D698];&quot;2&quot;)/[.A698]" office:value-type="percentage" office:value="0.0115107913669065">
            <text:p>1,2%</text:p>
          </table:table-cell>
          <table:table-cell table:style-name="ce6" table:formula="of:=1-(COUNTIF([.D$4:.D698];&quot;0&quot;)/[.A698])" office:value-type="percentage" office:value="0.20719424460431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696">
            <text:p>6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699:.C699])" office:value-type="float" office:value="0">
            <text:p>0</text:p>
          </table:table-cell>
          <table:table-cell table:style-name="ce6" table:formula="of:=COUNTIF([.D$4:.D699];&quot;2&quot;)/[.A699]" office:value-type="percentage" office:value="0.0114942528735632">
            <text:p>1,1%</text:p>
          </table:table-cell>
          <table:table-cell table:style-name="ce6" table:formula="of:=1-(COUNTIF([.D$4:.D699];&quot;0&quot;)/[.A699])" office:value-type="percentage" office:value="0.20689655172413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697">
            <text:p>6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00:.C700])" office:value-type="float" office:value="1">
            <text:p>1</text:p>
          </table:table-cell>
          <table:table-cell table:style-name="ce6" table:formula="of:=COUNTIF([.D$4:.D700];&quot;2&quot;)/[.A700]" office:value-type="percentage" office:value="0.0114777618364419">
            <text:p>1,1%</text:p>
          </table:table-cell>
          <table:table-cell table:style-name="ce6" table:formula="of:=1-(COUNTIF([.D$4:.D700];&quot;0&quot;)/[.A700])" office:value-type="percentage" office:value="0.208034433285509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98">
            <text:p>6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1:.C701])" office:value-type="float" office:value="0">
            <text:p>0</text:p>
          </table:table-cell>
          <table:table-cell table:style-name="ce6" table:formula="of:=COUNTIF([.D$4:.D701];&quot;2&quot;)/[.A701]" office:value-type="percentage" office:value="0.0114613180515759">
            <text:p>1,1%</text:p>
          </table:table-cell>
          <table:table-cell table:style-name="ce6" table:formula="of:=1-(COUNTIF([.D$4:.D701];&quot;0&quot;)/[.A701])" office:value-type="percentage" office:value="0.207736389684814">
            <text:p>20,8%</text:p>
          </table:table-cell>
          <table:table-cell table:number-columns-repeated="1018"/>
        </table:table-row>
        <table:table-row table:style-name="ro2">
          <table:table-cell office:value-type="float" office:value="699">
            <text:p>6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2:.C702])" office:value-type="float" office:value="0">
            <text:p>0</text:p>
          </table:table-cell>
          <table:table-cell table:style-name="ce6" table:formula="of:=COUNTIF([.D$4:.D702];&quot;2&quot;)/[.A702]" office:value-type="percentage" office:value="0.011444921316166">
            <text:p>1,1%</text:p>
          </table:table-cell>
          <table:table-cell table:style-name="ce6" table:formula="of:=1-(COUNTIF([.D$4:.D702];&quot;0&quot;)/[.A702])" office:value-type="percentage" office:value="0.20743919885550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00">
            <text:p>7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3:.C703])" office:value-type="float" office:value="0">
            <text:p>0</text:p>
          </table:table-cell>
          <table:table-cell table:style-name="ce6" table:formula="of:=COUNTIF([.D$4:.D703];&quot;2&quot;)/[.A703]" office:value-type="percentage" office:value="0.0114285714285714">
            <text:p>1,1%</text:p>
          </table:table-cell>
          <table:table-cell table:style-name="ce6" table:formula="of:=1-(COUNTIF([.D$4:.D703];&quot;0&quot;)/[.A703])" office:value-type="percentage" office:value="0.20714285714285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01">
            <text:p>70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04:.C704])" office:value-type="float" office:value="2">
            <text:p>2</text:p>
          </table:table-cell>
          <table:table-cell table:style-name="ce6" table:formula="of:=COUNTIF([.D$4:.D704];&quot;2&quot;)/[.A704]" office:value-type="percentage" office:value="0.0128388017118402">
            <text:p>1,3%</text:p>
          </table:table-cell>
          <table:table-cell table:style-name="ce6" table:formula="of:=1-(COUNTIF([.D$4:.D704];&quot;0&quot;)/[.A704])" office:value-type="percentage" office:value="0.208273894436519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02">
            <text:p>70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5:.C705])" office:value-type="float" office:value="1">
            <text:p>1</text:p>
          </table:table-cell>
          <table:table-cell table:style-name="ce6" table:formula="of:=COUNTIF([.D$4:.D705];&quot;2&quot;)/[.A705]" office:value-type="percentage" office:value="0.0128205128205128">
            <text:p>1,3%</text:p>
          </table:table-cell>
          <table:table-cell table:style-name="ce6" table:formula="of:=1-(COUNTIF([.D$4:.D705];&quot;0&quot;)/[.A705])" office:value-type="percentage" office:value="0.209401709401709">
            <text:p>20,9%</text:p>
          </table:table-cell>
          <table:table-cell table:number-columns-repeated="1018"/>
        </table:table-row>
        <table:table-row table:style-name="ro2">
          <table:table-cell office:value-type="float" office:value="703">
            <text:p>70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6:.C706])" office:value-type="float" office:value="1">
            <text:p>1</text:p>
          </table:table-cell>
          <table:table-cell table:style-name="ce6" table:formula="of:=COUNTIF([.D$4:.D706];&quot;2&quot;)/[.A706]" office:value-type="percentage" office:value="0.0128022759601707">
            <text:p>1,3%</text:p>
          </table:table-cell>
          <table:table-cell table:style-name="ce6" table:formula="of:=1-(COUNTIF([.D$4:.D706];&quot;0&quot;)/[.A706])" office:value-type="percentage" office:value="0.210526315789474">
            <text:p>21,1%</text:p>
          </table:table-cell>
          <table:table-cell table:number-columns-repeated="1018"/>
        </table:table-row>
        <table:table-row table:style-name="ro2">
          <table:table-cell office:value-type="float" office:value="704">
            <text:p>70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7:.C707])" office:value-type="float" office:value="0">
            <text:p>0</text:p>
          </table:table-cell>
          <table:table-cell table:style-name="ce6" table:formula="of:=COUNTIF([.D$4:.D707];&quot;2&quot;)/[.A707]" office:value-type="percentage" office:value="0.0127840909090909">
            <text:p>1,3%</text:p>
          </table:table-cell>
          <table:table-cell table:style-name="ce6" table:formula="of:=1-(COUNTIF([.D$4:.D707];&quot;0&quot;)/[.A707])" office:value-type="percentage" office:value="0.210227272727273">
            <text:p>21,0%</text:p>
          </table:table-cell>
          <table:table-cell table:number-columns-repeated="1018"/>
        </table:table-row>
        <table:table-row table:style-name="ro2">
          <table:table-cell office:value-type="float" office:value="705">
            <text:p>7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8:.C708])" office:value-type="float" office:value="0">
            <text:p>0</text:p>
          </table:table-cell>
          <table:table-cell table:style-name="ce6" table:formula="of:=COUNTIF([.D$4:.D708];&quot;2&quot;)/[.A708]" office:value-type="percentage" office:value="0.0127659574468085">
            <text:p>1,3%</text:p>
          </table:table-cell>
          <table:table-cell table:style-name="ce6" table:formula="of:=1-(COUNTIF([.D$4:.D708];&quot;0&quot;)/[.A708])" office:value-type="percentage" office:value="0.209929078014184">
            <text:p>21,0%</text:p>
          </table:table-cell>
          <table:table-cell table:number-columns-repeated="1018"/>
        </table:table-row>
        <table:table-row table:style-name="ro2">
          <table:table-cell office:value-type="float" office:value="706">
            <text:p>70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09:.C709])" office:value-type="float" office:value="0">
            <text:p>0</text:p>
          </table:table-cell>
          <table:table-cell table:style-name="ce6" table:formula="of:=COUNTIF([.D$4:.D709];&quot;2&quot;)/[.A709]" office:value-type="percentage" office:value="0.0127478753541076">
            <text:p>1,3%</text:p>
          </table:table-cell>
          <table:table-cell table:style-name="ce6" table:formula="of:=1-(COUNTIF([.D$4:.D709];&quot;0&quot;)/[.A709])" office:value-type="percentage" office:value="0.209631728045326">
            <text:p>21,0%</text:p>
          </table:table-cell>
          <table:table-cell table:number-columns-repeated="1018"/>
        </table:table-row>
        <table:table-row table:style-name="ro2">
          <table:table-cell office:value-type="float" office:value="707">
            <text:p>7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0:.C710])" office:value-type="float" office:value="0">
            <text:p>0</text:p>
          </table:table-cell>
          <table:table-cell table:style-name="ce6" table:formula="of:=COUNTIF([.D$4:.D710];&quot;2&quot;)/[.A710]" office:value-type="percentage" office:value="0.0127298444130127">
            <text:p>1,3%</text:p>
          </table:table-cell>
          <table:table-cell table:style-name="ce6" table:formula="of:=1-(COUNTIF([.D$4:.D710];&quot;0&quot;)/[.A710])" office:value-type="percentage" office:value="0.209335219236209">
            <text:p>20,9%</text:p>
          </table:table-cell>
          <table:table-cell table:number-columns-repeated="1018"/>
        </table:table-row>
        <table:table-row table:style-name="ro2">
          <table:table-cell office:value-type="float" office:value="708">
            <text:p>70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1:.C711])" office:value-type="float" office:value="0">
            <text:p>0</text:p>
          </table:table-cell>
          <table:table-cell table:style-name="ce6" table:formula="of:=COUNTIF([.D$4:.D711];&quot;2&quot;)/[.A711]" office:value-type="percentage" office:value="0.0127118644067797">
            <text:p>1,3%</text:p>
          </table:table-cell>
          <table:table-cell table:style-name="ce6" table:formula="of:=1-(COUNTIF([.D$4:.D711];&quot;0&quot;)/[.A711])" office:value-type="percentage" office:value="0.209039548022599">
            <text:p>20,9%</text:p>
          </table:table-cell>
          <table:table-cell table:number-columns-repeated="1018"/>
        </table:table-row>
        <table:table-row table:style-name="ro2">
          <table:table-cell office:value-type="float" office:value="709">
            <text:p>70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2:.C712])" office:value-type="float" office:value="0">
            <text:p>0</text:p>
          </table:table-cell>
          <table:table-cell table:style-name="ce6" table:formula="of:=COUNTIF([.D$4:.D712];&quot;2&quot;)/[.A712]" office:value-type="percentage" office:value="0.0126939351198872">
            <text:p>1,3%</text:p>
          </table:table-cell>
          <table:table-cell table:style-name="ce6" table:formula="of:=1-(COUNTIF([.D$4:.D712];&quot;0&quot;)/[.A712])" office:value-type="percentage" office:value="0.208744710860367">
            <text:p>20,9%</text:p>
          </table:table-cell>
          <table:table-cell table:number-columns-repeated="1018"/>
        </table:table-row>
        <table:table-row table:style-name="ro2">
          <table:table-cell office:value-type="float" office:value="710">
            <text:p>7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3:.C713])" office:value-type="float" office:value="0">
            <text:p>0</text:p>
          </table:table-cell>
          <table:table-cell table:style-name="ce6" table:formula="of:=COUNTIF([.D$4:.D713];&quot;2&quot;)/[.A713]" office:value-type="percentage" office:value="0.0126760563380282">
            <text:p>1,3%</text:p>
          </table:table-cell>
          <table:table-cell table:style-name="ce6" table:formula="of:=1-(COUNTIF([.D$4:.D713];&quot;0&quot;)/[.A713])" office:value-type="percentage" office:value="0.208450704225352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11">
            <text:p>7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4:.C714])" office:value-type="float" office:value="0">
            <text:p>0</text:p>
          </table:table-cell>
          <table:table-cell table:style-name="ce6" table:formula="of:=COUNTIF([.D$4:.D714];&quot;2&quot;)/[.A714]" office:value-type="percentage" office:value="0.0126582278481013">
            <text:p>1,3%</text:p>
          </table:table-cell>
          <table:table-cell table:style-name="ce6" table:formula="of:=1-(COUNTIF([.D$4:.D714];&quot;0&quot;)/[.A714])" office:value-type="percentage" office:value="0.20815752461322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12">
            <text:p>7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5:.C715])" office:value-type="float" office:value="0">
            <text:p>0</text:p>
          </table:table-cell>
          <table:table-cell table:style-name="ce6" table:formula="of:=COUNTIF([.D$4:.D715];&quot;2&quot;)/[.A715]" office:value-type="percentage" office:value="0.0126404494382022">
            <text:p>1,3%</text:p>
          </table:table-cell>
          <table:table-cell table:style-name="ce6" table:formula="of:=1-(COUNTIF([.D$4:.D715];&quot;0&quot;)/[.A715])" office:value-type="percentage" office:value="0.207865168539326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13">
            <text:p>7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6:.C716])" office:value-type="float" office:value="0">
            <text:p>0</text:p>
          </table:table-cell>
          <table:table-cell table:style-name="ce6" table:formula="of:=COUNTIF([.D$4:.D716];&quot;2&quot;)/[.A716]" office:value-type="percentage" office:value="0.0126227208976157">
            <text:p>1,3%</text:p>
          </table:table-cell>
          <table:table-cell table:style-name="ce6" table:formula="of:=1-(COUNTIF([.D$4:.D716];&quot;0&quot;)/[.A716])" office:value-type="percentage" office:value="0.207573632538569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14">
            <text:p>7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7:.C717])" office:value-type="float" office:value="0">
            <text:p>0</text:p>
          </table:table-cell>
          <table:table-cell table:style-name="ce6" table:formula="of:=COUNTIF([.D$4:.D717];&quot;2&quot;)/[.A717]" office:value-type="percentage" office:value="0.0126050420168067">
            <text:p>1,3%</text:p>
          </table:table-cell>
          <table:table-cell table:style-name="ce6" table:formula="of:=1-(COUNTIF([.D$4:.D717];&quot;0&quot;)/[.A717])" office:value-type="percentage" office:value="0.207282913165266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15">
            <text:p>7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8:.C718])" office:value-type="float" office:value="0">
            <text:p>0</text:p>
          </table:table-cell>
          <table:table-cell table:style-name="ce6" table:formula="of:=COUNTIF([.D$4:.D718];&quot;2&quot;)/[.A718]" office:value-type="percentage" office:value="0.0125874125874126">
            <text:p>1,3%</text:p>
          </table:table-cell>
          <table:table-cell table:style-name="ce6" table:formula="of:=1-(COUNTIF([.D$4:.D718];&quot;0&quot;)/[.A718])" office:value-type="percentage" office:value="0.20699300699300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16">
            <text:p>71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19:.C719])" office:value-type="float" office:value="0">
            <text:p>0</text:p>
          </table:table-cell>
          <table:table-cell table:style-name="ce6" table:formula="of:=COUNTIF([.D$4:.D719];&quot;2&quot;)/[.A719]" office:value-type="percentage" office:value="0.0125698324022346">
            <text:p>1,3%</text:p>
          </table:table-cell>
          <table:table-cell table:style-name="ce6" table:formula="of:=1-(COUNTIF([.D$4:.D719];&quot;0&quot;)/[.A719])" office:value-type="percentage" office:value="0.206703910614525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17">
            <text:p>71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0:.C720])" office:value-type="float" office:value="0">
            <text:p>0</text:p>
          </table:table-cell>
          <table:table-cell table:style-name="ce6" table:formula="of:=COUNTIF([.D$4:.D720];&quot;2&quot;)/[.A720]" office:value-type="percentage" office:value="0.0125523012552301">
            <text:p>1,3%</text:p>
          </table:table-cell>
          <table:table-cell table:style-name="ce6" table:formula="of:=1-(COUNTIF([.D$4:.D720];&quot;0&quot;)/[.A720])" office:value-type="percentage" office:value="0.206415620641562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18">
            <text:p>7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1:.C721])" office:value-type="float" office:value="0">
            <text:p>0</text:p>
          </table:table-cell>
          <table:table-cell table:style-name="ce6" table:formula="of:=COUNTIF([.D$4:.D721];&quot;2&quot;)/[.A721]" office:value-type="percentage" office:value="0.0125348189415042">
            <text:p>1,3%</text:p>
          </table:table-cell>
          <table:table-cell table:style-name="ce6" table:formula="of:=1-(COUNTIF([.D$4:.D721];&quot;0&quot;)/[.A721])" office:value-type="percentage" office:value="0.206128133704735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19">
            <text:p>7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2:.C722])" office:value-type="float" office:value="0">
            <text:p>0</text:p>
          </table:table-cell>
          <table:table-cell table:style-name="ce6" table:formula="of:=COUNTIF([.D$4:.D722];&quot;2&quot;)/[.A722]" office:value-type="percentage" office:value="0.0125173852573018">
            <text:p>1,3%</text:p>
          </table:table-cell>
          <table:table-cell table:style-name="ce6" table:formula="of:=1-(COUNTIF([.D$4:.D722];&quot;0&quot;)/[.A722])" office:value-type="percentage" office:value="0.20584144645340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20">
            <text:p>7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3:.C723])" office:value-type="float" office:value="0">
            <text:p>0</text:p>
          </table:table-cell>
          <table:table-cell table:style-name="ce6" table:formula="of:=COUNTIF([.D$4:.D723];&quot;2&quot;)/[.A723]" office:value-type="percentage" office:value="0.0125">
            <text:p>1,3%</text:p>
          </table:table-cell>
          <table:table-cell table:style-name="ce6" table:formula="of:=1-(COUNTIF([.D$4:.D723];&quot;0&quot;)/[.A723])" office:value-type="percentage" office:value="0.20555555555555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21">
            <text:p>7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4:.C724])" office:value-type="float" office:value="0">
            <text:p>0</text:p>
          </table:table-cell>
          <table:table-cell table:style-name="ce6" table:formula="of:=COUNTIF([.D$4:.D724];&quot;2&quot;)/[.A724]" office:value-type="percentage" office:value="0.0124826629680999">
            <text:p>1,2%</text:p>
          </table:table-cell>
          <table:table-cell table:style-name="ce6" table:formula="of:=1-(COUNTIF([.D$4:.D724];&quot;0&quot;)/[.A724])" office:value-type="percentage" office:value="0.205270457697642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22">
            <text:p>7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25:.C725])" office:value-type="float" office:value="1">
            <text:p>1</text:p>
          </table:table-cell>
          <table:table-cell table:style-name="ce6" table:formula="of:=COUNTIF([.D$4:.D725];&quot;2&quot;)/[.A725]" office:value-type="percentage" office:value="0.0124653739612188">
            <text:p>1,2%</text:p>
          </table:table-cell>
          <table:table-cell table:style-name="ce6" table:formula="of:=1-(COUNTIF([.D$4:.D725];&quot;0&quot;)/[.A725])" office:value-type="percentage" office:value="0.206371191135734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23">
            <text:p>72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6:.C726])" office:value-type="float" office:value="0">
            <text:p>0</text:p>
          </table:table-cell>
          <table:table-cell table:style-name="ce6" table:formula="of:=COUNTIF([.D$4:.D726];&quot;2&quot;)/[.A726]" office:value-type="percentage" office:value="0.012448132780083">
            <text:p>1,2%</text:p>
          </table:table-cell>
          <table:table-cell table:style-name="ce6" table:formula="of:=1-(COUNTIF([.D$4:.D726];&quot;0&quot;)/[.A726])" office:value-type="percentage" office:value="0.20608575380359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24">
            <text:p>7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7:.C727])" office:value-type="float" office:value="0">
            <text:p>0</text:p>
          </table:table-cell>
          <table:table-cell table:style-name="ce6" table:formula="of:=COUNTIF([.D$4:.D727];&quot;2&quot;)/[.A727]" office:value-type="percentage" office:value="0.0124309392265193">
            <text:p>1,2%</text:p>
          </table:table-cell>
          <table:table-cell table:style-name="ce6" table:formula="of:=1-(COUNTIF([.D$4:.D727];&quot;0&quot;)/[.A727])" office:value-type="percentage" office:value="0.20580110497237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25">
            <text:p>7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8:.C728])" office:value-type="float" office:value="0">
            <text:p>0</text:p>
          </table:table-cell>
          <table:table-cell table:style-name="ce6" table:formula="of:=COUNTIF([.D$4:.D728];&quot;2&quot;)/[.A728]" office:value-type="percentage" office:value="0.0124137931034483">
            <text:p>1,2%</text:p>
          </table:table-cell>
          <table:table-cell table:style-name="ce6" table:formula="of:=1-(COUNTIF([.D$4:.D728];&quot;0&quot;)/[.A728])" office:value-type="percentage" office:value="0.20551724137931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26">
            <text:p>7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29:.C729])" office:value-type="float" office:value="0">
            <text:p>0</text:p>
          </table:table-cell>
          <table:table-cell table:style-name="ce6" table:formula="of:=COUNTIF([.D$4:.D729];&quot;2&quot;)/[.A729]" office:value-type="percentage" office:value="0.012396694214876">
            <text:p>1,2%</text:p>
          </table:table-cell>
          <table:table-cell table:style-name="ce6" table:formula="of:=1-(COUNTIF([.D$4:.D729];&quot;0&quot;)/[.A729])" office:value-type="percentage" office:value="0.205234159779614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27">
            <text:p>72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0:.C730])" office:value-type="float" office:value="0">
            <text:p>0</text:p>
          </table:table-cell>
          <table:table-cell table:style-name="ce6" table:formula="of:=COUNTIF([.D$4:.D730];&quot;2&quot;)/[.A730]" office:value-type="percentage" office:value="0.0123796423658872">
            <text:p>1,2%</text:p>
          </table:table-cell>
          <table:table-cell table:style-name="ce6" table:formula="of:=1-(COUNTIF([.D$4:.D730];&quot;0&quot;)/[.A730])" office:value-type="percentage" office:value="0.20495185694635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28">
            <text:p>7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1:.C731])" office:value-type="float" office:value="0">
            <text:p>0</text:p>
          </table:table-cell>
          <table:table-cell table:style-name="ce6" table:formula="of:=COUNTIF([.D$4:.D731];&quot;2&quot;)/[.A731]" office:value-type="percentage" office:value="0.0123626373626374">
            <text:p>1,2%</text:p>
          </table:table-cell>
          <table:table-cell table:style-name="ce6" table:formula="of:=1-(COUNTIF([.D$4:.D731];&quot;0&quot;)/[.A731])" office:value-type="percentage" office:value="0.2046703296703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29">
            <text:p>72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2:.C732])" office:value-type="float" office:value="1">
            <text:p>1</text:p>
          </table:table-cell>
          <table:table-cell table:style-name="ce6" table:formula="of:=COUNTIF([.D$4:.D732];&quot;2&quot;)/[.A732]" office:value-type="percentage" office:value="0.0123456790123457">
            <text:p>1,2%</text:p>
          </table:table-cell>
          <table:table-cell table:style-name="ce6" table:formula="of:=1-(COUNTIF([.D$4:.D732];&quot;0&quot;)/[.A732])" office:value-type="percentage" office:value="0.20576131687242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30">
            <text:p>7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3:.C733])" office:value-type="float" office:value="0">
            <text:p>0</text:p>
          </table:table-cell>
          <table:table-cell table:style-name="ce6" table:formula="of:=COUNTIF([.D$4:.D733];&quot;2&quot;)/[.A733]" office:value-type="percentage" office:value="0.0123287671232877">
            <text:p>1,2%</text:p>
          </table:table-cell>
          <table:table-cell table:style-name="ce6" table:formula="of:=1-(COUNTIF([.D$4:.D733];&quot;0&quot;)/[.A733])" office:value-type="percentage" office:value="0.20547945205479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31">
            <text:p>73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4:.C734])" office:value-type="float" office:value="0">
            <text:p>0</text:p>
          </table:table-cell>
          <table:table-cell table:style-name="ce6" table:formula="of:=COUNTIF([.D$4:.D734];&quot;2&quot;)/[.A734]" office:value-type="percentage" office:value="0.012311901504788">
            <text:p>1,2%</text:p>
          </table:table-cell>
          <table:table-cell table:style-name="ce6" table:formula="of:=1-(COUNTIF([.D$4:.D734];&quot;0&quot;)/[.A734])" office:value-type="percentage" office:value="0.20519835841313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32">
            <text:p>7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5:.C735])" office:value-type="float" office:value="0">
            <text:p>0</text:p>
          </table:table-cell>
          <table:table-cell table:style-name="ce6" table:formula="of:=COUNTIF([.D$4:.D735];&quot;2&quot;)/[.A735]" office:value-type="percentage" office:value="0.0122950819672131">
            <text:p>1,2%</text:p>
          </table:table-cell>
          <table:table-cell table:style-name="ce6" table:formula="of:=1-(COUNTIF([.D$4:.D735];&quot;0&quot;)/[.A735])" office:value-type="percentage" office:value="0.20491803278688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33">
            <text:p>7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6:.C736])" office:value-type="float" office:value="0">
            <text:p>0</text:p>
          </table:table-cell>
          <table:table-cell table:style-name="ce6" table:formula="of:=COUNTIF([.D$4:.D736];&quot;2&quot;)/[.A736]" office:value-type="percentage" office:value="0.0122783083219645">
            <text:p>1,2%</text:p>
          </table:table-cell>
          <table:table-cell table:style-name="ce6" table:formula="of:=1-(COUNTIF([.D$4:.D736];&quot;0&quot;)/[.A736])" office:value-type="percentage" office:value="0.204638472032742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34">
            <text:p>7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7:.C737])" office:value-type="float" office:value="0">
            <text:p>0</text:p>
          </table:table-cell>
          <table:table-cell table:style-name="ce6" table:formula="of:=COUNTIF([.D$4:.D737];&quot;2&quot;)/[.A737]" office:value-type="percentage" office:value="0.0122615803814714">
            <text:p>1,2%</text:p>
          </table:table-cell>
          <table:table-cell table:style-name="ce6" table:formula="of:=1-(COUNTIF([.D$4:.D737];&quot;0&quot;)/[.A737])" office:value-type="percentage" office:value="0.204359673024523">
            <text:p>20,4%</text:p>
          </table:table-cell>
          <table:table-cell table:number-columns-repeated="1018"/>
        </table:table-row>
        <table:table-row table:style-name="ro2">
          <table:table-cell office:value-type="float" office:value="735">
            <text:p>73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8:.C738])" office:value-type="float" office:value="0">
            <text:p>0</text:p>
          </table:table-cell>
          <table:table-cell table:style-name="ce6" table:formula="of:=COUNTIF([.D$4:.D738];&quot;2&quot;)/[.A738]" office:value-type="percentage" office:value="0.0122448979591837">
            <text:p>1,2%</text:p>
          </table:table-cell>
          <table:table-cell table:style-name="ce6" table:formula="of:=1-(COUNTIF([.D$4:.D738];&quot;0&quot;)/[.A738])" office:value-type="percentage" office:value="0.204081632653061">
            <text:p>20,4%</text:p>
          </table:table-cell>
          <table:table-cell table:number-columns-repeated="1018"/>
        </table:table-row>
        <table:table-row table:style-name="ro2">
          <table:table-cell office:value-type="float" office:value="736">
            <text:p>7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39:.C739])" office:value-type="float" office:value="0">
            <text:p>0</text:p>
          </table:table-cell>
          <table:table-cell table:style-name="ce6" table:formula="of:=COUNTIF([.D$4:.D739];&quot;2&quot;)/[.A739]" office:value-type="percentage" office:value="0.0122282608695652">
            <text:p>1,2%</text:p>
          </table:table-cell>
          <table:table-cell table:style-name="ce6" table:formula="of:=1-(COUNTIF([.D$4:.D739];&quot;0&quot;)/[.A739])" office:value-type="percentage" office:value="0.203804347826087">
            <text:p>20,4%</text:p>
          </table:table-cell>
          <table:table-cell table:number-columns-repeated="1018"/>
        </table:table-row>
        <table:table-row table:style-name="ro2">
          <table:table-cell office:value-type="float" office:value="737">
            <text:p>73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40:.C740])" office:value-type="float" office:value="1">
            <text:p>1</text:p>
          </table:table-cell>
          <table:table-cell table:style-name="ce6" table:formula="of:=COUNTIF([.D$4:.D740];&quot;2&quot;)/[.A740]" office:value-type="percentage" office:value="0.0122116689280868">
            <text:p>1,2%</text:p>
          </table:table-cell>
          <table:table-cell table:style-name="ce6" table:formula="of:=1-(COUNTIF([.D$4:.D740];&quot;0&quot;)/[.A740])" office:value-type="percentage" office:value="0.20488466757123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38">
            <text:p>7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41:.C741])" office:value-type="float" office:value="0">
            <text:p>0</text:p>
          </table:table-cell>
          <table:table-cell table:style-name="ce6" table:formula="of:=COUNTIF([.D$4:.D741];&quot;2&quot;)/[.A741]" office:value-type="percentage" office:value="0.0121951219512195">
            <text:p>1,2%</text:p>
          </table:table-cell>
          <table:table-cell table:style-name="ce6" table:formula="of:=1-(COUNTIF([.D$4:.D741];&quot;0&quot;)/[.A741])" office:value-type="percentage" office:value="0.204607046070461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39">
            <text:p>7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42:.C742])" office:value-type="float" office:value="0">
            <text:p>0</text:p>
          </table:table-cell>
          <table:table-cell table:style-name="ce6" table:formula="of:=COUNTIF([.D$4:.D742];&quot;2&quot;)/[.A742]" office:value-type="percentage" office:value="0.0121786197564276">
            <text:p>1,2%</text:p>
          </table:table-cell>
          <table:table-cell table:style-name="ce6" table:formula="of:=1-(COUNTIF([.D$4:.D742];&quot;0&quot;)/[.A742])" office:value-type="percentage" office:value="0.204330175913396">
            <text:p>20,4%</text:p>
          </table:table-cell>
          <table:table-cell table:number-columns-repeated="1018"/>
        </table:table-row>
        <table:table-row table:style-name="ro2">
          <table:table-cell office:value-type="float" office:value="740">
            <text:p>7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43:.C743])" office:value-type="float" office:value="0">
            <text:p>0</text:p>
          </table:table-cell>
          <table:table-cell table:style-name="ce6" table:formula="of:=COUNTIF([.D$4:.D743];&quot;2&quot;)/[.A743]" office:value-type="percentage" office:value="0.0121621621621622">
            <text:p>1,2%</text:p>
          </table:table-cell>
          <table:table-cell table:style-name="ce6" table:formula="of:=1-(COUNTIF([.D$4:.D743];&quot;0&quot;)/[.A743])" office:value-type="percentage" office:value="0.20405405405405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741">
            <text:p>7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44:.C744])" office:value-type="float" office:value="1">
            <text:p>1</text:p>
          </table:table-cell>
          <table:table-cell table:style-name="ce6" table:formula="of:=COUNTIF([.D$4:.D744];&quot;2&quot;)/[.A744]" office:value-type="percentage" office:value="0.0121457489878543">
            <text:p>1,2%</text:p>
          </table:table-cell>
          <table:table-cell table:style-name="ce6" table:formula="of:=1-(COUNTIF([.D$4:.D744];&quot;0&quot;)/[.A744])" office:value-type="percentage" office:value="0.20512820512820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42">
            <text:p>7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45:.C745])" office:value-type="float" office:value="0">
            <text:p>0</text:p>
          </table:table-cell>
          <table:table-cell table:style-name="ce6" table:formula="of:=COUNTIF([.D$4:.D745];&quot;2&quot;)/[.A745]" office:value-type="percentage" office:value="0.0121293800539084">
            <text:p>1,2%</text:p>
          </table:table-cell>
          <table:table-cell table:style-name="ce6" table:formula="of:=1-(COUNTIF([.D$4:.D745];&quot;0&quot;)/[.A745])" office:value-type="percentage" office:value="0.20485175202156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43">
            <text:p>7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46:.C746])" office:value-type="float" office:value="1">
            <text:p>1</text:p>
          </table:table-cell>
          <table:table-cell table:style-name="ce6" table:formula="of:=COUNTIF([.D$4:.D746];&quot;2&quot;)/[.A746]" office:value-type="percentage" office:value="0.0121130551816958">
            <text:p>1,2%</text:p>
          </table:table-cell>
          <table:table-cell table:style-name="ce6" table:formula="of:=1-(COUNTIF([.D$4:.D746];&quot;0&quot;)/[.A746])" office:value-type="percentage" office:value="0.20592193808882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44">
            <text:p>7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47:.C747])" office:value-type="float" office:value="0">
            <text:p>0</text:p>
          </table:table-cell>
          <table:table-cell table:style-name="ce6" table:formula="of:=COUNTIF([.D$4:.D747];&quot;2&quot;)/[.A747]" office:value-type="percentage" office:value="0.0120967741935484">
            <text:p>1,2%</text:p>
          </table:table-cell>
          <table:table-cell table:style-name="ce6" table:formula="of:=1-(COUNTIF([.D$4:.D747];&quot;0&quot;)/[.A747])" office:value-type="percentage" office:value="0.205645161290323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45">
            <text:p>7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48:.C748])" office:value-type="float" office:value="0">
            <text:p>0</text:p>
          </table:table-cell>
          <table:table-cell table:style-name="ce6" table:formula="of:=COUNTIF([.D$4:.D748];&quot;2&quot;)/[.A748]" office:value-type="percentage" office:value="0.0120805369127517">
            <text:p>1,2%</text:p>
          </table:table-cell>
          <table:table-cell table:style-name="ce6" table:formula="of:=1-(COUNTIF([.D$4:.D748];&quot;0&quot;)/[.A748])" office:value-type="percentage" office:value="0.20536912751677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746">
            <text:p>7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49:.C749])" office:value-type="float" office:value="1">
            <text:p>1</text:p>
          </table:table-cell>
          <table:table-cell table:style-name="ce6" table:formula="of:=COUNTIF([.D$4:.D749];&quot;2&quot;)/[.A749]" office:value-type="percentage" office:value="0.0120643431635389">
            <text:p>1,2%</text:p>
          </table:table-cell>
          <table:table-cell table:style-name="ce6" table:formula="of:=1-(COUNTIF([.D$4:.D749];&quot;0&quot;)/[.A749])" office:value-type="percentage" office:value="0.206434316353887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47">
            <text:p>7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0:.C750])" office:value-type="float" office:value="0">
            <text:p>0</text:p>
          </table:table-cell>
          <table:table-cell table:style-name="ce6" table:formula="of:=COUNTIF([.D$4:.D750];&quot;2&quot;)/[.A750]" office:value-type="percentage" office:value="0.0120481927710843">
            <text:p>1,2%</text:p>
          </table:table-cell>
          <table:table-cell table:style-name="ce6" table:formula="of:=1-(COUNTIF([.D$4:.D750];&quot;0&quot;)/[.A750])" office:value-type="percentage" office:value="0.20615796519411">
            <text:p>20,6%</text:p>
          </table:table-cell>
          <table:table-cell table:number-columns-repeated="1018"/>
        </table:table-row>
        <table:table-row table:style-name="ro2">
          <table:table-cell office:value-type="float" office:value="748">
            <text:p>74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51:.C751])" office:value-type="float" office:value="1">
            <text:p>1</text:p>
          </table:table-cell>
          <table:table-cell table:style-name="ce6" table:formula="of:=COUNTIF([.D$4:.D751];&quot;2&quot;)/[.A751]" office:value-type="percentage" office:value="0.0120320855614973">
            <text:p>1,2%</text:p>
          </table:table-cell>
          <table:table-cell table:style-name="ce6" table:formula="of:=1-(COUNTIF([.D$4:.D751];&quot;0&quot;)/[.A751])" office:value-type="percentage" office:value="0.20721925133689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49">
            <text:p>7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2:.C752])" office:value-type="float" office:value="0">
            <text:p>0</text:p>
          </table:table-cell>
          <table:table-cell table:style-name="ce6" table:formula="of:=COUNTIF([.D$4:.D752];&quot;2&quot;)/[.A752]" office:value-type="percentage" office:value="0.0120160213618158">
            <text:p>1,2%</text:p>
          </table:table-cell>
          <table:table-cell table:style-name="ce6" table:formula="of:=1-(COUNTIF([.D$4:.D752];&quot;0&quot;)/[.A752])" office:value-type="percentage" office:value="0.20694259012016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50">
            <text:p>750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3:.C753])" office:value-type="float" office:value="1">
            <text:p>1</text:p>
          </table:table-cell>
          <table:table-cell table:style-name="ce6" table:formula="of:=COUNTIF([.D$4:.D753];&quot;2&quot;)/[.A753]" office:value-type="percentage" office:value="0.012">
            <text:p>1,2%</text:p>
          </table:table-cell>
          <table:table-cell table:style-name="ce6" table:formula="of:=1-(COUNTIF([.D$4:.D753];&quot;0&quot;)/[.A753])" office:value-type="percentage" office:value="0.20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51">
            <text:p>7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4:.C754])" office:value-type="float" office:value="0">
            <text:p>0</text:p>
          </table:table-cell>
          <table:table-cell table:style-name="ce6" table:formula="of:=COUNTIF([.D$4:.D754];&quot;2&quot;)/[.A754]" office:value-type="percentage" office:value="0.0119840213049268">
            <text:p>1,2%</text:p>
          </table:table-cell>
          <table:table-cell table:style-name="ce6" table:formula="of:=1-(COUNTIF([.D$4:.D754];&quot;0&quot;)/[.A754])" office:value-type="percentage" office:value="0.207723035952064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52">
            <text:p>7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5:.C755])" office:value-type="float" office:value="0">
            <text:p>0</text:p>
          </table:table-cell>
          <table:table-cell table:style-name="ce6" table:formula="of:=COUNTIF([.D$4:.D755];&quot;2&quot;)/[.A755]" office:value-type="percentage" office:value="0.011968085106383">
            <text:p>1,2%</text:p>
          </table:table-cell>
          <table:table-cell table:style-name="ce6" table:formula="of:=1-(COUNTIF([.D$4:.D755];&quot;0&quot;)/[.A755])" office:value-type="percentage" office:value="0.20744680851063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53">
            <text:p>7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6:.C756])" office:value-type="float" office:value="0">
            <text:p>0</text:p>
          </table:table-cell>
          <table:table-cell table:style-name="ce6" table:formula="of:=COUNTIF([.D$4:.D756];&quot;2&quot;)/[.A756]" office:value-type="percentage" office:value="0.0119521912350598">
            <text:p>1,2%</text:p>
          </table:table-cell>
          <table:table-cell table:style-name="ce6" table:formula="of:=1-(COUNTIF([.D$4:.D756];&quot;0&quot;)/[.A756])" office:value-type="percentage" office:value="0.207171314741036">
            <text:p>20,7%</text:p>
          </table:table-cell>
          <table:table-cell table:number-columns-repeated="1018"/>
        </table:table-row>
        <table:table-row table:style-name="ro2">
          <table:table-cell office:value-type="float" office:value="754">
            <text:p>75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7:.C757])" office:value-type="float" office:value="1">
            <text:p>1</text:p>
          </table:table-cell>
          <table:table-cell table:style-name="ce6" table:formula="of:=COUNTIF([.D$4:.D757];&quot;2&quot;)/[.A757]" office:value-type="percentage" office:value="0.0119363395225464">
            <text:p>1,2%</text:p>
          </table:table-cell>
          <table:table-cell table:style-name="ce6" table:formula="of:=1-(COUNTIF([.D$4:.D757];&quot;0&quot;)/[.A757])" office:value-type="percentage" office:value="0.20822281167108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55">
            <text:p>75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8:.C758])" office:value-type="float" office:value="0">
            <text:p>0</text:p>
          </table:table-cell>
          <table:table-cell table:style-name="ce6" table:formula="of:=COUNTIF([.D$4:.D758];&quot;2&quot;)/[.A758]" office:value-type="percentage" office:value="0.0119205298013245">
            <text:p>1,2%</text:p>
          </table:table-cell>
          <table:table-cell table:style-name="ce6" table:formula="of:=1-(COUNTIF([.D$4:.D758];&quot;0&quot;)/[.A758])" office:value-type="percentage" office:value="0.20794701986755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56">
            <text:p>7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59:.C759])" office:value-type="float" office:value="0">
            <text:p>0</text:p>
          </table:table-cell>
          <table:table-cell table:style-name="ce6" table:formula="of:=COUNTIF([.D$4:.D759];&quot;2&quot;)/[.A759]" office:value-type="percentage" office:value="0.0119047619047619">
            <text:p>1,2%</text:p>
          </table:table-cell>
          <table:table-cell table:style-name="ce6" table:formula="of:=1-(COUNTIF([.D$4:.D759];&quot;0&quot;)/[.A759])" office:value-type="percentage" office:value="0.20767195767195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57">
            <text:p>7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60:.C760])" office:value-type="float" office:value="1">
            <text:p>1</text:p>
          </table:table-cell>
          <table:table-cell table:style-name="ce6" table:formula="of:=COUNTIF([.D$4:.D760];&quot;2&quot;)/[.A760]" office:value-type="percentage" office:value="0.011889035667107">
            <text:p>1,2%</text:p>
          </table:table-cell>
          <table:table-cell table:style-name="ce6" table:formula="of:=1-(COUNTIF([.D$4:.D760];&quot;0&quot;)/[.A760])" office:value-type="percentage" office:value="0.208718626155878">
            <text:p>20,9%</text:p>
          </table:table-cell>
          <table:table-cell table:number-columns-repeated="1018"/>
        </table:table-row>
        <table:table-row table:style-name="ro2">
          <table:table-cell office:value-type="float" office:value="758">
            <text:p>7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61:.C761])" office:value-type="float" office:value="0">
            <text:p>0</text:p>
          </table:table-cell>
          <table:table-cell table:style-name="ce6" table:formula="of:=COUNTIF([.D$4:.D761];&quot;2&quot;)/[.A761]" office:value-type="percentage" office:value="0.0118733509234828">
            <text:p>1,2%</text:p>
          </table:table-cell>
          <table:table-cell table:style-name="ce6" table:formula="of:=1-(COUNTIF([.D$4:.D761];&quot;0&quot;)/[.A761])" office:value-type="percentage" office:value="0.2084432717678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59">
            <text:p>75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62:.C762])" office:value-type="float" office:value="0">
            <text:p>0</text:p>
          </table:table-cell>
          <table:table-cell table:style-name="ce6" table:formula="of:=COUNTIF([.D$4:.D762];&quot;2&quot;)/[.A762]" office:value-type="percentage" office:value="0.0118577075098814">
            <text:p>1,2%</text:p>
          </table:table-cell>
          <table:table-cell table:style-name="ce6" table:formula="of:=1-(COUNTIF([.D$4:.D762];&quot;0&quot;)/[.A762])" office:value-type="percentage" office:value="0.208168642951252">
            <text:p>20,8%</text:p>
          </table:table-cell>
          <table:table-cell table:number-columns-repeated="1018"/>
        </table:table-row>
        <table:table-row table:style-name="ro2">
          <table:table-cell office:value-type="float" office:value="760">
            <text:p>7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63:.C763])" office:value-type="float" office:value="1">
            <text:p>1</text:p>
          </table:table-cell>
          <table:table-cell table:style-name="ce6" table:formula="of:=COUNTIF([.D$4:.D763];&quot;2&quot;)/[.A763]" office:value-type="percentage" office:value="0.0118421052631579">
            <text:p>1,2%</text:p>
          </table:table-cell>
          <table:table-cell table:style-name="ce6" table:formula="of:=1-(COUNTIF([.D$4:.D763];&quot;0&quot;)/[.A763])" office:value-type="percentage" office:value="0.20921052631579">
            <text:p>20,9%</text:p>
          </table:table-cell>
          <table:table-cell table:number-columns-repeated="1018"/>
        </table:table-row>
        <table:table-row table:style-name="ro2">
          <table:table-cell office:value-type="float" office:value="761">
            <text:p>76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64:.C764])" office:value-type="float" office:value="0">
            <text:p>0</text:p>
          </table:table-cell>
          <table:table-cell table:style-name="ce6" table:formula="of:=COUNTIF([.D$4:.D764];&quot;2&quot;)/[.A764]" office:value-type="percentage" office:value="0.011826544021025">
            <text:p>1,2%</text:p>
          </table:table-cell>
          <table:table-cell table:style-name="ce6" table:formula="of:=1-(COUNTIF([.D$4:.D764];&quot;0&quot;)/[.A764])" office:value-type="percentage" office:value="0.208935611038108">
            <text:p>20,9%</text:p>
          </table:table-cell>
          <table:table-cell table:number-columns-repeated="1018"/>
        </table:table-row>
        <table:table-row table:style-name="ro2">
          <table:table-cell office:value-type="float" office:value="762">
            <text:p>76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65:.C765])" office:value-type="float" office:value="1">
            <text:p>1</text:p>
          </table:table-cell>
          <table:table-cell table:style-name="ce6" table:formula="of:=COUNTIF([.D$4:.D765];&quot;2&quot;)/[.A765]" office:value-type="percentage" office:value="0.0118110236220472">
            <text:p>1,2%</text:p>
          </table:table-cell>
          <table:table-cell table:style-name="ce6" table:formula="of:=1-(COUNTIF([.D$4:.D765];&quot;0&quot;)/[.A765])" office:value-type="percentage" office:value="0.20997375328084">
            <text:p>21,0%</text:p>
          </table:table-cell>
          <table:table-cell table:number-columns-repeated="1018"/>
        </table:table-row>
        <table:table-row table:style-name="ro2">
          <table:table-cell office:value-type="float" office:value="763">
            <text:p>7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66:.C766])" office:value-type="float" office:value="1">
            <text:p>1</text:p>
          </table:table-cell>
          <table:table-cell table:style-name="ce6" table:formula="of:=COUNTIF([.D$4:.D766];&quot;2&quot;)/[.A766]" office:value-type="percentage" office:value="0.0117955439056356">
            <text:p>1,2%</text:p>
          </table:table-cell>
          <table:table-cell table:style-name="ce6" table:formula="of:=1-(COUNTIF([.D$4:.D766];&quot;0&quot;)/[.A766])" office:value-type="percentage" office:value="0.211009174311927">
            <text:p>21,1%</text:p>
          </table:table-cell>
          <table:table-cell table:number-columns-repeated="1018"/>
        </table:table-row>
        <table:table-row table:style-name="ro2">
          <table:table-cell office:value-type="float" office:value="764">
            <text:p>76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67:.C767])" office:value-type="float" office:value="1">
            <text:p>1</text:p>
          </table:table-cell>
          <table:table-cell table:style-name="ce6" table:formula="of:=COUNTIF([.D$4:.D767];&quot;2&quot;)/[.A767]" office:value-type="percentage" office:value="0.0117801047120419">
            <text:p>1,2%</text:p>
          </table:table-cell>
          <table:table-cell table:style-name="ce6" table:formula="of:=1-(COUNTIF([.D$4:.D767];&quot;0&quot;)/[.A767])" office:value-type="percentage" office:value="0.212041884816754">
            <text:p>21,2%</text:p>
          </table:table-cell>
          <table:table-cell table:number-columns-repeated="1018"/>
        </table:table-row>
        <table:table-row table:style-name="ro2">
          <table:table-cell office:value-type="float" office:value="765">
            <text:p>76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68:.C768])" office:value-type="float" office:value="1">
            <text:p>1</text:p>
          </table:table-cell>
          <table:table-cell table:style-name="ce6" table:formula="of:=COUNTIF([.D$4:.D768];&quot;2&quot;)/[.A768]" office:value-type="percentage" office:value="0.0117647058823529">
            <text:p>1,2%</text:p>
          </table:table-cell>
          <table:table-cell table:style-name="ce6" table:formula="of:=1-(COUNTIF([.D$4:.D768];&quot;0&quot;)/[.A768])" office:value-type="percentage" office:value="0.213071895424837">
            <text:p>21,3%</text:p>
          </table:table-cell>
          <table:table-cell table:number-columns-repeated="1018"/>
        </table:table-row>
        <table:table-row table:style-name="ro2">
          <table:table-cell office:value-type="float" office:value="766">
            <text:p>7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69:.C769])" office:value-type="float" office:value="0">
            <text:p>0</text:p>
          </table:table-cell>
          <table:table-cell table:style-name="ce6" table:formula="of:=COUNTIF([.D$4:.D769];&quot;2&quot;)/[.A769]" office:value-type="percentage" office:value="0.0117493472584856">
            <text:p>1,2%</text:p>
          </table:table-cell>
          <table:table-cell table:style-name="ce6" table:formula="of:=1-(COUNTIF([.D$4:.D769];&quot;0&quot;)/[.A769])" office:value-type="percentage" office:value="0.212793733681462">
            <text:p>21,3%</text:p>
          </table:table-cell>
          <table:table-cell table:number-columns-repeated="1018"/>
        </table:table-row>
        <table:table-row table:style-name="ro2">
          <table:table-cell office:value-type="float" office:value="767">
            <text:p>76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70:.C770])" office:value-type="float" office:value="0">
            <text:p>0</text:p>
          </table:table-cell>
          <table:table-cell table:style-name="ce6" table:formula="of:=COUNTIF([.D$4:.D770];&quot;2&quot;)/[.A770]" office:value-type="percentage" office:value="0.0117340286831812">
            <text:p>1,2%</text:p>
          </table:table-cell>
          <table:table-cell table:style-name="ce6" table:formula="of:=1-(COUNTIF([.D$4:.D770];&quot;0&quot;)/[.A770])" office:value-type="percentage" office:value="0.21251629726206">
            <text:p>21,3%</text:p>
          </table:table-cell>
          <table:table-cell table:number-columns-repeated="1018"/>
        </table:table-row>
        <table:table-row table:style-name="ro2">
          <table:table-cell office:value-type="float" office:value="768">
            <text:p>7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71:.C771])" office:value-type="float" office:value="0">
            <text:p>0</text:p>
          </table:table-cell>
          <table:table-cell table:style-name="ce6" table:formula="of:=COUNTIF([.D$4:.D771];&quot;2&quot;)/[.A771]" office:value-type="percentage" office:value="0.01171875">
            <text:p>1,2%</text:p>
          </table:table-cell>
          <table:table-cell table:style-name="ce6" table:formula="of:=1-(COUNTIF([.D$4:.D771];&quot;0&quot;)/[.A771])" office:value-type="percentage" office:value="0.212239583333333">
            <text:p>21,2%</text:p>
          </table:table-cell>
          <table:table-cell table:number-columns-repeated="1018"/>
        </table:table-row>
        <table:table-row table:style-name="ro2">
          <table:table-cell office:value-type="float" office:value="769">
            <text:p>7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72:.C772])" office:value-type="float" office:value="0">
            <text:p>0</text:p>
          </table:table-cell>
          <table:table-cell table:style-name="ce6" table:formula="of:=COUNTIF([.D$4:.D772];&quot;2&quot;)/[.A772]" office:value-type="percentage" office:value="0.011703511053316">
            <text:p>1,2%</text:p>
          </table:table-cell>
          <table:table-cell table:style-name="ce6" table:formula="of:=1-(COUNTIF([.D$4:.D772];&quot;0&quot;)/[.A772])" office:value-type="percentage" office:value="0.211963589076723">
            <text:p>21,2%</text:p>
          </table:table-cell>
          <table:table-cell table:number-columns-repeated="1018"/>
        </table:table-row>
        <table:table-row table:style-name="ro2">
          <table:table-cell office:value-type="float" office:value="770">
            <text:p>7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73:.C773])" office:value-type="float" office:value="1">
            <text:p>1</text:p>
          </table:table-cell>
          <table:table-cell table:style-name="ce6" table:formula="of:=COUNTIF([.D$4:.D773];&quot;2&quot;)/[.A773]" office:value-type="percentage" office:value="0.0116883116883117">
            <text:p>1,2%</text:p>
          </table:table-cell>
          <table:table-cell table:style-name="ce6" table:formula="of:=1-(COUNTIF([.D$4:.D773];&quot;0&quot;)/[.A773])" office:value-type="percentage" office:value="0.21298701298701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771">
            <text:p>77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74:.C774])" office:value-type="float" office:value="0">
            <text:p>0</text:p>
          </table:table-cell>
          <table:table-cell table:style-name="ce6" table:formula="of:=COUNTIF([.D$4:.D774];&quot;2&quot;)/[.A774]" office:value-type="percentage" office:value="0.0116731517509728">
            <text:p>1,2%</text:p>
          </table:table-cell>
          <table:table-cell table:style-name="ce6" table:formula="of:=1-(COUNTIF([.D$4:.D774];&quot;0&quot;)/[.A774])" office:value-type="percentage" office:value="0.212710765239948">
            <text:p>21,3%</text:p>
          </table:table-cell>
          <table:table-cell table:number-columns-repeated="1018"/>
        </table:table-row>
        <table:table-row table:style-name="ro2">
          <table:table-cell office:value-type="float" office:value="772">
            <text:p>7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75:.C775])" office:value-type="float" office:value="0">
            <text:p>0</text:p>
          </table:table-cell>
          <table:table-cell table:style-name="ce6" table:formula="of:=COUNTIF([.D$4:.D775];&quot;2&quot;)/[.A775]" office:value-type="percentage" office:value="0.0116580310880829">
            <text:p>1,2%</text:p>
          </table:table-cell>
          <table:table-cell table:style-name="ce6" table:formula="of:=1-(COUNTIF([.D$4:.D775];&quot;0&quot;)/[.A775])" office:value-type="percentage" office:value="0.21243523316062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773">
            <text:p>77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76:.C776])" office:value-type="float" office:value="1">
            <text:p>1</text:p>
          </table:table-cell>
          <table:table-cell table:style-name="ce6" table:formula="of:=COUNTIF([.D$4:.D776];&quot;2&quot;)/[.A776]" office:value-type="percentage" office:value="0.0116429495472186">
            <text:p>1,2%</text:p>
          </table:table-cell>
          <table:table-cell table:style-name="ce6" table:formula="of:=1-(COUNTIF([.D$4:.D776];&quot;0&quot;)/[.A776])" office:value-type="percentage" office:value="0.213454075032341">
            <text:p>21,3%</text:p>
          </table:table-cell>
          <table:table-cell table:number-columns-repeated="1018"/>
        </table:table-row>
        <table:table-row table:style-name="ro2">
          <table:table-cell office:value-type="float" office:value="774">
            <text:p>77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77:.C777])" office:value-type="float" office:value="1">
            <text:p>1</text:p>
          </table:table-cell>
          <table:table-cell table:style-name="ce6" table:formula="of:=COUNTIF([.D$4:.D777];&quot;2&quot;)/[.A777]" office:value-type="percentage" office:value="0.0116279069767442">
            <text:p>1,2%</text:p>
          </table:table-cell>
          <table:table-cell table:style-name="ce6" table:formula="of:=1-(COUNTIF([.D$4:.D777];&quot;0&quot;)/[.A777])" office:value-type="percentage" office:value="0.214470284237726">
            <text:p>21,4%</text:p>
          </table:table-cell>
          <table:table-cell table:number-columns-repeated="1018"/>
        </table:table-row>
        <table:table-row table:style-name="ro2">
          <table:table-cell office:value-type="float" office:value="775">
            <text:p>7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78:.C778])" office:value-type="float" office:value="0">
            <text:p>0</text:p>
          </table:table-cell>
          <table:table-cell table:style-name="ce6" table:formula="of:=COUNTIF([.D$4:.D778];&quot;2&quot;)/[.A778]" office:value-type="percentage" office:value="0.0116129032258065">
            <text:p>1,2%</text:p>
          </table:table-cell>
          <table:table-cell table:style-name="ce6" table:formula="of:=1-(COUNTIF([.D$4:.D778];&quot;0&quot;)/[.A778])" office:value-type="percentage" office:value="0.214193548387097">
            <text:p>21,4%</text:p>
          </table:table-cell>
          <table:table-cell table:number-columns-repeated="1018"/>
        </table:table-row>
        <table:table-row table:style-name="ro2">
          <table:table-cell office:value-type="float" office:value="776">
            <text:p>7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79:.C779])" office:value-type="float" office:value="1">
            <text:p>1</text:p>
          </table:table-cell>
          <table:table-cell table:style-name="ce6" table:formula="of:=COUNTIF([.D$4:.D779];&quot;2&quot;)/[.A779]" office:value-type="percentage" office:value="0.0115979381443299">
            <text:p>1,2%</text:p>
          </table:table-cell>
          <table:table-cell table:style-name="ce6" table:formula="of:=1-(COUNTIF([.D$4:.D779];&quot;0&quot;)/[.A779])" office:value-type="percentage" office:value="0.21520618556701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77">
            <text:p>77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0:.C780])" office:value-type="float" office:value="0">
            <text:p>0</text:p>
          </table:table-cell>
          <table:table-cell table:style-name="ce6" table:formula="of:=COUNTIF([.D$4:.D780];&quot;2&quot;)/[.A780]" office:value-type="percentage" office:value="0.0115830115830116">
            <text:p>1,2%</text:p>
          </table:table-cell>
          <table:table-cell table:style-name="ce6" table:formula="of:=1-(COUNTIF([.D$4:.D780];&quot;0&quot;)/[.A780])" office:value-type="percentage" office:value="0.214929214929215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78">
            <text:p>77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1:.C781])" office:value-type="float" office:value="0">
            <text:p>0</text:p>
          </table:table-cell>
          <table:table-cell table:style-name="ce6" table:formula="of:=COUNTIF([.D$4:.D781];&quot;2&quot;)/[.A781]" office:value-type="percentage" office:value="0.0115681233933162">
            <text:p>1,2%</text:p>
          </table:table-cell>
          <table:table-cell table:style-name="ce6" table:formula="of:=1-(COUNTIF([.D$4:.D781];&quot;0&quot;)/[.A781])" office:value-type="percentage" office:value="0.2146529562982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79">
            <text:p>77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2:.C782])" office:value-type="float" office:value="0">
            <text:p>0</text:p>
          </table:table-cell>
          <table:table-cell table:style-name="ce6" table:formula="of:=COUNTIF([.D$4:.D782];&quot;2&quot;)/[.A782]" office:value-type="percentage" office:value="0.0115532734274711">
            <text:p>1,2%</text:p>
          </table:table-cell>
          <table:table-cell table:style-name="ce6" table:formula="of:=1-(COUNTIF([.D$4:.D782];&quot;0&quot;)/[.A782])" office:value-type="percentage" office:value="0.21437740693196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780">
            <text:p>7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3:.C783])" office:value-type="float" office:value="0">
            <text:p>0</text:p>
          </table:table-cell>
          <table:table-cell table:style-name="ce6" table:formula="of:=COUNTIF([.D$4:.D783];&quot;2&quot;)/[.A783]" office:value-type="percentage" office:value="0.0115384615384615">
            <text:p>1,2%</text:p>
          </table:table-cell>
          <table:table-cell table:style-name="ce6" table:formula="of:=1-(COUNTIF([.D$4:.D783];&quot;0&quot;)/[.A783])" office:value-type="percentage" office:value="0.21410256410256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781">
            <text:p>7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84:.C784])" office:value-type="float" office:value="1">
            <text:p>1</text:p>
          </table:table-cell>
          <table:table-cell table:style-name="ce6" table:formula="of:=COUNTIF([.D$4:.D784];&quot;2&quot;)/[.A784]" office:value-type="percentage" office:value="0.0115236875800256">
            <text:p>1,2%</text:p>
          </table:table-cell>
          <table:table-cell table:style-name="ce6" table:formula="of:=1-(COUNTIF([.D$4:.D784];&quot;0&quot;)/[.A784])" office:value-type="percentage" office:value="0.215108834827145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82">
            <text:p>78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85:.C785])" office:value-type="float" office:value="1">
            <text:p>1</text:p>
          </table:table-cell>
          <table:table-cell table:style-name="ce6" table:formula="of:=COUNTIF([.D$4:.D785];&quot;2&quot;)/[.A785]" office:value-type="percentage" office:value="0.0115089514066496">
            <text:p>1,2%</text:p>
          </table:table-cell>
          <table:table-cell table:style-name="ce6" table:formula="of:=1-(COUNTIF([.D$4:.D785];&quot;0&quot;)/[.A785])" office:value-type="percentage" office:value="0.216112531969309">
            <text:p>21,6%</text:p>
          </table:table-cell>
          <table:table-cell table:number-columns-repeated="1018"/>
        </table:table-row>
        <table:table-row table:style-name="ro2">
          <table:table-cell office:value-type="float" office:value="783">
            <text:p>7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6:.C786])" office:value-type="float" office:value="0">
            <text:p>0</text:p>
          </table:table-cell>
          <table:table-cell table:style-name="ce6" table:formula="of:=COUNTIF([.D$4:.D786];&quot;2&quot;)/[.A786]" office:value-type="percentage" office:value="0.0114942528735632">
            <text:p>1,1%</text:p>
          </table:table-cell>
          <table:table-cell table:style-name="ce6" table:formula="of:=1-(COUNTIF([.D$4:.D786];&quot;0&quot;)/[.A786])" office:value-type="percentage" office:value="0.21583652618135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784">
            <text:p>7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7:.C787])" office:value-type="float" office:value="0">
            <text:p>0</text:p>
          </table:table-cell>
          <table:table-cell table:style-name="ce6" table:formula="of:=COUNTIF([.D$4:.D787];&quot;2&quot;)/[.A787]" office:value-type="percentage" office:value="0.0114795918367347">
            <text:p>1,1%</text:p>
          </table:table-cell>
          <table:table-cell table:style-name="ce6" table:formula="of:=1-(COUNTIF([.D$4:.D787];&quot;0&quot;)/[.A787])" office:value-type="percentage" office:value="0.215561224489796">
            <text:p>21,6%</text:p>
          </table:table-cell>
          <table:table-cell table:number-columns-repeated="1018"/>
        </table:table-row>
        <table:table-row table:style-name="ro2">
          <table:table-cell office:value-type="float" office:value="785">
            <text:p>7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8:.C788])" office:value-type="float" office:value="0">
            <text:p>0</text:p>
          </table:table-cell>
          <table:table-cell table:style-name="ce6" table:formula="of:=COUNTIF([.D$4:.D788];&quot;2&quot;)/[.A788]" office:value-type="percentage" office:value="0.0114649681528662">
            <text:p>1,1%</text:p>
          </table:table-cell>
          <table:table-cell table:style-name="ce6" table:formula="of:=1-(COUNTIF([.D$4:.D788];&quot;0&quot;)/[.A788])" office:value-type="percentage" office:value="0.215286624203822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86">
            <text:p>7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89:.C789])" office:value-type="float" office:value="0">
            <text:p>0</text:p>
          </table:table-cell>
          <table:table-cell table:style-name="ce6" table:formula="of:=COUNTIF([.D$4:.D789];&quot;2&quot;)/[.A789]" office:value-type="percentage" office:value="0.0114503816793893">
            <text:p>1,1%</text:p>
          </table:table-cell>
          <table:table-cell table:style-name="ce6" table:formula="of:=1-(COUNTIF([.D$4:.D789];&quot;0&quot;)/[.A789])" office:value-type="percentage" office:value="0.21501272264631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87">
            <text:p>7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90:.C790])" office:value-type="float" office:value="1">
            <text:p>1</text:p>
          </table:table-cell>
          <table:table-cell table:style-name="ce6" table:formula="of:=COUNTIF([.D$4:.D790];&quot;2&quot;)/[.A790]" office:value-type="percentage" office:value="0.01143583227446">
            <text:p>1,1%</text:p>
          </table:table-cell>
          <table:table-cell table:style-name="ce6" table:formula="of:=1-(COUNTIF([.D$4:.D790];&quot;0&quot;)/[.A790])" office:value-type="percentage" office:value="0.21601016518424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788">
            <text:p>7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91:.C791])" office:value-type="float" office:value="0">
            <text:p>0</text:p>
          </table:table-cell>
          <table:table-cell table:style-name="ce6" table:formula="of:=COUNTIF([.D$4:.D791];&quot;2&quot;)/[.A791]" office:value-type="percentage" office:value="0.0114213197969543">
            <text:p>1,1%</text:p>
          </table:table-cell>
          <table:table-cell table:style-name="ce6" table:formula="of:=1-(COUNTIF([.D$4:.D791];&quot;0&quot;)/[.A791])" office:value-type="percentage" office:value="0.215736040609137">
            <text:p>21,6%</text:p>
          </table:table-cell>
          <table:table-cell table:number-columns-repeated="1018"/>
        </table:table-row>
        <table:table-row table:style-name="ro2">
          <table:table-cell office:value-type="float" office:value="789">
            <text:p>7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92:.C792])" office:value-type="float" office:value="0">
            <text:p>0</text:p>
          </table:table-cell>
          <table:table-cell table:style-name="ce6" table:formula="of:=COUNTIF([.D$4:.D792];&quot;2&quot;)/[.A792]" office:value-type="percentage" office:value="0.0114068441064639">
            <text:p>1,1%</text:p>
          </table:table-cell>
          <table:table-cell table:style-name="ce6" table:formula="of:=1-(COUNTIF([.D$4:.D792];&quot;0&quot;)/[.A792])" office:value-type="percentage" office:value="0.215462610899873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90">
            <text:p>7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93:.C793])" office:value-type="float" office:value="0">
            <text:p>0</text:p>
          </table:table-cell>
          <table:table-cell table:style-name="ce6" table:formula="of:=COUNTIF([.D$4:.D793];&quot;2&quot;)/[.A793]" office:value-type="percentage" office:value="0.0113924050632911">
            <text:p>1,1%</text:p>
          </table:table-cell>
          <table:table-cell table:style-name="ce6" table:formula="of:=1-(COUNTIF([.D$4:.D793];&quot;0&quot;)/[.A793])" office:value-type="percentage" office:value="0.215189873417722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91">
            <text:p>79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94:.C794])" office:value-type="float" office:value="0">
            <text:p>0</text:p>
          </table:table-cell>
          <table:table-cell table:style-name="ce6" table:formula="of:=COUNTIF([.D$4:.D794];&quot;2&quot;)/[.A794]" office:value-type="percentage" office:value="0.011378002528445">
            <text:p>1,1%</text:p>
          </table:table-cell>
          <table:table-cell table:style-name="ce6" table:formula="of:=1-(COUNTIF([.D$4:.D794];&quot;0&quot;)/[.A794])" office:value-type="percentage" office:value="0.214917825537295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92">
            <text:p>7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95:.C795])" office:value-type="float" office:value="0">
            <text:p>0</text:p>
          </table:table-cell>
          <table:table-cell table:style-name="ce6" table:formula="of:=COUNTIF([.D$4:.D795];&quot;2&quot;)/[.A795]" office:value-type="percentage" office:value="0.0113636363636364">
            <text:p>1,1%</text:p>
          </table:table-cell>
          <table:table-cell table:style-name="ce6" table:formula="of:=1-(COUNTIF([.D$4:.D795];&quot;0&quot;)/[.A795])" office:value-type="percentage" office:value="0.214646464646465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93">
            <text:p>79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96:.C796])" office:value-type="float" office:value="0">
            <text:p>0</text:p>
          </table:table-cell>
          <table:table-cell table:style-name="ce6" table:formula="of:=COUNTIF([.D$4:.D796];&quot;2&quot;)/[.A796]" office:value-type="percentage" office:value="0.0113493064312736">
            <text:p>1,1%</text:p>
          </table:table-cell>
          <table:table-cell table:style-name="ce6" table:formula="of:=1-(COUNTIF([.D$4:.D796];&quot;0&quot;)/[.A796])" office:value-type="percentage" office:value="0.21437578814628">
            <text:p>21,4%</text:p>
          </table:table-cell>
          <table:table-cell table:number-columns-repeated="1018"/>
        </table:table-row>
        <table:table-row table:style-name="ro2">
          <table:table-cell office:value-type="float" office:value="794">
            <text:p>7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97:.C797])" office:value-type="float" office:value="0">
            <text:p>0</text:p>
          </table:table-cell>
          <table:table-cell table:style-name="ce6" table:formula="of:=COUNTIF([.D$4:.D797];&quot;2&quot;)/[.A797]" office:value-type="percentage" office:value="0.0113350125944584">
            <text:p>1,1%</text:p>
          </table:table-cell>
          <table:table-cell table:style-name="ce6" table:formula="of:=1-(COUNTIF([.D$4:.D797];&quot;0&quot;)/[.A797])" office:value-type="percentage" office:value="0.214105793450882">
            <text:p>21,4%</text:p>
          </table:table-cell>
          <table:table-cell table:number-columns-repeated="1018"/>
        </table:table-row>
        <table:table-row table:style-name="ro2">
          <table:table-cell office:value-type="float" office:value="795">
            <text:p>7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798:.C798])" office:value-type="float" office:value="1">
            <text:p>1</text:p>
          </table:table-cell>
          <table:table-cell table:style-name="ce6" table:formula="of:=COUNTIF([.D$4:.D798];&quot;2&quot;)/[.A798]" office:value-type="percentage" office:value="0.0113207547169811">
            <text:p>1,1%</text:p>
          </table:table-cell>
          <table:table-cell table:style-name="ce6" table:formula="of:=1-(COUNTIF([.D$4:.D798];&quot;0&quot;)/[.A798])" office:value-type="percentage" office:value="0.215094339622641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96">
            <text:p>7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799:.C799])" office:value-type="float" office:value="0">
            <text:p>0</text:p>
          </table:table-cell>
          <table:table-cell table:style-name="ce6" table:formula="of:=COUNTIF([.D$4:.D799];&quot;2&quot;)/[.A799]" office:value-type="percentage" office:value="0.0113065326633166">
            <text:p>1,1%</text:p>
          </table:table-cell>
          <table:table-cell table:style-name="ce6" table:formula="of:=1-(COUNTIF([.D$4:.D799];&quot;0&quot;)/[.A799])" office:value-type="percentage" office:value="0.214824120603015">
            <text:p>21,5%</text:p>
          </table:table-cell>
          <table:table-cell table:number-columns-repeated="1018"/>
        </table:table-row>
        <table:table-row table:style-name="ro2">
          <table:table-cell office:value-type="float" office:value="797">
            <text:p>7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00:.C800])" office:value-type="float" office:value="1">
            <text:p>1</text:p>
          </table:table-cell>
          <table:table-cell table:style-name="ce6" table:formula="of:=COUNTIF([.D$4:.D800];&quot;2&quot;)/[.A800]" office:value-type="percentage" office:value="0.0112923462986198">
            <text:p>1,1%</text:p>
          </table:table-cell>
          <table:table-cell table:style-name="ce6" table:formula="of:=1-(COUNTIF([.D$4:.D800];&quot;0&quot;)/[.A800])" office:value-type="percentage" office:value="0.215809284818068">
            <text:p>21,6%</text:p>
          </table:table-cell>
          <table:table-cell table:number-columns-repeated="1018"/>
        </table:table-row>
        <table:table-row table:style-name="ro2">
          <table:table-cell office:value-type="float" office:value="798">
            <text:p>7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1:.C801])" office:value-type="float" office:value="0">
            <text:p>0</text:p>
          </table:table-cell>
          <table:table-cell table:style-name="ce6" table:formula="of:=COUNTIF([.D$4:.D801];&quot;2&quot;)/[.A801]" office:value-type="percentage" office:value="0.0112781954887218">
            <text:p>1,1%</text:p>
          </table:table-cell>
          <table:table-cell table:style-name="ce6" table:formula="of:=1-(COUNTIF([.D$4:.D801];&quot;0&quot;)/[.A801])" office:value-type="percentage" office:value="0.215538847117794">
            <text:p>21,6%</text:p>
          </table:table-cell>
          <table:table-cell table:number-columns-repeated="1018"/>
        </table:table-row>
        <table:table-row table:style-name="ro2">
          <table:table-cell office:value-type="float" office:value="799">
            <text:p>7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2:.C802])" office:value-type="float" office:value="0">
            <text:p>0</text:p>
          </table:table-cell>
          <table:table-cell table:style-name="ce6" table:formula="of:=COUNTIF([.D$4:.D802];&quot;2&quot;)/[.A802]" office:value-type="percentage" office:value="0.0112640801001252">
            <text:p>1,1%</text:p>
          </table:table-cell>
          <table:table-cell table:style-name="ce6" table:formula="of:=1-(COUNTIF([.D$4:.D802];&quot;0&quot;)/[.A802])" office:value-type="percentage" office:value="0.215269086357947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00">
            <text:p>8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3:.C803])" office:value-type="float" office:value="0">
            <text:p>0</text:p>
          </table:table-cell>
          <table:table-cell table:style-name="ce6" table:formula="of:=COUNTIF([.D$4:.D803];&quot;2&quot;)/[.A803]" office:value-type="percentage" office:value="0.01125">
            <text:p>1,1%</text:p>
          </table:table-cell>
          <table:table-cell table:style-name="ce6" table:formula="of:=1-(COUNTIF([.D$4:.D803];&quot;0&quot;)/[.A803])" office:value-type="percentage" office:value="0.215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01">
            <text:p>80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4:.C804])" office:value-type="float" office:value="0">
            <text:p>0</text:p>
          </table:table-cell>
          <table:table-cell table:style-name="ce6" table:formula="of:=COUNTIF([.D$4:.D804];&quot;2&quot;)/[.A804]" office:value-type="percentage" office:value="0.0112359550561798">
            <text:p>1,1%</text:p>
          </table:table-cell>
          <table:table-cell table:style-name="ce6" table:formula="of:=1-(COUNTIF([.D$4:.D804];&quot;0&quot;)/[.A804])" office:value-type="percentage" office:value="0.214731585518102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02">
            <text:p>80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05:.C805])" office:value-type="float" office:value="1">
            <text:p>1</text:p>
          </table:table-cell>
          <table:table-cell table:style-name="ce6" table:formula="of:=COUNTIF([.D$4:.D805];&quot;2&quot;)/[.A805]" office:value-type="percentage" office:value="0.0112219451371571">
            <text:p>1,1%</text:p>
          </table:table-cell>
          <table:table-cell table:style-name="ce6" table:formula="of:=1-(COUNTIF([.D$4:.D805];&quot;0&quot;)/[.A805])" office:value-type="percentage" office:value="0.21571072319202">
            <text:p>21,6%</text:p>
          </table:table-cell>
          <table:table-cell table:number-columns-repeated="1018"/>
        </table:table-row>
        <table:table-row table:style-name="ro2">
          <table:table-cell office:value-type="float" office:value="803">
            <text:p>80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6:.C806])" office:value-type="float" office:value="0">
            <text:p>0</text:p>
          </table:table-cell>
          <table:table-cell table:style-name="ce6" table:formula="of:=COUNTIF([.D$4:.D806];&quot;2&quot;)/[.A806]" office:value-type="percentage" office:value="0.0112079701120797">
            <text:p>1,1%</text:p>
          </table:table-cell>
          <table:table-cell table:style-name="ce6" table:formula="of:=1-(COUNTIF([.D$4:.D806];&quot;0&quot;)/[.A806])" office:value-type="percentage" office:value="0.215442092154421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04">
            <text:p>80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7:.C807])" office:value-type="float" office:value="0">
            <text:p>0</text:p>
          </table:table-cell>
          <table:table-cell table:style-name="ce6" table:formula="of:=COUNTIF([.D$4:.D807];&quot;2&quot;)/[.A807]" office:value-type="percentage" office:value="0.0111940298507463">
            <text:p>1,1%</text:p>
          </table:table-cell>
          <table:table-cell table:style-name="ce6" table:formula="of:=1-(COUNTIF([.D$4:.D807];&quot;0&quot;)/[.A807])" office:value-type="percentage" office:value="0.215174129353234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05">
            <text:p>8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8:.C808])" office:value-type="float" office:value="0">
            <text:p>0</text:p>
          </table:table-cell>
          <table:table-cell table:style-name="ce6" table:formula="of:=COUNTIF([.D$4:.D808];&quot;2&quot;)/[.A808]" office:value-type="percentage" office:value="0.0111801242236025">
            <text:p>1,1%</text:p>
          </table:table-cell>
          <table:table-cell table:style-name="ce6" table:formula="of:=1-(COUNTIF([.D$4:.D808];&quot;0&quot;)/[.A808])" office:value-type="percentage" office:value="0.214906832298137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06">
            <text:p>80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09:.C809])" office:value-type="float" office:value="0">
            <text:p>0</text:p>
          </table:table-cell>
          <table:table-cell table:style-name="ce6" table:formula="of:=COUNTIF([.D$4:.D809];&quot;2&quot;)/[.A809]" office:value-type="percentage" office:value="0.011166253101737">
            <text:p>1,1%</text:p>
          </table:table-cell>
          <table:table-cell table:style-name="ce6" table:formula="of:=1-(COUNTIF([.D$4:.D809];&quot;0&quot;)/[.A809])" office:value-type="percentage" office:value="0.214640198511166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07">
            <text:p>8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0:.C810])" office:value-type="float" office:value="0">
            <text:p>0</text:p>
          </table:table-cell>
          <table:table-cell table:style-name="ce6" table:formula="of:=COUNTIF([.D$4:.D810];&quot;2&quot;)/[.A810]" office:value-type="percentage" office:value="0.0111524163568773">
            <text:p>1,1%</text:p>
          </table:table-cell>
          <table:table-cell table:style-name="ce6" table:formula="of:=1-(COUNTIF([.D$4:.D810];&quot;0&quot;)/[.A810])" office:value-type="percentage" office:value="0.214374225526642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08">
            <text:p>80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1:.C811])" office:value-type="float" office:value="0">
            <text:p>0</text:p>
          </table:table-cell>
          <table:table-cell table:style-name="ce6" table:formula="of:=COUNTIF([.D$4:.D811];&quot;2&quot;)/[.A811]" office:value-type="percentage" office:value="0.0111386138613861">
            <text:p>1,1%</text:p>
          </table:table-cell>
          <table:table-cell table:style-name="ce6" table:formula="of:=1-(COUNTIF([.D$4:.D811];&quot;0&quot;)/[.A811])" office:value-type="percentage" office:value="0.214108910891089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09">
            <text:p>80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2:.C812])" office:value-type="float" office:value="0">
            <text:p>0</text:p>
          </table:table-cell>
          <table:table-cell table:style-name="ce6" table:formula="of:=COUNTIF([.D$4:.D812];&quot;2&quot;)/[.A812]" office:value-type="percentage" office:value="0.0111248454882571">
            <text:p>1,1%</text:p>
          </table:table-cell>
          <table:table-cell table:style-name="ce6" table:formula="of:=1-(COUNTIF([.D$4:.D812];&quot;0&quot;)/[.A812])" office:value-type="percentage" office:value="0.21384425216316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10">
            <text:p>8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3:.C813])" office:value-type="float" office:value="0">
            <text:p>0</text:p>
          </table:table-cell>
          <table:table-cell table:style-name="ce6" table:formula="of:=COUNTIF([.D$4:.D813];&quot;2&quot;)/[.A813]" office:value-type="percentage" office:value="0.0111111111111111">
            <text:p>1,1%</text:p>
          </table:table-cell>
          <table:table-cell table:style-name="ce6" table:formula="of:=1-(COUNTIF([.D$4:.D813];&quot;0&quot;)/[.A813])" office:value-type="percentage" office:value="0.21358024691358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11">
            <text:p>8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4:.C814])" office:value-type="float" office:value="0">
            <text:p>0</text:p>
          </table:table-cell>
          <table:table-cell table:style-name="ce6" table:formula="of:=COUNTIF([.D$4:.D814];&quot;2&quot;)/[.A814]" office:value-type="percentage" office:value="0.0110974106041924">
            <text:p>1,1%</text:p>
          </table:table-cell>
          <table:table-cell table:style-name="ce6" table:formula="of:=1-(COUNTIF([.D$4:.D814];&quot;0&quot;)/[.A814])" office:value-type="percentage" office:value="0.213316892725031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12">
            <text:p>8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5:.C815])" office:value-type="float" office:value="0">
            <text:p>0</text:p>
          </table:table-cell>
          <table:table-cell table:style-name="ce6" table:formula="of:=COUNTIF([.D$4:.D815];&quot;2&quot;)/[.A815]" office:value-type="percentage" office:value="0.0110837438423645">
            <text:p>1,1%</text:p>
          </table:table-cell>
          <table:table-cell table:style-name="ce6" table:formula="of:=1-(COUNTIF([.D$4:.D815];&quot;0&quot;)/[.A815])" office:value-type="percentage" office:value="0.213054187192118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13">
            <text:p>8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6:.C816])" office:value-type="float" office:value="0">
            <text:p>0</text:p>
          </table:table-cell>
          <table:table-cell table:style-name="ce6" table:formula="of:=COUNTIF([.D$4:.D816];&quot;2&quot;)/[.A816]" office:value-type="percentage" office:value="0.011070110701107">
            <text:p>1,1%</text:p>
          </table:table-cell>
          <table:table-cell table:style-name="ce6" table:formula="of:=1-(COUNTIF([.D$4:.D816];&quot;0&quot;)/[.A816])" office:value-type="percentage" office:value="0.212792127921279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14">
            <text:p>8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7:.C817])" office:value-type="float" office:value="0">
            <text:p>0</text:p>
          </table:table-cell>
          <table:table-cell table:style-name="ce6" table:formula="of:=COUNTIF([.D$4:.D817];&quot;2&quot;)/[.A817]" office:value-type="percentage" office:value="0.0110565110565111">
            <text:p>1,1%</text:p>
          </table:table-cell>
          <table:table-cell table:style-name="ce6" table:formula="of:=1-(COUNTIF([.D$4:.D817];&quot;0&quot;)/[.A817])" office:value-type="percentage" office:value="0.21253071253071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15">
            <text:p>8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8:.C818])" office:value-type="float" office:value="0">
            <text:p>0</text:p>
          </table:table-cell>
          <table:table-cell table:style-name="ce6" table:formula="of:=COUNTIF([.D$4:.D818];&quot;2&quot;)/[.A818]" office:value-type="percentage" office:value="0.0110429447852761">
            <text:p>1,1%</text:p>
          </table:table-cell>
          <table:table-cell table:style-name="ce6" table:formula="of:=1-(COUNTIF([.D$4:.D818];&quot;0&quot;)/[.A818])" office:value-type="percentage" office:value="0.212269938650307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16">
            <text:p>81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19:.C819])" office:value-type="float" office:value="0">
            <text:p>0</text:p>
          </table:table-cell>
          <table:table-cell table:style-name="ce6" table:formula="of:=COUNTIF([.D$4:.D819];&quot;2&quot;)/[.A819]" office:value-type="percentage" office:value="0.0110294117647059">
            <text:p>1,1%</text:p>
          </table:table-cell>
          <table:table-cell table:style-name="ce6" table:formula="of:=1-(COUNTIF([.D$4:.D819];&quot;0&quot;)/[.A819])" office:value-type="percentage" office:value="0.212009803921569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17">
            <text:p>81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20:.C820])" office:value-type="float" office:value="1">
            <text:p>1</text:p>
          </table:table-cell>
          <table:table-cell table:style-name="ce6" table:formula="of:=COUNTIF([.D$4:.D820];&quot;2&quot;)/[.A820]" office:value-type="percentage" office:value="0.011015911872705">
            <text:p>1,1%</text:p>
          </table:table-cell>
          <table:table-cell table:style-name="ce6" table:formula="of:=1-(COUNTIF([.D$4:.D820];&quot;0&quot;)/[.A820])" office:value-type="percentage" office:value="0.2129742962056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18">
            <text:p>8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1:.C821])" office:value-type="float" office:value="0">
            <text:p>0</text:p>
          </table:table-cell>
          <table:table-cell table:style-name="ce6" table:formula="of:=COUNTIF([.D$4:.D821];&quot;2&quot;)/[.A821]" office:value-type="percentage" office:value="0.0110024449877751">
            <text:p>1,1%</text:p>
          </table:table-cell>
          <table:table-cell table:style-name="ce6" table:formula="of:=1-(COUNTIF([.D$4:.D821];&quot;0&quot;)/[.A821])" office:value-type="percentage" office:value="0.212713936430318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19">
            <text:p>8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2:.C822])" office:value-type="float" office:value="0">
            <text:p>0</text:p>
          </table:table-cell>
          <table:table-cell table:style-name="ce6" table:formula="of:=COUNTIF([.D$4:.D822];&quot;2&quot;)/[.A822]" office:value-type="percentage" office:value="0.010989010989011">
            <text:p>1,1%</text:p>
          </table:table-cell>
          <table:table-cell table:style-name="ce6" table:formula="of:=1-(COUNTIF([.D$4:.D822];&quot;0&quot;)/[.A822])" office:value-type="percentage" office:value="0.21245421245421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20">
            <text:p>8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3:.C823])" office:value-type="float" office:value="0">
            <text:p>0</text:p>
          </table:table-cell>
          <table:table-cell table:style-name="ce6" table:formula="of:=COUNTIF([.D$4:.D823];&quot;2&quot;)/[.A823]" office:value-type="percentage" office:value="0.0109756097560976">
            <text:p>1,1%</text:p>
          </table:table-cell>
          <table:table-cell table:style-name="ce6" table:formula="of:=1-(COUNTIF([.D$4:.D823];&quot;0&quot;)/[.A823])" office:value-type="percentage" office:value="0.212195121951219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21">
            <text:p>8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4:.C824])" office:value-type="float" office:value="0">
            <text:p>0</text:p>
          </table:table-cell>
          <table:table-cell table:style-name="ce6" table:formula="of:=COUNTIF([.D$4:.D824];&quot;2&quot;)/[.A824]" office:value-type="percentage" office:value="0.0109622411693057">
            <text:p>1,1%</text:p>
          </table:table-cell>
          <table:table-cell table:style-name="ce6" table:formula="of:=1-(COUNTIF([.D$4:.D824];&quot;0&quot;)/[.A824])" office:value-type="percentage" office:value="0.211936662606577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22">
            <text:p>8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5:.C825])" office:value-type="float" office:value="0">
            <text:p>0</text:p>
          </table:table-cell>
          <table:table-cell table:style-name="ce6" table:formula="of:=COUNTIF([.D$4:.D825];&quot;2&quot;)/[.A825]" office:value-type="percentage" office:value="0.0109489051094891">
            <text:p>1,1%</text:p>
          </table:table-cell>
          <table:table-cell table:style-name="ce6" table:formula="of:=1-(COUNTIF([.D$4:.D825];&quot;0&quot;)/[.A825])" office:value-type="percentage" office:value="0.21167883211678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23">
            <text:p>82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6:.C826])" office:value-type="float" office:value="0">
            <text:p>0</text:p>
          </table:table-cell>
          <table:table-cell table:style-name="ce6" table:formula="of:=COUNTIF([.D$4:.D826];&quot;2&quot;)/[.A826]" office:value-type="percentage" office:value="0.0109356014580802">
            <text:p>1,1%</text:p>
          </table:table-cell>
          <table:table-cell table:style-name="ce6" table:formula="of:=1-(COUNTIF([.D$4:.D826];&quot;0&quot;)/[.A826])" office:value-type="percentage" office:value="0.21142162818955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24">
            <text:p>8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7:.C827])" office:value-type="float" office:value="0">
            <text:p>0</text:p>
          </table:table-cell>
          <table:table-cell table:style-name="ce6" table:formula="of:=COUNTIF([.D$4:.D827];&quot;2&quot;)/[.A827]" office:value-type="percentage" office:value="0.0109223300970874">
            <text:p>1,1%</text:p>
          </table:table-cell>
          <table:table-cell table:style-name="ce6" table:formula="of:=1-(COUNTIF([.D$4:.D827];&quot;0&quot;)/[.A827])" office:value-type="percentage" office:value="0.211165048543689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25">
            <text:p>8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8:.C828])" office:value-type="float" office:value="0">
            <text:p>0</text:p>
          </table:table-cell>
          <table:table-cell table:style-name="ce6" table:formula="of:=COUNTIF([.D$4:.D828];&quot;2&quot;)/[.A828]" office:value-type="percentage" office:value="0.0109090909090909">
            <text:p>1,1%</text:p>
          </table:table-cell>
          <table:table-cell table:style-name="ce6" table:formula="of:=1-(COUNTIF([.D$4:.D828];&quot;0&quot;)/[.A828])" office:value-type="percentage" office:value="0.210909090909091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26">
            <text:p>8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29:.C829])" office:value-type="float" office:value="0">
            <text:p>0</text:p>
          </table:table-cell>
          <table:table-cell table:style-name="ce6" table:formula="of:=COUNTIF([.D$4:.D829];&quot;2&quot;)/[.A829]" office:value-type="percentage" office:value="0.0108958837772397">
            <text:p>1,1%</text:p>
          </table:table-cell>
          <table:table-cell table:style-name="ce6" table:formula="of:=1-(COUNTIF([.D$4:.D829];&quot;0&quot;)/[.A829])" office:value-type="percentage" office:value="0.210653753026634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27">
            <text:p>82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0:.C830])" office:value-type="float" office:value="0">
            <text:p>0</text:p>
          </table:table-cell>
          <table:table-cell table:style-name="ce6" table:formula="of:=COUNTIF([.D$4:.D830];&quot;2&quot;)/[.A830]" office:value-type="percentage" office:value="0.0108827085852479">
            <text:p>1,1%</text:p>
          </table:table-cell>
          <table:table-cell table:style-name="ce6" table:formula="of:=1-(COUNTIF([.D$4:.D830];&quot;0&quot;)/[.A830])" office:value-type="percentage" office:value="0.210399032648126">
            <text:p>21,0%</text:p>
          </table:table-cell>
          <table:table-cell table:number-columns-repeated="1018"/>
        </table:table-row>
        <table:table-row table:style-name="ro2">
          <table:table-cell office:value-type="float" office:value="828">
            <text:p>8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1:.C831])" office:value-type="float" office:value="0">
            <text:p>0</text:p>
          </table:table-cell>
          <table:table-cell table:style-name="ce6" table:formula="of:=COUNTIF([.D$4:.D831];&quot;2&quot;)/[.A831]" office:value-type="percentage" office:value="0.0108695652173913">
            <text:p>1,1%</text:p>
          </table:table-cell>
          <table:table-cell table:style-name="ce6" table:formula="of:=1-(COUNTIF([.D$4:.D831];&quot;0&quot;)/[.A831])" office:value-type="percentage" office:value="0.210144927536232">
            <text:p>21,0%</text:p>
          </table:table-cell>
          <table:table-cell table:number-columns-repeated="1018"/>
        </table:table-row>
        <table:table-row table:style-name="ro2">
          <table:table-cell office:value-type="float" office:value="829">
            <text:p>82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2:.C832])" office:value-type="float" office:value="1">
            <text:p>1</text:p>
          </table:table-cell>
          <table:table-cell table:style-name="ce6" table:formula="of:=COUNTIF([.D$4:.D832];&quot;2&quot;)/[.A832]" office:value-type="percentage" office:value="0.0108564535585042">
            <text:p>1,1%</text:p>
          </table:table-cell>
          <table:table-cell table:style-name="ce6" table:formula="of:=1-(COUNTIF([.D$4:.D832];&quot;0&quot;)/[.A832])" office:value-type="percentage" office:value="0.211097708082027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30">
            <text:p>8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3:.C833])" office:value-type="float" office:value="0">
            <text:p>0</text:p>
          </table:table-cell>
          <table:table-cell table:style-name="ce6" table:formula="of:=COUNTIF([.D$4:.D833];&quot;2&quot;)/[.A833]" office:value-type="percentage" office:value="0.0108433734939759">
            <text:p>1,1%</text:p>
          </table:table-cell>
          <table:table-cell table:style-name="ce6" table:formula="of:=1-(COUNTIF([.D$4:.D833];&quot;0&quot;)/[.A833])" office:value-type="percentage" office:value="0.210843373493976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31">
            <text:p>83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4:.C834])" office:value-type="float" office:value="1">
            <text:p>1</text:p>
          </table:table-cell>
          <table:table-cell table:style-name="ce6" table:formula="of:=COUNTIF([.D$4:.D834];&quot;2&quot;)/[.A834]" office:value-type="percentage" office:value="0.0108303249097473">
            <text:p>1,1%</text:p>
          </table:table-cell>
          <table:table-cell table:style-name="ce6" table:formula="of:=1-(COUNTIF([.D$4:.D834];&quot;0&quot;)/[.A834])" office:value-type="percentage" office:value="0.2117930204572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32">
            <text:p>8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5:.C835])" office:value-type="float" office:value="0">
            <text:p>0</text:p>
          </table:table-cell>
          <table:table-cell table:style-name="ce6" table:formula="of:=COUNTIF([.D$4:.D835];&quot;2&quot;)/[.A835]" office:value-type="percentage" office:value="0.0108173076923077">
            <text:p>1,1%</text:p>
          </table:table-cell>
          <table:table-cell table:style-name="ce6" table:formula="of:=1-(COUNTIF([.D$4:.D835];&quot;0&quot;)/[.A835])" office:value-type="percentage" office:value="0.21153846153846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33">
            <text:p>8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6:.C836])" office:value-type="float" office:value="0">
            <text:p>0</text:p>
          </table:table-cell>
          <table:table-cell table:style-name="ce6" table:formula="of:=COUNTIF([.D$4:.D836];&quot;2&quot;)/[.A836]" office:value-type="percentage" office:value="0.0108043217286915">
            <text:p>1,1%</text:p>
          </table:table-cell>
          <table:table-cell table:style-name="ce6" table:formula="of:=1-(COUNTIF([.D$4:.D836];&quot;0&quot;)/[.A836])" office:value-type="percentage" office:value="0.211284513805522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34">
            <text:p>8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7:.C837])" office:value-type="float" office:value="0">
            <text:p>0</text:p>
          </table:table-cell>
          <table:table-cell table:style-name="ce6" table:formula="of:=COUNTIF([.D$4:.D837];&quot;2&quot;)/[.A837]" office:value-type="percentage" office:value="0.0107913669064748">
            <text:p>1,1%</text:p>
          </table:table-cell>
          <table:table-cell table:style-name="ce6" table:formula="of:=1-(COUNTIF([.D$4:.D837];&quot;0&quot;)/[.A837])" office:value-type="percentage" office:value="0.211031175059952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35">
            <text:p>83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8:.C838])" office:value-type="float" office:value="0">
            <text:p>0</text:p>
          </table:table-cell>
          <table:table-cell table:style-name="ce6" table:formula="of:=COUNTIF([.D$4:.D838];&quot;2&quot;)/[.A838]" office:value-type="percentage" office:value="0.0107784431137725">
            <text:p>1,1%</text:p>
          </table:table-cell>
          <table:table-cell table:style-name="ce6" table:formula="of:=1-(COUNTIF([.D$4:.D838];&quot;0&quot;)/[.A838])" office:value-type="percentage" office:value="0.210778443113772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36">
            <text:p>8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39:.C839])" office:value-type="float" office:value="0">
            <text:p>0</text:p>
          </table:table-cell>
          <table:table-cell table:style-name="ce6" table:formula="of:=COUNTIF([.D$4:.D839];&quot;2&quot;)/[.A839]" office:value-type="percentage" office:value="0.0107655502392345">
            <text:p>1,1%</text:p>
          </table:table-cell>
          <table:table-cell table:style-name="ce6" table:formula="of:=1-(COUNTIF([.D$4:.D839];&quot;0&quot;)/[.A839])" office:value-type="percentage" office:value="0.210526315789474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37">
            <text:p>8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40:.C840])" office:value-type="float" office:value="0">
            <text:p>0</text:p>
          </table:table-cell>
          <table:table-cell table:style-name="ce6" table:formula="of:=COUNTIF([.D$4:.D840];&quot;2&quot;)/[.A840]" office:value-type="percentage" office:value="0.010752688172043">
            <text:p>1,1%</text:p>
          </table:table-cell>
          <table:table-cell table:style-name="ce6" table:formula="of:=1-(COUNTIF([.D$4:.D840];&quot;0&quot;)/[.A840])" office:value-type="percentage" office:value="0.210274790919952">
            <text:p>21,0%</text:p>
          </table:table-cell>
          <table:table-cell table:number-columns-repeated="1018"/>
        </table:table-row>
        <table:table-row table:style-name="ro2">
          <table:table-cell office:value-type="float" office:value="838">
            <text:p>83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41:.C841])" office:value-type="float" office:value="1">
            <text:p>1</text:p>
          </table:table-cell>
          <table:table-cell table:style-name="ce6" table:formula="of:=COUNTIF([.D$4:.D841];&quot;2&quot;)/[.A841]" office:value-type="percentage" office:value="0.0107398568019093">
            <text:p>1,1%</text:p>
          </table:table-cell>
          <table:table-cell table:style-name="ce6" table:formula="of:=1-(COUNTIF([.D$4:.D841];&quot;0&quot;)/[.A841])" office:value-type="percentage" office:value="0.211217183770883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39">
            <text:p>8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42:.C842])" office:value-type="float" office:value="0">
            <text:p>0</text:p>
          </table:table-cell>
          <table:table-cell table:style-name="ce6" table:formula="of:=COUNTIF([.D$4:.D842];&quot;2&quot;)/[.A842]" office:value-type="percentage" office:value="0.0107270560190703">
            <text:p>1,1%</text:p>
          </table:table-cell>
          <table:table-cell table:style-name="ce6" table:formula="of:=1-(COUNTIF([.D$4:.D842];&quot;0&quot;)/[.A842])" office:value-type="percentage" office:value="0.210965435041716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40">
            <text:p>8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43:.C843])" office:value-type="float" office:value="1">
            <text:p>1</text:p>
          </table:table-cell>
          <table:table-cell table:style-name="ce6" table:formula="of:=COUNTIF([.D$4:.D843];&quot;2&quot;)/[.A843]" office:value-type="percentage" office:value="0.0107142857142857">
            <text:p>1,1%</text:p>
          </table:table-cell>
          <table:table-cell table:style-name="ce6" table:formula="of:=1-(COUNTIF([.D$4:.D843];&quot;0&quot;)/[.A843])" office:value-type="percentage" office:value="0.21190476190476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41">
            <text:p>8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44:.C844])" office:value-type="float" office:value="0">
            <text:p>0</text:p>
          </table:table-cell>
          <table:table-cell table:style-name="ce6" table:formula="of:=COUNTIF([.D$4:.D844];&quot;2&quot;)/[.A844]" office:value-type="percentage" office:value="0.0107015457788347">
            <text:p>1,1%</text:p>
          </table:table-cell>
          <table:table-cell table:style-name="ce6" table:formula="of:=1-(COUNTIF([.D$4:.D844];&quot;0&quot;)/[.A844])" office:value-type="percentage" office:value="0.211652794292509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42">
            <text:p>8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45:.C845])" office:value-type="float" office:value="0">
            <text:p>0</text:p>
          </table:table-cell>
          <table:table-cell table:style-name="ce6" table:formula="of:=COUNTIF([.D$4:.D845];&quot;2&quot;)/[.A845]" office:value-type="percentage" office:value="0.0106888361045131">
            <text:p>1,1%</text:p>
          </table:table-cell>
          <table:table-cell table:style-name="ce6" table:formula="of:=1-(COUNTIF([.D$4:.D845];&quot;0&quot;)/[.A845])" office:value-type="percentage" office:value="0.211401425178147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43">
            <text:p>8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46:.C846])" office:value-type="float" office:value="1">
            <text:p>1</text:p>
          </table:table-cell>
          <table:table-cell table:style-name="ce6" table:formula="of:=COUNTIF([.D$4:.D846];&quot;2&quot;)/[.A846]" office:value-type="percentage" office:value="0.0106761565836299">
            <text:p>1,1%</text:p>
          </table:table-cell>
          <table:table-cell table:style-name="ce6" table:formula="of:=1-(COUNTIF([.D$4:.D846];&quot;0&quot;)/[.A846])" office:value-type="percentage" office:value="0.212336892052194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44">
            <text:p>8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47:.C847])" office:value-type="float" office:value="0">
            <text:p>0</text:p>
          </table:table-cell>
          <table:table-cell table:style-name="ce6" table:formula="of:=COUNTIF([.D$4:.D847];&quot;2&quot;)/[.A847]" office:value-type="percentage" office:value="0.0106635071090047">
            <text:p>1,1%</text:p>
          </table:table-cell>
          <table:table-cell table:style-name="ce6" table:formula="of:=1-(COUNTIF([.D$4:.D847];&quot;0&quot;)/[.A847])" office:value-type="percentage" office:value="0.21208530805687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45">
            <text:p>8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48:.C848])" office:value-type="float" office:value="0">
            <text:p>0</text:p>
          </table:table-cell>
          <table:table-cell table:style-name="ce6" table:formula="of:=COUNTIF([.D$4:.D848];&quot;2&quot;)/[.A848]" office:value-type="percentage" office:value="0.0106508875739645">
            <text:p>1,1%</text:p>
          </table:table-cell>
          <table:table-cell table:style-name="ce6" table:formula="of:=1-(COUNTIF([.D$4:.D848];&quot;0&quot;)/[.A848])" office:value-type="percentage" office:value="0.211834319526627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46">
            <text:p>8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49:.C849])" office:value-type="float" office:value="0">
            <text:p>0</text:p>
          </table:table-cell>
          <table:table-cell table:style-name="ce6" table:formula="of:=COUNTIF([.D$4:.D849];&quot;2&quot;)/[.A849]" office:value-type="percentage" office:value="0.0106382978723404">
            <text:p>1,1%</text:p>
          </table:table-cell>
          <table:table-cell table:style-name="ce6" table:formula="of:=1-(COUNTIF([.D$4:.D849];&quot;0&quot;)/[.A849])" office:value-type="percentage" office:value="0.21158392434988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47">
            <text:p>8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0:.C850])" office:value-type="float" office:value="0">
            <text:p>0</text:p>
          </table:table-cell>
          <table:table-cell table:style-name="ce6" table:formula="of:=COUNTIF([.D$4:.D850];&quot;2&quot;)/[.A850]" office:value-type="percentage" office:value="0.0106257378984652">
            <text:p>1,1%</text:p>
          </table:table-cell>
          <table:table-cell table:style-name="ce6" table:formula="of:=1-(COUNTIF([.D$4:.D850];&quot;0&quot;)/[.A850])" office:value-type="percentage" office:value="0.211334120425029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48">
            <text:p>84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1:.C851])" office:value-type="float" office:value="0">
            <text:p>0</text:p>
          </table:table-cell>
          <table:table-cell table:style-name="ce6" table:formula="of:=COUNTIF([.D$4:.D851];&quot;2&quot;)/[.A851]" office:value-type="percentage" office:value="0.0106132075471698">
            <text:p>1,1%</text:p>
          </table:table-cell>
          <table:table-cell table:style-name="ce6" table:formula="of:=1-(COUNTIF([.D$4:.D851];&quot;0&quot;)/[.A851])" office:value-type="percentage" office:value="0.211084905660377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49">
            <text:p>8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2:.C852])" office:value-type="float" office:value="0">
            <text:p>0</text:p>
          </table:table-cell>
          <table:table-cell table:style-name="ce6" table:formula="of:=COUNTIF([.D$4:.D852];&quot;2&quot;)/[.A852]" office:value-type="percentage" office:value="0.0106007067137809">
            <text:p>1,1%</text:p>
          </table:table-cell>
          <table:table-cell table:style-name="ce6" table:formula="of:=1-(COUNTIF([.D$4:.D852];&quot;0&quot;)/[.A852])" office:value-type="percentage" office:value="0.210836277974087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50">
            <text:p>85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3:.C853])" office:value-type="float" office:value="0">
            <text:p>0</text:p>
          </table:table-cell>
          <table:table-cell table:style-name="ce6" table:formula="of:=COUNTIF([.D$4:.D853];&quot;2&quot;)/[.A853]" office:value-type="percentage" office:value="0.0105882352941176">
            <text:p>1,1%</text:p>
          </table:table-cell>
          <table:table-cell table:style-name="ce6" table:formula="of:=1-(COUNTIF([.D$4:.D853];&quot;0&quot;)/[.A853])" office:value-type="percentage" office:value="0.210588235294118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51">
            <text:p>8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4:.C854])" office:value-type="float" office:value="0">
            <text:p>0</text:p>
          </table:table-cell>
          <table:table-cell table:style-name="ce6" table:formula="of:=COUNTIF([.D$4:.D854];&quot;2&quot;)/[.A854]" office:value-type="percentage" office:value="0.0105757931844888">
            <text:p>1,1%</text:p>
          </table:table-cell>
          <table:table-cell table:style-name="ce6" table:formula="of:=1-(COUNTIF([.D$4:.D854];&quot;0&quot;)/[.A854])" office:value-type="percentage" office:value="0.210340775558167">
            <text:p>21,0%</text:p>
          </table:table-cell>
          <table:table-cell table:number-columns-repeated="1018"/>
        </table:table-row>
        <table:table-row table:style-name="ro2">
          <table:table-cell office:value-type="float" office:value="852">
            <text:p>8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5:.C855])" office:value-type="float" office:value="0">
            <text:p>0</text:p>
          </table:table-cell>
          <table:table-cell table:style-name="ce6" table:formula="of:=COUNTIF([.D$4:.D855];&quot;2&quot;)/[.A855]" office:value-type="percentage" office:value="0.0105633802816901">
            <text:p>1,1%</text:p>
          </table:table-cell>
          <table:table-cell table:style-name="ce6" table:formula="of:=1-(COUNTIF([.D$4:.D855];&quot;0&quot;)/[.A855])" office:value-type="percentage" office:value="0.210093896713615">
            <text:p>21,0%</text:p>
          </table:table-cell>
          <table:table-cell table:number-columns-repeated="1018"/>
        </table:table-row>
        <table:table-row table:style-name="ro2">
          <table:table-cell office:value-type="float" office:value="853">
            <text:p>8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6:.C856])" office:value-type="float" office:value="0">
            <text:p>0</text:p>
          </table:table-cell>
          <table:table-cell table:style-name="ce6" table:formula="of:=COUNTIF([.D$4:.D856];&quot;2&quot;)/[.A856]" office:value-type="percentage" office:value="0.0105509964830012">
            <text:p>1,1%</text:p>
          </table:table-cell>
          <table:table-cell table:style-name="ce6" table:formula="of:=1-(COUNTIF([.D$4:.D856];&quot;0&quot;)/[.A856])" office:value-type="percentage" office:value="0.209847596717468">
            <text:p>21,0%</text:p>
          </table:table-cell>
          <table:table-cell table:number-columns-repeated="1018"/>
        </table:table-row>
        <table:table-row table:style-name="ro2">
          <table:table-cell office:value-type="float" office:value="854">
            <text:p>85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57:.C857])" office:value-type="float" office:value="1">
            <text:p>1</text:p>
          </table:table-cell>
          <table:table-cell table:style-name="ce6" table:formula="of:=COUNTIF([.D$4:.D857];&quot;2&quot;)/[.A857]" office:value-type="percentage" office:value="0.0105386416861827">
            <text:p>1,1%</text:p>
          </table:table-cell>
          <table:table-cell table:style-name="ce6" table:formula="of:=1-(COUNTIF([.D$4:.D857];&quot;0&quot;)/[.A857])" office:value-type="percentage" office:value="0.210772833723653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55">
            <text:p>855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58:.C858])" office:value-type="float" office:value="1">
            <text:p>1</text:p>
          </table:table-cell>
          <table:table-cell table:style-name="ce6" table:formula="of:=COUNTIF([.D$4:.D858];&quot;2&quot;)/[.A858]" office:value-type="percentage" office:value="0.0105263157894737">
            <text:p>1,1%</text:p>
          </table:table-cell>
          <table:table-cell table:style-name="ce6" table:formula="of:=1-(COUNTIF([.D$4:.D858];&quot;0&quot;)/[.A858])" office:value-type="percentage" office:value="0.21169590643274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56">
            <text:p>8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59:.C859])" office:value-type="float" office:value="1">
            <text:p>1</text:p>
          </table:table-cell>
          <table:table-cell table:style-name="ce6" table:formula="of:=COUNTIF([.D$4:.D859];&quot;2&quot;)/[.A859]" office:value-type="percentage" office:value="0.0105140186915888">
            <text:p>1,1%</text:p>
          </table:table-cell>
          <table:table-cell table:style-name="ce6" table:formula="of:=1-(COUNTIF([.D$4:.D859];&quot;0&quot;)/[.A859])" office:value-type="percentage" office:value="0.212616822429907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57">
            <text:p>8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0:.C860])" office:value-type="float" office:value="0">
            <text:p>0</text:p>
          </table:table-cell>
          <table:table-cell table:style-name="ce6" table:formula="of:=COUNTIF([.D$4:.D860];&quot;2&quot;)/[.A860]" office:value-type="percentage" office:value="0.0105017502917153">
            <text:p>1,1%</text:p>
          </table:table-cell>
          <table:table-cell table:style-name="ce6" table:formula="of:=1-(COUNTIF([.D$4:.D860];&quot;0&quot;)/[.A860])" office:value-type="percentage" office:value="0.212368728121354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58">
            <text:p>8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1:.C861])" office:value-type="float" office:value="0">
            <text:p>0</text:p>
          </table:table-cell>
          <table:table-cell table:style-name="ce6" table:formula="of:=COUNTIF([.D$4:.D861];&quot;2&quot;)/[.A861]" office:value-type="percentage" office:value="0.0104895104895105">
            <text:p>1,0%</text:p>
          </table:table-cell>
          <table:table-cell table:style-name="ce6" table:formula="of:=1-(COUNTIF([.D$4:.D861];&quot;0&quot;)/[.A861])" office:value-type="percentage" office:value="0.21212121212121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59">
            <text:p>85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2:.C862])" office:value-type="float" office:value="0">
            <text:p>0</text:p>
          </table:table-cell>
          <table:table-cell table:style-name="ce6" table:formula="of:=COUNTIF([.D$4:.D862];&quot;2&quot;)/[.A862]" office:value-type="percentage" office:value="0.010477299185099">
            <text:p>1,0%</text:p>
          </table:table-cell>
          <table:table-cell table:style-name="ce6" table:formula="of:=1-(COUNTIF([.D$4:.D862];&quot;0&quot;)/[.A862])" office:value-type="percentage" office:value="0.211874272409779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60">
            <text:p>860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3:.C863])" office:value-type="float" office:value="1">
            <text:p>1</text:p>
          </table:table-cell>
          <table:table-cell table:style-name="ce6" table:formula="of:=COUNTIF([.D$4:.D863];&quot;2&quot;)/[.A863]" office:value-type="percentage" office:value="0.0104651162790698">
            <text:p>1,0%</text:p>
          </table:table-cell>
          <table:table-cell table:style-name="ce6" table:formula="of:=1-(COUNTIF([.D$4:.D863];&quot;0&quot;)/[.A863])" office:value-type="percentage" office:value="0.212790697674419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61">
            <text:p>86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4:.C864])" office:value-type="float" office:value="0">
            <text:p>0</text:p>
          </table:table-cell>
          <table:table-cell table:style-name="ce6" table:formula="of:=COUNTIF([.D$4:.D864];&quot;2&quot;)/[.A864]" office:value-type="percentage" office:value="0.0104529616724739">
            <text:p>1,0%</text:p>
          </table:table-cell>
          <table:table-cell table:style-name="ce6" table:formula="of:=1-(COUNTIF([.D$4:.D864];&quot;0&quot;)/[.A864])" office:value-type="percentage" office:value="0.212543554006969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62">
            <text:p>86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5:.C865])" office:value-type="float" office:value="0">
            <text:p>0</text:p>
          </table:table-cell>
          <table:table-cell table:style-name="ce6" table:formula="of:=COUNTIF([.D$4:.D865];&quot;2&quot;)/[.A865]" office:value-type="percentage" office:value="0.0104408352668213">
            <text:p>1,0%</text:p>
          </table:table-cell>
          <table:table-cell table:style-name="ce6" table:formula="of:=1-(COUNTIF([.D$4:.D865];&quot;0&quot;)/[.A865])" office:value-type="percentage" office:value="0.212296983758701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63">
            <text:p>8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6:.C866])" office:value-type="float" office:value="0">
            <text:p>0</text:p>
          </table:table-cell>
          <table:table-cell table:style-name="ce6" table:formula="of:=COUNTIF([.D$4:.D866];&quot;2&quot;)/[.A866]" office:value-type="percentage" office:value="0.0104287369640788">
            <text:p>1,0%</text:p>
          </table:table-cell>
          <table:table-cell table:style-name="ce6" table:formula="of:=1-(COUNTIF([.D$4:.D866];&quot;0&quot;)/[.A866])" office:value-type="percentage" office:value="0.212050984936269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64">
            <text:p>86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7:.C867])" office:value-type="float" office:value="0">
            <text:p>0</text:p>
          </table:table-cell>
          <table:table-cell table:style-name="ce6" table:formula="of:=COUNTIF([.D$4:.D867];&quot;2&quot;)/[.A867]" office:value-type="percentage" office:value="0.0104166666666667">
            <text:p>1,0%</text:p>
          </table:table-cell>
          <table:table-cell table:style-name="ce6" table:formula="of:=1-(COUNTIF([.D$4:.D867];&quot;0&quot;)/[.A867])" office:value-type="percentage" office:value="0.211805555555556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65">
            <text:p>86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8:.C868])" office:value-type="float" office:value="0">
            <text:p>0</text:p>
          </table:table-cell>
          <table:table-cell table:style-name="ce6" table:formula="of:=COUNTIF([.D$4:.D868];&quot;2&quot;)/[.A868]" office:value-type="percentage" office:value="0.0104046242774566">
            <text:p>1,0%</text:p>
          </table:table-cell>
          <table:table-cell table:style-name="ce6" table:formula="of:=1-(COUNTIF([.D$4:.D868];&quot;0&quot;)/[.A868])" office:value-type="percentage" office:value="0.21156069364161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66">
            <text:p>8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69:.C869])" office:value-type="float" office:value="0">
            <text:p>0</text:p>
          </table:table-cell>
          <table:table-cell table:style-name="ce6" table:formula="of:=COUNTIF([.D$4:.D869];&quot;2&quot;)/[.A869]" office:value-type="percentage" office:value="0.0103926096997691">
            <text:p>1,0%</text:p>
          </table:table-cell>
          <table:table-cell table:style-name="ce6" table:formula="of:=1-(COUNTIF([.D$4:.D869];&quot;0&quot;)/[.A869])" office:value-type="percentage" office:value="0.211316397228637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67">
            <text:p>86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0:.C870])" office:value-type="float" office:value="0">
            <text:p>0</text:p>
          </table:table-cell>
          <table:table-cell table:style-name="ce6" table:formula="of:=COUNTIF([.D$4:.D870];&quot;2&quot;)/[.A870]" office:value-type="percentage" office:value="0.0103806228373702">
            <text:p>1,0%</text:p>
          </table:table-cell>
          <table:table-cell table:style-name="ce6" table:formula="of:=1-(COUNTIF([.D$4:.D870];&quot;0&quot;)/[.A870])" office:value-type="percentage" office:value="0.211072664359862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68">
            <text:p>8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1:.C871])" office:value-type="float" office:value="0">
            <text:p>0</text:p>
          </table:table-cell>
          <table:table-cell table:style-name="ce6" table:formula="of:=COUNTIF([.D$4:.D871];&quot;2&quot;)/[.A871]" office:value-type="percentage" office:value="0.01036866359447">
            <text:p>1,0%</text:p>
          </table:table-cell>
          <table:table-cell table:style-name="ce6" table:formula="of:=1-(COUNTIF([.D$4:.D871];&quot;0&quot;)/[.A871])" office:value-type="percentage" office:value="0.210829493087558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69">
            <text:p>86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2:.C872])" office:value-type="float" office:value="1">
            <text:p>1</text:p>
          </table:table-cell>
          <table:table-cell table:style-name="ce6" table:formula="of:=COUNTIF([.D$4:.D872];&quot;2&quot;)/[.A872]" office:value-type="percentage" office:value="0.0103567318757192">
            <text:p>1,0%</text:p>
          </table:table-cell>
          <table:table-cell table:style-name="ce6" table:formula="of:=1-(COUNTIF([.D$4:.D872];&quot;0&quot;)/[.A872])" office:value-type="percentage" office:value="0.21173762945914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70">
            <text:p>8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3:.C873])" office:value-type="float" office:value="0">
            <text:p>0</text:p>
          </table:table-cell>
          <table:table-cell table:style-name="ce6" table:formula="of:=COUNTIF([.D$4:.D873];&quot;2&quot;)/[.A873]" office:value-type="percentage" office:value="0.0103448275862069">
            <text:p>1,0%</text:p>
          </table:table-cell>
          <table:table-cell table:style-name="ce6" table:formula="of:=1-(COUNTIF([.D$4:.D873];&quot;0&quot;)/[.A873])" office:value-type="percentage" office:value="0.211494252873563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71">
            <text:p>87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4:.C874])" office:value-type="float" office:value="0">
            <text:p>0</text:p>
          </table:table-cell>
          <table:table-cell table:style-name="ce6" table:formula="of:=COUNTIF([.D$4:.D874];&quot;2&quot;)/[.A874]" office:value-type="percentage" office:value="0.0103329506314581">
            <text:p>1,0%</text:p>
          </table:table-cell>
          <table:table-cell table:style-name="ce6" table:formula="of:=1-(COUNTIF([.D$4:.D874];&quot;0&quot;)/[.A874])" office:value-type="percentage" office:value="0.211251435132032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72">
            <text:p>8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5:.C875])" office:value-type="float" office:value="0">
            <text:p>0</text:p>
          </table:table-cell>
          <table:table-cell table:style-name="ce6" table:formula="of:=COUNTIF([.D$4:.D875];&quot;2&quot;)/[.A875]" office:value-type="percentage" office:value="0.0103211009174312">
            <text:p>1,0%</text:p>
          </table:table-cell>
          <table:table-cell table:style-name="ce6" table:formula="of:=1-(COUNTIF([.D$4:.D875];&quot;0&quot;)/[.A875])" office:value-type="percentage" office:value="0.211009174311927">
            <text:p>21,1%</text:p>
          </table:table-cell>
          <table:table-cell table:number-columns-repeated="1018"/>
        </table:table-row>
        <table:table-row table:style-name="ro2">
          <table:table-cell office:value-type="float" office:value="873">
            <text:p>87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6:.C876])" office:value-type="float" office:value="1">
            <text:p>1</text:p>
          </table:table-cell>
          <table:table-cell table:style-name="ce6" table:formula="of:=COUNTIF([.D$4:.D876];&quot;2&quot;)/[.A876]" office:value-type="percentage" office:value="0.0103092783505155">
            <text:p>1,0%</text:p>
          </table:table-cell>
          <table:table-cell table:style-name="ce6" table:formula="of:=1-(COUNTIF([.D$4:.D876];&quot;0&quot;)/[.A876])" office:value-type="percentage" office:value="0.211912943871707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74">
            <text:p>874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7:.C877])" office:value-type="float" office:value="1">
            <text:p>1</text:p>
          </table:table-cell>
          <table:table-cell table:style-name="ce6" table:formula="of:=COUNTIF([.D$4:.D877];&quot;2&quot;)/[.A877]" office:value-type="percentage" office:value="0.0102974828375286">
            <text:p>1,0%</text:p>
          </table:table-cell>
          <table:table-cell table:style-name="ce6" table:formula="of:=1-(COUNTIF([.D$4:.D877];&quot;0&quot;)/[.A877])" office:value-type="percentage" office:value="0.212814645308924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75">
            <text:p>8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8:.C878])" office:value-type="float" office:value="0">
            <text:p>0</text:p>
          </table:table-cell>
          <table:table-cell table:style-name="ce6" table:formula="of:=COUNTIF([.D$4:.D878];&quot;2&quot;)/[.A878]" office:value-type="percentage" office:value="0.0102857142857143">
            <text:p>1,0%</text:p>
          </table:table-cell>
          <table:table-cell table:style-name="ce6" table:formula="of:=1-(COUNTIF([.D$4:.D878];&quot;0&quot;)/[.A878])" office:value-type="percentage" office:value="0.212571428571428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76">
            <text:p>8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79:.C879])" office:value-type="float" office:value="0">
            <text:p>0</text:p>
          </table:table-cell>
          <table:table-cell table:style-name="ce6" table:formula="of:=COUNTIF([.D$4:.D879];&quot;2&quot;)/[.A879]" office:value-type="percentage" office:value="0.0102739726027397">
            <text:p>1,0%</text:p>
          </table:table-cell>
          <table:table-cell table:style-name="ce6" table:formula="of:=1-(COUNTIF([.D$4:.D879];&quot;0&quot;)/[.A879])" office:value-type="percentage" office:value="0.212328767123288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77">
            <text:p>87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0:.C880])" office:value-type="float" office:value="0">
            <text:p>0</text:p>
          </table:table-cell>
          <table:table-cell table:style-name="ce6" table:formula="of:=COUNTIF([.D$4:.D880];&quot;2&quot;)/[.A880]" office:value-type="percentage" office:value="0.0102622576966933">
            <text:p>1,0%</text:p>
          </table:table-cell>
          <table:table-cell table:style-name="ce6" table:formula="of:=1-(COUNTIF([.D$4:.D880];&quot;0&quot;)/[.A880])" office:value-type="percentage" office:value="0.212086659064994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78">
            <text:p>87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1:.C881])" office:value-type="float" office:value="0">
            <text:p>0</text:p>
          </table:table-cell>
          <table:table-cell table:style-name="ce6" table:formula="of:=COUNTIF([.D$4:.D881];&quot;2&quot;)/[.A881]" office:value-type="percentage" office:value="0.010250569476082">
            <text:p>1,0%</text:p>
          </table:table-cell>
          <table:table-cell table:style-name="ce6" table:formula="of:=1-(COUNTIF([.D$4:.D881];&quot;0&quot;)/[.A881])" office:value-type="percentage" office:value="0.211845102505695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79">
            <text:p>87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2:.C882])" office:value-type="float" office:value="1">
            <text:p>1</text:p>
          </table:table-cell>
          <table:table-cell table:style-name="ce6" table:formula="of:=COUNTIF([.D$4:.D882];&quot;2&quot;)/[.A882]" office:value-type="percentage" office:value="0.0102389078498294">
            <text:p>1,0%</text:p>
          </table:table-cell>
          <table:table-cell table:style-name="ce6" table:formula="of:=1-(COUNTIF([.D$4:.D882];&quot;0&quot;)/[.A882])" office:value-type="percentage" office:value="0.212741751990899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80">
            <text:p>88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3:.C883])" office:value-type="float" office:value="0">
            <text:p>0</text:p>
          </table:table-cell>
          <table:table-cell table:style-name="ce6" table:formula="of:=COUNTIF([.D$4:.D883];&quot;2&quot;)/[.A883]" office:value-type="percentage" office:value="0.0102272727272727">
            <text:p>1,0%</text:p>
          </table:table-cell>
          <table:table-cell table:style-name="ce6" table:formula="of:=1-(COUNTIF([.D$4:.D883];&quot;0&quot;)/[.A883])" office:value-type="percentage" office:value="0.2125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81">
            <text:p>8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4:.C884])" office:value-type="float" office:value="0">
            <text:p>0</text:p>
          </table:table-cell>
          <table:table-cell table:style-name="ce6" table:formula="of:=COUNTIF([.D$4:.D884];&quot;2&quot;)/[.A884]" office:value-type="percentage" office:value="0.0102156640181612">
            <text:p>1,0%</text:p>
          </table:table-cell>
          <table:table-cell table:style-name="ce6" table:formula="of:=1-(COUNTIF([.D$4:.D884];&quot;0&quot;)/[.A884])" office:value-type="percentage" office:value="0.212258796821793">
            <text:p>21,2%</text:p>
          </table:table-cell>
          <table:table-cell table:number-columns-repeated="1018"/>
        </table:table-row>
        <table:table-row table:style-name="ro2">
          <table:table-cell office:value-type="float" office:value="882">
            <text:p>88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5:.C885])" office:value-type="float" office:value="1">
            <text:p>1</text:p>
          </table:table-cell>
          <table:table-cell table:style-name="ce6" table:formula="of:=COUNTIF([.D$4:.D885];&quot;2&quot;)/[.A885]" office:value-type="percentage" office:value="0.0102040816326531">
            <text:p>1,0%</text:p>
          </table:table-cell>
          <table:table-cell table:style-name="ce6" table:formula="of:=1-(COUNTIF([.D$4:.D885];&quot;0&quot;)/[.A885])" office:value-type="percentage" office:value="0.213151927437642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83">
            <text:p>88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86:.C886])" office:value-type="float" office:value="1">
            <text:p>1</text:p>
          </table:table-cell>
          <table:table-cell table:style-name="ce6" table:formula="of:=COUNTIF([.D$4:.D886];&quot;2&quot;)/[.A886]" office:value-type="percentage" office:value="0.0101925254813137">
            <text:p>1,0%</text:p>
          </table:table-cell>
          <table:table-cell table:style-name="ce6" table:formula="of:=1-(COUNTIF([.D$4:.D886];&quot;0&quot;)/[.A886])" office:value-type="percentage" office:value="0.214043035107588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84">
            <text:p>8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7:.C887])" office:value-type="float" office:value="0">
            <text:p>0</text:p>
          </table:table-cell>
          <table:table-cell table:style-name="ce6" table:formula="of:=COUNTIF([.D$4:.D887];&quot;2&quot;)/[.A887]" office:value-type="percentage" office:value="0.0101809954751131">
            <text:p>1,0%</text:p>
          </table:table-cell>
          <table:table-cell table:style-name="ce6" table:formula="of:=1-(COUNTIF([.D$4:.D887];&quot;0&quot;)/[.A887])" office:value-type="percentage" office:value="0.213800904977376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85">
            <text:p>8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88:.C888])" office:value-type="float" office:value="1">
            <text:p>1</text:p>
          </table:table-cell>
          <table:table-cell table:style-name="ce6" table:formula="of:=COUNTIF([.D$4:.D888];&quot;2&quot;)/[.A888]" office:value-type="percentage" office:value="0.0101694915254237">
            <text:p>1,0%</text:p>
          </table:table-cell>
          <table:table-cell table:style-name="ce6" table:formula="of:=1-(COUNTIF([.D$4:.D888];&quot;0&quot;)/[.A888])" office:value-type="percentage" office:value="0.214689265536723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86">
            <text:p>8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89:.C889])" office:value-type="float" office:value="0">
            <text:p>0</text:p>
          </table:table-cell>
          <table:table-cell table:style-name="ce6" table:formula="of:=COUNTIF([.D$4:.D889];&quot;2&quot;)/[.A889]" office:value-type="percentage" office:value="0.0101580135440181">
            <text:p>1,0%</text:p>
          </table:table-cell>
          <table:table-cell table:style-name="ce6" table:formula="of:=1-(COUNTIF([.D$4:.D889];&quot;0&quot;)/[.A889])" office:value-type="percentage" office:value="0.214446952595937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87">
            <text:p>8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0:.C890])" office:value-type="float" office:value="0">
            <text:p>0</text:p>
          </table:table-cell>
          <table:table-cell table:style-name="ce6" table:formula="of:=COUNTIF([.D$4:.D890];&quot;2&quot;)/[.A890]" office:value-type="percentage" office:value="0.0101465614430665">
            <text:p>1,0%</text:p>
          </table:table-cell>
          <table:table-cell table:style-name="ce6" table:formula="of:=1-(COUNTIF([.D$4:.D890];&quot;0&quot;)/[.A890])" office:value-type="percentage" office:value="0.214205186020293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88">
            <text:p>8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1:.C891])" office:value-type="float" office:value="0">
            <text:p>0</text:p>
          </table:table-cell>
          <table:table-cell table:style-name="ce6" table:formula="of:=COUNTIF([.D$4:.D891];&quot;2&quot;)/[.A891]" office:value-type="percentage" office:value="0.0101351351351351">
            <text:p>1,0%</text:p>
          </table:table-cell>
          <table:table-cell table:style-name="ce6" table:formula="of:=1-(COUNTIF([.D$4:.D891];&quot;0&quot;)/[.A891])" office:value-type="percentage" office:value="0.213963963963964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89">
            <text:p>8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2:.C892])" office:value-type="float" office:value="0">
            <text:p>0</text:p>
          </table:table-cell>
          <table:table-cell table:style-name="ce6" table:formula="of:=COUNTIF([.D$4:.D892];&quot;2&quot;)/[.A892]" office:value-type="percentage" office:value="0.0101237345331834">
            <text:p>1,0%</text:p>
          </table:table-cell>
          <table:table-cell table:style-name="ce6" table:formula="of:=1-(COUNTIF([.D$4:.D892];&quot;0&quot;)/[.A892])" office:value-type="percentage" office:value="0.213723284589426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90">
            <text:p>8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893:.C893])" office:value-type="float" office:value="1">
            <text:p>1</text:p>
          </table:table-cell>
          <table:table-cell table:style-name="ce6" table:formula="of:=COUNTIF([.D$4:.D893];&quot;2&quot;)/[.A893]" office:value-type="percentage" office:value="0.0101123595505618">
            <text:p>1,0%</text:p>
          </table:table-cell>
          <table:table-cell table:style-name="ce6" table:formula="of:=1-(COUNTIF([.D$4:.D893];&quot;0&quot;)/[.A893])" office:value-type="percentage" office:value="0.214606741573034">
            <text:p>21,5%</text:p>
          </table:table-cell>
          <table:table-cell table:number-columns-repeated="1018"/>
        </table:table-row>
        <table:table-row table:style-name="ro2">
          <table:table-cell office:value-type="float" office:value="891">
            <text:p>89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4:.C894])" office:value-type="float" office:value="0">
            <text:p>0</text:p>
          </table:table-cell>
          <table:table-cell table:style-name="ce6" table:formula="of:=COUNTIF([.D$4:.D894];&quot;2&quot;)/[.A894]" office:value-type="percentage" office:value="0.0101010101010101">
            <text:p>1,0%</text:p>
          </table:table-cell>
          <table:table-cell table:style-name="ce6" table:formula="of:=1-(COUNTIF([.D$4:.D894];&quot;0&quot;)/[.A894])" office:value-type="percentage" office:value="0.214365881032548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92">
            <text:p>8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5:.C895])" office:value-type="float" office:value="0">
            <text:p>0</text:p>
          </table:table-cell>
          <table:table-cell table:style-name="ce6" table:formula="of:=COUNTIF([.D$4:.D895];&quot;2&quot;)/[.A895]" office:value-type="percentage" office:value="0.0100896860986547">
            <text:p>1,0%</text:p>
          </table:table-cell>
          <table:table-cell table:style-name="ce6" table:formula="of:=1-(COUNTIF([.D$4:.D895];&quot;0&quot;)/[.A895])" office:value-type="percentage" office:value="0.214125560538117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93">
            <text:p>89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6:.C896])" office:value-type="float" office:value="0">
            <text:p>0</text:p>
          </table:table-cell>
          <table:table-cell table:style-name="ce6" table:formula="of:=COUNTIF([.D$4:.D896];&quot;2&quot;)/[.A896]" office:value-type="percentage" office:value="0.0100783874580067">
            <text:p>1,0%</text:p>
          </table:table-cell>
          <table:table-cell table:style-name="ce6" table:formula="of:=1-(COUNTIF([.D$4:.D896];&quot;0&quot;)/[.A896])" office:value-type="percentage" office:value="0.213885778275476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94">
            <text:p>8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7:.C897])" office:value-type="float" office:value="0">
            <text:p>0</text:p>
          </table:table-cell>
          <table:table-cell table:style-name="ce6" table:formula="of:=COUNTIF([.D$4:.D897];&quot;2&quot;)/[.A897]" office:value-type="percentage" office:value="0.0100671140939597">
            <text:p>1,0%</text:p>
          </table:table-cell>
          <table:table-cell table:style-name="ce6" table:formula="of:=1-(COUNTIF([.D$4:.D897];&quot;0&quot;)/[.A897])" office:value-type="percentage" office:value="0.213646532438479">
            <text:p>21,4%</text:p>
          </table:table-cell>
          <table:table-cell table:number-columns-repeated="1018"/>
        </table:table-row>
        <table:table-row table:style-name="ro2">
          <table:table-cell office:value-type="float" office:value="895">
            <text:p>8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8:.C898])" office:value-type="float" office:value="0">
            <text:p>0</text:p>
          </table:table-cell>
          <table:table-cell table:style-name="ce6" table:formula="of:=COUNTIF([.D$4:.D898];&quot;2&quot;)/[.A898]" office:value-type="percentage" office:value="0.0100558659217877">
            <text:p>1,0%</text:p>
          </table:table-cell>
          <table:table-cell table:style-name="ce6" table:formula="of:=1-(COUNTIF([.D$4:.D898];&quot;0&quot;)/[.A898])" office:value-type="percentage" office:value="0.21340782122905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96">
            <text:p>8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899:.C899])" office:value-type="float" office:value="0">
            <text:p>0</text:p>
          </table:table-cell>
          <table:table-cell table:style-name="ce6" table:formula="of:=COUNTIF([.D$4:.D899];&quot;2&quot;)/[.A899]" office:value-type="percentage" office:value="0.0100446428571429">
            <text:p>1,0%</text:p>
          </table:table-cell>
          <table:table-cell table:style-name="ce6" table:formula="of:=1-(COUNTIF([.D$4:.D899];&quot;0&quot;)/[.A899])" office:value-type="percentage" office:value="0.213169642857143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97">
            <text:p>8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0:.C900])" office:value-type="float" office:value="0">
            <text:p>0</text:p>
          </table:table-cell>
          <table:table-cell table:style-name="ce6" table:formula="of:=COUNTIF([.D$4:.D900];&quot;2&quot;)/[.A900]" office:value-type="percentage" office:value="0.0100334448160535">
            <text:p>1,0%</text:p>
          </table:table-cell>
          <table:table-cell table:style-name="ce6" table:formula="of:=1-(COUNTIF([.D$4:.D900];&quot;0&quot;)/[.A900])" office:value-type="percentage" office:value="0.212931995540691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98">
            <text:p>8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1:.C901])" office:value-type="float" office:value="0">
            <text:p>0</text:p>
          </table:table-cell>
          <table:table-cell table:style-name="ce6" table:formula="of:=COUNTIF([.D$4:.D901];&quot;2&quot;)/[.A901]" office:value-type="percentage" office:value="0.010022271714922">
            <text:p>1,0%</text:p>
          </table:table-cell>
          <table:table-cell table:style-name="ce6" table:formula="of:=1-(COUNTIF([.D$4:.D901];&quot;0&quot;)/[.A901])" office:value-type="percentage" office:value="0.212694877505568">
            <text:p>21,3%</text:p>
          </table:table-cell>
          <table:table-cell table:number-columns-repeated="1018"/>
        </table:table-row>
        <table:table-row table:style-name="ro2">
          <table:table-cell office:value-type="float" office:value="899">
            <text:p>89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2:.C902])" office:value-type="float" office:value="0">
            <text:p>0</text:p>
          </table:table-cell>
          <table:table-cell table:style-name="ce6" table:formula="of:=COUNTIF([.D$4:.D902];&quot;2&quot;)/[.A902]" office:value-type="percentage" office:value="0.0100111234705228">
            <text:p>1,0%</text:p>
          </table:table-cell>
          <table:table-cell table:style-name="ce6" table:formula="of:=1-(COUNTIF([.D$4:.D902];&quot;0&quot;)/[.A902])" office:value-type="percentage" office:value="0.212458286985539">
            <text:p>21,2%</text:p>
          </table:table-cell>
          <table:table-cell table:number-columns-repeated="1018"/>
        </table:table-row>
        <table:table-row table:style-name="ro2">
          <table:table-cell office:value-type="float" office:value="900">
            <text:p>9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3:.C903])" office:value-type="float" office:value="0">
            <text:p>0</text:p>
          </table:table-cell>
          <table:table-cell table:style-name="ce6" table:formula="of:=COUNTIF([.D$4:.D903];&quot;2&quot;)/[.A903]" office:value-type="percentage" office:value="0.01">
            <text:p>1,0%</text:p>
          </table:table-cell>
          <table:table-cell table:style-name="ce6" table:formula="of:=1-(COUNTIF([.D$4:.D903];&quot;0&quot;)/[.A903])" office:value-type="percentage" office:value="0.212222222222222">
            <text:p>21,2%</text:p>
          </table:table-cell>
          <table:table-cell table:number-columns-repeated="1018"/>
        </table:table-row>
        <table:table-row table:style-name="ro2">
          <table:table-cell office:value-type="float" office:value="901">
            <text:p>90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4:.C904])" office:value-type="float" office:value="0">
            <text:p>0</text:p>
          </table:table-cell>
          <table:table-cell table:style-name="ce6" table:formula="of:=COUNTIF([.D$4:.D904];&quot;2&quot;)/[.A904]" office:value-type="percentage" office:value="0.0099889012208657">
            <text:p>1,0%</text:p>
          </table:table-cell>
          <table:table-cell table:style-name="ce6" table:formula="of:=1-(COUNTIF([.D$4:.D904];&quot;0&quot;)/[.A904])" office:value-type="percentage" office:value="0.211986681465039">
            <text:p>21,2%</text:p>
          </table:table-cell>
          <table:table-cell table:number-columns-repeated="1018"/>
        </table:table-row>
        <table:table-row table:style-name="ro2">
          <table:table-cell office:value-type="float" office:value="902">
            <text:p>90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905:.C905])" office:value-type="float" office:value="1">
            <text:p>1</text:p>
          </table:table-cell>
          <table:table-cell table:style-name="ce6" table:formula="of:=COUNTIF([.D$4:.D905];&quot;2&quot;)/[.A905]" office:value-type="percentage" office:value="0.00997782705099778">
            <text:p>1,0%</text:p>
          </table:table-cell>
          <table:table-cell table:style-name="ce6" table:formula="of:=1-(COUNTIF([.D$4:.D905];&quot;0&quot;)/[.A905])" office:value-type="percentage" office:value="0.212860310421286">
            <text:p>21,3%</text:p>
          </table:table-cell>
          <table:table-cell table:number-columns-repeated="1018"/>
        </table:table-row>
        <table:table-row table:style-name="ro2">
          <table:table-cell office:value-type="float" office:value="903">
            <text:p>90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6:.C906])" office:value-type="float" office:value="0">
            <text:p>0</text:p>
          </table:table-cell>
          <table:table-cell table:style-name="ce6" table:formula="of:=COUNTIF([.D$4:.D906];&quot;2&quot;)/[.A906]" office:value-type="percentage" office:value="0.00996677740863787">
            <text:p>1,0%</text:p>
          </table:table-cell>
          <table:table-cell table:style-name="ce6" table:formula="of:=1-(COUNTIF([.D$4:.D906];&quot;0&quot;)/[.A906])" office:value-type="percentage" office:value="0.212624584717608">
            <text:p>21,3%</text:p>
          </table:table-cell>
          <table:table-cell table:number-columns-repeated="1018"/>
        </table:table-row>
        <table:table-row table:style-name="ro2">
          <table:table-cell office:value-type="float" office:value="904">
            <text:p>90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7:.C907])" office:value-type="float" office:value="0">
            <text:p>0</text:p>
          </table:table-cell>
          <table:table-cell table:style-name="ce6" table:formula="of:=COUNTIF([.D$4:.D907];&quot;2&quot;)/[.A907]" office:value-type="percentage" office:value="0.00995575221238938">
            <text:p>1,0%</text:p>
          </table:table-cell>
          <table:table-cell table:style-name="ce6" table:formula="of:=1-(COUNTIF([.D$4:.D907];&quot;0&quot;)/[.A907])" office:value-type="percentage" office:value="0.212389380530973">
            <text:p>21,2%</text:p>
          </table:table-cell>
          <table:table-cell table:number-columns-repeated="1018"/>
        </table:table-row>
        <table:table-row table:style-name="ro2">
          <table:table-cell office:value-type="float" office:value="905">
            <text:p>90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8:.C908])" office:value-type="float" office:value="0">
            <text:p>0</text:p>
          </table:table-cell>
          <table:table-cell table:style-name="ce6" table:formula="of:=COUNTIF([.D$4:.D908];&quot;2&quot;)/[.A908]" office:value-type="percentage" office:value="0.00994475138121547">
            <text:p>1,0%</text:p>
          </table:table-cell>
          <table:table-cell table:style-name="ce6" table:formula="of:=1-(COUNTIF([.D$4:.D908];&quot;0&quot;)/[.A908])" office:value-type="percentage" office:value="0.212154696132597">
            <text:p>21,2%</text:p>
          </table:table-cell>
          <table:table-cell table:number-columns-repeated="1018"/>
        </table:table-row>
        <table:table-row table:style-name="ro2">
          <table:table-cell office:value-type="float" office:value="906">
            <text:p>90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09:.C909])" office:value-type="float" office:value="0">
            <text:p>0</text:p>
          </table:table-cell>
          <table:table-cell table:style-name="ce6" table:formula="of:=COUNTIF([.D$4:.D909];&quot;2&quot;)/[.A909]" office:value-type="percentage" office:value="0.00993377483443709">
            <text:p>1,0%</text:p>
          </table:table-cell>
          <table:table-cell table:style-name="ce6" table:formula="of:=1-(COUNTIF([.D$4:.D909];&quot;0&quot;)/[.A909])" office:value-type="percentage" office:value="0.211920529801324">
            <text:p>21,2%</text:p>
          </table:table-cell>
          <table:table-cell table:number-columns-repeated="1018"/>
        </table:table-row>
        <table:table-row table:style-name="ro2">
          <table:table-cell office:value-type="float" office:value="907">
            <text:p>90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0:.C910])" office:value-type="float" office:value="0">
            <text:p>0</text:p>
          </table:table-cell>
          <table:table-cell table:style-name="ce6" table:formula="of:=COUNTIF([.D$4:.D910];&quot;2&quot;)/[.A910]" office:value-type="percentage" office:value="0.00992282249173098">
            <text:p>1,0%</text:p>
          </table:table-cell>
          <table:table-cell table:style-name="ce6" table:formula="of:=1-(COUNTIF([.D$4:.D910];&quot;0&quot;)/[.A910])" office:value-type="percentage" office:value="0.211686879823594">
            <text:p>21,2%</text:p>
          </table:table-cell>
          <table:table-cell table:number-columns-repeated="1018"/>
        </table:table-row>
        <table:table-row table:style-name="ro2">
          <table:table-cell office:value-type="float" office:value="908">
            <text:p>90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1:.C911])" office:value-type="float" office:value="0">
            <text:p>0</text:p>
          </table:table-cell>
          <table:table-cell table:style-name="ce6" table:formula="of:=COUNTIF([.D$4:.D911];&quot;2&quot;)/[.A911]" office:value-type="percentage" office:value="0.00991189427312775">
            <text:p>1,0%</text:p>
          </table:table-cell>
          <table:table-cell table:style-name="ce6" table:formula="of:=1-(COUNTIF([.D$4:.D911];&quot;0&quot;)/[.A911])" office:value-type="percentage" office:value="0.211453744493392">
            <text:p>21,1%</text:p>
          </table:table-cell>
          <table:table-cell table:number-columns-repeated="1018"/>
        </table:table-row>
        <table:table-row table:style-name="ro2">
          <table:table-cell office:value-type="float" office:value="909">
            <text:p>90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2:.C912])" office:value-type="float" office:value="0">
            <text:p>0</text:p>
          </table:table-cell>
          <table:table-cell table:style-name="ce6" table:formula="of:=COUNTIF([.D$4:.D912];&quot;2&quot;)/[.A912]" office:value-type="percentage" office:value="0.0099009900990099">
            <text:p>1,0%</text:p>
          </table:table-cell>
          <table:table-cell table:style-name="ce6" table:formula="of:=1-(COUNTIF([.D$4:.D912];&quot;0&quot;)/[.A912])" office:value-type="percentage" office:value="0.211221122112211">
            <text:p>21,1%</text:p>
          </table:table-cell>
          <table:table-cell table:number-columns-repeated="1018"/>
        </table:table-row>
        <table:table-row table:style-name="ro2">
          <table:table-cell office:value-type="float" office:value="910">
            <text:p>91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3:.C913])" office:value-type="float" office:value="0">
            <text:p>0</text:p>
          </table:table-cell>
          <table:table-cell table:style-name="ce6" table:formula="of:=COUNTIF([.D$4:.D913];&quot;2&quot;)/[.A913]" office:value-type="percentage" office:value="0.00989010989010989">
            <text:p>1,0%</text:p>
          </table:table-cell>
          <table:table-cell table:style-name="ce6" table:formula="of:=1-(COUNTIF([.D$4:.D913];&quot;0&quot;)/[.A913])" office:value-type="percentage" office:value="0.210989010989011">
            <text:p>21,1%</text:p>
          </table:table-cell>
          <table:table-cell table:number-columns-repeated="1018"/>
        </table:table-row>
        <table:table-row table:style-name="ro2">
          <table:table-cell office:value-type="float" office:value="911">
            <text:p>91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4:.C914])" office:value-type="float" office:value="0">
            <text:p>0</text:p>
          </table:table-cell>
          <table:table-cell table:style-name="ce6" table:formula="of:=COUNTIF([.D$4:.D914];&quot;2&quot;)/[.A914]" office:value-type="percentage" office:value="0.00987925356750823">
            <text:p>1,0%</text:p>
          </table:table-cell>
          <table:table-cell table:style-name="ce6" table:formula="of:=1-(COUNTIF([.D$4:.D914];&quot;0&quot;)/[.A914])" office:value-type="percentage" office:value="0.210757409440176">
            <text:p>21,1%</text:p>
          </table:table-cell>
          <table:table-cell table:number-columns-repeated="1018"/>
        </table:table-row>
        <table:table-row table:style-name="ro2">
          <table:table-cell office:value-type="float" office:value="912">
            <text:p>91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5:.C915])" office:value-type="float" office:value="0">
            <text:p>0</text:p>
          </table:table-cell>
          <table:table-cell table:style-name="ce6" table:formula="of:=COUNTIF([.D$4:.D915];&quot;2&quot;)/[.A915]" office:value-type="percentage" office:value="0.00986842105263158">
            <text:p>1,0%</text:p>
          </table:table-cell>
          <table:table-cell table:style-name="ce6" table:formula="of:=1-(COUNTIF([.D$4:.D915];&quot;0&quot;)/[.A915])" office:value-type="percentage" office:value="0.210526315789474">
            <text:p>21,1%</text:p>
          </table:table-cell>
          <table:table-cell table:number-columns-repeated="1018"/>
        </table:table-row>
        <table:table-row table:style-name="ro2">
          <table:table-cell office:value-type="float" office:value="913">
            <text:p>91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6:.C916])" office:value-type="float" office:value="0">
            <text:p>0</text:p>
          </table:table-cell>
          <table:table-cell table:style-name="ce6" table:formula="of:=COUNTIF([.D$4:.D916];&quot;2&quot;)/[.A916]" office:value-type="percentage" office:value="0.00985761226725082">
            <text:p>1,0%</text:p>
          </table:table-cell>
          <table:table-cell table:style-name="ce6" table:formula="of:=1-(COUNTIF([.D$4:.D916];&quot;0&quot;)/[.A916])" office:value-type="percentage" office:value="0.210295728368018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14">
            <text:p>91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7:.C917])" office:value-type="float" office:value="0">
            <text:p>0</text:p>
          </table:table-cell>
          <table:table-cell table:style-name="ce6" table:formula="of:=COUNTIF([.D$4:.D917];&quot;2&quot;)/[.A917]" office:value-type="percentage" office:value="0.00984682713347921">
            <text:p>1,0%</text:p>
          </table:table-cell>
          <table:table-cell table:style-name="ce6" table:formula="of:=1-(COUNTIF([.D$4:.D917];&quot;0&quot;)/[.A917])" office:value-type="percentage" office:value="0.210065645514223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15">
            <text:p>91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8:.C918])" office:value-type="float" office:value="0">
            <text:p>0</text:p>
          </table:table-cell>
          <table:table-cell table:style-name="ce6" table:formula="of:=COUNTIF([.D$4:.D918];&quot;2&quot;)/[.A918]" office:value-type="percentage" office:value="0.00983606557377049">
            <text:p>1,0%</text:p>
          </table:table-cell>
          <table:table-cell table:style-name="ce6" table:formula="of:=1-(COUNTIF([.D$4:.D918];&quot;0&quot;)/[.A918])" office:value-type="percentage" office:value="0.209836065573771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16">
            <text:p>91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19:.C919])" office:value-type="float" office:value="0">
            <text:p>0</text:p>
          </table:table-cell>
          <table:table-cell table:style-name="ce6" table:formula="of:=COUNTIF([.D$4:.D919];&quot;2&quot;)/[.A919]" office:value-type="percentage" office:value="0.00982532751091703">
            <text:p>1,0%</text:p>
          </table:table-cell>
          <table:table-cell table:style-name="ce6" table:formula="of:=1-(COUNTIF([.D$4:.D919];&quot;0&quot;)/[.A919])" office:value-type="percentage" office:value="0.209606986899563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17">
            <text:p>91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0:.C920])" office:value-type="float" office:value="1">
            <text:p>1</text:p>
          </table:table-cell>
          <table:table-cell table:style-name="ce6" table:formula="of:=COUNTIF([.D$4:.D920];&quot;2&quot;)/[.A920]" office:value-type="percentage" office:value="0.00981461286804798">
            <text:p>1,0%</text:p>
          </table:table-cell>
          <table:table-cell table:style-name="ce6" table:formula="of:=1-(COUNTIF([.D$4:.D920];&quot;0&quot;)/[.A920])" office:value-type="percentage" office:value="0.210468920392584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18">
            <text:p>91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1:.C921])" office:value-type="float" office:value="0">
            <text:p>0</text:p>
          </table:table-cell>
          <table:table-cell table:style-name="ce6" table:formula="of:=COUNTIF([.D$4:.D921];&quot;2&quot;)/[.A921]" office:value-type="percentage" office:value="0.00980392156862745">
            <text:p>1,0%</text:p>
          </table:table-cell>
          <table:table-cell table:style-name="ce6" table:formula="of:=1-(COUNTIF([.D$4:.D921];&quot;0&quot;)/[.A921])" office:value-type="percentage" office:value="0.210239651416122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19">
            <text:p>91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2:.C922])" office:value-type="float" office:value="0">
            <text:p>0</text:p>
          </table:table-cell>
          <table:table-cell table:style-name="ce6" table:formula="of:=COUNTIF([.D$4:.D922];&quot;2&quot;)/[.A922]" office:value-type="percentage" office:value="0.00979325353645267">
            <text:p>1,0%</text:p>
          </table:table-cell>
          <table:table-cell table:style-name="ce6" table:formula="of:=1-(COUNTIF([.D$4:.D922];&quot;0&quot;)/[.A922])" office:value-type="percentage" office:value="0.210010881392818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20">
            <text:p>92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3:.C923])" office:value-type="float" office:value="0">
            <text:p>0</text:p>
          </table:table-cell>
          <table:table-cell table:style-name="ce6" table:formula="of:=COUNTIF([.D$4:.D923];&quot;2&quot;)/[.A923]" office:value-type="percentage" office:value="0.00978260869565217">
            <text:p>1,0%</text:p>
          </table:table-cell>
          <table:table-cell table:style-name="ce6" table:formula="of:=1-(COUNTIF([.D$4:.D923];&quot;0&quot;)/[.A923])" office:value-type="percentage" office:value="0.209782608695652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21">
            <text:p>92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4:.C924])" office:value-type="float" office:value="0">
            <text:p>0</text:p>
          </table:table-cell>
          <table:table-cell table:style-name="ce6" table:formula="of:=COUNTIF([.D$4:.D924];&quot;2&quot;)/[.A924]" office:value-type="percentage" office:value="0.00977198697068404">
            <text:p>1,0%</text:p>
          </table:table-cell>
          <table:table-cell table:style-name="ce6" table:formula="of:=1-(COUNTIF([.D$4:.D924];&quot;0&quot;)/[.A924])" office:value-type="percentage" office:value="0.209554831704669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22">
            <text:p>92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5:.C925])" office:value-type="float" office:value="0">
            <text:p>0</text:p>
          </table:table-cell>
          <table:table-cell table:style-name="ce6" table:formula="of:=COUNTIF([.D$4:.D925];&quot;2&quot;)/[.A925]" office:value-type="percentage" office:value="0.00976138828633406">
            <text:p>1,0%</text:p>
          </table:table-cell>
          <table:table-cell table:style-name="ce6" table:formula="of:=1-(COUNTIF([.D$4:.D925];&quot;0&quot;)/[.A925])" office:value-type="percentage" office:value="0.209327548806941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23">
            <text:p>92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6:.C926])" office:value-type="float" office:value="1">
            <text:p>1</text:p>
          </table:table-cell>
          <table:table-cell table:style-name="ce6" table:formula="of:=COUNTIF([.D$4:.D926];&quot;2&quot;)/[.A926]" office:value-type="percentage" office:value="0.00975081256771398">
            <text:p>1,0%</text:p>
          </table:table-cell>
          <table:table-cell table:style-name="ce6" table:formula="of:=1-(COUNTIF([.D$4:.D926];&quot;0&quot;)/[.A926])" office:value-type="percentage" office:value="0.210184182015168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24">
            <text:p>92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7:.C927])" office:value-type="float" office:value="0">
            <text:p>0</text:p>
          </table:table-cell>
          <table:table-cell table:style-name="ce6" table:formula="of:=COUNTIF([.D$4:.D927];&quot;2&quot;)/[.A927]" office:value-type="percentage" office:value="0.00974025974025974">
            <text:p>1,0%</text:p>
          </table:table-cell>
          <table:table-cell table:style-name="ce6" table:formula="of:=1-(COUNTIF([.D$4:.D927];&quot;0&quot;)/[.A927])" office:value-type="percentage" office:value="0.20995670995671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25">
            <text:p>92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8:.C928])" office:value-type="float" office:value="0">
            <text:p>0</text:p>
          </table:table-cell>
          <table:table-cell table:style-name="ce6" table:formula="of:=COUNTIF([.D$4:.D928];&quot;2&quot;)/[.A928]" office:value-type="percentage" office:value="0.00972972972972973">
            <text:p>1,0%</text:p>
          </table:table-cell>
          <table:table-cell table:style-name="ce6" table:formula="of:=1-(COUNTIF([.D$4:.D928];&quot;0&quot;)/[.A928])" office:value-type="percentage" office:value="0.20972972972973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26">
            <text:p>92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29:.C929])" office:value-type="float" office:value="0">
            <text:p>0</text:p>
          </table:table-cell>
          <table:table-cell table:style-name="ce6" table:formula="of:=COUNTIF([.D$4:.D929];&quot;2&quot;)/[.A929]" office:value-type="percentage" office:value="0.00971922246220302">
            <text:p>1,0%</text:p>
          </table:table-cell>
          <table:table-cell table:style-name="ce6" table:formula="of:=1-(COUNTIF([.D$4:.D929];&quot;0&quot;)/[.A929])" office:value-type="percentage" office:value="0.209503239740821">
            <text:p>21,0%</text:p>
          </table:table-cell>
          <table:table-cell table:number-columns-repeated="1018"/>
        </table:table-row>
        <table:table-row table:style-name="ro2">
          <table:table-cell office:value-type="float" office:value="927">
            <text:p>92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0:.C930])" office:value-type="float" office:value="0">
            <text:p>0</text:p>
          </table:table-cell>
          <table:table-cell table:style-name="ce6" table:formula="of:=COUNTIF([.D$4:.D930];&quot;2&quot;)/[.A930]" office:value-type="percentage" office:value="0.00970873786407767">
            <text:p>1,0%</text:p>
          </table:table-cell>
          <table:table-cell table:style-name="ce6" table:formula="of:=1-(COUNTIF([.D$4:.D930];&quot;0&quot;)/[.A930])" office:value-type="percentage" office:value="0.209277238403452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28">
            <text:p>92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1:.C931])" office:value-type="float" office:value="0">
            <text:p>0</text:p>
          </table:table-cell>
          <table:table-cell table:style-name="ce6" table:formula="of:=COUNTIF([.D$4:.D931];&quot;2&quot;)/[.A931]" office:value-type="percentage" office:value="0.00969827586206897">
            <text:p>1,0%</text:p>
          </table:table-cell>
          <table:table-cell table:style-name="ce6" table:formula="of:=1-(COUNTIF([.D$4:.D931];&quot;0&quot;)/[.A931])" office:value-type="percentage" office:value="0.209051724137931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29">
            <text:p>92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2:.C932])" office:value-type="float" office:value="0">
            <text:p>0</text:p>
          </table:table-cell>
          <table:table-cell table:style-name="ce6" table:formula="of:=COUNTIF([.D$4:.D932];&quot;2&quot;)/[.A932]" office:value-type="percentage" office:value="0.00968783638320775">
            <text:p>1,0%</text:p>
          </table:table-cell>
          <table:table-cell table:style-name="ce6" table:formula="of:=1-(COUNTIF([.D$4:.D932];&quot;0&quot;)/[.A932])" office:value-type="percentage" office:value="0.208826695371367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30">
            <text:p>93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3:.C933])" office:value-type="float" office:value="0">
            <text:p>0</text:p>
          </table:table-cell>
          <table:table-cell table:style-name="ce6" table:formula="of:=COUNTIF([.D$4:.D933];&quot;2&quot;)/[.A933]" office:value-type="percentage" office:value="0.00967741935483871">
            <text:p>1,0%</text:p>
          </table:table-cell>
          <table:table-cell table:style-name="ce6" table:formula="of:=1-(COUNTIF([.D$4:.D933];&quot;0&quot;)/[.A933])" office:value-type="percentage" office:value="0.208602150537634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31">
            <text:p>93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4:.C934])" office:value-type="float" office:value="0">
            <text:p>0</text:p>
          </table:table-cell>
          <table:table-cell table:style-name="ce6" table:formula="of:=COUNTIF([.D$4:.D934];&quot;2&quot;)/[.A934]" office:value-type="percentage" office:value="0.00966702470461869">
            <text:p>1,0%</text:p>
          </table:table-cell>
          <table:table-cell table:style-name="ce6" table:formula="of:=1-(COUNTIF([.D$4:.D934];&quot;0&quot;)/[.A934])" office:value-type="percentage" office:value="0.208378088077336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32">
            <text:p>93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5:.C935])" office:value-type="float" office:value="0">
            <text:p>0</text:p>
          </table:table-cell>
          <table:table-cell table:style-name="ce6" table:formula="of:=COUNTIF([.D$4:.D935];&quot;2&quot;)/[.A935]" office:value-type="percentage" office:value="0.00965665236051502">
            <text:p>1,0%</text:p>
          </table:table-cell>
          <table:table-cell table:style-name="ce6" table:formula="of:=1-(COUNTIF([.D$4:.D935];&quot;0&quot;)/[.A935])" office:value-type="percentage" office:value="0.20815450643776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33">
            <text:p>93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6:.C936])" office:value-type="float" office:value="0">
            <text:p>0</text:p>
          </table:table-cell>
          <table:table-cell table:style-name="ce6" table:formula="of:=COUNTIF([.D$4:.D936];&quot;2&quot;)/[.A936]" office:value-type="percentage" office:value="0.00964630225080386">
            <text:p>1,0%</text:p>
          </table:table-cell>
          <table:table-cell table:style-name="ce6" table:formula="of:=1-(COUNTIF([.D$4:.D936];&quot;0&quot;)/[.A936])" office:value-type="percentage" office:value="0.207931404072883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34">
            <text:p>93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937:.C937])" office:value-type="float" office:value="1">
            <text:p>1</text:p>
          </table:table-cell>
          <table:table-cell table:style-name="ce6" table:formula="of:=COUNTIF([.D$4:.D937];&quot;2&quot;)/[.A937]" office:value-type="percentage" office:value="0.00963597430406852">
            <text:p>1,0%</text:p>
          </table:table-cell>
          <table:table-cell table:style-name="ce6" table:formula="of:=1-(COUNTIF([.D$4:.D937];&quot;0&quot;)/[.A937])" office:value-type="percentage" office:value="0.208779443254818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35">
            <text:p>93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8:.C938])" office:value-type="float" office:value="0">
            <text:p>0</text:p>
          </table:table-cell>
          <table:table-cell table:style-name="ce6" table:formula="of:=COUNTIF([.D$4:.D938];&quot;2&quot;)/[.A938]" office:value-type="percentage" office:value="0.00962566844919786">
            <text:p>1,0%</text:p>
          </table:table-cell>
          <table:table-cell table:style-name="ce6" table:formula="of:=1-(COUNTIF([.D$4:.D938];&quot;0&quot;)/[.A938])" office:value-type="percentage" office:value="0.20855614973262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36">
            <text:p>93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39:.C939])" office:value-type="float" office:value="0">
            <text:p>0</text:p>
          </table:table-cell>
          <table:table-cell table:style-name="ce6" table:formula="of:=COUNTIF([.D$4:.D939];&quot;2&quot;)/[.A939]" office:value-type="percentage" office:value="0.00961538461538462">
            <text:p>1,0%</text:p>
          </table:table-cell>
          <table:table-cell table:style-name="ce6" table:formula="of:=1-(COUNTIF([.D$4:.D939];&quot;0&quot;)/[.A939])" office:value-type="percentage" office:value="0.208333333333333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37">
            <text:p>93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0:.C940])" office:value-type="float" office:value="0">
            <text:p>0</text:p>
          </table:table-cell>
          <table:table-cell table:style-name="ce6" table:formula="of:=COUNTIF([.D$4:.D940];&quot;2&quot;)/[.A940]" office:value-type="percentage" office:value="0.0096051227321238">
            <text:p>1,0%</text:p>
          </table:table-cell>
          <table:table-cell table:style-name="ce6" table:formula="of:=1-(COUNTIF([.D$4:.D940];&quot;0&quot;)/[.A940])" office:value-type="percentage" office:value="0.208110992529349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38">
            <text:p>938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1:.C941])" office:value-type="float" office:value="1">
            <text:p>1</text:p>
          </table:table-cell>
          <table:table-cell table:style-name="ce6" table:formula="of:=COUNTIF([.D$4:.D941];&quot;2&quot;)/[.A941]" office:value-type="percentage" office:value="0.00959488272921109">
            <text:p>1,0%</text:p>
          </table:table-cell>
          <table:table-cell table:style-name="ce6" table:formula="of:=1-(COUNTIF([.D$4:.D941];&quot;0&quot;)/[.A941])" office:value-type="percentage" office:value="0.208955223880597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39">
            <text:p>93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2:.C942])" office:value-type="float" office:value="0">
            <text:p>0</text:p>
          </table:table-cell>
          <table:table-cell table:style-name="ce6" table:formula="of:=COUNTIF([.D$4:.D942];&quot;2&quot;)/[.A942]" office:value-type="percentage" office:value="0.00958466453674121">
            <text:p>1,0%</text:p>
          </table:table-cell>
          <table:table-cell table:style-name="ce6" table:formula="of:=1-(COUNTIF([.D$4:.D942];&quot;0&quot;)/[.A942])" office:value-type="percentage" office:value="0.208732694355698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40">
            <text:p>94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3:.C943])" office:value-type="float" office:value="0">
            <text:p>0</text:p>
          </table:table-cell>
          <table:table-cell table:style-name="ce6" table:formula="of:=COUNTIF([.D$4:.D943];&quot;2&quot;)/[.A943]" office:value-type="percentage" office:value="0.00957446808510638">
            <text:p>1,0%</text:p>
          </table:table-cell>
          <table:table-cell table:style-name="ce6" table:formula="of:=1-(COUNTIF([.D$4:.D943];&quot;0&quot;)/[.A943])" office:value-type="percentage" office:value="0.208510638297872">
            <text:p>20,9%</text:p>
          </table:table-cell>
          <table:table-cell table:number-columns-repeated="1018"/>
        </table:table-row>
        <table:table-row table:style-name="ro2">
          <table:table-cell office:value-type="float" office:value="941">
            <text:p>94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4:.C944])" office:value-type="float" office:value="0">
            <text:p>0</text:p>
          </table:table-cell>
          <table:table-cell table:style-name="ce6" table:formula="of:=COUNTIF([.D$4:.D944];&quot;2&quot;)/[.A944]" office:value-type="percentage" office:value="0.00956429330499469">
            <text:p>1,0%</text:p>
          </table:table-cell>
          <table:table-cell table:style-name="ce6" table:formula="of:=1-(COUNTIF([.D$4:.D944];&quot;0&quot;)/[.A944])" office:value-type="percentage" office:value="0.208289054197662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42">
            <text:p>94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5:.C945])" office:value-type="float" office:value="0">
            <text:p>0</text:p>
          </table:table-cell>
          <table:table-cell table:style-name="ce6" table:formula="of:=COUNTIF([.D$4:.D945];&quot;2&quot;)/[.A945]" office:value-type="percentage" office:value="0.00955414012738853">
            <text:p>1,0%</text:p>
          </table:table-cell>
          <table:table-cell table:style-name="ce6" table:formula="of:=1-(COUNTIF([.D$4:.D945];&quot;0&quot;)/[.A945])" office:value-type="percentage" office:value="0.208067940552017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43">
            <text:p>94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6:.C946])" office:value-type="float" office:value="0">
            <text:p>0</text:p>
          </table:table-cell>
          <table:table-cell table:style-name="ce6" table:formula="of:=COUNTIF([.D$4:.D946];&quot;2&quot;)/[.A946]" office:value-type="percentage" office:value="0.0095440084835631">
            <text:p>1,0%</text:p>
          </table:table-cell>
          <table:table-cell table:style-name="ce6" table:formula="of:=1-(COUNTIF([.D$4:.D946];&quot;0&quot;)/[.A946])" office:value-type="percentage" office:value="0.207847295864263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44">
            <text:p>94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7:.C947])" office:value-type="float" office:value="0">
            <text:p>0</text:p>
          </table:table-cell>
          <table:table-cell table:style-name="ce6" table:formula="of:=COUNTIF([.D$4:.D947];&quot;2&quot;)/[.A947]" office:value-type="percentage" office:value="0.00953389830508475">
            <text:p>1,0%</text:p>
          </table:table-cell>
          <table:table-cell table:style-name="ce6" table:formula="of:=1-(COUNTIF([.D$4:.D947];&quot;0&quot;)/[.A947])" office:value-type="percentage" office:value="0.20762711864406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45">
            <text:p>94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8:.C948])" office:value-type="float" office:value="0">
            <text:p>0</text:p>
          </table:table-cell>
          <table:table-cell table:style-name="ce6" table:formula="of:=COUNTIF([.D$4:.D948];&quot;2&quot;)/[.A948]" office:value-type="percentage" office:value="0.00952380952380952">
            <text:p>1,0%</text:p>
          </table:table-cell>
          <table:table-cell table:style-name="ce6" table:formula="of:=1-(COUNTIF([.D$4:.D948];&quot;0&quot;)/[.A948])" office:value-type="percentage" office:value="0.20740740740740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46">
            <text:p>94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49:.C949])" office:value-type="float" office:value="0">
            <text:p>0</text:p>
          </table:table-cell>
          <table:table-cell table:style-name="ce6" table:formula="of:=COUNTIF([.D$4:.D949];&quot;2&quot;)/[.A949]" office:value-type="percentage" office:value="0.00951374207188161">
            <text:p>1,0%</text:p>
          </table:table-cell>
          <table:table-cell table:style-name="ce6" table:formula="of:=1-(COUNTIF([.D$4:.D949];&quot;0&quot;)/[.A949])" office:value-type="percentage" office:value="0.207188160676533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47">
            <text:p>94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0:.C950])" office:value-type="float" office:value="0">
            <text:p>0</text:p>
          </table:table-cell>
          <table:table-cell table:style-name="ce6" table:formula="of:=COUNTIF([.D$4:.D950];&quot;2&quot;)/[.A950]" office:value-type="percentage" office:value="0.00950369588173179">
            <text:p>1,0%</text:p>
          </table:table-cell>
          <table:table-cell table:style-name="ce6" table:formula="of:=1-(COUNTIF([.D$4:.D950];&quot;0&quot;)/[.A950])" office:value-type="percentage" office:value="0.20696937697993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48">
            <text:p>948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951:.C951])" office:value-type="float" office:value="2">
            <text:p>2</text:p>
          </table:table-cell>
          <table:table-cell table:style-name="ce6" table:formula="of:=COUNTIF([.D$4:.D951];&quot;2&quot;)/[.A951]" office:value-type="percentage" office:value="0.0105485232067511">
            <text:p>1,1%</text:p>
          </table:table-cell>
          <table:table-cell table:style-name="ce6" table:formula="of:=1-(COUNTIF([.D$4:.D951];&quot;0&quot;)/[.A951])" office:value-type="percentage" office:value="0.207805907172996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49">
            <text:p>94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2:.C952])" office:value-type="float" office:value="0">
            <text:p>0</text:p>
          </table:table-cell>
          <table:table-cell table:style-name="ce6" table:formula="of:=COUNTIF([.D$4:.D952];&quot;2&quot;)/[.A952]" office:value-type="percentage" office:value="0.0105374077976818">
            <text:p>1,1%</text:p>
          </table:table-cell>
          <table:table-cell table:style-name="ce6" table:formula="of:=1-(COUNTIF([.D$4:.D952];&quot;0&quot;)/[.A952])" office:value-type="percentage" office:value="0.207586933614331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50">
            <text:p>95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3:.C953])" office:value-type="float" office:value="0">
            <text:p>0</text:p>
          </table:table-cell>
          <table:table-cell table:style-name="ce6" table:formula="of:=COUNTIF([.D$4:.D953];&quot;2&quot;)/[.A953]" office:value-type="percentage" office:value="0.0105263157894737">
            <text:p>1,1%</text:p>
          </table:table-cell>
          <table:table-cell table:style-name="ce6" table:formula="of:=1-(COUNTIF([.D$4:.D953];&quot;0&quot;)/[.A953])" office:value-type="percentage" office:value="0.207368421052632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51">
            <text:p>95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4:.C954])" office:value-type="float" office:value="0">
            <text:p>0</text:p>
          </table:table-cell>
          <table:table-cell table:style-name="ce6" table:formula="of:=COUNTIF([.D$4:.D954];&quot;2&quot;)/[.A954]" office:value-type="percentage" office:value="0.010515247108307">
            <text:p>1,1%</text:p>
          </table:table-cell>
          <table:table-cell table:style-name="ce6" table:formula="of:=1-(COUNTIF([.D$4:.D954];&quot;0&quot;)/[.A954])" office:value-type="percentage" office:value="0.207150368033649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52">
            <text:p>95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5:.C955])" office:value-type="float" office:value="0">
            <text:p>0</text:p>
          </table:table-cell>
          <table:table-cell table:style-name="ce6" table:formula="of:=COUNTIF([.D$4:.D955];&quot;2&quot;)/[.A955]" office:value-type="percentage" office:value="0.0105042016806723">
            <text:p>1,1%</text:p>
          </table:table-cell>
          <table:table-cell table:style-name="ce6" table:formula="of:=1-(COUNTIF([.D$4:.D955];&quot;0&quot;)/[.A955])" office:value-type="percentage" office:value="0.206932773109244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53">
            <text:p>95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6:.C956])" office:value-type="float" office:value="0">
            <text:p>0</text:p>
          </table:table-cell>
          <table:table-cell table:style-name="ce6" table:formula="of:=COUNTIF([.D$4:.D956];&quot;2&quot;)/[.A956]" office:value-type="percentage" office:value="0.0104931794333683">
            <text:p>1,0%</text:p>
          </table:table-cell>
          <table:table-cell table:style-name="ce6" table:formula="of:=1-(COUNTIF([.D$4:.D956];&quot;0&quot;)/[.A956])" office:value-type="percentage" office:value="0.206715634837356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54">
            <text:p>95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7:.C957])" office:value-type="float" office:value="0">
            <text:p>0</text:p>
          </table:table-cell>
          <table:table-cell table:style-name="ce6" table:formula="of:=COUNTIF([.D$4:.D957];&quot;2&quot;)/[.A957]" office:value-type="percentage" office:value="0.010482180293501">
            <text:p>1,0%</text:p>
          </table:table-cell>
          <table:table-cell table:style-name="ce6" table:formula="of:=1-(COUNTIF([.D$4:.D957];&quot;0&quot;)/[.A957])" office:value-type="percentage" office:value="0.206498951781971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55">
            <text:p>95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8:.C958])" office:value-type="float" office:value="0">
            <text:p>0</text:p>
          </table:table-cell>
          <table:table-cell table:style-name="ce6" table:formula="of:=COUNTIF([.D$4:.D958];&quot;2&quot;)/[.A958]" office:value-type="percentage" office:value="0.0104712041884817">
            <text:p>1,0%</text:p>
          </table:table-cell>
          <table:table-cell table:style-name="ce6" table:formula="of:=1-(COUNTIF([.D$4:.D958];&quot;0&quot;)/[.A958])" office:value-type="percentage" office:value="0.20628272251308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56">
            <text:p>95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59:.C959])" office:value-type="float" office:value="0">
            <text:p>0</text:p>
          </table:table-cell>
          <table:table-cell table:style-name="ce6" table:formula="of:=COUNTIF([.D$4:.D959];&quot;2&quot;)/[.A959]" office:value-type="percentage" office:value="0.0104602510460251">
            <text:p>1,0%</text:p>
          </table:table-cell>
          <table:table-cell table:style-name="ce6" table:formula="of:=1-(COUNTIF([.D$4:.D959];&quot;0&quot;)/[.A959])" office:value-type="percentage" office:value="0.206066945606695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57">
            <text:p>95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0:.C960])" office:value-type="float" office:value="0">
            <text:p>0</text:p>
          </table:table-cell>
          <table:table-cell table:style-name="ce6" table:formula="of:=COUNTIF([.D$4:.D960];&quot;2&quot;)/[.A960]" office:value-type="percentage" office:value="0.0104493207941484">
            <text:p>1,0%</text:p>
          </table:table-cell>
          <table:table-cell table:style-name="ce6" table:formula="of:=1-(COUNTIF([.D$4:.D960];&quot;0&quot;)/[.A960])" office:value-type="percentage" office:value="0.205851619644723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58">
            <text:p>95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1:.C961])" office:value-type="float" office:value="0">
            <text:p>0</text:p>
          </table:table-cell>
          <table:table-cell table:style-name="ce6" table:formula="of:=COUNTIF([.D$4:.D961];&quot;2&quot;)/[.A961]" office:value-type="percentage" office:value="0.0104384133611691">
            <text:p>1,0%</text:p>
          </table:table-cell>
          <table:table-cell table:style-name="ce6" table:formula="of:=1-(COUNTIF([.D$4:.D961];&quot;0&quot;)/[.A961])" office:value-type="percentage" office:value="0.205636743215031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59">
            <text:p>95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2:.C962])" office:value-type="float" office:value="0">
            <text:p>0</text:p>
          </table:table-cell>
          <table:table-cell table:style-name="ce6" table:formula="of:=COUNTIF([.D$4:.D962];&quot;2&quot;)/[.A962]" office:value-type="percentage" office:value="0.0104275286757039">
            <text:p>1,0%</text:p>
          </table:table-cell>
          <table:table-cell table:style-name="ce6" table:formula="of:=1-(COUNTIF([.D$4:.D962];&quot;0&quot;)/[.A962])" office:value-type="percentage" office:value="0.205422314911366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60">
            <text:p>96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3:.C963])" office:value-type="float" office:value="0">
            <text:p>0</text:p>
          </table:table-cell>
          <table:table-cell table:style-name="ce6" table:formula="of:=COUNTIF([.D$4:.D963];&quot;2&quot;)/[.A963]" office:value-type="percentage" office:value="0.0104166666666667">
            <text:p>1,0%</text:p>
          </table:table-cell>
          <table:table-cell table:style-name="ce6" table:formula="of:=1-(COUNTIF([.D$4:.D963];&quot;0&quot;)/[.A963])" office:value-type="percentage" office:value="0.20520833333333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61">
            <text:p>96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4:.C964])" office:value-type="float" office:value="1">
            <text:p>1</text:p>
          </table:table-cell>
          <table:table-cell table:style-name="ce6" table:formula="of:=COUNTIF([.D$4:.D964];&quot;2&quot;)/[.A964]" office:value-type="percentage" office:value="0.0104058272632674">
            <text:p>1,0%</text:p>
          </table:table-cell>
          <table:table-cell table:style-name="ce6" table:formula="of:=1-(COUNTIF([.D$4:.D964];&quot;0&quot;)/[.A964])" office:value-type="percentage" office:value="0.206035379812695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62">
            <text:p>96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5:.C965])" office:value-type="float" office:value="0">
            <text:p>0</text:p>
          </table:table-cell>
          <table:table-cell table:style-name="ce6" table:formula="of:=COUNTIF([.D$4:.D965];&quot;2&quot;)/[.A965]" office:value-type="percentage" office:value="0.0103950103950104">
            <text:p>1,0%</text:p>
          </table:table-cell>
          <table:table-cell table:style-name="ce6" table:formula="of:=1-(COUNTIF([.D$4:.D965];&quot;0&quot;)/[.A965])" office:value-type="percentage" office:value="0.20582120582120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63">
            <text:p>96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6:.C966])" office:value-type="float" office:value="0">
            <text:p>0</text:p>
          </table:table-cell>
          <table:table-cell table:style-name="ce6" table:formula="of:=COUNTIF([.D$4:.D966];&quot;2&quot;)/[.A966]" office:value-type="percentage" office:value="0.0103842159916926">
            <text:p>1,0%</text:p>
          </table:table-cell>
          <table:table-cell table:style-name="ce6" table:formula="of:=1-(COUNTIF([.D$4:.D966];&quot;0&quot;)/[.A966])" office:value-type="percentage" office:value="0.205607476635514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64">
            <text:p>96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7:.C967])" office:value-type="float" office:value="0">
            <text:p>0</text:p>
          </table:table-cell>
          <table:table-cell table:style-name="ce6" table:formula="of:=COUNTIF([.D$4:.D967];&quot;2&quot;)/[.A967]" office:value-type="percentage" office:value="0.0103734439834025">
            <text:p>1,0%</text:p>
          </table:table-cell>
          <table:table-cell table:style-name="ce6" table:formula="of:=1-(COUNTIF([.D$4:.D967];&quot;0&quot;)/[.A967])" office:value-type="percentage" office:value="0.205394190871369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65">
            <text:p>96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8:.C968])" office:value-type="float" office:value="0">
            <text:p>0</text:p>
          </table:table-cell>
          <table:table-cell table:style-name="ce6" table:formula="of:=COUNTIF([.D$4:.D968];&quot;2&quot;)/[.A968]" office:value-type="percentage" office:value="0.0103626943005181">
            <text:p>1,0%</text:p>
          </table:table-cell>
          <table:table-cell table:style-name="ce6" table:formula="of:=1-(COUNTIF([.D$4:.D968];&quot;0&quot;)/[.A968])" office:value-type="percentage" office:value="0.205181347150259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66">
            <text:p>96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69:.C969])" office:value-type="float" office:value="0">
            <text:p>0</text:p>
          </table:table-cell>
          <table:table-cell table:style-name="ce6" table:formula="of:=COUNTIF([.D$4:.D969];&quot;2&quot;)/[.A969]" office:value-type="percentage" office:value="0.010351966873706">
            <text:p>1,0%</text:p>
          </table:table-cell>
          <table:table-cell table:style-name="ce6" table:formula="of:=1-(COUNTIF([.D$4:.D969];&quot;0&quot;)/[.A969])" office:value-type="percentage" office:value="0.204968944099379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67">
            <text:p>967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0:.C970])" office:value-type="float" office:value="1">
            <text:p>1</text:p>
          </table:table-cell>
          <table:table-cell table:style-name="ce6" table:formula="of:=COUNTIF([.D$4:.D970];&quot;2&quot;)/[.A970]" office:value-type="percentage" office:value="0.0103412616339193">
            <text:p>1,0%</text:p>
          </table:table-cell>
          <table:table-cell table:style-name="ce6" table:formula="of:=1-(COUNTIF([.D$4:.D970];&quot;0&quot;)/[.A970])" office:value-type="percentage" office:value="0.205791106514995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68">
            <text:p>96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1:.C971])" office:value-type="float" office:value="0">
            <text:p>0</text:p>
          </table:table-cell>
          <table:table-cell table:style-name="ce6" table:formula="of:=COUNTIF([.D$4:.D971];&quot;2&quot;)/[.A971]" office:value-type="percentage" office:value="0.0103305785123967">
            <text:p>1,0%</text:p>
          </table:table-cell>
          <table:table-cell table:style-name="ce6" table:formula="of:=1-(COUNTIF([.D$4:.D971];&quot;0&quot;)/[.A971])" office:value-type="percentage" office:value="0.205578512396694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69">
            <text:p>96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2:.C972])" office:value-type="float" office:value="0">
            <text:p>0</text:p>
          </table:table-cell>
          <table:table-cell table:style-name="ce6" table:formula="of:=COUNTIF([.D$4:.D972];&quot;2&quot;)/[.A972]" office:value-type="percentage" office:value="0.0103199174406605">
            <text:p>1,0%</text:p>
          </table:table-cell>
          <table:table-cell table:style-name="ce6" table:formula="of:=1-(COUNTIF([.D$4:.D972];&quot;0&quot;)/[.A972])" office:value-type="percentage" office:value="0.20536635706914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70">
            <text:p>97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3:.C973])" office:value-type="float" office:value="0">
            <text:p>0</text:p>
          </table:table-cell>
          <table:table-cell table:style-name="ce6" table:formula="of:=COUNTIF([.D$4:.D973];&quot;2&quot;)/[.A973]" office:value-type="percentage" office:value="0.0103092783505155">
            <text:p>1,0%</text:p>
          </table:table-cell>
          <table:table-cell table:style-name="ce6" table:formula="of:=1-(COUNTIF([.D$4:.D973];&quot;0&quot;)/[.A973])" office:value-type="percentage" office:value="0.20515463917525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71">
            <text:p>97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4:.C974])" office:value-type="float" office:value="0">
            <text:p>0</text:p>
          </table:table-cell>
          <table:table-cell table:style-name="ce6" table:formula="of:=COUNTIF([.D$4:.D974];&quot;2&quot;)/[.A974]" office:value-type="percentage" office:value="0.0102986611740474">
            <text:p>1,0%</text:p>
          </table:table-cell>
          <table:table-cell table:style-name="ce6" table:formula="of:=1-(COUNTIF([.D$4:.D974];&quot;0&quot;)/[.A974])" office:value-type="percentage" office:value="0.20494335736354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72">
            <text:p>97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5:.C975])" office:value-type="float" office:value="0">
            <text:p>0</text:p>
          </table:table-cell>
          <table:table-cell table:style-name="ce6" table:formula="of:=COUNTIF([.D$4:.D975];&quot;2&quot;)/[.A975]" office:value-type="percentage" office:value="0.0102880658436214">
            <text:p>1,0%</text:p>
          </table:table-cell>
          <table:table-cell table:style-name="ce6" table:formula="of:=1-(COUNTIF([.D$4:.D975];&quot;0&quot;)/[.A975])" office:value-type="percentage" office:value="0.204732510288066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73">
            <text:p>97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6:.C976])" office:value-type="float" office:value="0">
            <text:p>0</text:p>
          </table:table-cell>
          <table:table-cell table:style-name="ce6" table:formula="of:=COUNTIF([.D$4:.D976];&quot;2&quot;)/[.A976]" office:value-type="percentage" office:value="0.0102774922918808">
            <text:p>1,0%</text:p>
          </table:table-cell>
          <table:table-cell table:style-name="ce6" table:formula="of:=1-(COUNTIF([.D$4:.D976];&quot;0&quot;)/[.A976])" office:value-type="percentage" office:value="0.20452209660842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74">
            <text:p>97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7:.C977])" office:value-type="float" office:value="0">
            <text:p>0</text:p>
          </table:table-cell>
          <table:table-cell table:style-name="ce6" table:formula="of:=COUNTIF([.D$4:.D977];&quot;2&quot;)/[.A977]" office:value-type="percentage" office:value="0.0102669404517454">
            <text:p>1,0%</text:p>
          </table:table-cell>
          <table:table-cell table:style-name="ce6" table:formula="of:=1-(COUNTIF([.D$4:.D977];&quot;0&quot;)/[.A977])" office:value-type="percentage" office:value="0.204312114989733">
            <text:p>20,4%</text:p>
          </table:table-cell>
          <table:table-cell table:number-columns-repeated="1018"/>
        </table:table-row>
        <table:table-row table:style-name="ro2">
          <table:table-cell office:value-type="float" office:value="975">
            <text:p>97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8:.C978])" office:value-type="float" office:value="0">
            <text:p>0</text:p>
          </table:table-cell>
          <table:table-cell table:style-name="ce6" table:formula="of:=COUNTIF([.D$4:.D978];&quot;2&quot;)/[.A978]" office:value-type="percentage" office:value="0.0102564102564103">
            <text:p>1,0%</text:p>
          </table:table-cell>
          <table:table-cell table:style-name="ce6" table:formula="of:=1-(COUNTIF([.D$4:.D978];&quot;0&quot;)/[.A978])" office:value-type="percentage" office:value="0.20410256410256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976">
            <text:p>97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79:.C979])" office:value-type="float" office:value="0">
            <text:p>0</text:p>
          </table:table-cell>
          <table:table-cell table:style-name="ce6" table:formula="of:=COUNTIF([.D$4:.D979];&quot;2&quot;)/[.A979]" office:value-type="percentage" office:value="0.0102459016393443">
            <text:p>1,0%</text:p>
          </table:table-cell>
          <table:table-cell table:style-name="ce6" table:formula="of:=1-(COUNTIF([.D$4:.D979];&quot;0&quot;)/[.A979])" office:value-type="percentage" office:value="0.203893442622951">
            <text:p>20,4%</text:p>
          </table:table-cell>
          <table:table-cell table:number-columns-repeated="1018"/>
        </table:table-row>
        <table:table-row table:style-name="ro2">
          <table:table-cell office:value-type="float" office:value="977">
            <text:p>97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0:.C980])" office:value-type="float" office:value="0">
            <text:p>0</text:p>
          </table:table-cell>
          <table:table-cell table:style-name="ce6" table:formula="of:=COUNTIF([.D$4:.D980];&quot;2&quot;)/[.A980]" office:value-type="percentage" office:value="0.0102354145342886">
            <text:p>1,0%</text:p>
          </table:table-cell>
          <table:table-cell table:style-name="ce6" table:formula="of:=1-(COUNTIF([.D$4:.D980];&quot;0&quot;)/[.A980])" office:value-type="percentage" office:value="0.203684749232344">
            <text:p>20,4%</text:p>
          </table:table-cell>
          <table:table-cell table:number-columns-repeated="1018"/>
        </table:table-row>
        <table:table-row table:style-name="ro2">
          <table:table-cell office:value-type="float" office:value="978">
            <text:p>97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1:.C981])" office:value-type="float" office:value="0">
            <text:p>0</text:p>
          </table:table-cell>
          <table:table-cell table:style-name="ce6" table:formula="of:=COUNTIF([.D$4:.D981];&quot;2&quot;)/[.A981]" office:value-type="percentage" office:value="0.0102249488752556">
            <text:p>1,0%</text:p>
          </table:table-cell>
          <table:table-cell table:style-name="ce6" table:formula="of:=1-(COUNTIF([.D$4:.D981];&quot;0&quot;)/[.A981])" office:value-type="percentage" office:value="0.203476482617587">
            <text:p>20,3%</text:p>
          </table:table-cell>
          <table:table-cell table:number-columns-repeated="1018"/>
        </table:table-row>
        <table:table-row table:style-name="ro2">
          <table:table-cell office:value-type="float" office:value="979">
            <text:p>97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2:.C982])" office:value-type="float" office:value="0">
            <text:p>0</text:p>
          </table:table-cell>
          <table:table-cell table:style-name="ce6" table:formula="of:=COUNTIF([.D$4:.D982];&quot;2&quot;)/[.A982]" office:value-type="percentage" office:value="0.0102145045965271">
            <text:p>1,0%</text:p>
          </table:table-cell>
          <table:table-cell table:style-name="ce6" table:formula="of:=1-(COUNTIF([.D$4:.D982];&quot;0&quot;)/[.A982])" office:value-type="percentage" office:value="0.203268641470889">
            <text:p>20,3%</text:p>
          </table:table-cell>
          <table:table-cell table:number-columns-repeated="1018"/>
        </table:table-row>
        <table:table-row table:style-name="ro2">
          <table:table-cell office:value-type="float" office:value="980">
            <text:p>980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983:.C983])" office:value-type="float" office:value="2">
            <text:p>2</text:p>
          </table:table-cell>
          <table:table-cell table:style-name="ce6" table:formula="of:=COUNTIF([.D$4:.D983];&quot;2&quot;)/[.A983]" office:value-type="percentage" office:value="0.0112244897959184">
            <text:p>1,1%</text:p>
          </table:table-cell>
          <table:table-cell table:style-name="ce6" table:formula="of:=1-(COUNTIF([.D$4:.D983];&quot;0&quot;)/[.A983])" office:value-type="percentage" office:value="0.204081632653061">
            <text:p>20,4%</text:p>
          </table:table-cell>
          <table:table-cell table:number-columns-repeated="1018"/>
        </table:table-row>
        <table:table-row table:style-name="ro2">
          <table:table-cell office:value-type="float" office:value="981">
            <text:p>981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4:.C984])" office:value-type="float" office:value="0">
            <text:p>0</text:p>
          </table:table-cell>
          <table:table-cell table:style-name="ce6" table:formula="of:=COUNTIF([.D$4:.D984];&quot;2&quot;)/[.A984]" office:value-type="percentage" office:value="0.0112130479102956">
            <text:p>1,1%</text:p>
          </table:table-cell>
          <table:table-cell table:style-name="ce6" table:formula="of:=1-(COUNTIF([.D$4:.D984];&quot;0&quot;)/[.A984])" office:value-type="percentage" office:value="0.203873598369011">
            <text:p>20,4%</text:p>
          </table:table-cell>
          <table:table-cell table:number-columns-repeated="1018"/>
        </table:table-row>
        <table:table-row table:style-name="ro2">
          <table:table-cell office:value-type="float" office:value="982">
            <text:p>982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5:.C985])" office:value-type="float" office:value="1">
            <text:p>1</text:p>
          </table:table-cell>
          <table:table-cell table:style-name="ce6" table:formula="of:=COUNTIF([.D$4:.D985];&quot;2&quot;)/[.A985]" office:value-type="percentage" office:value="0.0112016293279022">
            <text:p>1,1%</text:p>
          </table:table-cell>
          <table:table-cell table:style-name="ce6" table:formula="of:=1-(COUNTIF([.D$4:.D985];&quot;0&quot;)/[.A985])" office:value-type="percentage" office:value="0.204684317718941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83">
            <text:p>983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6:.C986])" office:value-type="float" office:value="1">
            <text:p>1</text:p>
          </table:table-cell>
          <table:table-cell table:style-name="ce6" table:formula="of:=COUNTIF([.D$4:.D986];&quot;2&quot;)/[.A986]" office:value-type="percentage" office:value="0.0111902339776195">
            <text:p>1,1%</text:p>
          </table:table-cell>
          <table:table-cell table:style-name="ce6" table:formula="of:=1-(COUNTIF([.D$4:.D986];&quot;0&quot;)/[.A986])" office:value-type="percentage" office:value="0.205493387589013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84">
            <text:p>98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7:.C987])" office:value-type="float" office:value="0">
            <text:p>0</text:p>
          </table:table-cell>
          <table:table-cell table:style-name="ce6" table:formula="of:=COUNTIF([.D$4:.D987];&quot;2&quot;)/[.A987]" office:value-type="percentage" office:value="0.0111788617886179">
            <text:p>1,1%</text:p>
          </table:table-cell>
          <table:table-cell table:style-name="ce6" table:formula="of:=1-(COUNTIF([.D$4:.D987];&quot;0&quot;)/[.A987])" office:value-type="percentage" office:value="0.20528455284552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85">
            <text:p>98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88:.C988])" office:value-type="float" office:value="0">
            <text:p>0</text:p>
          </table:table-cell>
          <table:table-cell table:style-name="ce6" table:formula="of:=COUNTIF([.D$4:.D988];&quot;2&quot;)/[.A988]" office:value-type="percentage" office:value="0.0111675126903553">
            <text:p>1,1%</text:p>
          </table:table-cell>
          <table:table-cell table:style-name="ce6" table:formula="of:=1-(COUNTIF([.D$4:.D988];&quot;0&quot;)/[.A988])" office:value-type="percentage" office:value="0.2050761421319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86">
            <text:p>98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989:.C989])" office:value-type="float" office:value="1">
            <text:p>1</text:p>
          </table:table-cell>
          <table:table-cell table:style-name="ce6" table:formula="of:=COUNTIF([.D$4:.D989];&quot;2&quot;)/[.A989]" office:value-type="percentage" office:value="0.0111561866125761">
            <text:p>1,1%</text:p>
          </table:table-cell>
          <table:table-cell table:style-name="ce6" table:formula="of:=1-(COUNTIF([.D$4:.D989];&quot;0&quot;)/[.A989])" office:value-type="percentage" office:value="0.205882352941176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87">
            <text:p>98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0:.C990])" office:value-type="float" office:value="0">
            <text:p>0</text:p>
          </table:table-cell>
          <table:table-cell table:style-name="ce6" table:formula="of:=COUNTIF([.D$4:.D990];&quot;2&quot;)/[.A990]" office:value-type="percentage" office:value="0.011144883485309">
            <text:p>1,1%</text:p>
          </table:table-cell>
          <table:table-cell table:style-name="ce6" table:formula="of:=1-(COUNTIF([.D$4:.D990];&quot;0&quot;)/[.A990])" office:value-type="percentage" office:value="0.205673758865248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88">
            <text:p>98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1:.C991])" office:value-type="float" office:value="0">
            <text:p>0</text:p>
          </table:table-cell>
          <table:table-cell table:style-name="ce6" table:formula="of:=COUNTIF([.D$4:.D991];&quot;2&quot;)/[.A991]" office:value-type="percentage" office:value="0.0111336032388664">
            <text:p>1,1%</text:p>
          </table:table-cell>
          <table:table-cell table:style-name="ce6" table:formula="of:=1-(COUNTIF([.D$4:.D991];&quot;0&quot;)/[.A991])" office:value-type="percentage" office:value="0.205465587044534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89">
            <text:p>989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2:.C992])" office:value-type="float" office:value="0">
            <text:p>0</text:p>
          </table:table-cell>
          <table:table-cell table:style-name="ce6" table:formula="of:=COUNTIF([.D$4:.D992];&quot;2&quot;)/[.A992]" office:value-type="percentage" office:value="0.0111223458038423">
            <text:p>1,1%</text:p>
          </table:table-cell>
          <table:table-cell table:style-name="ce6" table:formula="of:=1-(COUNTIF([.D$4:.D992];&quot;0&quot;)/[.A992])" office:value-type="percentage" office:value="0.20525783619818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90">
            <text:p>99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3:.C993])" office:value-type="float" office:value="0">
            <text:p>0</text:p>
          </table:table-cell>
          <table:table-cell table:style-name="ce6" table:formula="of:=COUNTIF([.D$4:.D993];&quot;2&quot;)/[.A993]" office:value-type="percentage" office:value="0.0111111111111111">
            <text:p>1,1%</text:p>
          </table:table-cell>
          <table:table-cell table:style-name="ce6" table:formula="of:=1-(COUNTIF([.D$4:.D993];&quot;0&quot;)/[.A993])" office:value-type="percentage" office:value="0.205050505050505">
            <text:p>20,5%</text:p>
          </table:table-cell>
          <table:table-cell table:number-columns-repeated="1018"/>
        </table:table-row>
        <table:table-row table:style-name="ro2">
          <table:table-cell office:value-type="float" office:value="991">
            <text:p>991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4:.C994])" office:value-type="float" office:value="1">
            <text:p>1</text:p>
          </table:table-cell>
          <table:table-cell table:style-name="ce6" table:formula="of:=COUNTIF([.D$4:.D994];&quot;2&quot;)/[.A994]" office:value-type="percentage" office:value="0.0110998990918264">
            <text:p>1,1%</text:p>
          </table:table-cell>
          <table:table-cell table:style-name="ce6" table:formula="of:=1-(COUNTIF([.D$4:.D994];&quot;0&quot;)/[.A994])" office:value-type="percentage" office:value="0.205852674066599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92">
            <text:p>992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5:.C995])" office:value-type="float" office:value="0">
            <text:p>0</text:p>
          </table:table-cell>
          <table:table-cell table:style-name="ce6" table:formula="of:=COUNTIF([.D$4:.D995];&quot;2&quot;)/[.A995]" office:value-type="percentage" office:value="0.0110887096774194">
            <text:p>1,1%</text:p>
          </table:table-cell>
          <table:table-cell table:style-name="ce6" table:formula="of:=1-(COUNTIF([.D$4:.D995];&quot;0&quot;)/[.A995])" office:value-type="percentage" office:value="0.205645161290323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93">
            <text:p>993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996:.C996])" office:value-type="float" office:value="1">
            <text:p>1</text:p>
          </table:table-cell>
          <table:table-cell table:style-name="ce6" table:formula="of:=COUNTIF([.D$4:.D996];&quot;2&quot;)/[.A996]" office:value-type="percentage" office:value="0.0110775427995972">
            <text:p>1,1%</text:p>
          </table:table-cell>
          <table:table-cell table:style-name="ce6" table:formula="of:=1-(COUNTIF([.D$4:.D996];&quot;0&quot;)/[.A996])" office:value-type="percentage" office:value="0.206445115810675">
            <text:p>20,6%</text:p>
          </table:table-cell>
          <table:table-cell table:number-columns-repeated="1018"/>
        </table:table-row>
        <table:table-row table:style-name="ro2">
          <table:table-cell office:value-type="float" office:value="994">
            <text:p>994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997:.C997])" office:value-type="float" office:value="1">
            <text:p>1</text:p>
          </table:table-cell>
          <table:table-cell table:style-name="ce6" table:formula="of:=COUNTIF([.D$4:.D997];&quot;2&quot;)/[.A997]" office:value-type="percentage" office:value="0.0110663983903421">
            <text:p>1,1%</text:p>
          </table:table-cell>
          <table:table-cell table:style-name="ce6" table:formula="of:=1-(COUNTIF([.D$4:.D997];&quot;0&quot;)/[.A997])" office:value-type="percentage" office:value="0.20724346076458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95">
            <text:p>995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8:.C998])" office:value-type="float" office:value="0">
            <text:p>0</text:p>
          </table:table-cell>
          <table:table-cell table:style-name="ce6" table:formula="of:=COUNTIF([.D$4:.D998];&quot;2&quot;)/[.A998]" office:value-type="percentage" office:value="0.0110552763819096">
            <text:p>1,1%</text:p>
          </table:table-cell>
          <table:table-cell table:style-name="ce6" table:formula="of:=1-(COUNTIF([.D$4:.D998];&quot;0&quot;)/[.A998])" office:value-type="percentage" office:value="0.207035175879397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96">
            <text:p>996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999:.C999])" office:value-type="float" office:value="0">
            <text:p>0</text:p>
          </table:table-cell>
          <table:table-cell table:style-name="ce6" table:formula="of:=COUNTIF([.D$4:.D999];&quot;2&quot;)/[.A999]" office:value-type="percentage" office:value="0.0110441767068273">
            <text:p>1,1%</text:p>
          </table:table-cell>
          <table:table-cell table:style-name="ce6" table:formula="of:=1-(COUNTIF([.D$4:.D999];&quot;0&quot;)/[.A999])" office:value-type="percentage" office:value="0.206827309236948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97">
            <text:p>997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1">
            <text:p>1</text:p>
          </table:table-cell>
          <table:table-cell table:formula="of:=SUM([.B1000:.C1000])" office:value-type="float" office:value="1">
            <text:p>1</text:p>
          </table:table-cell>
          <table:table-cell table:style-name="ce6" table:formula="of:=COUNTIF([.D$4:.D1000];&quot;2&quot;)/[.A1000]" office:value-type="percentage" office:value="0.0110330992978937">
            <text:p>1,1%</text:p>
          </table:table-cell>
          <table:table-cell table:style-name="ce6" table:formula="of:=1-(COUNTIF([.D$4:.D1000];&quot;0&quot;)/[.A1000])" office:value-type="percentage" office:value="0.207622868605817">
            <text:p>20,8%</text:p>
          </table:table-cell>
          <table:table-cell table:number-columns-repeated="1018"/>
        </table:table-row>
        <table:table-row table:style-name="ro2">
          <table:table-cell office:value-type="float" office:value="998">
            <text:p>998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01:.C1001])" office:value-type="float" office:value="0">
            <text:p>0</text:p>
          </table:table-cell>
          <table:table-cell table:style-name="ce6" table:formula="of:=COUNTIF([.D$4:.D1001];&quot;2&quot;)/[.A1001]" office:value-type="percentage" office:value="0.0110220440881764">
            <text:p>1,1%</text:p>
          </table:table-cell>
          <table:table-cell table:style-name="ce6" table:formula="of:=1-(COUNTIF([.D$4:.D1001];&quot;0&quot;)/[.A1001])" office:value-type="percentage" office:value="0.207414829659319">
            <text:p>20,7%</text:p>
          </table:table-cell>
          <table:table-cell table:number-columns-repeated="1018"/>
        </table:table-row>
        <table:table-row table:style-name="ro2">
          <table:table-cell office:value-type="float" office:value="999">
            <text:p>999</text:p>
          </table:table-cell>
          <table:table-cell table:style-name="ce5" table:formula="of:=INT(RAND()+0.125)" office:value-type="float" office:value="1">
            <text:p>1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02:.C1002])" office:value-type="float" office:value="1">
            <text:p>1</text:p>
          </table:table-cell>
          <table:table-cell table:style-name="ce6" table:formula="of:=COUNTIF([.D$4:.D1002];&quot;2&quot;)/[.A1002]" office:value-type="percentage" office:value="0.011011011011011">
            <text:p>1,1%</text:p>
          </table:table-cell>
          <table:table-cell table:style-name="ce6" table:formula="of:=1-(COUNTIF([.D$4:.D1002];&quot;0&quot;)/[.A1002])" office:value-type="percentage" office:value="0.208208208208208">
            <text:p>20,8%</text:p>
          </table:table-cell>
          <table:table-cell table:number-columns-repeated="1018"/>
        </table:table-row>
        <table:table-row table:style-name="ro2">
          <table:table-cell office:value-type="float" office:value="1000">
            <text:p>1000</text:p>
          </table:table-cell>
          <table:table-cell table:style-name="ce5" table:formula="of:=INT(RAND()+0.125)" office:value-type="float" office:value="0">
            <text:p>0</text:p>
          </table:table-cell>
          <table:table-cell table:style-name="ce5" table:formula="of:=INT(RAND()+0.125)" office:value-type="float" office:value="0">
            <text:p>0</text:p>
          </table:table-cell>
          <table:table-cell table:formula="of:=SUM([.B1003:.C1003])" office:value-type="float" office:value="0">
            <text:p>0</text:p>
          </table:table-cell>
          <table:table-cell table:style-name="ce6" table:formula="of:=COUNTIF([.D$4:.D1003];&quot;2&quot;)/[.A1003]" office:value-type="percentage" office:value="0.011">
            <text:p>1,1%</text:p>
          </table:table-cell>
          <table:table-cell table:style-name="ce6" table:formula="of:=1-(COUNTIF([.D$4:.D1003];&quot;0&quot;)/[.A1003])" office:value-type="percentage" office:value="0.208">
            <text:p>20,8%</text:p>
          </table:table-cell>
          <table:table-cell table:number-columns-repeated="1018"/>
        </table:table-row>
        <table:table-row table:style-name="ro2" table:number-rows-repeated="64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09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'x</meta:initial-creator>
    <meta:creation-date>2009-03-21T22:09:53</meta:creation-date>
    <dc:creator>mh.le-yaouanq</dc:creator>
    <dc:date>2010-07-07T07:51:28</dc:date>
    <meta:document-statistic meta:table-count="1" meta:cell-count="6007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8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1000" chart:interval-major="100" chart:reverse-direction="false" text:line-break="false" chart:axis-position="0" chart:tick-mark-position="at-axis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118">
      <style:chart-properties chart:display-label="true" chart:tick-marks-minor-inner="false" chart:tick-marks-minor-outer="true" chart:logarithmic="false" chart:minimum="0" chart:maximum="0.5" chart:reverse-direction="false" text:line-break="false" chart:axis-position="0" chart:tick-mark-position="at-axis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graphic-properties draw:stroke="dash" draw:stroke-dash="Excel_20_line_20_dash_20_1"/>
    </style:style>
    <style:style style:name="ch7" style:family="chart" style:data-style-name="N118">
      <style:chart-properties chart:symbol-type="named-symbol" chart:symbol-name="diamond" chart:symbol-width="0.105cm" chart:symbol-height="0.105cm"/>
      <style:graphic-properties draw:stroke="none" svg:stroke-color="#000080" draw:fill-color="#000080"/>
      <style:text-properties fo:font-size="6pt" style:font-size-asian="6pt" style:font-size-complex="6pt"/>
    </style:style>
    <style:style style:name="ch8" style:family="chart" style:data-style-name="N118">
      <style:chart-properties chart:symbol-type="named-symbol" chart:symbol-name="square" chart:symbol-width="0.105cm" chart:symbol-height="0.105cm"/>
      <style:graphic-properties draw:stroke="none" svg:stroke-color="#ff0000" draw:fill-color="#ff00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8.481cm" svg:height="12.98cm" xlink:href=".." chart:class="chart:scatter" chart:style-name="ch1">
        <chart:legend chart:legend-position="12.98cm" svg:x="7.789cm" svg:y="0.081cm" chart:style-name="ch2"/>
        <chart:plot-area chart:style-name="ch3" table:cell-range-address="Feuil1.A4:Feuil1.A1003 Feuil1.E4:Feuil1.F1003" svg:x="0.369cm" svg:y="0.259cm" svg:width="17.743cm" svg:height="12.462cm">
          <chart:axis chart:dimension="x" chart:name="primary-x" chart:style-name="ch4">
            <chart:grid chart:class="major"/>
          </chart:axis>
          <chart:axis chart:dimension="y" chart:name="primary-y" chart:style-name="ch5">
            <chart:grid chart:class="major"/>
            <chart:grid chart:style-name="ch6" chart:class="minor"/>
          </chart:axis>
          <chart:series chart:style-name="ch7" chart:values-cell-range-address="Feuil1.E4:Feuil1.E1003" chart:class="chart:scatter">
            <chart:domain table:cell-range-address="Feuil1.A4:Feuil1.A1003"/>
            <chart:data-point chart:repeated="1000"/>
          </chart:series>
          <chart:series chart:style-name="ch8" chart:values-cell-range-address="Feuil1.F4:Feuil1.F1003" chart:class="chart:scatter">
            <chart:data-point chart:repeated="10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Feuil1.A4:Feuil1.A1003">1</text:p>
              </table:table-cell>
              <table:table-cell office:value-type="float" office:value="0">
                <text:p text:id="Feuil1.E4:Feuil1.E1003">0</text:p>
              </table:table-cell>
              <table:table-cell office:value-type="float" office:value="0">
                <text:p text:id="Feuil1.F4:Feuil1.F100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257142857142857">
                <text:p>0.2571428571428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.232558139534884">
                <text:p>0.2325581395348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.212765957446808">
                <text:p>0.2127659574468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.204081632653061">
                <text:p>0.2040816326530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.196078431372549">
                <text:p>0.1960784313725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.211538461538462">
                <text:p>0.2115384615384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.207547169811321">
                <text:p>0.2075471698113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0.218181818181818">
                <text:p>0.2181818181818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0175438596491228">
                <text:p>0.0175438596491228</text:p>
              </table:table-cell>
              <table:table-cell office:value-type="float" office:value="0.228070175438597">
                <text:p>0.2280701754385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0172413793103448">
                <text:p>0.0172413793103448</text:p>
              </table:table-cell>
              <table:table-cell office:value-type="float" office:value="0.224137931034483">
                <text:p>0.2241379310344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0169491525423729">
                <text:p>0.0169491525423729</text:p>
              </table:table-cell>
              <table:table-cell office:value-type="float" office:value="0.220338983050847">
                <text:p>0.2203389830508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216666666666667">
                <text:p>0.21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0163934426229508">
                <text:p>0.0163934426229508</text:p>
              </table:table-cell>
              <table:table-cell office:value-type="float" office:value="0.213114754098361">
                <text:p>0.213114754098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0161290322580645">
                <text:p>0.0161290322580645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0158730158730159">
                <text:p>0.0158730158730159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015625">
                <text:p>0.015625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0153846153846154">
                <text:p>0.0153846153846154</text:p>
              </table:table-cell>
              <table:table-cell office:value-type="float" office:value="0.215384615384615">
                <text:p>0.2153846153846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0151515151515152">
                <text:p>0.0151515151515152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0149253731343284">
                <text:p>0.0149253731343284</text:p>
              </table:table-cell>
              <table:table-cell office:value-type="float" office:value="0.208955223880597">
                <text:p>0.2089552238805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0147058823529412">
                <text:p>0.0147058823529412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0144927536231884">
                <text:p>0.0144927536231884</text:p>
              </table:table-cell>
              <table:table-cell office:value-type="float" office:value="0.202898550724638">
                <text:p>0.2028985507246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028169014084507">
                <text:p>0.028169014084507</text:p>
              </table:table-cell>
              <table:table-cell office:value-type="float" office:value="0.225352112676056">
                <text:p>0.2253521126760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0273972602739726">
                <text:p>0.0273972602739726</text:p>
              </table:table-cell>
              <table:table-cell office:value-type="float" office:value="0.219178082191781">
                <text:p>0.2191780821917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027027027027027">
                <text:p>0.027027027027027</text:p>
              </table:table-cell>
              <table:table-cell office:value-type="float" office:value="0.216216216216216">
                <text:p>0.2162162162162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0266666666666667">
                <text:p>0.0266666666666667</text:p>
              </table:table-cell>
              <table:table-cell office:value-type="float" office:value="0.213333333333333">
                <text:p>0.21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0263157894736842">
                <text:p>0.0263157894736842</text:p>
              </table:table-cell>
              <table:table-cell office:value-type="float" office:value="0.223684210526316">
                <text:p>0.2236842105263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025974025974026">
                <text:p>0.025974025974026</text:p>
              </table:table-cell>
              <table:table-cell office:value-type="float" office:value="0.220779220779221">
                <text:p>0.22077922077922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0256410256410256">
                <text:p>0.0256410256410256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0253164556962025">
                <text:p>0.0253164556962025</text:p>
              </table:table-cell>
              <table:table-cell office:value-type="float" office:value="0.227848101265823">
                <text:p>0.2278481012658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025">
                <text:p>0.025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0246913580246914">
                <text:p>0.0246913580246914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024390243902439">
                <text:p>0.024390243902439</text:p>
              </table:table-cell>
              <table:table-cell office:value-type="float" office:value="0.231707317073171">
                <text:p>0.2317073170731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0240963855421687">
                <text:p>0.0240963855421687</text:p>
              </table:table-cell>
              <table:table-cell office:value-type="float" office:value="0.228915662650602">
                <text:p>0.228915662650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0238095238095238">
                <text:p>0.0238095238095238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0235294117647059">
                <text:p>0.0235294117647059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0232558139534884">
                <text:p>0.0232558139534884</text:p>
              </table:table-cell>
              <table:table-cell office:value-type="float" office:value="0.232558139534884">
                <text:p>0.2325581395348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0229885057471264">
                <text:p>0.0229885057471264</text:p>
              </table:table-cell>
              <table:table-cell office:value-type="float" office:value="0.229885057471264">
                <text:p>0.2298850574712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0227272727272727">
                <text:p>0.0227272727272727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0224719101123595">
                <text:p>0.0224719101123595</text:p>
              </table:table-cell>
              <table:table-cell office:value-type="float" office:value="0.224719101123595">
                <text:p>0.2247191011235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021978021978022">
                <text:p>0.021978021978022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0217391304347826">
                <text:p>0.0217391304347826</text:p>
              </table:table-cell>
              <table:table-cell office:value-type="float" office:value="0.228260869565217">
                <text:p>0.2282608695652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021505376344086">
                <text:p>0.021505376344086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0212765957446808">
                <text:p>0.0212765957446808</text:p>
              </table:table-cell>
              <table:table-cell office:value-type="float" office:value="0.223404255319149">
                <text:p>0.2234042553191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0210526315789474">
                <text:p>0.0210526315789474</text:p>
              </table:table-cell>
              <table:table-cell office:value-type="float" office:value="0.221052631578947">
                <text:p>0.2210526315789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0206185567010309">
                <text:p>0.0206185567010309</text:p>
              </table:table-cell>
              <table:table-cell office:value-type="float" office:value="0.216494845360825">
                <text:p>0.2164948453608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0204081632653061">
                <text:p>0.0204081632653061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0202020202020202">
                <text:p>0.0202020202020202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02">
                <text:p>0.0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0198019801980198">
                <text:p>0.0198019801980198</text:p>
              </table:table-cell>
              <table:table-cell office:value-type="float" office:value="0.217821782178218">
                <text:p>0.21782178217821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0196078431372549">
                <text:p>0.0196078431372549</text:p>
              </table:table-cell>
              <table:table-cell office:value-type="float" office:value="0.215686274509804">
                <text:p>0.21568627450980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0194174757281553">
                <text:p>0.0194174757281553</text:p>
              </table:table-cell>
              <table:table-cell office:value-type="float" office:value="0.223300970873786">
                <text:p>0.2233009708737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0192307692307692">
                <text:p>0.0192307692307692</text:p>
              </table:table-cell>
              <table:table-cell office:value-type="float" office:value="0.221153846153846">
                <text:p>0.2211538461538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0190476190476191">
                <text:p>0.0190476190476191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0188679245283019">
                <text:p>0.0188679245283019</text:p>
              </table:table-cell>
              <table:table-cell office:value-type="float" office:value="0.235849056603773">
                <text:p>0.23584905660377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0186915887850467">
                <text:p>0.0186915887850467</text:p>
              </table:table-cell>
              <table:table-cell office:value-type="float" office:value="0.233644859813084">
                <text:p>0.2336448598130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231481481481481">
                <text:p>0.2314814814814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018348623853211">
                <text:p>0.018348623853211</text:p>
              </table:table-cell>
              <table:table-cell office:value-type="float" office:value="0.229357798165138">
                <text:p>0.22935779816513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018018018018018">
                <text:p>0.018018018018018</text:p>
              </table:table-cell>
              <table:table-cell office:value-type="float" office:value="0.234234234234234">
                <text:p>0.23423423423423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232142857142857">
                <text:p>0.2321428571428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0176991150442478">
                <text:p>0.0176991150442478</text:p>
              </table:table-cell>
              <table:table-cell office:value-type="float" office:value="0.230088495575221">
                <text:p>0.2300884955752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0175438596491228">
                <text:p>0.0175438596491228</text:p>
              </table:table-cell>
              <table:table-cell office:value-type="float" office:value="0.228070175438597">
                <text:p>0.22807017543859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0173913043478261">
                <text:p>0.0173913043478261</text:p>
              </table:table-cell>
              <table:table-cell office:value-type="float" office:value="0.226086956521739">
                <text:p>0.2260869565217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0172413793103448">
                <text:p>0.0172413793103448</text:p>
              </table:table-cell>
              <table:table-cell office:value-type="float" office:value="0.224137931034483">
                <text:p>0.2241379310344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0170940170940171">
                <text:p>0.0170940170940171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0169491525423729">
                <text:p>0.0169491525423729</text:p>
              </table:table-cell>
              <table:table-cell office:value-type="float" office:value="0.220338983050847">
                <text:p>0.2203389830508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0168067226890756">
                <text:p>0.0168067226890756</text:p>
              </table:table-cell>
              <table:table-cell office:value-type="float" office:value="0.226890756302521">
                <text:p>0.22689075630252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0165289256198347">
                <text:p>0.0165289256198347</text:p>
              </table:table-cell>
              <table:table-cell office:value-type="float" office:value="0.223140495867769">
                <text:p>0.22314049586776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0163934426229508">
                <text:p>0.0163934426229508</text:p>
              </table:table-cell>
              <table:table-cell office:value-type="float" office:value="0.221311475409836">
                <text:p>0.22131147540983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016260162601626">
                <text:p>0.016260162601626</text:p>
              </table:table-cell>
              <table:table-cell office:value-type="float" office:value="0.227642276422764">
                <text:p>0.2276422764227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0161290322580645">
                <text:p>0.0161290322580645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016">
                <text:p>0.016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0158730158730159">
                <text:p>0.0158730158730159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015748031496063">
                <text:p>0.015748031496063</text:p>
              </table:table-cell>
              <table:table-cell office:value-type="float" office:value="0.220472440944882">
                <text:p>0.2204724409448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015625">
                <text:p>0.015625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0.0155038759689922">
                <text:p>0.0155038759689922</text:p>
              </table:table-cell>
              <table:table-cell office:value-type="float" office:value="0.217054263565891">
                <text:p>0.2170542635658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0153846153846154">
                <text:p>0.0153846153846154</text:p>
              </table:table-cell>
              <table:table-cell office:value-type="float" office:value="0.223076923076923">
                <text:p>0.22307692307692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0229007633587786">
                <text:p>0.0229007633587786</text:p>
              </table:table-cell>
              <table:table-cell office:value-type="float" office:value="0.229007633587786">
                <text:p>0.22900763358778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0227272727272727">
                <text:p>0.0227272727272727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0225563909774436">
                <text:p>0.0225563909774436</text:p>
              </table:table-cell>
              <table:table-cell office:value-type="float" office:value="0.225563909774436">
                <text:p>0.22556390977443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0.0223880597014925">
                <text:p>0.0223880597014925</text:p>
              </table:table-cell>
              <table:table-cell office:value-type="float" office:value="0.223880597014925">
                <text:p>0.2238805970149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0.0220588235294118">
                <text:p>0.0220588235294118</text:p>
              </table:table-cell>
              <table:table-cell office:value-type="float" office:value="0.220588235294118">
                <text:p>0.22058823529411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0.0218978102189781">
                <text:p>0.0218978102189781</text:p>
              </table:table-cell>
              <table:table-cell office:value-type="float" office:value="0.218978102189781">
                <text:p>0.2189781021897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0.0217391304347826">
                <text:p>0.0217391304347826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0.0215827338129496">
                <text:p>0.0215827338129496</text:p>
              </table:table-cell>
              <table:table-cell office:value-type="float" office:value="0.223021582733813">
                <text:p>0.2230215827338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0214285714285714">
                <text:p>0.0214285714285714</text:p>
              </table:table-cell>
              <table:table-cell office:value-type="float" office:value="0.221428571428571">
                <text:p>0.2214285714285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.0212765957446808">
                <text:p>0.0212765957446808</text:p>
              </table:table-cell>
              <table:table-cell office:value-type="float" office:value="0.219858156028369">
                <text:p>0.21985815602836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.0211267605633803">
                <text:p>0.0211267605633803</text:p>
              </table:table-cell>
              <table:table-cell office:value-type="float" office:value="0.225352112676056">
                <text:p>0.2253521126760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.020979020979021">
                <text:p>0.020979020979021</text:p>
              </table:table-cell>
              <table:table-cell office:value-type="float" office:value="0.223776223776224">
                <text:p>0.2237762237762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0.0206896551724138">
                <text:p>0.0206896551724138</text:p>
              </table:table-cell>
              <table:table-cell office:value-type="float" office:value="0.220689655172414">
                <text:p>0.2206896551724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0.0205479452054794">
                <text:p>0.0205479452054794</text:p>
              </table:table-cell>
              <table:table-cell office:value-type="float" office:value="0.219178082191781">
                <text:p>0.21917808219178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0.0204081632653061">
                <text:p>0.0204081632653061</text:p>
              </table:table-cell>
              <table:table-cell office:value-type="float" office:value="0.217687074829932">
                <text:p>0.21768707482993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0.0202702702702703">
                <text:p>0.0202702702702703</text:p>
              </table:table-cell>
              <table:table-cell office:value-type="float" office:value="0.216216216216216">
                <text:p>0.21621621621621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0.0201342281879195">
                <text:p>0.0201342281879195</text:p>
              </table:table-cell>
              <table:table-cell office:value-type="float" office:value="0.214765100671141">
                <text:p>0.21476510067114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.02">
                <text:p>0.02</text:p>
              </table:table-cell>
              <table:table-cell office:value-type="float" office:value="0.213333333333333">
                <text:p>0.2133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0.0198675496688742">
                <text:p>0.0198675496688742</text:p>
              </table:table-cell>
              <table:table-cell office:value-type="float" office:value="0.211920529801324">
                <text:p>0.2119205298013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0.0197368421052632">
                <text:p>0.0197368421052632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0.0196078431372549">
                <text:p>0.0196078431372549</text:p>
              </table:table-cell>
              <table:table-cell office:value-type="float" office:value="0.215686274509804">
                <text:p>0.2156862745098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0194805194805195">
                <text:p>0.0194805194805195</text:p>
              </table:table-cell>
              <table:table-cell office:value-type="float" office:value="0.220779220779221">
                <text:p>0.22077922077922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0.0193548387096774">
                <text:p>0.0193548387096774</text:p>
              </table:table-cell>
              <table:table-cell office:value-type="float" office:value="0.219354838709677">
                <text:p>0.21935483870967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0.0192307692307692">
                <text:p>0.0192307692307692</text:p>
              </table:table-cell>
              <table:table-cell office:value-type="float" office:value="0.217948717948718">
                <text:p>0.21794871794871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0.0191082802547771">
                <text:p>0.0191082802547771</text:p>
              </table:table-cell>
              <table:table-cell office:value-type="float" office:value="0.21656050955414">
                <text:p>0.216560509554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0.0189873417721519">
                <text:p>0.0189873417721519</text:p>
              </table:table-cell>
              <table:table-cell office:value-type="float" office:value="0.215189873417722">
                <text:p>0.21518987341772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0.0188679245283019">
                <text:p>0.0188679245283019</text:p>
              </table:table-cell>
              <table:table-cell office:value-type="float" office:value="0.213836477987421">
                <text:p>0.21383647798742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01875">
                <text:p>0.01875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0.0186335403726708">
                <text:p>0.0186335403726708</text:p>
              </table:table-cell>
              <table:table-cell office:value-type="float" office:value="0.211180124223602">
                <text:p>0.2111801242236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209876543209877">
                <text:p>0.2098765432098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0.0184049079754601">
                <text:p>0.0184049079754601</text:p>
              </table:table-cell>
              <table:table-cell office:value-type="float" office:value="0.208588957055215">
                <text:p>0.20858895705521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0.0182926829268293">
                <text:p>0.0182926829268293</text:p>
              </table:table-cell>
              <table:table-cell office:value-type="float" office:value="0.213414634146341">
                <text:p>0.21341463414634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0.218181818181818">
                <text:p>0.2181818181818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0.0180722891566265">
                <text:p>0.0180722891566265</text:p>
              </table:table-cell>
              <table:table-cell office:value-type="float" office:value="0.216867469879518">
                <text:p>0.21686746987951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0.0179640718562874">
                <text:p>0.0179640718562874</text:p>
              </table:table-cell>
              <table:table-cell office:value-type="float" office:value="0.221556886227545">
                <text:p>0.2215568862275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220238095238095">
                <text:p>0.22023809523809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0.0177514792899408">
                <text:p>0.0177514792899408</text:p>
              </table:table-cell>
              <table:table-cell office:value-type="float" office:value="0.218934911242604">
                <text:p>0.21893491124260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0.0176470588235294">
                <text:p>0.0176470588235294</text:p>
              </table:table-cell>
              <table:table-cell office:value-type="float" office:value="0.217647058823529">
                <text:p>0.21764705882352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0.0175438596491228">
                <text:p>0.0175438596491228</text:p>
              </table:table-cell>
              <table:table-cell office:value-type="float" office:value="0.216374269005848">
                <text:p>0.21637426900584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0.0174418604651163">
                <text:p>0.0174418604651163</text:p>
              </table:table-cell>
              <table:table-cell office:value-type="float" office:value="0.215116279069767">
                <text:p>0.21511627906976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0.0173410404624277">
                <text:p>0.0173410404624277</text:p>
              </table:table-cell>
              <table:table-cell office:value-type="float" office:value="0.213872832369942">
                <text:p>0.21387283236994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0.0172413793103448">
                <text:p>0.0172413793103448</text:p>
              </table:table-cell>
              <table:table-cell office:value-type="float" office:value="0.21264367816092">
                <text:p>0.2126436781609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0.0171428571428571">
                <text:p>0.0171428571428571</text:p>
              </table:table-cell>
              <table:table-cell office:value-type="float" office:value="0.211428571428571">
                <text:p>0.21142857142857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0.0170454545454545">
                <text:p>0.0170454545454545</text:p>
              </table:table-cell>
              <table:table-cell office:value-type="float" office:value="0.210227272727273">
                <text:p>0.21022727272727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0.0169491525423729">
                <text:p>0.0169491525423729</text:p>
              </table:table-cell>
              <table:table-cell office:value-type="float" office:value="0.214689265536723">
                <text:p>0.21468926553672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0.0168539325842697">
                <text:p>0.0168539325842697</text:p>
              </table:table-cell>
              <table:table-cell office:value-type="float" office:value="0.213483146067416">
                <text:p>0.2134831460674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0.0167597765363129">
                <text:p>0.0167597765363129</text:p>
              </table:table-cell>
              <table:table-cell office:value-type="float" office:value="0.212290502793296">
                <text:p>0.21229050279329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211111111111111">
                <text:p>0.21111111111111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0.0165745856353591">
                <text:p>0.0165745856353591</text:p>
              </table:table-cell>
              <table:table-cell office:value-type="float" office:value="0.209944751381215">
                <text:p>0.20994475138121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0.0164835164835165">
                <text:p>0.0164835164835165</text:p>
              </table:table-cell>
              <table:table-cell office:value-type="float" office:value="0.208791208791209">
                <text:p>0.20879120879120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0.0163934426229508">
                <text:p>0.0163934426229508</text:p>
              </table:table-cell>
              <table:table-cell office:value-type="float" office:value="0.207650273224044">
                <text:p>0.20765027322404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0.016304347826087">
                <text:p>0.016304347826087</text:p>
              </table:table-cell>
              <table:table-cell office:value-type="float" office:value="0.206521739130435">
                <text:p>0.20652173913043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0.0162162162162162">
                <text:p>0.0162162162162162</text:p>
              </table:table-cell>
              <table:table-cell office:value-type="float" office:value="0.205405405405405">
                <text:p>0.2054054054054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0.0161290322580645">
                <text:p>0.0161290322580645</text:p>
              </table:table-cell>
              <table:table-cell office:value-type="float" office:value="0.209677419354839">
                <text:p>0.2096774193548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0.0160427807486631">
                <text:p>0.0160427807486631</text:p>
              </table:table-cell>
              <table:table-cell office:value-type="float" office:value="0.20855614973262">
                <text:p>0.2085561497326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0.0159574468085106">
                <text:p>0.0159574468085106</text:p>
              </table:table-cell>
              <table:table-cell office:value-type="float" office:value="0.207446808510638">
                <text:p>0.20744680851063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0.0158730158730159">
                <text:p>0.0158730158730159</text:p>
              </table:table-cell>
              <table:table-cell office:value-type="float" office:value="0.206349206349206">
                <text:p>0.20634920634920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0.0157894736842105">
                <text:p>0.0157894736842105</text:p>
              </table:table-cell>
              <table:table-cell office:value-type="float" office:value="0.205263157894737">
                <text:p>0.20526315789473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0.0157068062827225">
                <text:p>0.0157068062827225</text:p>
              </table:table-cell>
              <table:table-cell office:value-type="float" office:value="0.209424083769633">
                <text:p>0.2094240837696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0.015625">
                <text:p>0.015625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0.0155440414507772">
                <text:p>0.0155440414507772</text:p>
              </table:table-cell>
              <table:table-cell office:value-type="float" office:value="0.212435233160622">
                <text:p>0.21243523316062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0.0154639175257732">
                <text:p>0.0154639175257732</text:p>
              </table:table-cell>
              <table:table-cell office:value-type="float" office:value="0.211340206185567">
                <text:p>0.21134020618556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0.0153846153846154">
                <text:p>0.0153846153846154</text:p>
              </table:table-cell>
              <table:table-cell office:value-type="float" office:value="0.21025641025641">
                <text:p>0.2102564102564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0.0153061224489796">
                <text:p>0.0153061224489796</text:p>
              </table:table-cell>
              <table:table-cell office:value-type="float" office:value="0.209183673469388">
                <text:p>0.20918367346938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0.0152284263959391">
                <text:p>0.0152284263959391</text:p>
              </table:table-cell>
              <table:table-cell office:value-type="float" office:value="0.208121827411167">
                <text:p>0.20812182741116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0.0151515151515152">
                <text:p>0.0151515151515152</text:p>
              </table:table-cell>
              <table:table-cell office:value-type="float" office:value="0.207070707070707">
                <text:p>0.20707070707070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0.0150753768844221">
                <text:p>0.0150753768844221</text:p>
              </table:table-cell>
              <table:table-cell office:value-type="float" office:value="0.206030150753769">
                <text:p>0.20603015075376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.015">
                <text:p>0.015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0.0149253731343284">
                <text:p>0.0149253731343284</text:p>
              </table:table-cell>
              <table:table-cell office:value-type="float" office:value="0.203980099502487">
                <text:p>0.20398009950248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0.0148514851485149">
                <text:p>0.0148514851485149</text:p>
              </table:table-cell>
              <table:table-cell office:value-type="float" office:value="0.202970297029703">
                <text:p>0.20297029702970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0.0147783251231527">
                <text:p>0.0147783251231527</text:p>
              </table:table-cell>
              <table:table-cell office:value-type="float" office:value="0.201970443349754">
                <text:p>0.20197044334975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0.0147058823529412">
                <text:p>0.0147058823529412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0.0146341463414634">
                <text:p>0.0146341463414634</text:p>
              </table:table-cell>
              <table:table-cell office:value-type="float" office:value="0.204878048780488">
                <text:p>0.20487804878048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0.0145631067961165">
                <text:p>0.0145631067961165</text:p>
              </table:table-cell>
              <table:table-cell office:value-type="float" office:value="0.203883495145631">
                <text:p>0.20388349514563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0.0144927536231884">
                <text:p>0.0144927536231884</text:p>
              </table:table-cell>
              <table:table-cell office:value-type="float" office:value="0.202898550724638">
                <text:p>0.20289855072463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0.0144230769230769">
                <text:p>0.0144230769230769</text:p>
              </table:table-cell>
              <table:table-cell office:value-type="float" office:value="0.201923076923077">
                <text:p>0.20192307692307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0.0143540669856459">
                <text:p>0.0143540669856459</text:p>
              </table:table-cell>
              <table:table-cell office:value-type="float" office:value="0.205741626794258">
                <text:p>0.20574162679425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204761904761905">
                <text:p>0.20476190476190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0.014218009478673">
                <text:p>0.014218009478673</text:p>
              </table:table-cell>
              <table:table-cell office:value-type="float" office:value="0.203791469194313">
                <text:p>0.20379146919431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0.0141509433962264">
                <text:p>0.0141509433962264</text:p>
              </table:table-cell>
              <table:table-cell office:value-type="float" office:value="0.202830188679245">
                <text:p>0.20283018867924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0.0140845070422535">
                <text:p>0.0140845070422535</text:p>
              </table:table-cell>
              <table:table-cell office:value-type="float" office:value="0.206572769953052">
                <text:p>0.20657276995305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0.014018691588785">
                <text:p>0.014018691588785</text:p>
              </table:table-cell>
              <table:table-cell office:value-type="float" office:value="0.205607476635514">
                <text:p>0.2056074766355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0.013953488372093">
                <text:p>0.013953488372093</text:p>
              </table:table-cell>
              <table:table-cell office:value-type="float" office:value="0.204651162790698">
                <text:p>0.20465116279069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203703703703704">
                <text:p>0.20370370370370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0.0138248847926267">
                <text:p>0.0138248847926267</text:p>
              </table:table-cell>
              <table:table-cell office:value-type="float" office:value="0.202764976958525">
                <text:p>0.2027649769585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0.0137614678899083">
                <text:p>0.0137614678899083</text:p>
              </table:table-cell>
              <table:table-cell office:value-type="float" office:value="0.201834862385321">
                <text:p>0.20183486238532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0.0136986301369863">
                <text:p>0.0136986301369863</text:p>
              </table:table-cell>
              <table:table-cell office:value-type="float" office:value="0.200913242009132">
                <text:p>0.2009132420091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0.0136363636363636">
                <text:p>0.013636363636363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0.0135746606334842">
                <text:p>0.0135746606334842</text:p>
              </table:table-cell>
              <table:table-cell office:value-type="float" office:value="0.199095022624434">
                <text:p>0.19909502262443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0.0135135135135135">
                <text:p>0.0135135135135135</text:p>
              </table:table-cell>
              <table:table-cell office:value-type="float" office:value="0.198198198198198">
                <text:p>0.19819819819819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0.0134529147982063">
                <text:p>0.0134529147982063</text:p>
              </table:table-cell>
              <table:table-cell office:value-type="float" office:value="0.201793721973094">
                <text:p>0.20179372197309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0.0133928571428571">
                <text:p>0.0133928571428571</text:p>
              </table:table-cell>
              <table:table-cell office:value-type="float" office:value="0.200892857142857">
                <text:p>0.20089285714285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0.0133333333333333">
                <text:p>0.013333333333333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0.0132743362831858">
                <text:p>0.0132743362831858</text:p>
              </table:table-cell>
              <table:table-cell office:value-type="float" office:value="0.199115044247788">
                <text:p>0.19911504424778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0.013215859030837">
                <text:p>0.013215859030837</text:p>
              </table:table-cell>
              <table:table-cell office:value-type="float" office:value="0.198237885462555">
                <text:p>0.19823788546255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0.0131578947368421">
                <text:p>0.0131578947368421</text:p>
              </table:table-cell>
              <table:table-cell office:value-type="float" office:value="0.197368421052632">
                <text:p>0.19736842105263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0.0131004366812227">
                <text:p>0.0131004366812227</text:p>
              </table:table-cell>
              <table:table-cell office:value-type="float" office:value="0.196506550218341">
                <text:p>0.19650655021834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0.0130434782608696">
                <text:p>0.0130434782608696</text:p>
              </table:table-cell>
              <table:table-cell office:value-type="float" office:value="0.195652173913043">
                <text:p>0.19565217391304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0.012987012987013">
                <text:p>0.012987012987013</text:p>
              </table:table-cell>
              <table:table-cell office:value-type="float" office:value="0.194805194805195">
                <text:p>0.19480519480519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0.0129310344827586">
                <text:p>0.0129310344827586</text:p>
              </table:table-cell>
              <table:table-cell office:value-type="float" office:value="0.193965517241379">
                <text:p>0.19396551724137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0.0128755364806867">
                <text:p>0.0128755364806867</text:p>
              </table:table-cell>
              <table:table-cell office:value-type="float" office:value="0.1931330472103">
                <text:p>0.193133047210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0.0128205128205128">
                <text:p>0.0128205128205128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0.0127659574468085">
                <text:p>0.0127659574468085</text:p>
              </table:table-cell>
              <table:table-cell office:value-type="float" office:value="0.195744680851064">
                <text:p>0.19574468085106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0.0127118644067797">
                <text:p>0.0127118644067797</text:p>
              </table:table-cell>
              <table:table-cell office:value-type="float" office:value="0.194915254237288">
                <text:p>0.19491525423728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0.0126582278481013">
                <text:p>0.0126582278481013</text:p>
              </table:table-cell>
              <table:table-cell office:value-type="float" office:value="0.194092827004219">
                <text:p>0.19409282700421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0.0126050420168067">
                <text:p>0.0126050420168067</text:p>
              </table:table-cell>
              <table:table-cell office:value-type="float" office:value="0.19327731092437">
                <text:p>0.1932773109243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0.0125523012552301">
                <text:p>0.0125523012552301</text:p>
              </table:table-cell>
              <table:table-cell office:value-type="float" office:value="0.192468619246862">
                <text:p>0.19246861924686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0.0125">
                <text:p>0.0125</text:p>
              </table:table-cell>
              <table:table-cell office:value-type="float" office:value="0.195833333333333">
                <text:p>0.19583333333333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0.012448132780083">
                <text:p>0.012448132780083</text:p>
              </table:table-cell>
              <table:table-cell office:value-type="float" office:value="0.195020746887967">
                <text:p>0.19502074688796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0.012396694214876">
                <text:p>0.012396694214876</text:p>
              </table:table-cell>
              <table:table-cell office:value-type="float" office:value="0.194214876033058">
                <text:p>0.19421487603305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193415637860082">
                <text:p>0.19341563786008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0.0122950819672131">
                <text:p>0.0122950819672131</text:p>
              </table:table-cell>
              <table:table-cell office:value-type="float" office:value="0.19672131147541">
                <text:p>0.1967213114754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0.0122448979591837">
                <text:p>0.012244897959183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0.0121951219512195">
                <text:p>0.0121951219512195</text:p>
              </table:table-cell>
              <table:table-cell office:value-type="float" office:value="0.203252032520325">
                <text:p>0.2032520325203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0.0121457489878543">
                <text:p>0.0121457489878543</text:p>
              </table:table-cell>
              <table:table-cell office:value-type="float" office:value="0.202429149797571">
                <text:p>0.20242914979757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0.0120967741935484">
                <text:p>0.0120967741935484</text:p>
              </table:table-cell>
              <table:table-cell office:value-type="float" office:value="0.201612903225806">
                <text:p>0.20161290322580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0.0120481927710843">
                <text:p>0.0120481927710843</text:p>
              </table:table-cell>
              <table:table-cell office:value-type="float" office:value="0.200803212851406">
                <text:p>0.2008032128514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0.012">
                <text:p>0.012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0.0119521912350598">
                <text:p>0.0119521912350598</text:p>
              </table:table-cell>
              <table:table-cell office:value-type="float" office:value="0.203187250996016">
                <text:p>0.20318725099601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0.0119047619047619">
                <text:p>0.0119047619047619</text:p>
              </table:table-cell>
              <table:table-cell office:value-type="float" office:value="0.202380952380952">
                <text:p>0.20238095238095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0.0118577075098814">
                <text:p>0.0118577075098814</text:p>
              </table:table-cell>
              <table:table-cell office:value-type="float" office:value="0.201581027667984">
                <text:p>0.20158102766798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0.0118110236220472">
                <text:p>0.0118110236220472</text:p>
              </table:table-cell>
              <table:table-cell office:value-type="float" office:value="0.200787401574803">
                <text:p>0.20078740157480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0.01171875">
                <text:p>0.01171875</text:p>
              </table:table-cell>
              <table:table-cell office:value-type="float" office:value="0.19921875">
                <text:p>0.199218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0.0116731517509728">
                <text:p>0.0116731517509728</text:p>
              </table:table-cell>
              <table:table-cell office:value-type="float" office:value="0.198443579766537">
                <text:p>0.19844357976653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0.0116279069767442">
                <text:p>0.0116279069767442</text:p>
              </table:table-cell>
              <table:table-cell office:value-type="float" office:value="0.197674418604651">
                <text:p>0.19767441860465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0.0115830115830116">
                <text:p>0.0115830115830116</text:p>
              </table:table-cell>
              <table:table-cell office:value-type="float" office:value="0.200772200772201">
                <text:p>0.20077220077220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0.0115384615384615">
                <text:p>0.011538461538461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0.0114942528735632">
                <text:p>0.0114942528735632</text:p>
              </table:table-cell>
              <table:table-cell office:value-type="float" office:value="0.199233716475096">
                <text:p>0.19923371647509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0.0114503816793893">
                <text:p>0.0114503816793893</text:p>
              </table:table-cell>
              <table:table-cell office:value-type="float" office:value="0.198473282442748">
                <text:p>0.19847328244274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0.0114068441064639">
                <text:p>0.0114068441064639</text:p>
              </table:table-cell>
              <table:table-cell office:value-type="float" office:value="0.197718631178707">
                <text:p>0.19771863117870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0.0113636363636364">
                <text:p>0.0113636363636364</text:p>
              </table:table-cell>
              <table:table-cell office:value-type="float" office:value="0.196969696969697">
                <text:p>0.19696969696969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0.0113207547169811">
                <text:p>0.0113207547169811</text:p>
              </table:table-cell>
              <table:table-cell office:value-type="float" office:value="0.19622641509434">
                <text:p>0.1962264150943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0.0112781954887218">
                <text:p>0.0112781954887218</text:p>
              </table:table-cell>
              <table:table-cell office:value-type="float" office:value="0.199248120300752">
                <text:p>0.19924812030075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198501872659176">
                <text:p>0.19850187265917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0.0111940298507463">
                <text:p>0.0111940298507463</text:p>
              </table:table-cell>
              <table:table-cell office:value-type="float" office:value="0.197761194029851">
                <text:p>0.19776119402985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0.0111524163568773">
                <text:p>0.0111524163568773</text:p>
              </table:table-cell>
              <table:table-cell office:value-type="float" office:value="0.200743494423792">
                <text:p>0.20074349442379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0.011070110701107">
                <text:p>0.011070110701107</text:p>
              </table:table-cell>
              <table:table-cell office:value-type="float" office:value="0.199261992619926">
                <text:p>0.19926199261992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0.0110294117647059">
                <text:p>0.0110294117647059</text:p>
              </table:table-cell>
              <table:table-cell office:value-type="float" office:value="0.202205882352941">
                <text:p>0.20220588235294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0.0109489051094891">
                <text:p>0.0109489051094891</text:p>
              </table:table-cell>
              <table:table-cell office:value-type="float" office:value="0.204379562043796">
                <text:p>0.20437956204379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0.0109090909090909">
                <text:p>0.0109090909090909</text:p>
              </table:table-cell>
              <table:table-cell office:value-type="float" office:value="0.203636363636364">
                <text:p>0.20363636363636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0.0108695652173913">
                <text:p>0.0108695652173913</text:p>
              </table:table-cell>
              <table:table-cell office:value-type="float" office:value="0.202898550724638">
                <text:p>0.20289855072463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0.0108303249097473">
                <text:p>0.0108303249097473</text:p>
              </table:table-cell>
              <table:table-cell office:value-type="float" office:value="0.205776173285199">
                <text:p>0.20577617328519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0.0107913669064748">
                <text:p>0.0107913669064748</text:p>
              </table:table-cell>
              <table:table-cell office:value-type="float" office:value="0.20863309352518">
                <text:p>0.2086330935251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0.010752688172043">
                <text:p>0.010752688172043</text:p>
              </table:table-cell>
              <table:table-cell office:value-type="float" office:value="0.207885304659498">
                <text:p>0.20788530465949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0.0107142857142857">
                <text:p>0.0107142857142857</text:p>
              </table:table-cell>
              <table:table-cell office:value-type="float" office:value="0.207142857142857">
                <text:p>0.20714285714285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0.0106761565836299">
                <text:p>0.0106761565836299</text:p>
              </table:table-cell>
              <table:table-cell office:value-type="float" office:value="0.206405693950178">
                <text:p>0.20640569395017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0.0106382978723404">
                <text:p>0.0106382978723404</text:p>
              </table:table-cell>
              <table:table-cell office:value-type="float" office:value="0.205673758865248">
                <text:p>0.20567375886524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0.0106007067137809">
                <text:p>0.0106007067137809</text:p>
              </table:table-cell>
              <table:table-cell office:value-type="float" office:value="0.204946996466431">
                <text:p>0.20494699646643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0.0105633802816901">
                <text:p>0.0105633802816901</text:p>
              </table:table-cell>
              <table:table-cell office:value-type="float" office:value="0.207746478873239">
                <text:p>0.20774647887323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0.0105263157894737">
                <text:p>0.0105263157894737</text:p>
              </table:table-cell>
              <table:table-cell office:value-type="float" office:value="0.207017543859649">
                <text:p>0.20701754385964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0.0104895104895105">
                <text:p>0.0104895104895105</text:p>
              </table:table-cell>
              <table:table-cell office:value-type="float" office:value="0.206293706293706">
                <text:p>0.20629370629370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0.0104529616724739">
                <text:p>0.0104529616724739</text:p>
              </table:table-cell>
              <table:table-cell office:value-type="float" office:value="0.205574912891986">
                <text:p>0.20557491289198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204861111111111">
                <text:p>0.20486111111111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0.0103806228373702">
                <text:p>0.0103806228373702</text:p>
              </table:table-cell>
              <table:table-cell office:value-type="float" office:value="0.204152249134948">
                <text:p>0.20415224913494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0.0103448275862069">
                <text:p>0.0103448275862069</text:p>
              </table:table-cell>
              <table:table-cell office:value-type="float" office:value="0.203448275862069">
                <text:p>0.20344827586206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0.0103092783505155">
                <text:p>0.0103092783505155</text:p>
              </table:table-cell>
              <table:table-cell office:value-type="float" office:value="0.206185567010309">
                <text:p>0.20618556701030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0.0102739726027397">
                <text:p>0.0102739726027397</text:p>
              </table:table-cell>
              <table:table-cell office:value-type="float" office:value="0.205479452054795">
                <text:p>0.20547945205479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0.0102389078498294">
                <text:p>0.0102389078498294</text:p>
              </table:table-cell>
              <table:table-cell office:value-type="float" office:value="0.204778156996587">
                <text:p>0.20477815699658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0.0102040816326531">
                <text:p>0.0102040816326531</text:p>
              </table:table-cell>
              <table:table-cell office:value-type="float" office:value="0.204081632653061">
                <text:p>0.20408163265306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0.0101694915254237">
                <text:p>0.0101694915254237</text:p>
              </table:table-cell>
              <table:table-cell office:value-type="float" office:value="0.203389830508475">
                <text:p>0.20338983050847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0.0101351351351351">
                <text:p>0.0101351351351351</text:p>
              </table:table-cell>
              <table:table-cell office:value-type="float" office:value="0.202702702702703">
                <text:p>0.20270270270270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0.0101010101010101">
                <text:p>0.0101010101010101</text:p>
              </table:table-cell>
              <table:table-cell office:value-type="float" office:value="0.202020202020202">
                <text:p>0.20202020202020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0.0100671140939597">
                <text:p>0.0100671140939597</text:p>
              </table:table-cell>
              <table:table-cell office:value-type="float" office:value="0.201342281879195">
                <text:p>0.20134228187919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0.0100334448160535">
                <text:p>0.0100334448160535</text:p>
              </table:table-cell>
              <table:table-cell office:value-type="float" office:value="0.20066889632107">
                <text:p>0.2006688963210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0.01">
                <text:p>0.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0.00996677740863787">
                <text:p>0.00996677740863787</text:p>
              </table:table-cell>
              <table:table-cell office:value-type="float" office:value="0.199335548172757">
                <text:p>0.19933554817275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0.00993377483443709">
                <text:p>0.00993377483443709</text:p>
              </table:table-cell>
              <table:table-cell office:value-type="float" office:value="0.198675496688742">
                <text:p>0.19867549668874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0.0099009900990099">
                <text:p>0.0099009900990099</text:p>
              </table:table-cell>
              <table:table-cell office:value-type="float" office:value="0.201320132013201">
                <text:p>0.20132013201320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0.00986842105263158">
                <text:p>0.00986842105263158</text:p>
              </table:table-cell>
              <table:table-cell office:value-type="float" office:value="0.200657894736842">
                <text:p>0.20065789473684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0.00983606557377049">
                <text:p>0.0098360655737704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0.00980392156862745">
                <text:p>0.00980392156862745</text:p>
              </table:table-cell>
              <table:table-cell office:value-type="float" office:value="0.202614379084967">
                <text:p>0.20261437908496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0.00977198697068404">
                <text:p>0.00977198697068404</text:p>
              </table:table-cell>
              <table:table-cell office:value-type="float" office:value="0.201954397394137">
                <text:p>0.20195439739413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0.00974025974025974">
                <text:p>0.00974025974025974</text:p>
              </table:table-cell>
              <table:table-cell office:value-type="float" office:value="0.201298701298701">
                <text:p>0.20129870129870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0.00970873786407767">
                <text:p>0.00970873786407767</text:p>
              </table:table-cell>
              <table:table-cell office:value-type="float" office:value="0.203883495145631">
                <text:p>0.20388349514563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0.00967741935483871">
                <text:p>0.00967741935483871</text:p>
              </table:table-cell>
              <table:table-cell office:value-type="float" office:value="0.203225806451613">
                <text:p>0.20322580645161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0.00964630225080386">
                <text:p>0.00964630225080386</text:p>
              </table:table-cell>
              <table:table-cell office:value-type="float" office:value="0.202572347266881">
                <text:p>0.20257234726688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0.00961538461538462">
                <text:p>0.00961538461538462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0.00958466453674121">
                <text:p>0.00958466453674121</text:p>
              </table:table-cell>
              <table:table-cell office:value-type="float" office:value="0.204472843450479">
                <text:p>0.20447284345047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0.00955414012738853">
                <text:p>0.00955414012738853</text:p>
              </table:table-cell>
              <table:table-cell office:value-type="float" office:value="0.203821656050955">
                <text:p>0.20382165605095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0.00952380952380952">
                <text:p>0.00952380952380952</text:p>
              </table:table-cell>
              <table:table-cell office:value-type="float" office:value="0.203174603174603">
                <text:p>0.20317460317460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0.00949367088607595">
                <text:p>0.00949367088607595</text:p>
              </table:table-cell>
              <table:table-cell office:value-type="float" office:value="0.20253164556962">
                <text:p>0.2025316455696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0.00946372239747634">
                <text:p>0.00946372239747634</text:p>
              </table:table-cell>
              <table:table-cell office:value-type="float" office:value="0.201892744479495">
                <text:p>0.20189274447949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0.00943396226415094">
                <text:p>0.00943396226415094</text:p>
              </table:table-cell>
              <table:table-cell office:value-type="float" office:value="0.20125786163522">
                <text:p>0.2012578616352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0.00940438871473354">
                <text:p>0.00940438871473354</text:p>
              </table:table-cell>
              <table:table-cell office:value-type="float" office:value="0.200626959247649">
                <text:p>0.20062695924764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0.009375">
                <text:p>0.00937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0.00934579439252336">
                <text:p>0.00934579439252336</text:p>
              </table:table-cell>
              <table:table-cell office:value-type="float" office:value="0.199376947040498">
                <text:p>0.19937694704049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0.0093167701863354">
                <text:p>0.0093167701863354</text:p>
              </table:table-cell>
              <table:table-cell office:value-type="float" office:value="0.198757763975155">
                <text:p>0.1987577639751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0.00928792569659443">
                <text:p>0.00928792569659443</text:p>
              </table:table-cell>
              <table:table-cell office:value-type="float" office:value="0.201238390092879">
                <text:p>0.20123839009287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0.00925925925925926">
                <text:p>0.00925925925925926</text:p>
              </table:table-cell>
              <table:table-cell office:value-type="float" office:value="0.200617283950617">
                <text:p>0.20061728395061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0.00923076923076923">
                <text:p>0.0092307692307692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0.00920245398773006">
                <text:p>0.00920245398773006</text:p>
              </table:table-cell>
              <table:table-cell office:value-type="float" office:value="0.202453987730061">
                <text:p>0.20245398773006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0.0091743119266055">
                <text:p>0.0091743119266055</text:p>
              </table:table-cell>
              <table:table-cell office:value-type="float" office:value="0.204892966360856">
                <text:p>0.20489296636085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0.00914634146341463">
                <text:p>0.00914634146341463</text:p>
              </table:table-cell>
              <table:table-cell office:value-type="float" office:value="0.204268292682927">
                <text:p>0.20426829268292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0.00911854103343465">
                <text:p>0.00911854103343465</text:p>
              </table:table-cell>
              <table:table-cell office:value-type="float" office:value="0.203647416413374">
                <text:p>0.20364741641337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0.00909090909090909">
                <text:p>0.00909090909090909</text:p>
              </table:table-cell>
              <table:table-cell office:value-type="float" office:value="0.203030303030303">
                <text:p>0.20303030303030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0.00906344410876133">
                <text:p>0.00906344410876133</text:p>
              </table:table-cell>
              <table:table-cell office:value-type="float" office:value="0.202416918429003">
                <text:p>0.20241691842900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0.00903614457831325">
                <text:p>0.00903614457831325</text:p>
              </table:table-cell>
              <table:table-cell office:value-type="float" office:value="0.201807228915663">
                <text:p>0.20180722891566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0.00900900900900901">
                <text:p>0.00900900900900901</text:p>
              </table:table-cell>
              <table:table-cell office:value-type="float" office:value="0.201201201201201">
                <text:p>0.20120120120120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0.00898203592814371">
                <text:p>0.00898203592814371</text:p>
              </table:table-cell>
              <table:table-cell office:value-type="float" office:value="0.20059880239521">
                <text:p>0.2005988023952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0.00895522388059702">
                <text:p>0.0089552238805970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0.00892857142857143">
                <text:p>0.00892857142857143</text:p>
              </table:table-cell>
              <table:table-cell office:value-type="float" office:value="0.202380952380952">
                <text:p>0.2023809523809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0.00890207715133531">
                <text:p>0.00890207715133531</text:p>
              </table:table-cell>
              <table:table-cell office:value-type="float" office:value="0.201780415430267">
                <text:p>0.20178041543026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0.00887573964497041">
                <text:p>0.00887573964497041</text:p>
              </table:table-cell>
              <table:table-cell office:value-type="float" office:value="0.201183431952663">
                <text:p>0.20118343195266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0.00884955752212389">
                <text:p>0.00884955752212389</text:p>
              </table:table-cell>
              <table:table-cell office:value-type="float" office:value="0.20353982300885">
                <text:p>0.2035398230088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0.00882352941176471">
                <text:p>0.00882352941176471</text:p>
              </table:table-cell>
              <table:table-cell office:value-type="float" office:value="0.202941176470588">
                <text:p>0.20294117647058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0.00879765395894428">
                <text:p>0.00879765395894428</text:p>
              </table:table-cell>
              <table:table-cell office:value-type="float" office:value="0.202346041055719">
                <text:p>0.20234604105571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0.0087719298245614">
                <text:p>0.0087719298245614</text:p>
              </table:table-cell>
              <table:table-cell office:value-type="float" office:value="0.201754385964912">
                <text:p>0.20175438596491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0.0087463556851312">
                <text:p>0.0087463556851312</text:p>
              </table:table-cell>
              <table:table-cell office:value-type="float" office:value="0.201166180758017">
                <text:p>0.2011661807580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0.00872093023255814">
                <text:p>0.00872093023255814</text:p>
              </table:table-cell>
              <table:table-cell office:value-type="float" office:value="0.203488372093023">
                <text:p>0.20348837209302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0.00869565217391304">
                <text:p>0.00869565217391304</text:p>
              </table:table-cell>
              <table:table-cell office:value-type="float" office:value="0.202898550724638">
                <text:p>0.20289855072463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0.00867052023121387">
                <text:p>0.00867052023121387</text:p>
              </table:table-cell>
              <table:table-cell office:value-type="float" office:value="0.202312138728324">
                <text:p>0.20231213872832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0.00864553314121038">
                <text:p>0.00864553314121038</text:p>
              </table:table-cell>
              <table:table-cell office:value-type="float" office:value="0.204610951008646">
                <text:p>0.20461095100864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0.00862068965517241">
                <text:p>0.00862068965517241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0.00859598853868195">
                <text:p>0.00859598853868195</text:p>
              </table:table-cell>
              <table:table-cell office:value-type="float" office:value="0.209169054441261">
                <text:p>0.20916905444126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0.00857142857142857">
                <text:p>0.00857142857142857</text:p>
              </table:table-cell>
              <table:table-cell office:value-type="float" office:value="0.208571428571428">
                <text:p>0.20857142857142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0.00854700854700855">
                <text:p>0.00854700854700855</text:p>
              </table:table-cell>
              <table:table-cell office:value-type="float" office:value="0.207977207977208">
                <text:p>0.20797720797720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0.00852272727272727">
                <text:p>0.00852272727272727</text:p>
              </table:table-cell>
              <table:table-cell office:value-type="float" office:value="0.207386363636364">
                <text:p>0.20738636363636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0.0084985835694051">
                <text:p>0.0084985835694051</text:p>
              </table:table-cell>
              <table:table-cell office:value-type="float" office:value="0.206798866855524">
                <text:p>0.20679886685552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0.00847457627118644">
                <text:p>0.00847457627118644</text:p>
              </table:table-cell>
              <table:table-cell office:value-type="float" office:value="0.209039548022599">
                <text:p>0.20903954802259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0.00845070422535211">
                <text:p>0.00845070422535211</text:p>
              </table:table-cell>
              <table:table-cell office:value-type="float" office:value="0.211267605633803">
                <text:p>0.21126760563380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0.00842696629213483">
                <text:p>0.00842696629213483</text:p>
              </table:table-cell>
              <table:table-cell office:value-type="float" office:value="0.210674157303371">
                <text:p>0.21067415730337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0.00840336134453782">
                <text:p>0.00840336134453782</text:p>
              </table:table-cell>
              <table:table-cell office:value-type="float" office:value="0.210084033613445">
                <text:p>0.21008403361344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0.00837988826815642">
                <text:p>0.00837988826815642</text:p>
              </table:table-cell>
              <table:table-cell office:value-type="float" office:value="0.209497206703911">
                <text:p>0.20949720670391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0.00835654596100279">
                <text:p>0.00835654596100279</text:p>
              </table:table-cell>
              <table:table-cell office:value-type="float" office:value="0.20891364902507">
                <text:p>0.2089136490250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0.00831024930747923">
                <text:p>0.00831024930747923</text:p>
              </table:table-cell>
              <table:table-cell office:value-type="float" office:value="0.207756232686981">
                <text:p>0.20775623268698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0.00828729281767956">
                <text:p>0.00828729281767956</text:p>
              </table:table-cell>
              <table:table-cell office:value-type="float" office:value="0.209944751381215">
                <text:p>0.2099447513812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0.00826446280991736">
                <text:p>0.00826446280991736</text:p>
              </table:table-cell>
              <table:table-cell office:value-type="float" office:value="0.209366391184573">
                <text:p>0.20936639118457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0.00824175824175824">
                <text:p>0.00824175824175824</text:p>
              </table:table-cell>
              <table:table-cell office:value-type="float" office:value="0.211538461538462">
                <text:p>0.21153846153846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0.00821917808219178">
                <text:p>0.00821917808219178</text:p>
              </table:table-cell>
              <table:table-cell office:value-type="float" office:value="0.213698630136986">
                <text:p>0.21369863013698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0.00819672131147541">
                <text:p>0.00819672131147541</text:p>
              </table:table-cell>
              <table:table-cell office:value-type="float" office:value="0.213114754098361">
                <text:p>0.21311475409836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0.00817438692098093">
                <text:p>0.00817438692098093</text:p>
              </table:table-cell>
              <table:table-cell office:value-type="float" office:value="0.215258855585831">
                <text:p>0.21525885558583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0.00815217391304348">
                <text:p>0.00815217391304348</text:p>
              </table:table-cell>
              <table:table-cell office:value-type="float" office:value="0.214673913043478">
                <text:p>0.21467391304347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0.00813008130081301">
                <text:p>0.00813008130081301</text:p>
              </table:table-cell>
              <table:table-cell office:value-type="float" office:value="0.214092140921409">
                <text:p>0.21409214092140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0.00810810810810811">
                <text:p>0.00810810810810811</text:p>
              </table:table-cell>
              <table:table-cell office:value-type="float" office:value="0.213513513513514">
                <text:p>0.21351351351351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0.00808625336927224">
                <text:p>0.00808625336927224</text:p>
              </table:table-cell>
              <table:table-cell office:value-type="float" office:value="0.215633423180593">
                <text:p>0.21563342318059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0.00806451612903226">
                <text:p>0.00806451612903226</text:p>
              </table:table-cell>
              <table:table-cell office:value-type="float" office:value="0.21505376344086">
                <text:p>0.2150537634408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0.00804289544235925">
                <text:p>0.00804289544235925</text:p>
              </table:table-cell>
              <table:table-cell office:value-type="float" office:value="0.214477211796247">
                <text:p>0.21447721179624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0.00802139037433155">
                <text:p>0.00802139037433155</text:p>
              </table:table-cell>
              <table:table-cell office:value-type="float" office:value="0.213903743315508">
                <text:p>0.21390374331550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0.008">
                <text:p>0.008</text:p>
              </table:table-cell>
              <table:table-cell office:value-type="float" office:value="0.213333333333333">
                <text:p>0.21333333333333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0.00797872340425532">
                <text:p>0.00797872340425532</text:p>
              </table:table-cell>
              <table:table-cell office:value-type="float" office:value="0.215425531914894">
                <text:p>0.21542553191489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0.00795755968169761">
                <text:p>0.00795755968169761</text:p>
              </table:table-cell>
              <table:table-cell office:value-type="float" office:value="0.214854111405836">
                <text:p>0.21485411140583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0.00793650793650794">
                <text:p>0.00793650793650794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0.0079155672823219">
                <text:p>0.0079155672823219</text:p>
              </table:table-cell>
              <table:table-cell office:value-type="float" office:value="0.216358839050132">
                <text:p>0.21635883905013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0.00789473684210526">
                <text:p>0.00789473684210526</text:p>
              </table:table-cell>
              <table:table-cell office:value-type="float" office:value="0.215789473684211">
                <text:p>0.21578947368421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0.0078740157480315">
                <text:p>0.0078740157480315</text:p>
              </table:table-cell>
              <table:table-cell office:value-type="float" office:value="0.215223097112861">
                <text:p>0.21522309711286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0.00785340314136126">
                <text:p>0.00785340314136126</text:p>
              </table:table-cell>
              <table:table-cell office:value-type="float" office:value="0.214659685863874">
                <text:p>0.21465968586387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0.00783289817232376">
                <text:p>0.00783289817232376</text:p>
              </table:table-cell>
              <table:table-cell office:value-type="float" office:value="0.214099216710183">
                <text:p>0.21409921671018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0.0078125">
                <text:p>0.0078125</text:p>
              </table:table-cell>
              <table:table-cell office:value-type="float" office:value="0.213541666666667">
                <text:p>0.21354166666666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0.00779220779220779">
                <text:p>0.00779220779220779</text:p>
              </table:table-cell>
              <table:table-cell office:value-type="float" office:value="0.212987012987013">
                <text:p>0.21298701298701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0.0077720207253886">
                <text:p>0.0077720207253886</text:p>
              </table:table-cell>
              <table:table-cell office:value-type="float" office:value="0.212435233160622">
                <text:p>0.21243523316062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0.00775193798449612">
                <text:p>0.00775193798449612</text:p>
              </table:table-cell>
              <table:table-cell office:value-type="float" office:value="0.214470284237726">
                <text:p>0.21447028423772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0.0077319587628866">
                <text:p>0.0077319587628866</text:p>
              </table:table-cell>
              <table:table-cell office:value-type="float" office:value="0.213917525773196">
                <text:p>0.21391752577319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0.0077120822622108">
                <text:p>0.0077120822622108</text:p>
              </table:table-cell>
              <table:table-cell office:value-type="float" office:value="0.215938303341902">
                <text:p>0.21593830334190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0.00769230769230769">
                <text:p>0.00769230769230769</text:p>
              </table:table-cell>
              <table:table-cell office:value-type="float" office:value="0.215384615384615">
                <text:p>0.21538461538461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0.00767263427109974">
                <text:p>0.00767263427109974</text:p>
              </table:table-cell>
              <table:table-cell office:value-type="float" office:value="0.214833759590793">
                <text:p>0.21483375959079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0.0076530612244898">
                <text:p>0.0076530612244898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0.00763358778625954">
                <text:p>0.00763358778625954</text:p>
              </table:table-cell>
              <table:table-cell office:value-type="float" office:value="0.213740458015267">
                <text:p>0.21374045801526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0.00761421319796954">
                <text:p>0.00761421319796954</text:p>
              </table:table-cell>
              <table:table-cell office:value-type="float" office:value="0.213197969543147">
                <text:p>0.21319796954314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0.00759493670886076">
                <text:p>0.00759493670886076</text:p>
              </table:table-cell>
              <table:table-cell office:value-type="float" office:value="0.212658227848101">
                <text:p>0.21265822784810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0.00757575757575758">
                <text:p>0.00757575757575758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0.00755667506297229">
                <text:p>0.00755667506297229</text:p>
              </table:table-cell>
              <table:table-cell office:value-type="float" office:value="0.214105793450882">
                <text:p>0.21410579345088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0.00753768844221105">
                <text:p>0.00753768844221105</text:p>
              </table:table-cell>
              <table:table-cell office:value-type="float" office:value="0.21356783919598">
                <text:p>0.213567839195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0.0075187969924812">
                <text:p>0.0075187969924812</text:p>
              </table:table-cell>
              <table:table-cell office:value-type="float" office:value="0.213032581453634">
                <text:p>0.21303258145363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0.0075">
                <text:p>0.0075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0.00748129675810474">
                <text:p>0.00748129675810474</text:p>
              </table:table-cell>
              <table:table-cell office:value-type="float" office:value="0.211970074812968">
                <text:p>0.21197007481296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0.00746268656716418">
                <text:p>0.00746268656716418</text:p>
              </table:table-cell>
              <table:table-cell office:value-type="float" office:value="0.211442786069652">
                <text:p>0.21144278606965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0.00744416873449132">
                <text:p>0.00744416873449132</text:p>
              </table:table-cell>
              <table:table-cell office:value-type="float" office:value="0.210918114143921">
                <text:p>0.21091811414392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0.00742574257425743">
                <text:p>0.00742574257425743</text:p>
              </table:table-cell>
              <table:table-cell office:value-type="float" office:value="0.21039603960396">
                <text:p>0.2103960396039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0.00740740740740741">
                <text:p>0.00740740740740741</text:p>
              </table:table-cell>
              <table:table-cell office:value-type="float" office:value="0.209876543209877">
                <text:p>0.20987654320987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0.00738916256157635">
                <text:p>0.00738916256157635</text:p>
              </table:table-cell>
              <table:table-cell office:value-type="float" office:value="0.20935960591133">
                <text:p>0.2093596059113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0.00737100737100737">
                <text:p>0.00737100737100737</text:p>
              </table:table-cell>
              <table:table-cell office:value-type="float" office:value="0.208845208845209">
                <text:p>0.20884520884520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0.00735294117647059">
                <text:p>0.00735294117647059</text:p>
              </table:table-cell>
              <table:table-cell office:value-type="float" office:value="0.21078431372549">
                <text:p>0.2107843137254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0.00733496332518337">
                <text:p>0.00733496332518337</text:p>
              </table:table-cell>
              <table:table-cell office:value-type="float" office:value="0.210268948655257">
                <text:p>0.21026894865525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0.00731707317073171">
                <text:p>0.00731707317073171</text:p>
              </table:table-cell>
              <table:table-cell office:value-type="float" office:value="0.209756097560976">
                <text:p>0.20975609756097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0.0072992700729927">
                <text:p>0.0072992700729927</text:p>
              </table:table-cell>
              <table:table-cell office:value-type="float" office:value="0.211678832116788">
                <text:p>0.21167883211678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0.00728155339805825">
                <text:p>0.00728155339805825</text:p>
              </table:table-cell>
              <table:table-cell office:value-type="float" office:value="0.211165048543689">
                <text:p>0.21116504854368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0.00726392251815981">
                <text:p>0.00726392251815981</text:p>
              </table:table-cell>
              <table:table-cell office:value-type="float" office:value="0.213075060532688">
                <text:p>0.21307506053268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0.0072463768115942">
                <text:p>0.0072463768115942</text:p>
              </table:table-cell>
              <table:table-cell office:value-type="float" office:value="0.214975845410628">
                <text:p>0.21497584541062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0.0072289156626506">
                <text:p>0.0072289156626506</text:p>
              </table:table-cell>
              <table:table-cell office:value-type="float" office:value="0.214457831325301">
                <text:p>0.21445783132530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0.00961538461538462">
                <text:p>0.00961538461538462</text:p>
              </table:table-cell>
              <table:table-cell office:value-type="float" office:value="0.216346153846154">
                <text:p>0.21634615384615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0.00959232613908873">
                <text:p>0.00959232613908873</text:p>
              </table:table-cell>
              <table:table-cell office:value-type="float" office:value="0.215827338129496">
                <text:p>0.21582733812949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0.00956937799043062">
                <text:p>0.00956937799043062</text:p>
              </table:table-cell>
              <table:table-cell office:value-type="float" office:value="0.215311004784689">
                <text:p>0.21531100478468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0.00954653937947494">
                <text:p>0.00954653937947494</text:p>
              </table:table-cell>
              <table:table-cell office:value-type="float" office:value="0.214797136038186">
                <text:p>0.21479713603818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0.00952380952380952">
                <text:p>0.00952380952380952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0.00950118764845606">
                <text:p>0.00950118764845606</text:p>
              </table:table-cell>
              <table:table-cell office:value-type="float" office:value="0.213776722090261">
                <text:p>0.21377672209026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0.00947867298578199">
                <text:p>0.00947867298578199</text:p>
              </table:table-cell>
              <table:table-cell office:value-type="float" office:value="0.21563981042654">
                <text:p>0.2156398104265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0.00945626477541371">
                <text:p>0.00945626477541371</text:p>
              </table:table-cell>
              <table:table-cell office:value-type="float" office:value="0.217494089834515">
                <text:p>0.21749408983451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0.00943396226415094">
                <text:p>0.00943396226415094</text:p>
              </table:table-cell>
              <table:table-cell office:value-type="float" office:value="0.216981132075472">
                <text:p>0.21698113207547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218823529411765">
                <text:p>0.21882352941176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0.0117370892018779">
                <text:p>0.0117370892018779</text:p>
              </table:table-cell>
              <table:table-cell office:value-type="float" office:value="0.21830985915493">
                <text:p>0.2183098591549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0.0117096018735363">
                <text:p>0.0117096018735363</text:p>
              </table:table-cell>
              <table:table-cell office:value-type="float" office:value="0.217798594847775">
                <text:p>0.21779859484777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0.0116822429906542">
                <text:p>0.0116822429906542</text:p>
              </table:table-cell>
              <table:table-cell office:value-type="float" office:value="0.217289719626168">
                <text:p>0.21728971962616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0.0116550116550117">
                <text:p>0.0116550116550117</text:p>
              </table:table-cell>
              <table:table-cell office:value-type="float" office:value="0.216783216783217">
                <text:p>0.21678321678321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0.0116279069767442">
                <text:p>0.0116279069767442</text:p>
              </table:table-cell>
              <table:table-cell office:value-type="float" office:value="0.216279069767442">
                <text:p>0.21627906976744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0.0116009280742459">
                <text:p>0.0116009280742459</text:p>
              </table:table-cell>
              <table:table-cell office:value-type="float" office:value="0.215777262180974">
                <text:p>0.21577726218097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0.0115740740740741">
                <text:p>0.0115740740740741</text:p>
              </table:table-cell>
              <table:table-cell office:value-type="float" office:value="0.217592592592593">
                <text:p>0.21759259259259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0.0115473441108545">
                <text:p>0.0115473441108545</text:p>
              </table:table-cell>
              <table:table-cell office:value-type="float" office:value="0.217090069284065">
                <text:p>0.21709006928406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0.0115207373271889">
                <text:p>0.0115207373271889</text:p>
              </table:table-cell>
              <table:table-cell office:value-type="float" office:value="0.216589861751152">
                <text:p>0.21658986175115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0.0114942528735632">
                <text:p>0.0114942528735632</text:p>
              </table:table-cell>
              <table:table-cell office:value-type="float" office:value="0.218390804597701">
                <text:p>0.21839080459770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0.0114678899082569">
                <text:p>0.0114678899082569</text:p>
              </table:table-cell>
              <table:table-cell office:value-type="float" office:value="0.220183486238532">
                <text:p>0.22018348623853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0.011441647597254">
                <text:p>0.011441647597254</text:p>
              </table:table-cell>
              <table:table-cell office:value-type="float" office:value="0.219679633867277">
                <text:p>0.21967963386727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0.0114155251141553">
                <text:p>0.0114155251141553</text:p>
              </table:table-cell>
              <table:table-cell office:value-type="float" office:value="0.219178082191781">
                <text:p>0.21917808219178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0.0113895216400911">
                <text:p>0.0113895216400911</text:p>
              </table:table-cell>
              <table:table-cell office:value-type="float" office:value="0.218678815489749">
                <text:p>0.21867881548974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0.0113636363636364">
                <text:p>0.0113636363636364</text:p>
              </table:table-cell>
              <table:table-cell office:value-type="float" office:value="0.218181818181818">
                <text:p>0.2181818181818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0.0113378684807256">
                <text:p>0.0113378684807256</text:p>
              </table:table-cell>
              <table:table-cell office:value-type="float" office:value="0.219954648526077">
                <text:p>0.21995464852607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0.0113122171945701">
                <text:p>0.0113122171945701</text:p>
              </table:table-cell>
              <table:table-cell office:value-type="float" office:value="0.219457013574661">
                <text:p>0.21945701357466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0.0112866817155756">
                <text:p>0.0112866817155756</text:p>
              </table:table-cell>
              <table:table-cell office:value-type="float" office:value="0.218961625282167">
                <text:p>0.21896162528216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0.0112612612612613">
                <text:p>0.0112612612612613</text:p>
              </table:table-cell>
              <table:table-cell office:value-type="float" office:value="0.218468468468468">
                <text:p>0.21846846846846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217977528089888">
                <text:p>0.21797752808988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0.0112107623318386">
                <text:p>0.0112107623318386</text:p>
              </table:table-cell>
              <table:table-cell office:value-type="float" office:value="0.217488789237668">
                <text:p>0.21748878923766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0.0111856823266219">
                <text:p>0.0111856823266219</text:p>
              </table:table-cell>
              <table:table-cell office:value-type="float" office:value="0.217002237136465">
                <text:p>0.21700223713646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0.0111607142857143">
                <text:p>0.0111607142857143</text:p>
              </table:table-cell>
              <table:table-cell office:value-type="float" office:value="0.216517857142857">
                <text:p>0.21651785714285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0.0111358574610245">
                <text:p>0.0111358574610245</text:p>
              </table:table-cell>
              <table:table-cell office:value-type="float" office:value="0.216035634743875">
                <text:p>0.2160356347438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215555555555555">
                <text:p>0.21555555555555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0.0110864745011086">
                <text:p>0.0110864745011086</text:p>
              </table:table-cell>
              <table:table-cell office:value-type="float" office:value="0.215077605321508">
                <text:p>0.21507760532150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0.0110619469026549">
                <text:p>0.0110619469026549</text:p>
              </table:table-cell>
              <table:table-cell office:value-type="float" office:value="0.214601769911504">
                <text:p>0.21460176991150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0.011037527593819">
                <text:p>0.011037527593819</text:p>
              </table:table-cell>
              <table:table-cell office:value-type="float" office:value="0.214128035320088">
                <text:p>0.21412803532008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0.0110132158590308">
                <text:p>0.0110132158590308</text:p>
              </table:table-cell>
              <table:table-cell office:value-type="float" office:value="0.213656387665198">
                <text:p>0.21365638766519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0.213186813186813">
                <text:p>0.21318681318681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0.0109649122807018">
                <text:p>0.0109649122807018</text:p>
              </table:table-cell>
              <table:table-cell office:value-type="float" office:value="0.214912280701754">
                <text:p>0.21491228070175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0.0109409190371991">
                <text:p>0.0109409190371991</text:p>
              </table:table-cell>
              <table:table-cell office:value-type="float" office:value="0.214442013129103">
                <text:p>0.21444201312910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0.0109170305676856">
                <text:p>0.0109170305676856</text:p>
              </table:table-cell>
              <table:table-cell office:value-type="float" office:value="0.216157205240175">
                <text:p>0.21615720524017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0.0108932461873638">
                <text:p>0.0108932461873638</text:p>
              </table:table-cell>
              <table:table-cell office:value-type="float" office:value="0.215686274509804">
                <text:p>0.21568627450980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0.0108695652173913">
                <text:p>0.0108695652173913</text:p>
              </table:table-cell>
              <table:table-cell office:value-type="float" office:value="0.215217391304348">
                <text:p>0.21521739130434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0.0108459869848156">
                <text:p>0.0108459869848156</text:p>
              </table:table-cell>
              <table:table-cell office:value-type="float" office:value="0.214750542299349">
                <text:p>0.21475054229934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0.0108225108225108">
                <text:p>0.0108225108225108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0.0107991360691145">
                <text:p>0.0107991360691145</text:p>
              </table:table-cell>
              <table:table-cell office:value-type="float" office:value="0.213822894168467">
                <text:p>0.21382289416846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0.0107758620689655">
                <text:p>0.0107758620689655</text:p>
              </table:table-cell>
              <table:table-cell office:value-type="float" office:value="0.213362068965517">
                <text:p>0.21336206896551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0.010752688172043">
                <text:p>0.010752688172043</text:p>
              </table:table-cell>
              <table:table-cell office:value-type="float" office:value="0.212903225806452">
                <text:p>0.21290322580645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0.0107296137339056">
                <text:p>0.0107296137339056</text:p>
              </table:table-cell>
              <table:table-cell office:value-type="float" office:value="0.21244635193133">
                <text:p>0.2124463519313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0.0107066381156317">
                <text:p>0.0107066381156317</text:p>
              </table:table-cell>
              <table:table-cell office:value-type="float" office:value="0.211991434689508">
                <text:p>0.21199143468950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0.0106837606837607">
                <text:p>0.0106837606837607</text:p>
              </table:table-cell>
              <table:table-cell office:value-type="float" office:value="0.211538461538462">
                <text:p>0.21153846153846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0.0106609808102345">
                <text:p>0.0106609808102345</text:p>
              </table:table-cell>
              <table:table-cell office:value-type="float" office:value="0.211087420042644">
                <text:p>0.21108742004264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0.0106382978723404">
                <text:p>0.0106382978723404</text:p>
              </table:table-cell>
              <table:table-cell office:value-type="float" office:value="0.21063829787234">
                <text:p>0.2106382978723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0.0106157112526539">
                <text:p>0.0106157112526539</text:p>
              </table:table-cell>
              <table:table-cell office:value-type="float" office:value="0.210191082802548">
                <text:p>0.21019108280254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0.0105932203389831">
                <text:p>0.0105932203389831</text:p>
              </table:table-cell>
              <table:table-cell office:value-type="float" office:value="0.209745762711864">
                <text:p>0.20974576271186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0.0105708245243129">
                <text:p>0.0105708245243129</text:p>
              </table:table-cell>
              <table:table-cell office:value-type="float" office:value="0.209302325581395">
                <text:p>0.20930232558139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0.0105485232067511">
                <text:p>0.0105485232067511</text:p>
              </table:table-cell>
              <table:table-cell office:value-type="float" office:value="0.208860759493671">
                <text:p>0.20886075949367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0.0105263157894737">
                <text:p>0.0105263157894737</text:p>
              </table:table-cell>
              <table:table-cell office:value-type="float" office:value="0.208421052631579">
                <text:p>0.20842105263157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0.0105042016806723">
                <text:p>0.0105042016806723</text:p>
              </table:table-cell>
              <table:table-cell office:value-type="float" office:value="0.207983193277311">
                <text:p>0.20798319327731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0.010482180293501">
                <text:p>0.010482180293501</text:p>
              </table:table-cell>
              <table:table-cell office:value-type="float" office:value="0.209643605870021">
                <text:p>0.20964360587002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0.0104602510460251">
                <text:p>0.0104602510460251</text:p>
              </table:table-cell>
              <table:table-cell office:value-type="float" office:value="0.209205020920502">
                <text:p>0.20920502092050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0.0104384133611691">
                <text:p>0.0104384133611691</text:p>
              </table:table-cell>
              <table:table-cell office:value-type="float" office:value="0.208768267223382">
                <text:p>0.20876826722338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0.0103950103950104">
                <text:p>0.0103950103950104</text:p>
              </table:table-cell>
              <table:table-cell office:value-type="float" office:value="0.207900207900208">
                <text:p>0.20790020790020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0.0103734439834025">
                <text:p>0.0103734439834025</text:p>
              </table:table-cell>
              <table:table-cell office:value-type="float" office:value="0.20746887966805">
                <text:p>0.2074688796680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0.010351966873706">
                <text:p>0.010351966873706</text:p>
              </table:table-cell>
              <table:table-cell office:value-type="float" office:value="0.20703933747412">
                <text:p>0.207039337474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0.0103305785123967">
                <text:p>0.0103305785123967</text:p>
              </table:table-cell>
              <table:table-cell office:value-type="float" office:value="0.206611570247934">
                <text:p>0.20661157024793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0.0103092783505155">
                <text:p>0.0103092783505155</text:p>
              </table:table-cell>
              <table:table-cell office:value-type="float" office:value="0.206185567010309">
                <text:p>0.20618556701030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6">
                <text:p>486</text:p>
              </table:table-cell>
              <table:table-cell office:value-type="float" office:value="0.0102880658436214">
                <text:p>0.0102880658436214</text:p>
              </table:table-cell>
              <table:table-cell office:value-type="float" office:value="0.205761316872428">
                <text:p>0.20576131687242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0.0102669404517454">
                <text:p>0.0102669404517454</text:p>
              </table:table-cell>
              <table:table-cell office:value-type="float" office:value="0.207392197125257">
                <text:p>0.20739219712525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0.0102459016393443">
                <text:p>0.0102459016393443</text:p>
              </table:table-cell>
              <table:table-cell office:value-type="float" office:value="0.209016393442623">
                <text:p>0.20901639344262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0.0102249488752556">
                <text:p>0.0102249488752556</text:p>
              </table:table-cell>
              <table:table-cell office:value-type="float" office:value="0.208588957055215">
                <text:p>0.20858895705521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0.0102040816326531">
                <text:p>0.0102040816326531</text:p>
              </table:table-cell>
              <table:table-cell office:value-type="float" office:value="0.208163265306122">
                <text:p>0.20816326530612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1">
                <text:p>491</text:p>
              </table:table-cell>
              <table:table-cell office:value-type="float" office:value="0.010183299389002">
                <text:p>0.010183299389002</text:p>
              </table:table-cell>
              <table:table-cell office:value-type="float" office:value="0.207739307535642">
                <text:p>0.20773930753564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2">
                <text:p>492</text:p>
              </table:table-cell>
              <table:table-cell office:value-type="float" office:value="0.0101626016260163">
                <text:p>0.0101626016260163</text:p>
              </table:table-cell>
              <table:table-cell office:value-type="float" office:value="0.207317073170732">
                <text:p>0.20731707317073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3">
                <text:p>493</text:p>
              </table:table-cell>
              <table:table-cell office:value-type="float" office:value="0.0101419878296146">
                <text:p>0.0101419878296146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0.0101214574898785">
                <text:p>0.0101214574898785</text:p>
              </table:table-cell>
              <table:table-cell office:value-type="float" office:value="0.208502024291498">
                <text:p>0.20850202429149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5">
                <text:p>495</text:p>
              </table:table-cell>
              <table:table-cell office:value-type="float" office:value="0.0101010101010101">
                <text:p>0.0101010101010101</text:p>
              </table:table-cell>
              <table:table-cell office:value-type="float" office:value="0.208080808080808">
                <text:p>0.20808080808080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6">
                <text:p>496</text:p>
              </table:table-cell>
              <table:table-cell office:value-type="float" office:value="0.0100806451612903">
                <text:p>0.0100806451612903</text:p>
              </table:table-cell>
              <table:table-cell office:value-type="float" office:value="0.209677419354839">
                <text:p>0.20967741935483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7">
                <text:p>497</text:p>
              </table:table-cell>
              <table:table-cell office:value-type="float" office:value="0.0100603621730382">
                <text:p>0.0100603621730382</text:p>
              </table:table-cell>
              <table:table-cell office:value-type="float" office:value="0.209255533199195">
                <text:p>0.20925553319919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8">
                <text:p>498</text:p>
              </table:table-cell>
              <table:table-cell office:value-type="float" office:value="0.0100401606425703">
                <text:p>0.0100401606425703</text:p>
              </table:table-cell>
              <table:table-cell office:value-type="float" office:value="0.208835341365462">
                <text:p>0.20883534136546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0.0100200400801603">
                <text:p>0.0100200400801603</text:p>
              </table:table-cell>
              <table:table-cell office:value-type="float" office:value="0.208416833667335">
                <text:p>0.20841683366733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0.01">
                <text:p>0.01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1">
                <text:p>501</text:p>
              </table:table-cell>
              <table:table-cell office:value-type="float" office:value="0.00998003992015968">
                <text:p>0.00998003992015968</text:p>
              </table:table-cell>
              <table:table-cell office:value-type="float" office:value="0.207584830339321">
                <text:p>0.20758483033932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2">
                <text:p>502</text:p>
              </table:table-cell>
              <table:table-cell office:value-type="float" office:value="0.0099601593625498">
                <text:p>0.0099601593625498</text:p>
              </table:table-cell>
              <table:table-cell office:value-type="float" office:value="0.207171314741036">
                <text:p>0.20717131474103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3">
                <text:p>503</text:p>
              </table:table-cell>
              <table:table-cell office:value-type="float" office:value="0.0099403578528827">
                <text:p>0.0099403578528827</text:p>
              </table:table-cell>
              <table:table-cell office:value-type="float" office:value="0.20675944333996">
                <text:p>0.2067594433399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4">
                <text:p>504</text:p>
              </table:table-cell>
              <table:table-cell office:value-type="float" office:value="0.00992063492063492">
                <text:p>0.00992063492063492</text:p>
              </table:table-cell>
              <table:table-cell office:value-type="float" office:value="0.206349206349206">
                <text:p>0.20634920634920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5">
                <text:p>505</text:p>
              </table:table-cell>
              <table:table-cell office:value-type="float" office:value="0.0099009900990099">
                <text:p>0.0099009900990099</text:p>
              </table:table-cell>
              <table:table-cell office:value-type="float" office:value="0.205940594059406">
                <text:p>0.20594059405940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6">
                <text:p>506</text:p>
              </table:table-cell>
              <table:table-cell office:value-type="float" office:value="0.00988142292490119">
                <text:p>0.00988142292490119</text:p>
              </table:table-cell>
              <table:table-cell office:value-type="float" office:value="0.205533596837945">
                <text:p>0.20553359683794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7">
                <text:p>507</text:p>
              </table:table-cell>
              <table:table-cell office:value-type="float" office:value="0.00986193293885602">
                <text:p>0.00986193293885602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8">
                <text:p>508</text:p>
              </table:table-cell>
              <table:table-cell office:value-type="float" office:value="0.00984251968503937">
                <text:p>0.00984251968503937</text:p>
              </table:table-cell>
              <table:table-cell office:value-type="float" office:value="0.206692913385827">
                <text:p>0.20669291338582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9">
                <text:p>509</text:p>
              </table:table-cell>
              <table:table-cell office:value-type="float" office:value="0.0117878192534381">
                <text:p>0.0117878192534381</text:p>
              </table:table-cell>
              <table:table-cell office:value-type="float" office:value="0.208251473477407">
                <text:p>0.20825147347740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207843137254902">
                <text:p>0.20784313725490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1">
                <text:p>511</text:p>
              </table:table-cell>
              <table:table-cell office:value-type="float" office:value="0.0117416829745597">
                <text:p>0.0117416829745597</text:p>
              </table:table-cell>
              <table:table-cell office:value-type="float" office:value="0.207436399217221">
                <text:p>0.20743639921722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2">
                <text:p>512</text:p>
              </table:table-cell>
              <table:table-cell office:value-type="float" office:value="0.01171875">
                <text:p>0.01171875</text:p>
              </table:table-cell>
              <table:table-cell office:value-type="float" office:value="0.20703125">
                <text:p>0.2070312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0.0116959064327485">
                <text:p>0.0116959064327485</text:p>
              </table:table-cell>
              <table:table-cell office:value-type="float" office:value="0.206627680311891">
                <text:p>0.20662768031189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0.0116731517509728">
                <text:p>0.0116731517509728</text:p>
              </table:table-cell>
              <table:table-cell office:value-type="float" office:value="0.206225680933852">
                <text:p>0.20622568093385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5">
                <text:p>515</text:p>
              </table:table-cell>
              <table:table-cell office:value-type="float" office:value="0.0116504854368932">
                <text:p>0.0116504854368932</text:p>
              </table:table-cell>
              <table:table-cell office:value-type="float" office:value="0.205825242718447">
                <text:p>0.20582524271844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6">
                <text:p>516</text:p>
              </table:table-cell>
              <table:table-cell office:value-type="float" office:value="0.0116279069767442">
                <text:p>0.0116279069767442</text:p>
              </table:table-cell>
              <table:table-cell office:value-type="float" office:value="0.207364341085271">
                <text:p>0.20736434108527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7">
                <text:p>517</text:p>
              </table:table-cell>
              <table:table-cell office:value-type="float" office:value="0.011605415860735">
                <text:p>0.011605415860735</text:p>
              </table:table-cell>
              <table:table-cell office:value-type="float" office:value="0.206963249516441">
                <text:p>0.20696324951644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8">
                <text:p>518</text:p>
              </table:table-cell>
              <table:table-cell office:value-type="float" office:value="0.0115830115830116">
                <text:p>0.0115830115830116</text:p>
              </table:table-cell>
              <table:table-cell office:value-type="float" office:value="0.206563706563707">
                <text:p>0.20656370656370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9">
                <text:p>519</text:p>
              </table:table-cell>
              <table:table-cell office:value-type="float" office:value="0.0115606936416185">
                <text:p>0.0115606936416185</text:p>
              </table:table-cell>
              <table:table-cell office:value-type="float" office:value="0.20616570327553">
                <text:p>0.2061657032755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0.0115384615384615">
                <text:p>0.0115384615384615</text:p>
              </table:table-cell>
              <table:table-cell office:value-type="float" office:value="0.205769230769231">
                <text:p>0.20576923076923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1">
                <text:p>521</text:p>
              </table:table-cell>
              <table:table-cell office:value-type="float" office:value="0.0115163147792706">
                <text:p>0.0115163147792706</text:p>
              </table:table-cell>
              <table:table-cell office:value-type="float" office:value="0.205374280230326">
                <text:p>0.20537428023032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2">
                <text:p>522</text:p>
              </table:table-cell>
              <table:table-cell office:value-type="float" office:value="0.0114942528735632">
                <text:p>0.0114942528735632</text:p>
              </table:table-cell>
              <table:table-cell office:value-type="float" office:value="0.204980842911877">
                <text:p>0.20498084291187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3">
                <text:p>523</text:p>
              </table:table-cell>
              <table:table-cell office:value-type="float" office:value="0.011472275334608">
                <text:p>0.011472275334608</text:p>
              </table:table-cell>
              <table:table-cell office:value-type="float" office:value="0.204588910133843">
                <text:p>0.20458891013384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4">
                <text:p>524</text:p>
              </table:table-cell>
              <table:table-cell office:value-type="float" office:value="0.0114503816793893">
                <text:p>0.0114503816793893</text:p>
              </table:table-cell>
              <table:table-cell office:value-type="float" office:value="0.204198473282443">
                <text:p>0.20419847328244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5">
                <text:p>525</text:p>
              </table:table-cell>
              <table:table-cell office:value-type="float" office:value="0.0114285714285714">
                <text:p>0.0114285714285714</text:p>
              </table:table-cell>
              <table:table-cell office:value-type="float" office:value="0.203809523809524">
                <text:p>0.20380952380952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6">
                <text:p>526</text:p>
              </table:table-cell>
              <table:table-cell office:value-type="float" office:value="0.0114068441064639">
                <text:p>0.0114068441064639</text:p>
              </table:table-cell>
              <table:table-cell office:value-type="float" office:value="0.203422053231939">
                <text:p>0.20342205323193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0.0113851992409867">
                <text:p>0.0113851992409867</text:p>
              </table:table-cell>
              <table:table-cell office:value-type="float" office:value="0.20303605313093">
                <text:p>0.2030360531309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8">
                <text:p>528</text:p>
              </table:table-cell>
              <table:table-cell office:value-type="float" office:value="0.0113636363636364">
                <text:p>0.0113636363636364</text:p>
              </table:table-cell>
              <table:table-cell office:value-type="float" office:value="0.202651515151515">
                <text:p>0.20265151515151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9">
                <text:p>529</text:p>
              </table:table-cell>
              <table:table-cell office:value-type="float" office:value="0.0113421550094518">
                <text:p>0.0113421550094518</text:p>
              </table:table-cell>
              <table:table-cell office:value-type="float" office:value="0.20226843100189">
                <text:p>0.2022684310018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0.0113207547169811">
                <text:p>0.0113207547169811</text:p>
              </table:table-cell>
              <table:table-cell office:value-type="float" office:value="0.20188679245283">
                <text:p>0.2018867924528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1">
                <text:p>531</text:p>
              </table:table-cell>
              <table:table-cell office:value-type="float" office:value="0.0112994350282486">
                <text:p>0.0112994350282486</text:p>
              </table:table-cell>
              <table:table-cell office:value-type="float" office:value="0.2015065913371">
                <text:p>0.201506591337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2">
                <text:p>532</text:p>
              </table:table-cell>
              <table:table-cell office:value-type="float" office:value="0.0112781954887218">
                <text:p>0.0112781954887218</text:p>
              </table:table-cell>
              <table:table-cell office:value-type="float" office:value="0.201127819548872">
                <text:p>0.20112781954887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3">
                <text:p>533</text:p>
              </table:table-cell>
              <table:table-cell office:value-type="float" office:value="0.0112570356472796">
                <text:p>0.0112570356472796</text:p>
              </table:table-cell>
              <table:table-cell office:value-type="float" office:value="0.200750469043152">
                <text:p>0.20075046904315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4">
                <text:p>534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200374531835206">
                <text:p>0.20037453183520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5">
                <text:p>535</text:p>
              </table:table-cell>
              <table:table-cell office:value-type="float" office:value="0.011214953271028">
                <text:p>0.01121495327102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6">
                <text:p>536</text:p>
              </table:table-cell>
              <table:table-cell office:value-type="float" office:value="0.0111940298507463">
                <text:p>0.0111940298507463</text:p>
              </table:table-cell>
              <table:table-cell office:value-type="float" office:value="0.199626865671642">
                <text:p>0.19962686567164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7">
                <text:p>537</text:p>
              </table:table-cell>
              <table:table-cell office:value-type="float" office:value="0.0111731843575419">
                <text:p>0.0111731843575419</text:p>
              </table:table-cell>
              <table:table-cell office:value-type="float" office:value="0.199255121042831">
                <text:p>0.19925512104283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8">
                <text:p>538</text:p>
              </table:table-cell>
              <table:table-cell office:value-type="float" office:value="0.0111524163568773">
                <text:p>0.0111524163568773</text:p>
              </table:table-cell>
              <table:table-cell office:value-type="float" office:value="0.198884758364312">
                <text:p>0.19888475836431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9">
                <text:p>539</text:p>
              </table:table-cell>
              <table:table-cell office:value-type="float" office:value="0.0111317254174397">
                <text:p>0.0111317254174397</text:p>
              </table:table-cell>
              <table:table-cell office:value-type="float" office:value="0.198515769944341">
                <text:p>0.19851576994434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198148148148148">
                <text:p>0.19814814814814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1">
                <text:p>541</text:p>
              </table:table-cell>
              <table:table-cell office:value-type="float" office:value="0.011090573012939">
                <text:p>0.011090573012939</text:p>
              </table:table-cell>
              <table:table-cell office:value-type="float" office:value="0.197781885397412">
                <text:p>0.19778188539741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2">
                <text:p>542</text:p>
              </table:table-cell>
              <table:table-cell office:value-type="float" office:value="0.011070110701107">
                <text:p>0.011070110701107</text:p>
              </table:table-cell>
              <table:table-cell office:value-type="float" office:value="0.199261992619926">
                <text:p>0.19926199261992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3">
                <text:p>543</text:p>
              </table:table-cell>
              <table:table-cell office:value-type="float" office:value="0.0110497237569061">
                <text:p>0.0110497237569061</text:p>
              </table:table-cell>
              <table:table-cell office:value-type="float" office:value="0.20073664825046">
                <text:p>0.2007366482504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4">
                <text:p>544</text:p>
              </table:table-cell>
              <table:table-cell office:value-type="float" office:value="0.0110294117647059">
                <text:p>0.0110294117647059</text:p>
              </table:table-cell>
              <table:table-cell office:value-type="float" office:value="0.202205882352941">
                <text:p>0.20220588235294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5">
                <text:p>545</text:p>
              </table:table-cell>
              <table:table-cell office:value-type="float" office:value="0.0110091743119266">
                <text:p>0.0110091743119266</text:p>
              </table:table-cell>
              <table:table-cell office:value-type="float" office:value="0.201834862385321">
                <text:p>0.20183486238532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6">
                <text:p>546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0.201465201465201">
                <text:p>0.20146520146520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7">
                <text:p>547</text:p>
              </table:table-cell>
              <table:table-cell office:value-type="float" office:value="0.0109689213893967">
                <text:p>0.0109689213893967</text:p>
              </table:table-cell>
              <table:table-cell office:value-type="float" office:value="0.20109689213894">
                <text:p>0.2010968921389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8">
                <text:p>548</text:p>
              </table:table-cell>
              <table:table-cell office:value-type="float" office:value="0.0109489051094891">
                <text:p>0.0109489051094891</text:p>
              </table:table-cell>
              <table:table-cell office:value-type="float" office:value="0.202554744525547">
                <text:p>0.20255474452554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9">
                <text:p>549</text:p>
              </table:table-cell>
              <table:table-cell office:value-type="float" office:value="0.0109289617486339">
                <text:p>0.0109289617486339</text:p>
              </table:table-cell>
              <table:table-cell office:value-type="float" office:value="0.202185792349727">
                <text:p>0.20218579234972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0.0109090909090909">
                <text:p>0.0109090909090909</text:p>
              </table:table-cell>
              <table:table-cell office:value-type="float" office:value="0.201818181818182">
                <text:p>0.20181818181818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1">
                <text:p>551</text:p>
              </table:table-cell>
              <table:table-cell office:value-type="float" office:value="0.0108892921960073">
                <text:p>0.0108892921960073</text:p>
              </table:table-cell>
              <table:table-cell office:value-type="float" office:value="0.201451905626134">
                <text:p>0.20145190562613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2">
                <text:p>552</text:p>
              </table:table-cell>
              <table:table-cell office:value-type="float" office:value="0.0108695652173913">
                <text:p>0.0108695652173913</text:p>
              </table:table-cell>
              <table:table-cell office:value-type="float" office:value="0.202898550724638">
                <text:p>0.20289855072463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0.0108499095840868">
                <text:p>0.0108499095840868</text:p>
              </table:table-cell>
              <table:table-cell office:value-type="float" office:value="0.20253164556962">
                <text:p>0.2025316455696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4">
                <text:p>554</text:p>
              </table:table-cell>
              <table:table-cell office:value-type="float" office:value="0.0108303249097473">
                <text:p>0.0108303249097473</text:p>
              </table:table-cell>
              <table:table-cell office:value-type="float" office:value="0.203971119133574">
                <text:p>0.20397111913357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5">
                <text:p>555</text:p>
              </table:table-cell>
              <table:table-cell office:value-type="float" office:value="0.0108108108108108">
                <text:p>0.0108108108108108</text:p>
              </table:table-cell>
              <table:table-cell office:value-type="float" office:value="0.203603603603604">
                <text:p>0.20360360360360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6">
                <text:p>556</text:p>
              </table:table-cell>
              <table:table-cell office:value-type="float" office:value="0.0107913669064748">
                <text:p>0.0107913669064748</text:p>
              </table:table-cell>
              <table:table-cell office:value-type="float" office:value="0.203237410071942">
                <text:p>0.20323741007194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7">
                <text:p>557</text:p>
              </table:table-cell>
              <table:table-cell office:value-type="float" office:value="0.0107719928186715">
                <text:p>0.0107719928186715</text:p>
              </table:table-cell>
              <table:table-cell office:value-type="float" office:value="0.202872531418312">
                <text:p>0.20287253141831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8">
                <text:p>558</text:p>
              </table:table-cell>
              <table:table-cell office:value-type="float" office:value="0.010752688172043">
                <text:p>0.010752688172043</text:p>
              </table:table-cell>
              <table:table-cell office:value-type="float" office:value="0.204301075268817">
                <text:p>0.20430107526881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9">
                <text:p>559</text:p>
              </table:table-cell>
              <table:table-cell office:value-type="float" office:value="0.0107334525939177">
                <text:p>0.0107334525939177</text:p>
              </table:table-cell>
              <table:table-cell office:value-type="float" office:value="0.205724508050089">
                <text:p>0.20572450805008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0.0107142857142857">
                <text:p>0.0107142857142857</text:p>
              </table:table-cell>
              <table:table-cell office:value-type="float" office:value="0.205357142857143">
                <text:p>0.20535714285714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1">
                <text:p>561</text:p>
              </table:table-cell>
              <table:table-cell office:value-type="float" office:value="0.0106951871657754">
                <text:p>0.0106951871657754</text:p>
              </table:table-cell>
              <table:table-cell office:value-type="float" office:value="0.206773618538324">
                <text:p>0.20677361853832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2">
                <text:p>562</text:p>
              </table:table-cell>
              <table:table-cell office:value-type="float" office:value="0.0106761565836299">
                <text:p>0.0106761565836299</text:p>
              </table:table-cell>
              <table:table-cell office:value-type="float" office:value="0.206405693950178">
                <text:p>0.20640569395017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3">
                <text:p>563</text:p>
              </table:table-cell>
              <table:table-cell office:value-type="float" office:value="0.0106571936056838">
                <text:p>0.0106571936056838</text:p>
              </table:table-cell>
              <table:table-cell office:value-type="float" office:value="0.206039076376554">
                <text:p>0.20603907637655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4">
                <text:p>564</text:p>
              </table:table-cell>
              <table:table-cell office:value-type="float" office:value="0.0106382978723404">
                <text:p>0.0106382978723404</text:p>
              </table:table-cell>
              <table:table-cell office:value-type="float" office:value="0.205673758865248">
                <text:p>0.20567375886524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5">
                <text:p>565</text:p>
              </table:table-cell>
              <table:table-cell office:value-type="float" office:value="0.0106194690265487">
                <text:p>0.0106194690265487</text:p>
              </table:table-cell>
              <table:table-cell office:value-type="float" office:value="0.207079646017699">
                <text:p>0.20707964601769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6">
                <text:p>566</text:p>
              </table:table-cell>
              <table:table-cell office:value-type="float" office:value="0.0106007067137809">
                <text:p>0.0106007067137809</text:p>
              </table:table-cell>
              <table:table-cell office:value-type="float" office:value="0.208480565371025">
                <text:p>0.20848056537102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7">
                <text:p>567</text:p>
              </table:table-cell>
              <table:table-cell office:value-type="float" office:value="0.0105820105820106">
                <text:p>0.0105820105820106</text:p>
              </table:table-cell>
              <table:table-cell office:value-type="float" office:value="0.208112874779541">
                <text:p>0.20811287477954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8">
                <text:p>568</text:p>
              </table:table-cell>
              <table:table-cell office:value-type="float" office:value="0.0105633802816901">
                <text:p>0.0105633802816901</text:p>
              </table:table-cell>
              <table:table-cell office:value-type="float" office:value="0.207746478873239">
                <text:p>0.20774647887323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9">
                <text:p>569</text:p>
              </table:table-cell>
              <table:table-cell office:value-type="float" office:value="0.0105448154657294">
                <text:p>0.0105448154657294</text:p>
              </table:table-cell>
              <table:table-cell office:value-type="float" office:value="0.20738137082601">
                <text:p>0.2073813708260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0.0105263157894737">
                <text:p>0.0105263157894737</text:p>
              </table:table-cell>
              <table:table-cell office:value-type="float" office:value="0.207017543859649">
                <text:p>0.20701754385964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1">
                <text:p>571</text:p>
              </table:table-cell>
              <table:table-cell office:value-type="float" office:value="0.010507880910683">
                <text:p>0.010507880910683</text:p>
              </table:table-cell>
              <table:table-cell office:value-type="float" office:value="0.206654991243433">
                <text:p>0.206654991243433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2">
                <text:p>572</text:p>
              </table:table-cell>
              <table:table-cell office:value-type="float" office:value="0.0104895104895105">
                <text:p>0.0104895104895105</text:p>
              </table:table-cell>
              <table:table-cell office:value-type="float" office:value="0.206293706293706">
                <text:p>0.20629370629370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3">
                <text:p>573</text:p>
              </table:table-cell>
              <table:table-cell office:value-type="float" office:value="0.0104712041884817">
                <text:p>0.0104712041884817</text:p>
              </table:table-cell>
              <table:table-cell office:value-type="float" office:value="0.205933682373473">
                <text:p>0.20593368237347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4">
                <text:p>574</text:p>
              </table:table-cell>
              <table:table-cell office:value-type="float" office:value="0.0104529616724739">
                <text:p>0.0104529616724739</text:p>
              </table:table-cell>
              <table:table-cell office:value-type="float" office:value="0.205574912891986">
                <text:p>0.20557491289198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5">
                <text:p>575</text:p>
              </table:table-cell>
              <table:table-cell office:value-type="float" office:value="0.0104347826086957">
                <text:p>0.0104347826086957</text:p>
              </table:table-cell>
              <table:table-cell office:value-type="float" office:value="0.205217391304348">
                <text:p>0.20521739130434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6">
                <text:p>576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206597222222222">
                <text:p>0.20659722222222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7">
                <text:p>577</text:p>
              </table:table-cell>
              <table:table-cell office:value-type="float" office:value="0.0103986135181976">
                <text:p>0.0103986135181976</text:p>
              </table:table-cell>
              <table:table-cell office:value-type="float" office:value="0.206239168110919">
                <text:p>0.20623916811091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8">
                <text:p>578</text:p>
              </table:table-cell>
              <table:table-cell office:value-type="float" office:value="0.0103806228373702">
                <text:p>0.0103806228373702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9">
                <text:p>579</text:p>
              </table:table-cell>
              <table:table-cell office:value-type="float" office:value="0.0103626943005181">
                <text:p>0.0103626943005181</text:p>
              </table:table-cell>
              <table:table-cell office:value-type="float" office:value="0.20552677029361">
                <text:p>0.2055267702936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0.0103448275862069">
                <text:p>0.0103448275862069</text:p>
              </table:table-cell>
              <table:table-cell office:value-type="float" office:value="0.205172413793103">
                <text:p>0.20517241379310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1">
                <text:p>581</text:p>
              </table:table-cell>
              <table:table-cell office:value-type="float" office:value="0.0103270223752151">
                <text:p>0.0103270223752151</text:p>
              </table:table-cell>
              <table:table-cell office:value-type="float" office:value="0.206540447504303">
                <text:p>0.20654044750430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2">
                <text:p>582</text:p>
              </table:table-cell>
              <table:table-cell office:value-type="float" office:value="0.0103092783505155">
                <text:p>0.0103092783505155</text:p>
              </table:table-cell>
              <table:table-cell office:value-type="float" office:value="0.206185567010309">
                <text:p>0.20618556701030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3">
                <text:p>583</text:p>
              </table:table-cell>
              <table:table-cell office:value-type="float" office:value="0.0102915951972556">
                <text:p>0.0102915951972556</text:p>
              </table:table-cell>
              <table:table-cell office:value-type="float" office:value="0.205831903945112">
                <text:p>0.20583190394511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4">
                <text:p>584</text:p>
              </table:table-cell>
              <table:table-cell office:value-type="float" office:value="0.0102739726027397">
                <text:p>0.0102739726027397</text:p>
              </table:table-cell>
              <table:table-cell office:value-type="float" office:value="0.205479452054795">
                <text:p>0.20547945205479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5">
                <text:p>585</text:p>
              </table:table-cell>
              <table:table-cell office:value-type="float" office:value="0.0102564102564103">
                <text:p>0.0102564102564103</text:p>
              </table:table-cell>
              <table:table-cell office:value-type="float" office:value="0.206837606837607">
                <text:p>0.206837606837607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6">
                <text:p>586</text:p>
              </table:table-cell>
              <table:table-cell office:value-type="float" office:value="0.0102389078498294">
                <text:p>0.0102389078498294</text:p>
              </table:table-cell>
              <table:table-cell office:value-type="float" office:value="0.206484641638225">
                <text:p>0.20648464163822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7">
                <text:p>587</text:p>
              </table:table-cell>
              <table:table-cell office:value-type="float" office:value="0.010221465076661">
                <text:p>0.010221465076661</text:p>
              </table:table-cell>
              <table:table-cell office:value-type="float" office:value="0.206132879045997">
                <text:p>0.20613287904599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8">
                <text:p>588</text:p>
              </table:table-cell>
              <table:table-cell office:value-type="float" office:value="0.0102040816326531">
                <text:p>0.0102040816326531</text:p>
              </table:table-cell>
              <table:table-cell office:value-type="float" office:value="0.20578231292517">
                <text:p>0.2057823129251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9">
                <text:p>589</text:p>
              </table:table-cell>
              <table:table-cell office:value-type="float" office:value="0.0101867572156197">
                <text:p>0.0101867572156197</text:p>
              </table:table-cell>
              <table:table-cell office:value-type="float" office:value="0.205432937181664">
                <text:p>0.20543293718166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0.0101694915254237">
                <text:p>0.0101694915254237</text:p>
              </table:table-cell>
              <table:table-cell office:value-type="float" office:value="0.205084745762712">
                <text:p>0.20508474576271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1">
                <text:p>591</text:p>
              </table:table-cell>
              <table:table-cell office:value-type="float" office:value="0.0101522842639594">
                <text:p>0.0101522842639594</text:p>
              </table:table-cell>
              <table:table-cell office:value-type="float" office:value="0.204737732656514">
                <text:p>0.20473773265651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2">
                <text:p>592</text:p>
              </table:table-cell>
              <table:table-cell office:value-type="float" office:value="0.0101351351351351">
                <text:p>0.0101351351351351</text:p>
              </table:table-cell>
              <table:table-cell office:value-type="float" office:value="0.204391891891892">
                <text:p>0.20439189189189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0.0101180438448567">
                <text:p>0.0101180438448567</text:p>
              </table:table-cell>
              <table:table-cell office:value-type="float" office:value="0.204047217537943">
                <text:p>0.20404721753794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4">
                <text:p>594</text:p>
              </table:table-cell>
              <table:table-cell office:value-type="float" office:value="0.0101010101010101">
                <text:p>0.0101010101010101</text:p>
              </table:table-cell>
              <table:table-cell office:value-type="float" office:value="0.203703703703704">
                <text:p>0.20370370370370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5">
                <text:p>595</text:p>
              </table:table-cell>
              <table:table-cell office:value-type="float" office:value="0.0100840336134454">
                <text:p>0.0100840336134454</text:p>
              </table:table-cell>
              <table:table-cell office:value-type="float" office:value="0.203361344537815">
                <text:p>0.20336134453781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6">
                <text:p>596</text:p>
              </table:table-cell>
              <table:table-cell office:value-type="float" office:value="0.0100671140939597">
                <text:p>0.0100671140939597</text:p>
              </table:table-cell>
              <table:table-cell office:value-type="float" office:value="0.203020134228188">
                <text:p>0.20302013422818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7">
                <text:p>597</text:p>
              </table:table-cell>
              <table:table-cell office:value-type="float" office:value="0.0100502512562814">
                <text:p>0.0100502512562814</text:p>
              </table:table-cell>
              <table:table-cell office:value-type="float" office:value="0.202680067001675">
                <text:p>0.20268006700167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8">
                <text:p>598</text:p>
              </table:table-cell>
              <table:table-cell office:value-type="float" office:value="0.0100334448160535">
                <text:p>0.0100334448160535</text:p>
              </table:table-cell>
              <table:table-cell office:value-type="float" office:value="0.202341137123746">
                <text:p>0.20234113712374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9">
                <text:p>599</text:p>
              </table:table-cell>
              <table:table-cell office:value-type="float" office:value="0.010016694490818">
                <text:p>0.010016694490818</text:p>
              </table:table-cell>
              <table:table-cell office:value-type="float" office:value="0.202003338898164">
                <text:p>0.20200333889816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0.01">
                <text:p>0.01</text:p>
              </table:table-cell>
              <table:table-cell office:value-type="float" office:value="0.201666666666667">
                <text:p>0.20166666666666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1">
                <text:p>601</text:p>
              </table:table-cell>
              <table:table-cell office:value-type="float" office:value="0.00998336106489185">
                <text:p>0.00998336106489185</text:p>
              </table:table-cell>
              <table:table-cell office:value-type="float" office:value="0.201331114808652">
                <text:p>0.20133111480865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2">
                <text:p>602</text:p>
              </table:table-cell>
              <table:table-cell office:value-type="float" office:value="0.00996677740863787">
                <text:p>0.00996677740863787</text:p>
              </table:table-cell>
              <table:table-cell office:value-type="float" office:value="0.20265780730897">
                <text:p>0.2026578073089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3">
                <text:p>603</text:p>
              </table:table-cell>
              <table:table-cell office:value-type="float" office:value="0.0099502487562189">
                <text:p>0.0099502487562189</text:p>
              </table:table-cell>
              <table:table-cell office:value-type="float" office:value="0.202321724709784">
                <text:p>0.20232172470978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4">
                <text:p>604</text:p>
              </table:table-cell>
              <table:table-cell office:value-type="float" office:value="0.00993377483443709">
                <text:p>0.00993377483443709</text:p>
              </table:table-cell>
              <table:table-cell office:value-type="float" office:value="0.201986754966887">
                <text:p>0.20198675496688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0.00991735537190083">
                <text:p>0.00991735537190083</text:p>
              </table:table-cell>
              <table:table-cell office:value-type="float" office:value="0.201652892561983">
                <text:p>0.20165289256198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6">
                <text:p>606</text:p>
              </table:table-cell>
              <table:table-cell office:value-type="float" office:value="0.0099009900990099">
                <text:p>0.0099009900990099</text:p>
              </table:table-cell>
              <table:table-cell office:value-type="float" office:value="0.201320132013201">
                <text:p>0.20132013201320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7">
                <text:p>607</text:p>
              </table:table-cell>
              <table:table-cell office:value-type="float" office:value="0.00988467874794069">
                <text:p>0.00988467874794069</text:p>
              </table:table-cell>
              <table:table-cell office:value-type="float" office:value="0.200988467874794">
                <text:p>0.20098846787479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8">
                <text:p>608</text:p>
              </table:table-cell>
              <table:table-cell office:value-type="float" office:value="0.00986842105263158">
                <text:p>0.00986842105263158</text:p>
              </table:table-cell>
              <table:table-cell office:value-type="float" office:value="0.200657894736842">
                <text:p>0.20065789473684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9">
                <text:p>609</text:p>
              </table:table-cell>
              <table:table-cell office:value-type="float" office:value="0.00985221674876847">
                <text:p>0.00985221674876847</text:p>
              </table:table-cell>
              <table:table-cell office:value-type="float" office:value="0.200328407224959">
                <text:p>0.20032840722495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10">
                <text:p>610</text:p>
              </table:table-cell>
              <table:table-cell office:value-type="float" office:value="0.00983606557377049">
                <text:p>0.0098360655737704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1">
                <text:p>611</text:p>
              </table:table-cell>
              <table:table-cell office:value-type="float" office:value="0.00981996726677578">
                <text:p>0.00981996726677578</text:p>
              </table:table-cell>
              <table:table-cell office:value-type="float" office:value="0.199672667757774">
                <text:p>0.19967266775777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2">
                <text:p>612</text:p>
              </table:table-cell>
              <table:table-cell office:value-type="float" office:value="0.00980392156862745">
                <text:p>0.00980392156862745</text:p>
              </table:table-cell>
              <table:table-cell office:value-type="float" office:value="0.199346405228758">
                <text:p>0.19934640522875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3">
                <text:p>613</text:p>
              </table:table-cell>
              <table:table-cell office:value-type="float" office:value="0.00978792822185971">
                <text:p>0.00978792822185971</text:p>
              </table:table-cell>
              <table:table-cell office:value-type="float" office:value="0.199021207177814">
                <text:p>0.199021207177814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4">
                <text:p>614</text:p>
              </table:table-cell>
              <table:table-cell office:value-type="float" office:value="0.00977198697068404">
                <text:p>0.00977198697068404</text:p>
              </table:table-cell>
              <table:table-cell office:value-type="float" office:value="0.198697068403909">
                <text:p>0.198697068403909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5">
                <text:p>615</text:p>
              </table:table-cell>
              <table:table-cell office:value-type="float" office:value="0.00975609756097561">
                <text:p>0.00975609756097561</text:p>
              </table:table-cell>
              <table:table-cell office:value-type="float" office:value="0.198373983739837">
                <text:p>0.19837398373983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6">
                <text:p>616</text:p>
              </table:table-cell>
              <table:table-cell office:value-type="float" office:value="0.00974025974025974">
                <text:p>0.00974025974025974</text:p>
              </table:table-cell>
              <table:table-cell office:value-type="float" office:value="0.198051948051948">
                <text:p>0.19805194805194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7">
                <text:p>617</text:p>
              </table:table-cell>
              <table:table-cell office:value-type="float" office:value="0.00972447325769854">
                <text:p>0.00972447325769854</text:p>
              </table:table-cell>
              <table:table-cell office:value-type="float" office:value="0.19935170178282">
                <text:p>0.1993517017828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8">
                <text:p>618</text:p>
              </table:table-cell>
              <table:table-cell office:value-type="float" office:value="0.00970873786407767">
                <text:p>0.00970873786407767</text:p>
              </table:table-cell>
              <table:table-cell office:value-type="float" office:value="0.199029126213592">
                <text:p>0.19902912621359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9">
                <text:p>619</text:p>
              </table:table-cell>
              <table:table-cell office:value-type="float" office:value="0.00969305331179321">
                <text:p>0.00969305331179321</text:p>
              </table:table-cell>
              <table:table-cell office:value-type="float" office:value="0.198707592891761">
                <text:p>0.19870759289176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20">
                <text:p>620</text:p>
              </table:table-cell>
              <table:table-cell office:value-type="float" office:value="0.00967741935483871">
                <text:p>0.00967741935483871</text:p>
              </table:table-cell>
              <table:table-cell office:value-type="float" office:value="0.198387096774194">
                <text:p>0.19838709677419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1">
                <text:p>621</text:p>
              </table:table-cell>
              <table:table-cell office:value-type="float" office:value="0.00966183574879227">
                <text:p>0.00966183574879227</text:p>
              </table:table-cell>
              <table:table-cell office:value-type="float" office:value="0.199677938808374">
                <text:p>0.19967793880837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2">
                <text:p>622</text:p>
              </table:table-cell>
              <table:table-cell office:value-type="float" office:value="0.00964630225080386">
                <text:p>0.00964630225080386</text:p>
              </table:table-cell>
              <table:table-cell office:value-type="float" office:value="0.19935691318328">
                <text:p>0.1993569131832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3">
                <text:p>623</text:p>
              </table:table-cell>
              <table:table-cell office:value-type="float" office:value="0.00963081861958266">
                <text:p>0.00963081861958266</text:p>
              </table:table-cell>
              <table:table-cell office:value-type="float" office:value="0.199036918138042">
                <text:p>0.19903691813804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4">
                <text:p>624</text:p>
              </table:table-cell>
              <table:table-cell office:value-type="float" office:value="0.00961538461538462">
                <text:p>0.00961538461538462</text:p>
              </table:table-cell>
              <table:table-cell office:value-type="float" office:value="0.198717948717949">
                <text:p>0.19871794871794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5">
                <text:p>625</text:p>
              </table:table-cell>
              <table:table-cell office:value-type="float" office:value="0.0096">
                <text:p>0.0096</text:p>
              </table:table-cell>
              <table:table-cell office:value-type="float" office:value="0.1984">
                <text:p>0.198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6">
                <text:p>626</text:p>
              </table:table-cell>
              <table:table-cell office:value-type="float" office:value="0.00958466453674121">
                <text:p>0.00958466453674121</text:p>
              </table:table-cell>
              <table:table-cell office:value-type="float" office:value="0.199680511182109">
                <text:p>0.19968051118210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7">
                <text:p>627</text:p>
              </table:table-cell>
              <table:table-cell office:value-type="float" office:value="0.00956937799043062">
                <text:p>0.00956937799043062</text:p>
              </table:table-cell>
              <table:table-cell office:value-type="float" office:value="0.200956937799043">
                <text:p>0.20095693779904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8">
                <text:p>628</text:p>
              </table:table-cell>
              <table:table-cell office:value-type="float" office:value="0.00955414012738853">
                <text:p>0.00955414012738853</text:p>
              </table:table-cell>
              <table:table-cell office:value-type="float" office:value="0.200636942675159">
                <text:p>0.20063694267515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9">
                <text:p>629</text:p>
              </table:table-cell>
              <table:table-cell office:value-type="float" office:value="0.0095389507154213">
                <text:p>0.0095389507154213</text:p>
              </table:table-cell>
              <table:table-cell office:value-type="float" office:value="0.200317965023847">
                <text:p>0.20031796502384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0.00952380952380952">
                <text:p>0.0095238095238095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1">
                <text:p>631</text:p>
              </table:table-cell>
              <table:table-cell office:value-type="float" office:value="0.00950871632329636">
                <text:p>0.00950871632329636</text:p>
              </table:table-cell>
              <table:table-cell office:value-type="float" office:value="0.199683042789223">
                <text:p>0.19968304278922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2">
                <text:p>632</text:p>
              </table:table-cell>
              <table:table-cell office:value-type="float" office:value="0.00949367088607595">
                <text:p>0.00949367088607595</text:p>
              </table:table-cell>
              <table:table-cell office:value-type="float" office:value="0.199367088607595">
                <text:p>0.19936708860759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3">
                <text:p>633</text:p>
              </table:table-cell>
              <table:table-cell office:value-type="float" office:value="0.00947867298578199">
                <text:p>0.00947867298578199</text:p>
              </table:table-cell>
              <table:table-cell office:value-type="float" office:value="0.199052132701422">
                <text:p>0.19905213270142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4">
                <text:p>634</text:p>
              </table:table-cell>
              <table:table-cell office:value-type="float" office:value="0.00946372239747634">
                <text:p>0.00946372239747634</text:p>
              </table:table-cell>
              <table:table-cell office:value-type="float" office:value="0.198738170347003">
                <text:p>0.19873817034700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5">
                <text:p>635</text:p>
              </table:table-cell>
              <table:table-cell office:value-type="float" office:value="0.0110236220472441">
                <text:p>0.011023622047244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6">
                <text:p>636</text:p>
              </table:table-cell>
              <table:table-cell office:value-type="float" office:value="0.0110062893081761">
                <text:p>0.0110062893081761</text:p>
              </table:table-cell>
              <table:table-cell office:value-type="float" office:value="0.199685534591195">
                <text:p>0.19968553459119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7">
                <text:p>637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0.199372056514914">
                <text:p>0.19937205651491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8">
                <text:p>638</text:p>
              </table:table-cell>
              <table:table-cell office:value-type="float" office:value="0.0109717868338558">
                <text:p>0.0109717868338558</text:p>
              </table:table-cell>
              <table:table-cell office:value-type="float" office:value="0.199059561128527">
                <text:p>0.19905956112852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9">
                <text:p>639</text:p>
              </table:table-cell>
              <table:table-cell office:value-type="float" office:value="0.0109546165884194">
                <text:p>0.0109546165884194</text:p>
              </table:table-cell>
              <table:table-cell office:value-type="float" office:value="0.198748043818466">
                <text:p>0.19874804381846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40">
                <text:p>640</text:p>
              </table:table-cell>
              <table:table-cell office:value-type="float" office:value="0.0109375">
                <text:p>0.0109375</text:p>
              </table:table-cell>
              <table:table-cell office:value-type="float" office:value="0.1984375">
                <text:p>0.198437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1">
                <text:p>641</text:p>
              </table:table-cell>
              <table:table-cell office:value-type="float" office:value="0.0109204368174727">
                <text:p>0.0109204368174727</text:p>
              </table:table-cell>
              <table:table-cell office:value-type="float" office:value="0.199687987519501">
                <text:p>0.19968798751950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2">
                <text:p>642</text:p>
              </table:table-cell>
              <table:table-cell office:value-type="float" office:value="0.0109034267912773">
                <text:p>0.0109034267912773</text:p>
              </table:table-cell>
              <table:table-cell office:value-type="float" office:value="0.199376947040498">
                <text:p>0.19937694704049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3">
                <text:p>643</text:p>
              </table:table-cell>
              <table:table-cell office:value-type="float" office:value="0.0108864696734059">
                <text:p>0.0108864696734059</text:p>
              </table:table-cell>
              <table:table-cell office:value-type="float" office:value="0.199066874027994">
                <text:p>0.19906687402799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4">
                <text:p>644</text:p>
              </table:table-cell>
              <table:table-cell office:value-type="float" office:value="0.0108695652173913">
                <text:p>0.0108695652173913</text:p>
              </table:table-cell>
              <table:table-cell office:value-type="float" office:value="0.198757763975155">
                <text:p>0.19875776397515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5">
                <text:p>645</text:p>
              </table:table-cell>
              <table:table-cell office:value-type="float" office:value="0.0108527131782946">
                <text:p>0.0108527131782946</text:p>
              </table:table-cell>
              <table:table-cell office:value-type="float" office:value="0.198449612403101">
                <text:p>0.19844961240310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6">
                <text:p>646</text:p>
              </table:table-cell>
              <table:table-cell office:value-type="float" office:value="0.0108359133126935">
                <text:p>0.0108359133126935</text:p>
              </table:table-cell>
              <table:table-cell office:value-type="float" office:value="0.19969040247678">
                <text:p>0.1996904024767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7">
                <text:p>647</text:p>
              </table:table-cell>
              <table:table-cell office:value-type="float" office:value="0.0108191653786708">
                <text:p>0.0108191653786708</text:p>
              </table:table-cell>
              <table:table-cell office:value-type="float" office:value="0.200927357032457">
                <text:p>0.20092735703245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8">
                <text:p>648</text:p>
              </table:table-cell>
              <table:table-cell office:value-type="float" office:value="0.0108024691358025">
                <text:p>0.0108024691358025</text:p>
              </table:table-cell>
              <table:table-cell office:value-type="float" office:value="0.20216049382716">
                <text:p>0.2021604938271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0.0107858243451464">
                <text:p>0.0107858243451464</text:p>
              </table:table-cell>
              <table:table-cell office:value-type="float" office:value="0.201848998459168">
                <text:p>0.20184899845916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50">
                <text:p>650</text:p>
              </table:table-cell>
              <table:table-cell office:value-type="float" office:value="0.0107692307692308">
                <text:p>0.0107692307692308</text:p>
              </table:table-cell>
              <table:table-cell office:value-type="float" office:value="0.203076923076923">
                <text:p>0.20307692307692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1">
                <text:p>651</text:p>
              </table:table-cell>
              <table:table-cell office:value-type="float" office:value="0.010752688172043">
                <text:p>0.010752688172043</text:p>
              </table:table-cell>
              <table:table-cell office:value-type="float" office:value="0.202764976958525">
                <text:p>0.20276497695852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2">
                <text:p>652</text:p>
              </table:table-cell>
              <table:table-cell office:value-type="float" office:value="0.0107361963190184">
                <text:p>0.0107361963190184</text:p>
              </table:table-cell>
              <table:table-cell office:value-type="float" office:value="0.202453987730061">
                <text:p>0.20245398773006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3">
                <text:p>653</text:p>
              </table:table-cell>
              <table:table-cell office:value-type="float" office:value="0.0107197549770291">
                <text:p>0.0107197549770291</text:p>
              </table:table-cell>
              <table:table-cell office:value-type="float" office:value="0.203675344563553">
                <text:p>0.20367534456355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4">
                <text:p>654</text:p>
              </table:table-cell>
              <table:table-cell office:value-type="float" office:value="0.0107033639143731">
                <text:p>0.0107033639143731</text:p>
              </table:table-cell>
              <table:table-cell office:value-type="float" office:value="0.203363914373089">
                <text:p>0.20336391437308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5">
                <text:p>655</text:p>
              </table:table-cell>
              <table:table-cell office:value-type="float" office:value="0.0106870229007634">
                <text:p>0.0106870229007634</text:p>
              </table:table-cell>
              <table:table-cell office:value-type="float" office:value="0.203053435114504">
                <text:p>0.20305343511450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6">
                <text:p>656</text:p>
              </table:table-cell>
              <table:table-cell office:value-type="float" office:value="0.0106707317073171">
                <text:p>0.0106707317073171</text:p>
              </table:table-cell>
              <table:table-cell office:value-type="float" office:value="0.202743902439024">
                <text:p>0.20274390243902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7">
                <text:p>657</text:p>
              </table:table-cell>
              <table:table-cell office:value-type="float" office:value="0.0106544901065449">
                <text:p>0.0106544901065449</text:p>
              </table:table-cell>
              <table:table-cell office:value-type="float" office:value="0.202435312024353">
                <text:p>0.20243531202435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8">
                <text:p>658</text:p>
              </table:table-cell>
              <table:table-cell office:value-type="float" office:value="0.0106382978723404">
                <text:p>0.0106382978723404</text:p>
              </table:table-cell>
              <table:table-cell office:value-type="float" office:value="0.202127659574468">
                <text:p>0.20212765957446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9">
                <text:p>659</text:p>
              </table:table-cell>
              <table:table-cell office:value-type="float" office:value="0.0106221547799697">
                <text:p>0.0106221547799697</text:p>
              </table:table-cell>
              <table:table-cell office:value-type="float" office:value="0.201820940819423">
                <text:p>0.201820940819423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60">
                <text:p>660</text:p>
              </table:table-cell>
              <table:table-cell office:value-type="float" office:value="0.0106060606060606">
                <text:p>0.0106060606060606</text:p>
              </table:table-cell>
              <table:table-cell office:value-type="float" office:value="0.201515151515152">
                <text:p>0.20151515151515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1">
                <text:p>661</text:p>
              </table:table-cell>
              <table:table-cell office:value-type="float" office:value="0.010590015128593">
                <text:p>0.010590015128593</text:p>
              </table:table-cell>
              <table:table-cell office:value-type="float" office:value="0.201210287443268">
                <text:p>0.20121028744326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2">
                <text:p>662</text:p>
              </table:table-cell>
              <table:table-cell office:value-type="float" office:value="0.0120845921450151">
                <text:p>0.0120845921450151</text:p>
              </table:table-cell>
              <table:table-cell office:value-type="float" office:value="0.202416918429003">
                <text:p>0.20241691842900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3">
                <text:p>663</text:p>
              </table:table-cell>
              <table:table-cell office:value-type="float" office:value="0.0120663650075415">
                <text:p>0.0120663650075415</text:p>
              </table:table-cell>
              <table:table-cell office:value-type="float" office:value="0.20211161387632">
                <text:p>0.2021116138763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4">
                <text:p>664</text:p>
              </table:table-cell>
              <table:table-cell office:value-type="float" office:value="0.0120481927710843">
                <text:p>0.0120481927710843</text:p>
              </table:table-cell>
              <table:table-cell office:value-type="float" office:value="0.201807228915663">
                <text:p>0.20180722891566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5">
                <text:p>665</text:p>
              </table:table-cell>
              <table:table-cell office:value-type="float" office:value="0.0120300751879699">
                <text:p>0.0120300751879699</text:p>
              </table:table-cell>
              <table:table-cell office:value-type="float" office:value="0.203007518796992">
                <text:p>0.20300751879699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6">
                <text:p>666</text:p>
              </table:table-cell>
              <table:table-cell office:value-type="float" office:value="0.012012012012012">
                <text:p>0.012012012012012</text:p>
              </table:table-cell>
              <table:table-cell office:value-type="float" office:value="0.204204204204204">
                <text:p>0.20420420420420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7">
                <text:p>667</text:p>
              </table:table-cell>
              <table:table-cell office:value-type="float" office:value="0.0119940029985007">
                <text:p>0.0119940029985007</text:p>
              </table:table-cell>
              <table:table-cell office:value-type="float" office:value="0.203898050974513">
                <text:p>0.20389805097451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8">
                <text:p>668</text:p>
              </table:table-cell>
              <table:table-cell office:value-type="float" office:value="0.0119760479041916">
                <text:p>0.0119760479041916</text:p>
              </table:table-cell>
              <table:table-cell office:value-type="float" office:value="0.203592814371258">
                <text:p>0.20359281437125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9">
                <text:p>669</text:p>
              </table:table-cell>
              <table:table-cell office:value-type="float" office:value="0.0119581464872945">
                <text:p>0.0119581464872945</text:p>
              </table:table-cell>
              <table:table-cell office:value-type="float" office:value="0.203288490284006">
                <text:p>0.20328849028400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0.0119402985074627">
                <text:p>0.0119402985074627</text:p>
              </table:table-cell>
              <table:table-cell office:value-type="float" office:value="0.202985074626866">
                <text:p>0.20298507462686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1">
                <text:p>671</text:p>
              </table:table-cell>
              <table:table-cell office:value-type="float" office:value="0.0119225037257824">
                <text:p>0.0119225037257824</text:p>
              </table:table-cell>
              <table:table-cell office:value-type="float" office:value="0.204172876304024">
                <text:p>0.20417287630402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2">
                <text:p>672</text:p>
              </table:table-cell>
              <table:table-cell office:value-type="float" office:value="0.0119047619047619">
                <text:p>0.0119047619047619</text:p>
              </table:table-cell>
              <table:table-cell office:value-type="float" office:value="0.203869047619048">
                <text:p>0.20386904761904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0.011887072808321">
                <text:p>0.011887072808321</text:p>
              </table:table-cell>
              <table:table-cell office:value-type="float" office:value="0.203566121842496">
                <text:p>0.20356612184249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4">
                <text:p>674</text:p>
              </table:table-cell>
              <table:table-cell office:value-type="float" office:value="0.0118694362017804">
                <text:p>0.0118694362017804</text:p>
              </table:table-cell>
              <table:table-cell office:value-type="float" office:value="0.204747774480712">
                <text:p>0.20474777448071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5">
                <text:p>675</text:p>
              </table:table-cell>
              <table:table-cell office:value-type="float" office:value="0.0118518518518519">
                <text:p>0.0118518518518519</text:p>
              </table:table-cell>
              <table:table-cell office:value-type="float" office:value="0.205925925925926">
                <text:p>0.20592592592592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6">
                <text:p>676</text:p>
              </table:table-cell>
              <table:table-cell office:value-type="float" office:value="0.0118343195266272">
                <text:p>0.0118343195266272</text:p>
              </table:table-cell>
              <table:table-cell office:value-type="float" office:value="0.205621301775148">
                <text:p>0.20562130177514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7">
                <text:p>677</text:p>
              </table:table-cell>
              <table:table-cell office:value-type="float" office:value="0.0118168389955687">
                <text:p>0.0118168389955687</text:p>
              </table:table-cell>
              <table:table-cell office:value-type="float" office:value="0.205317577548006">
                <text:p>0.20531757754800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8">
                <text:p>678</text:p>
              </table:table-cell>
              <table:table-cell office:value-type="float" office:value="0.0117994100294985">
                <text:p>0.0117994100294985</text:p>
              </table:table-cell>
              <table:table-cell office:value-type="float" office:value="0.206489675516224">
                <text:p>0.20648967551622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9">
                <text:p>679</text:p>
              </table:table-cell>
              <table:table-cell office:value-type="float" office:value="0.0117820324005891">
                <text:p>0.0117820324005891</text:p>
              </table:table-cell>
              <table:table-cell office:value-type="float" office:value="0.206185567010309">
                <text:p>0.20618556701030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80">
                <text:p>680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207352941176471">
                <text:p>0.20735294117647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1">
                <text:p>681</text:p>
              </table:table-cell>
              <table:table-cell office:value-type="float" office:value="0.0117474302496329">
                <text:p>0.0117474302496329</text:p>
              </table:table-cell>
              <table:table-cell office:value-type="float" office:value="0.20704845814978">
                <text:p>0.20704845814978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2">
                <text:p>682</text:p>
              </table:table-cell>
              <table:table-cell office:value-type="float" office:value="0.0117302052785924">
                <text:p>0.0117302052785924</text:p>
              </table:table-cell>
              <table:table-cell office:value-type="float" office:value="0.208211143695015">
                <text:p>0.20821114369501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3">
                <text:p>683</text:p>
              </table:table-cell>
              <table:table-cell office:value-type="float" office:value="0.0117130307467057">
                <text:p>0.0117130307467057</text:p>
              </table:table-cell>
              <table:table-cell office:value-type="float" office:value="0.207906295754026">
                <text:p>0.20790629575402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4">
                <text:p>684</text:p>
              </table:table-cell>
              <table:table-cell office:value-type="float" office:value="0.0116959064327485">
                <text:p>0.0116959064327485</text:p>
              </table:table-cell>
              <table:table-cell office:value-type="float" office:value="0.207602339181287">
                <text:p>0.20760233918128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5">
                <text:p>685</text:p>
              </table:table-cell>
              <table:table-cell office:value-type="float" office:value="0.0116788321167883">
                <text:p>0.0116788321167883</text:p>
              </table:table-cell>
              <table:table-cell office:value-type="float" office:value="0.208759124087591">
                <text:p>0.20875912408759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6">
                <text:p>686</text:p>
              </table:table-cell>
              <table:table-cell office:value-type="float" office:value="0.0116618075801749">
                <text:p>0.0116618075801749</text:p>
              </table:table-cell>
              <table:table-cell office:value-type="float" office:value="0.208454810495627">
                <text:p>0.20845481049562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7">
                <text:p>687</text:p>
              </table:table-cell>
              <table:table-cell office:value-type="float" office:value="0.0116448326055313">
                <text:p>0.0116448326055313</text:p>
              </table:table-cell>
              <table:table-cell office:value-type="float" office:value="0.208151382823872">
                <text:p>0.20815138282387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8">
                <text:p>688</text:p>
              </table:table-cell>
              <table:table-cell office:value-type="float" office:value="0.0116279069767442">
                <text:p>0.0116279069767442</text:p>
              </table:table-cell>
              <table:table-cell office:value-type="float" office:value="0.207848837209302">
                <text:p>0.20784883720930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9">
                <text:p>689</text:p>
              </table:table-cell>
              <table:table-cell office:value-type="float" office:value="0.011611030478955">
                <text:p>0.011611030478955</text:p>
              </table:table-cell>
              <table:table-cell office:value-type="float" office:value="0.207547169811321">
                <text:p>0.207547169811321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90">
                <text:p>690</text:p>
              </table:table-cell>
              <table:table-cell office:value-type="float" office:value="0.0115942028985507">
                <text:p>0.0115942028985507</text:p>
              </table:table-cell>
              <table:table-cell office:value-type="float" office:value="0.207246376811594">
                <text:p>0.20724637681159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1">
                <text:p>691</text:p>
              </table:table-cell>
              <table:table-cell office:value-type="float" office:value="0.0115774240231548">
                <text:p>0.0115774240231548</text:p>
              </table:table-cell>
              <table:table-cell office:value-type="float" office:value="0.206946454413893">
                <text:p>0.20694645441389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2">
                <text:p>692</text:p>
              </table:table-cell>
              <table:table-cell office:value-type="float" office:value="0.0115606936416185">
                <text:p>0.0115606936416185</text:p>
              </table:table-cell>
              <table:table-cell office:value-type="float" office:value="0.206647398843931">
                <text:p>0.20664739884393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3">
                <text:p>693</text:p>
              </table:table-cell>
              <table:table-cell office:value-type="float" office:value="0.0115440115440115">
                <text:p>0.0115440115440115</text:p>
              </table:table-cell>
              <table:table-cell office:value-type="float" office:value="0.207792207792208">
                <text:p>0.20779220779220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4">
                <text:p>694</text:p>
              </table:table-cell>
              <table:table-cell office:value-type="float" office:value="0.0115273775216138">
                <text:p>0.0115273775216138</text:p>
              </table:table-cell>
              <table:table-cell office:value-type="float" office:value="0.207492795389049">
                <text:p>0.20749279538904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5">
                <text:p>695</text:p>
              </table:table-cell>
              <table:table-cell office:value-type="float" office:value="0.0115107913669065">
                <text:p>0.0115107913669065</text:p>
              </table:table-cell>
              <table:table-cell office:value-type="float" office:value="0.207194244604317">
                <text:p>0.20719424460431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0.0114942528735632">
                <text:p>0.0114942528735632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7">
                <text:p>697</text:p>
              </table:table-cell>
              <table:table-cell office:value-type="float" office:value="0.0114777618364419">
                <text:p>0.0114777618364419</text:p>
              </table:table-cell>
              <table:table-cell office:value-type="float" office:value="0.208034433285509">
                <text:p>0.20803443328550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8">
                <text:p>698</text:p>
              </table:table-cell>
              <table:table-cell office:value-type="float" office:value="0.0114613180515759">
                <text:p>0.0114613180515759</text:p>
              </table:table-cell>
              <table:table-cell office:value-type="float" office:value="0.207736389684814">
                <text:p>0.20773638968481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9">
                <text:p>699</text:p>
              </table:table-cell>
              <table:table-cell office:value-type="float" office:value="0.011444921316166">
                <text:p>0.011444921316166</text:p>
              </table:table-cell>
              <table:table-cell office:value-type="float" office:value="0.207439198855508">
                <text:p>0.20743919885550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0.0114285714285714">
                <text:p>0.0114285714285714</text:p>
              </table:table-cell>
              <table:table-cell office:value-type="float" office:value="0.207142857142857">
                <text:p>0.20714285714285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1">
                <text:p>701</text:p>
              </table:table-cell>
              <table:table-cell office:value-type="float" office:value="0.0128388017118402">
                <text:p>0.0128388017118402</text:p>
              </table:table-cell>
              <table:table-cell office:value-type="float" office:value="0.208273894436519">
                <text:p>0.20827389443651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2">
                <text:p>702</text:p>
              </table:table-cell>
              <table:table-cell office:value-type="float" office:value="0.0128205128205128">
                <text:p>0.0128205128205128</text:p>
              </table:table-cell>
              <table:table-cell office:value-type="float" office:value="0.209401709401709">
                <text:p>0.20940170940170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3">
                <text:p>703</text:p>
              </table:table-cell>
              <table:table-cell office:value-type="float" office:value="0.0128022759601707">
                <text:p>0.0128022759601707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4">
                <text:p>704</text:p>
              </table:table-cell>
              <table:table-cell office:value-type="float" office:value="0.0127840909090909">
                <text:p>0.0127840909090909</text:p>
              </table:table-cell>
              <table:table-cell office:value-type="float" office:value="0.210227272727273">
                <text:p>0.21022727272727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5">
                <text:p>705</text:p>
              </table:table-cell>
              <table:table-cell office:value-type="float" office:value="0.0127659574468085">
                <text:p>0.0127659574468085</text:p>
              </table:table-cell>
              <table:table-cell office:value-type="float" office:value="0.209929078014184">
                <text:p>0.20992907801418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6">
                <text:p>706</text:p>
              </table:table-cell>
              <table:table-cell office:value-type="float" office:value="0.0127478753541076">
                <text:p>0.0127478753541076</text:p>
              </table:table-cell>
              <table:table-cell office:value-type="float" office:value="0.209631728045326">
                <text:p>0.20963172804532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7">
                <text:p>707</text:p>
              </table:table-cell>
              <table:table-cell office:value-type="float" office:value="0.0127298444130127">
                <text:p>0.0127298444130127</text:p>
              </table:table-cell>
              <table:table-cell office:value-type="float" office:value="0.209335219236209">
                <text:p>0.20933521923620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8">
                <text:p>708</text:p>
              </table:table-cell>
              <table:table-cell office:value-type="float" office:value="0.0127118644067797">
                <text:p>0.0127118644067797</text:p>
              </table:table-cell>
              <table:table-cell office:value-type="float" office:value="0.209039548022599">
                <text:p>0.20903954802259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9">
                <text:p>709</text:p>
              </table:table-cell>
              <table:table-cell office:value-type="float" office:value="0.0126939351198872">
                <text:p>0.0126939351198872</text:p>
              </table:table-cell>
              <table:table-cell office:value-type="float" office:value="0.208744710860367">
                <text:p>0.20874471086036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0.0126760563380282">
                <text:p>0.0126760563380282</text:p>
              </table:table-cell>
              <table:table-cell office:value-type="float" office:value="0.208450704225352">
                <text:p>0.20845070422535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1">
                <text:p>711</text:p>
              </table:table-cell>
              <table:table-cell office:value-type="float" office:value="0.0126582278481013">
                <text:p>0.0126582278481013</text:p>
              </table:table-cell>
              <table:table-cell office:value-type="float" office:value="0.208157524613221">
                <text:p>0.20815752461322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2">
                <text:p>712</text:p>
              </table:table-cell>
              <table:table-cell office:value-type="float" office:value="0.0126404494382022">
                <text:p>0.0126404494382022</text:p>
              </table:table-cell>
              <table:table-cell office:value-type="float" office:value="0.207865168539326">
                <text:p>0.20786516853932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3">
                <text:p>713</text:p>
              </table:table-cell>
              <table:table-cell office:value-type="float" office:value="0.0126227208976157">
                <text:p>0.0126227208976157</text:p>
              </table:table-cell>
              <table:table-cell office:value-type="float" office:value="0.207573632538569">
                <text:p>0.20757363253856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4">
                <text:p>714</text:p>
              </table:table-cell>
              <table:table-cell office:value-type="float" office:value="0.0126050420168067">
                <text:p>0.0126050420168067</text:p>
              </table:table-cell>
              <table:table-cell office:value-type="float" office:value="0.207282913165266">
                <text:p>0.207282913165266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5">
                <text:p>715</text:p>
              </table:table-cell>
              <table:table-cell office:value-type="float" office:value="0.0125874125874126">
                <text:p>0.0125874125874126</text:p>
              </table:table-cell>
              <table:table-cell office:value-type="float" office:value="0.206993006993007">
                <text:p>0.20699300699300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6">
                <text:p>716</text:p>
              </table:table-cell>
              <table:table-cell office:value-type="float" office:value="0.0125698324022346">
                <text:p>0.0125698324022346</text:p>
              </table:table-cell>
              <table:table-cell office:value-type="float" office:value="0.206703910614525">
                <text:p>0.20670391061452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7">
                <text:p>717</text:p>
              </table:table-cell>
              <table:table-cell office:value-type="float" office:value="0.0125523012552301">
                <text:p>0.0125523012552301</text:p>
              </table:table-cell>
              <table:table-cell office:value-type="float" office:value="0.206415620641562">
                <text:p>0.20641562064156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8">
                <text:p>718</text:p>
              </table:table-cell>
              <table:table-cell office:value-type="float" office:value="0.0125348189415042">
                <text:p>0.0125348189415042</text:p>
              </table:table-cell>
              <table:table-cell office:value-type="float" office:value="0.206128133704735">
                <text:p>0.20612813370473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9">
                <text:p>719</text:p>
              </table:table-cell>
              <table:table-cell office:value-type="float" office:value="0.0125173852573018">
                <text:p>0.0125173852573018</text:p>
              </table:table-cell>
              <table:table-cell office:value-type="float" office:value="0.205841446453408">
                <text:p>0.20584144645340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20">
                <text:p>720</text:p>
              </table:table-cell>
              <table:table-cell office:value-type="float" office:value="0.0125">
                <text:p>0.0125</text:p>
              </table:table-cell>
              <table:table-cell office:value-type="float" office:value="0.205555555555556">
                <text:p>0.20555555555555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1">
                <text:p>721</text:p>
              </table:table-cell>
              <table:table-cell office:value-type="float" office:value="0.0124826629680999">
                <text:p>0.0124826629680999</text:p>
              </table:table-cell>
              <table:table-cell office:value-type="float" office:value="0.205270457697642">
                <text:p>0.20527045769764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2">
                <text:p>722</text:p>
              </table:table-cell>
              <table:table-cell office:value-type="float" office:value="0.0124653739612188">
                <text:p>0.0124653739612188</text:p>
              </table:table-cell>
              <table:table-cell office:value-type="float" office:value="0.206371191135734">
                <text:p>0.20637119113573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3">
                <text:p>723</text:p>
              </table:table-cell>
              <table:table-cell office:value-type="float" office:value="0.012448132780083">
                <text:p>0.012448132780083</text:p>
              </table:table-cell>
              <table:table-cell office:value-type="float" office:value="0.206085753803596">
                <text:p>0.20608575380359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4">
                <text:p>724</text:p>
              </table:table-cell>
              <table:table-cell office:value-type="float" office:value="0.0124309392265193">
                <text:p>0.0124309392265193</text:p>
              </table:table-cell>
              <table:table-cell office:value-type="float" office:value="0.205801104972376">
                <text:p>0.205801104972376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5">
                <text:p>725</text:p>
              </table:table-cell>
              <table:table-cell office:value-type="float" office:value="0.0124137931034483">
                <text:p>0.0124137931034483</text:p>
              </table:table-cell>
              <table:table-cell office:value-type="float" office:value="0.20551724137931">
                <text:p>0.2055172413793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6">
                <text:p>726</text:p>
              </table:table-cell>
              <table:table-cell office:value-type="float" office:value="0.012396694214876">
                <text:p>0.012396694214876</text:p>
              </table:table-cell>
              <table:table-cell office:value-type="float" office:value="0.205234159779614">
                <text:p>0.20523415977961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7">
                <text:p>727</text:p>
              </table:table-cell>
              <table:table-cell office:value-type="float" office:value="0.0123796423658872">
                <text:p>0.0123796423658872</text:p>
              </table:table-cell>
              <table:table-cell office:value-type="float" office:value="0.204951856946355">
                <text:p>0.20495185694635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8">
                <text:p>728</text:p>
              </table:table-cell>
              <table:table-cell office:value-type="float" office:value="0.0123626373626374">
                <text:p>0.0123626373626374</text:p>
              </table:table-cell>
              <table:table-cell office:value-type="float" office:value="0.20467032967033">
                <text:p>0.2046703296703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9">
                <text:p>729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205761316872428">
                <text:p>0.20576131687242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30">
                <text:p>730</text:p>
              </table:table-cell>
              <table:table-cell office:value-type="float" office:value="0.0123287671232877">
                <text:p>0.0123287671232877</text:p>
              </table:table-cell>
              <table:table-cell office:value-type="float" office:value="0.205479452054795">
                <text:p>0.20547945205479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1">
                <text:p>731</text:p>
              </table:table-cell>
              <table:table-cell office:value-type="float" office:value="0.012311901504788">
                <text:p>0.012311901504788</text:p>
              </table:table-cell>
              <table:table-cell office:value-type="float" office:value="0.205198358413133">
                <text:p>0.205198358413133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2">
                <text:p>732</text:p>
              </table:table-cell>
              <table:table-cell office:value-type="float" office:value="0.0122950819672131">
                <text:p>0.0122950819672131</text:p>
              </table:table-cell>
              <table:table-cell office:value-type="float" office:value="0.204918032786885">
                <text:p>0.20491803278688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3">
                <text:p>733</text:p>
              </table:table-cell>
              <table:table-cell office:value-type="float" office:value="0.0122783083219645">
                <text:p>0.0122783083219645</text:p>
              </table:table-cell>
              <table:table-cell office:value-type="float" office:value="0.204638472032742">
                <text:p>0.20463847203274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4">
                <text:p>734</text:p>
              </table:table-cell>
              <table:table-cell office:value-type="float" office:value="0.0122615803814714">
                <text:p>0.0122615803814714</text:p>
              </table:table-cell>
              <table:table-cell office:value-type="float" office:value="0.204359673024523">
                <text:p>0.20435967302452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5">
                <text:p>735</text:p>
              </table:table-cell>
              <table:table-cell office:value-type="float" office:value="0.0122448979591837">
                <text:p>0.0122448979591837</text:p>
              </table:table-cell>
              <table:table-cell office:value-type="float" office:value="0.204081632653061">
                <text:p>0.20408163265306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6">
                <text:p>736</text:p>
              </table:table-cell>
              <table:table-cell office:value-type="float" office:value="0.0122282608695652">
                <text:p>0.0122282608695652</text:p>
              </table:table-cell>
              <table:table-cell office:value-type="float" office:value="0.203804347826087">
                <text:p>0.20380434782608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7">
                <text:p>737</text:p>
              </table:table-cell>
              <table:table-cell office:value-type="float" office:value="0.0122116689280868">
                <text:p>0.0122116689280868</text:p>
              </table:table-cell>
              <table:table-cell office:value-type="float" office:value="0.204884667571235">
                <text:p>0.20488466757123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8">
                <text:p>738</text:p>
              </table:table-cell>
              <table:table-cell office:value-type="float" office:value="0.0121951219512195">
                <text:p>0.0121951219512195</text:p>
              </table:table-cell>
              <table:table-cell office:value-type="float" office:value="0.204607046070461">
                <text:p>0.204607046070461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9">
                <text:p>739</text:p>
              </table:table-cell>
              <table:table-cell office:value-type="float" office:value="0.0121786197564276">
                <text:p>0.0121786197564276</text:p>
              </table:table-cell>
              <table:table-cell office:value-type="float" office:value="0.204330175913396">
                <text:p>0.20433017591339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40">
                <text:p>740</text:p>
              </table:table-cell>
              <table:table-cell office:value-type="float" office:value="0.0121621621621622">
                <text:p>0.0121621621621622</text:p>
              </table:table-cell>
              <table:table-cell office:value-type="float" office:value="0.204054054054054">
                <text:p>0.20405405405405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1">
                <text:p>741</text:p>
              </table:table-cell>
              <table:table-cell office:value-type="float" office:value="0.0121457489878543">
                <text:p>0.0121457489878543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2">
                <text:p>742</text:p>
              </table:table-cell>
              <table:table-cell office:value-type="float" office:value="0.0121293800539084">
                <text:p>0.0121293800539084</text:p>
              </table:table-cell>
              <table:table-cell office:value-type="float" office:value="0.204851752021563">
                <text:p>0.20485175202156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3">
                <text:p>743</text:p>
              </table:table-cell>
              <table:table-cell office:value-type="float" office:value="0.0121130551816958">
                <text:p>0.0121130551816958</text:p>
              </table:table-cell>
              <table:table-cell office:value-type="float" office:value="0.205921938088829">
                <text:p>0.20592193808882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4">
                <text:p>744</text:p>
              </table:table-cell>
              <table:table-cell office:value-type="float" office:value="0.0120967741935484">
                <text:p>0.0120967741935484</text:p>
              </table:table-cell>
              <table:table-cell office:value-type="float" office:value="0.205645161290323">
                <text:p>0.20564516129032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5">
                <text:p>745</text:p>
              </table:table-cell>
              <table:table-cell office:value-type="float" office:value="0.0120805369127517">
                <text:p>0.0120805369127517</text:p>
              </table:table-cell>
              <table:table-cell office:value-type="float" office:value="0.205369127516778">
                <text:p>0.20536912751677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6">
                <text:p>746</text:p>
              </table:table-cell>
              <table:table-cell office:value-type="float" office:value="0.0120643431635389">
                <text:p>0.0120643431635389</text:p>
              </table:table-cell>
              <table:table-cell office:value-type="float" office:value="0.206434316353887">
                <text:p>0.206434316353887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7">
                <text:p>747</text:p>
              </table:table-cell>
              <table:table-cell office:value-type="float" office:value="0.0120481927710843">
                <text:p>0.0120481927710843</text:p>
              </table:table-cell>
              <table:table-cell office:value-type="float" office:value="0.20615796519411">
                <text:p>0.2061579651941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8">
                <text:p>748</text:p>
              </table:table-cell>
              <table:table-cell office:value-type="float" office:value="0.0120320855614973">
                <text:p>0.0120320855614973</text:p>
              </table:table-cell>
              <table:table-cell office:value-type="float" office:value="0.207219251336898">
                <text:p>0.20721925133689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9">
                <text:p>749</text:p>
              </table:table-cell>
              <table:table-cell office:value-type="float" office:value="0.0120160213618158">
                <text:p>0.0120160213618158</text:p>
              </table:table-cell>
              <table:table-cell office:value-type="float" office:value="0.20694259012016">
                <text:p>0.2069425901201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0.012">
                <text:p>0.012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1">
                <text:p>751</text:p>
              </table:table-cell>
              <table:table-cell office:value-type="float" office:value="0.0119840213049268">
                <text:p>0.0119840213049268</text:p>
              </table:table-cell>
              <table:table-cell office:value-type="float" office:value="0.207723035952064">
                <text:p>0.20772303595206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2">
                <text:p>752</text:p>
              </table:table-cell>
              <table:table-cell office:value-type="float" office:value="0.011968085106383">
                <text:p>0.011968085106383</text:p>
              </table:table-cell>
              <table:table-cell office:value-type="float" office:value="0.207446808510638">
                <text:p>0.20744680851063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3">
                <text:p>753</text:p>
              </table:table-cell>
              <table:table-cell office:value-type="float" office:value="0.0119521912350598">
                <text:p>0.0119521912350598</text:p>
              </table:table-cell>
              <table:table-cell office:value-type="float" office:value="0.207171314741036">
                <text:p>0.20717131474103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4">
                <text:p>754</text:p>
              </table:table-cell>
              <table:table-cell office:value-type="float" office:value="0.0119363395225464">
                <text:p>0.0119363395225464</text:p>
              </table:table-cell>
              <table:table-cell office:value-type="float" office:value="0.208222811671088">
                <text:p>0.20822281167108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5">
                <text:p>755</text:p>
              </table:table-cell>
              <table:table-cell office:value-type="float" office:value="0.0119205298013245">
                <text:p>0.0119205298013245</text:p>
              </table:table-cell>
              <table:table-cell office:value-type="float" office:value="0.20794701986755">
                <text:p>0.2079470198675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6">
                <text:p>756</text:p>
              </table:table-cell>
              <table:table-cell office:value-type="float" office:value="0.0119047619047619">
                <text:p>0.0119047619047619</text:p>
              </table:table-cell>
              <table:table-cell office:value-type="float" office:value="0.207671957671958">
                <text:p>0.20767195767195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7">
                <text:p>757</text:p>
              </table:table-cell>
              <table:table-cell office:value-type="float" office:value="0.011889035667107">
                <text:p>0.011889035667107</text:p>
              </table:table-cell>
              <table:table-cell office:value-type="float" office:value="0.208718626155878">
                <text:p>0.20871862615587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8">
                <text:p>758</text:p>
              </table:table-cell>
              <table:table-cell office:value-type="float" office:value="0.0118733509234828">
                <text:p>0.0118733509234828</text:p>
              </table:table-cell>
              <table:table-cell office:value-type="float" office:value="0.20844327176781">
                <text:p>0.2084432717678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9">
                <text:p>759</text:p>
              </table:table-cell>
              <table:table-cell office:value-type="float" office:value="0.0118577075098814">
                <text:p>0.0118577075098814</text:p>
              </table:table-cell>
              <table:table-cell office:value-type="float" office:value="0.208168642951252">
                <text:p>0.20816864295125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60">
                <text:p>760</text:p>
              </table:table-cell>
              <table:table-cell office:value-type="float" office:value="0.0118421052631579">
                <text:p>0.0118421052631579</text:p>
              </table:table-cell>
              <table:table-cell office:value-type="float" office:value="0.20921052631579">
                <text:p>0.2092105263157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1">
                <text:p>761</text:p>
              </table:table-cell>
              <table:table-cell office:value-type="float" office:value="0.011826544021025">
                <text:p>0.011826544021025</text:p>
              </table:table-cell>
              <table:table-cell office:value-type="float" office:value="0.208935611038108">
                <text:p>0.20893561103810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2">
                <text:p>762</text:p>
              </table:table-cell>
              <table:table-cell office:value-type="float" office:value="0.0118110236220472">
                <text:p>0.0118110236220472</text:p>
              </table:table-cell>
              <table:table-cell office:value-type="float" office:value="0.20997375328084">
                <text:p>0.2099737532808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3">
                <text:p>763</text:p>
              </table:table-cell>
              <table:table-cell office:value-type="float" office:value="0.0117955439056356">
                <text:p>0.0117955439056356</text:p>
              </table:table-cell>
              <table:table-cell office:value-type="float" office:value="0.211009174311927">
                <text:p>0.21100917431192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4">
                <text:p>764</text:p>
              </table:table-cell>
              <table:table-cell office:value-type="float" office:value="0.0117801047120419">
                <text:p>0.0117801047120419</text:p>
              </table:table-cell>
              <table:table-cell office:value-type="float" office:value="0.212041884816754">
                <text:p>0.21204188481675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5">
                <text:p>765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213071895424837">
                <text:p>0.21307189542483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6">
                <text:p>766</text:p>
              </table:table-cell>
              <table:table-cell office:value-type="float" office:value="0.0117493472584856">
                <text:p>0.0117493472584856</text:p>
              </table:table-cell>
              <table:table-cell office:value-type="float" office:value="0.212793733681462">
                <text:p>0.21279373368146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7">
                <text:p>767</text:p>
              </table:table-cell>
              <table:table-cell office:value-type="float" office:value="0.0117340286831812">
                <text:p>0.0117340286831812</text:p>
              </table:table-cell>
              <table:table-cell office:value-type="float" office:value="0.21251629726206">
                <text:p>0.2125162972620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8">
                <text:p>768</text:p>
              </table:table-cell>
              <table:table-cell office:value-type="float" office:value="0.01171875">
                <text:p>0.01171875</text:p>
              </table:table-cell>
              <table:table-cell office:value-type="float" office:value="0.212239583333333">
                <text:p>0.21223958333333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9">
                <text:p>769</text:p>
              </table:table-cell>
              <table:table-cell office:value-type="float" office:value="0.011703511053316">
                <text:p>0.011703511053316</text:p>
              </table:table-cell>
              <table:table-cell office:value-type="float" office:value="0.211963589076723">
                <text:p>0.211963589076723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70">
                <text:p>770</text:p>
              </table:table-cell>
              <table:table-cell office:value-type="float" office:value="0.0116883116883117">
                <text:p>0.0116883116883117</text:p>
              </table:table-cell>
              <table:table-cell office:value-type="float" office:value="0.212987012987013">
                <text:p>0.21298701298701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71">
                <text:p>771</text:p>
              </table:table-cell>
              <table:table-cell office:value-type="float" office:value="0.0116731517509728">
                <text:p>0.0116731517509728</text:p>
              </table:table-cell>
              <table:table-cell office:value-type="float" office:value="0.212710765239948">
                <text:p>0.21271076523994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2">
                <text:p>772</text:p>
              </table:table-cell>
              <table:table-cell office:value-type="float" office:value="0.0116580310880829">
                <text:p>0.0116580310880829</text:p>
              </table:table-cell>
              <table:table-cell office:value-type="float" office:value="0.212435233160622">
                <text:p>0.21243523316062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3">
                <text:p>773</text:p>
              </table:table-cell>
              <table:table-cell office:value-type="float" office:value="0.0116429495472186">
                <text:p>0.0116429495472186</text:p>
              </table:table-cell>
              <table:table-cell office:value-type="float" office:value="0.213454075032341">
                <text:p>0.21345407503234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4">
                <text:p>774</text:p>
              </table:table-cell>
              <table:table-cell office:value-type="float" office:value="0.0116279069767442">
                <text:p>0.0116279069767442</text:p>
              </table:table-cell>
              <table:table-cell office:value-type="float" office:value="0.214470284237726">
                <text:p>0.21447028423772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5">
                <text:p>775</text:p>
              </table:table-cell>
              <table:table-cell office:value-type="float" office:value="0.0116129032258065">
                <text:p>0.0116129032258065</text:p>
              </table:table-cell>
              <table:table-cell office:value-type="float" office:value="0.214193548387097">
                <text:p>0.21419354838709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6">
                <text:p>776</text:p>
              </table:table-cell>
              <table:table-cell office:value-type="float" office:value="0.0115979381443299">
                <text:p>0.0115979381443299</text:p>
              </table:table-cell>
              <table:table-cell office:value-type="float" office:value="0.21520618556701">
                <text:p>0.2152061855670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7">
                <text:p>777</text:p>
              </table:table-cell>
              <table:table-cell office:value-type="float" office:value="0.0115830115830116">
                <text:p>0.0115830115830116</text:p>
              </table:table-cell>
              <table:table-cell office:value-type="float" office:value="0.214929214929215">
                <text:p>0.21492921492921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8">
                <text:p>778</text:p>
              </table:table-cell>
              <table:table-cell office:value-type="float" office:value="0.0115681233933162">
                <text:p>0.0115681233933162</text:p>
              </table:table-cell>
              <table:table-cell office:value-type="float" office:value="0.2146529562982">
                <text:p>0.214652956298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9">
                <text:p>779</text:p>
              </table:table-cell>
              <table:table-cell office:value-type="float" office:value="0.0115532734274711">
                <text:p>0.0115532734274711</text:p>
              </table:table-cell>
              <table:table-cell office:value-type="float" office:value="0.214377406931964">
                <text:p>0.21437740693196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80">
                <text:p>780</text:p>
              </table:table-cell>
              <table:table-cell office:value-type="float" office:value="0.0115384615384615">
                <text:p>0.0115384615384615</text:p>
              </table:table-cell>
              <table:table-cell office:value-type="float" office:value="0.214102564102564">
                <text:p>0.21410256410256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81">
                <text:p>781</text:p>
              </table:table-cell>
              <table:table-cell office:value-type="float" office:value="0.0115236875800256">
                <text:p>0.0115236875800256</text:p>
              </table:table-cell>
              <table:table-cell office:value-type="float" office:value="0.215108834827145">
                <text:p>0.21510883482714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2">
                <text:p>782</text:p>
              </table:table-cell>
              <table:table-cell office:value-type="float" office:value="0.0115089514066496">
                <text:p>0.0115089514066496</text:p>
              </table:table-cell>
              <table:table-cell office:value-type="float" office:value="0.216112531969309">
                <text:p>0.21611253196930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3">
                <text:p>783</text:p>
              </table:table-cell>
              <table:table-cell office:value-type="float" office:value="0.0114942528735632">
                <text:p>0.0114942528735632</text:p>
              </table:table-cell>
              <table:table-cell office:value-type="float" office:value="0.215836526181354">
                <text:p>0.21583652618135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4">
                <text:p>784</text:p>
              </table:table-cell>
              <table:table-cell office:value-type="float" office:value="0.0114795918367347">
                <text:p>0.0114795918367347</text:p>
              </table:table-cell>
              <table:table-cell office:value-type="float" office:value="0.215561224489796">
                <text:p>0.21556122448979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5">
                <text:p>785</text:p>
              </table:table-cell>
              <table:table-cell office:value-type="float" office:value="0.0114649681528662">
                <text:p>0.0114649681528662</text:p>
              </table:table-cell>
              <table:table-cell office:value-type="float" office:value="0.215286624203822">
                <text:p>0.21528662420382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6">
                <text:p>786</text:p>
              </table:table-cell>
              <table:table-cell office:value-type="float" office:value="0.0114503816793893">
                <text:p>0.0114503816793893</text:p>
              </table:table-cell>
              <table:table-cell office:value-type="float" office:value="0.21501272264631">
                <text:p>0.2150127226463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7">
                <text:p>787</text:p>
              </table:table-cell>
              <table:table-cell office:value-type="float" office:value="0.01143583227446">
                <text:p>0.01143583227446</text:p>
              </table:table-cell>
              <table:table-cell office:value-type="float" office:value="0.216010165184244">
                <text:p>0.21601016518424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8">
                <text:p>788</text:p>
              </table:table-cell>
              <table:table-cell office:value-type="float" office:value="0.0114213197969543">
                <text:p>0.0114213197969543</text:p>
              </table:table-cell>
              <table:table-cell office:value-type="float" office:value="0.215736040609137">
                <text:p>0.215736040609137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9">
                <text:p>789</text:p>
              </table:table-cell>
              <table:table-cell office:value-type="float" office:value="0.0114068441064639">
                <text:p>0.0114068441064639</text:p>
              </table:table-cell>
              <table:table-cell office:value-type="float" office:value="0.215462610899873">
                <text:p>0.21546261089987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90">
                <text:p>790</text:p>
              </table:table-cell>
              <table:table-cell office:value-type="float" office:value="0.0113924050632911">
                <text:p>0.0113924050632911</text:p>
              </table:table-cell>
              <table:table-cell office:value-type="float" office:value="0.215189873417722">
                <text:p>0.21518987341772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91">
                <text:p>791</text:p>
              </table:table-cell>
              <table:table-cell office:value-type="float" office:value="0.011378002528445">
                <text:p>0.011378002528445</text:p>
              </table:table-cell>
              <table:table-cell office:value-type="float" office:value="0.214917825537295">
                <text:p>0.21491782553729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2">
                <text:p>792</text:p>
              </table:table-cell>
              <table:table-cell office:value-type="float" office:value="0.0113636363636364">
                <text:p>0.0113636363636364</text:p>
              </table:table-cell>
              <table:table-cell office:value-type="float" office:value="0.214646464646465">
                <text:p>0.21464646464646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3">
                <text:p>793</text:p>
              </table:table-cell>
              <table:table-cell office:value-type="float" office:value="0.0113493064312736">
                <text:p>0.0113493064312736</text:p>
              </table:table-cell>
              <table:table-cell office:value-type="float" office:value="0.21437578814628">
                <text:p>0.2143757881462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4">
                <text:p>794</text:p>
              </table:table-cell>
              <table:table-cell office:value-type="float" office:value="0.0113350125944584">
                <text:p>0.0113350125944584</text:p>
              </table:table-cell>
              <table:table-cell office:value-type="float" office:value="0.214105793450882">
                <text:p>0.21410579345088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5">
                <text:p>795</text:p>
              </table:table-cell>
              <table:table-cell office:value-type="float" office:value="0.0113207547169811">
                <text:p>0.0113207547169811</text:p>
              </table:table-cell>
              <table:table-cell office:value-type="float" office:value="0.215094339622641">
                <text:p>0.21509433962264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6">
                <text:p>796</text:p>
              </table:table-cell>
              <table:table-cell office:value-type="float" office:value="0.0113065326633166">
                <text:p>0.0113065326633166</text:p>
              </table:table-cell>
              <table:table-cell office:value-type="float" office:value="0.214824120603015">
                <text:p>0.214824120603015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7">
                <text:p>797</text:p>
              </table:table-cell>
              <table:table-cell office:value-type="float" office:value="0.0112923462986198">
                <text:p>0.0112923462986198</text:p>
              </table:table-cell>
              <table:table-cell office:value-type="float" office:value="0.215809284818068">
                <text:p>0.21580928481806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8">
                <text:p>798</text:p>
              </table:table-cell>
              <table:table-cell office:value-type="float" office:value="0.0112781954887218">
                <text:p>0.0112781954887218</text:p>
              </table:table-cell>
              <table:table-cell office:value-type="float" office:value="0.215538847117794">
                <text:p>0.21553884711779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9">
                <text:p>799</text:p>
              </table:table-cell>
              <table:table-cell office:value-type="float" office:value="0.0112640801001252">
                <text:p>0.0112640801001252</text:p>
              </table:table-cell>
              <table:table-cell office:value-type="float" office:value="0.215269086357947">
                <text:p>0.21526908635794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.01125">
                <text:p>0.01125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01">
                <text:p>801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214731585518102">
                <text:p>0.21473158551810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2">
                <text:p>802</text:p>
              </table:table-cell>
              <table:table-cell office:value-type="float" office:value="0.0112219451371571">
                <text:p>0.0112219451371571</text:p>
              </table:table-cell>
              <table:table-cell office:value-type="float" office:value="0.21571072319202">
                <text:p>0.2157107231920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0.0112079701120797">
                <text:p>0.0112079701120797</text:p>
              </table:table-cell>
              <table:table-cell office:value-type="float" office:value="0.215442092154421">
                <text:p>0.21544209215442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4">
                <text:p>804</text:p>
              </table:table-cell>
              <table:table-cell office:value-type="float" office:value="0.0111940298507463">
                <text:p>0.0111940298507463</text:p>
              </table:table-cell>
              <table:table-cell office:value-type="float" office:value="0.215174129353234">
                <text:p>0.21517412935323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5">
                <text:p>805</text:p>
              </table:table-cell>
              <table:table-cell office:value-type="float" office:value="0.0111801242236025">
                <text:p>0.0111801242236025</text:p>
              </table:table-cell>
              <table:table-cell office:value-type="float" office:value="0.214906832298137">
                <text:p>0.21490683229813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6">
                <text:p>806</text:p>
              </table:table-cell>
              <table:table-cell office:value-type="float" office:value="0.011166253101737">
                <text:p>0.011166253101737</text:p>
              </table:table-cell>
              <table:table-cell office:value-type="float" office:value="0.214640198511166">
                <text:p>0.21464019851116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7">
                <text:p>807</text:p>
              </table:table-cell>
              <table:table-cell office:value-type="float" office:value="0.0111524163568773">
                <text:p>0.0111524163568773</text:p>
              </table:table-cell>
              <table:table-cell office:value-type="float" office:value="0.214374225526642">
                <text:p>0.21437422552664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8">
                <text:p>808</text:p>
              </table:table-cell>
              <table:table-cell office:value-type="float" office:value="0.0111386138613861">
                <text:p>0.0111386138613861</text:p>
              </table:table-cell>
              <table:table-cell office:value-type="float" office:value="0.214108910891089">
                <text:p>0.21410891089108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9">
                <text:p>809</text:p>
              </table:table-cell>
              <table:table-cell office:value-type="float" office:value="0.0111248454882571">
                <text:p>0.0111248454882571</text:p>
              </table:table-cell>
              <table:table-cell office:value-type="float" office:value="0.213844252163164">
                <text:p>0.21384425216316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10">
                <text:p>81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21358024691358">
                <text:p>0.2135802469135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11">
                <text:p>811</text:p>
              </table:table-cell>
              <table:table-cell office:value-type="float" office:value="0.0110974106041924">
                <text:p>0.0110974106041924</text:p>
              </table:table-cell>
              <table:table-cell office:value-type="float" office:value="0.213316892725031">
                <text:p>0.21331689272503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2">
                <text:p>812</text:p>
              </table:table-cell>
              <table:table-cell office:value-type="float" office:value="0.0110837438423645">
                <text:p>0.0110837438423645</text:p>
              </table:table-cell>
              <table:table-cell office:value-type="float" office:value="0.213054187192118">
                <text:p>0.21305418719211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0.011070110701107">
                <text:p>0.011070110701107</text:p>
              </table:table-cell>
              <table:table-cell office:value-type="float" office:value="0.212792127921279">
                <text:p>0.21279212792127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4">
                <text:p>814</text:p>
              </table:table-cell>
              <table:table-cell office:value-type="float" office:value="0.0110565110565111">
                <text:p>0.0110565110565111</text:p>
              </table:table-cell>
              <table:table-cell office:value-type="float" office:value="0.212530712530713">
                <text:p>0.21253071253071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5">
                <text:p>815</text:p>
              </table:table-cell>
              <table:table-cell office:value-type="float" office:value="0.0110429447852761">
                <text:p>0.0110429447852761</text:p>
              </table:table-cell>
              <table:table-cell office:value-type="float" office:value="0.212269938650307">
                <text:p>0.21226993865030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6">
                <text:p>816</text:p>
              </table:table-cell>
              <table:table-cell office:value-type="float" office:value="0.0110294117647059">
                <text:p>0.0110294117647059</text:p>
              </table:table-cell>
              <table:table-cell office:value-type="float" office:value="0.212009803921569">
                <text:p>0.21200980392156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7">
                <text:p>817</text:p>
              </table:table-cell>
              <table:table-cell office:value-type="float" office:value="0.011015911872705">
                <text:p>0.011015911872705</text:p>
              </table:table-cell>
              <table:table-cell office:value-type="float" office:value="0.21297429620563">
                <text:p>0.2129742962056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0.0110024449877751">
                <text:p>0.0110024449877751</text:p>
              </table:table-cell>
              <table:table-cell office:value-type="float" office:value="0.212713936430318">
                <text:p>0.21271393643031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9">
                <text:p>819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0.212454212454212">
                <text:p>0.21245421245421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20">
                <text:p>820</text:p>
              </table:table-cell>
              <table:table-cell office:value-type="float" office:value="0.0109756097560976">
                <text:p>0.0109756097560976</text:p>
              </table:table-cell>
              <table:table-cell office:value-type="float" office:value="0.212195121951219">
                <text:p>0.21219512195121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21">
                <text:p>821</text:p>
              </table:table-cell>
              <table:table-cell office:value-type="float" office:value="0.0109622411693057">
                <text:p>0.0109622411693057</text:p>
              </table:table-cell>
              <table:table-cell office:value-type="float" office:value="0.211936662606577">
                <text:p>0.21193666260657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2">
                <text:p>822</text:p>
              </table:table-cell>
              <table:table-cell office:value-type="float" office:value="0.0109489051094891">
                <text:p>0.0109489051094891</text:p>
              </table:table-cell>
              <table:table-cell office:value-type="float" office:value="0.211678832116788">
                <text:p>0.21167883211678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3">
                <text:p>823</text:p>
              </table:table-cell>
              <table:table-cell office:value-type="float" office:value="0.0109356014580802">
                <text:p>0.0109356014580802</text:p>
              </table:table-cell>
              <table:table-cell office:value-type="float" office:value="0.21142162818955">
                <text:p>0.21142162818955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4">
                <text:p>824</text:p>
              </table:table-cell>
              <table:table-cell office:value-type="float" office:value="0.0109223300970874">
                <text:p>0.0109223300970874</text:p>
              </table:table-cell>
              <table:table-cell office:value-type="float" office:value="0.211165048543689">
                <text:p>0.21116504854368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5">
                <text:p>825</text:p>
              </table:table-cell>
              <table:table-cell office:value-type="float" office:value="0.0109090909090909">
                <text:p>0.0109090909090909</text:p>
              </table:table-cell>
              <table:table-cell office:value-type="float" office:value="0.210909090909091">
                <text:p>0.21090909090909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6">
                <text:p>826</text:p>
              </table:table-cell>
              <table:table-cell office:value-type="float" office:value="0.0108958837772397">
                <text:p>0.0108958837772397</text:p>
              </table:table-cell>
              <table:table-cell office:value-type="float" office:value="0.210653753026634">
                <text:p>0.21065375302663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7">
                <text:p>827</text:p>
              </table:table-cell>
              <table:table-cell office:value-type="float" office:value="0.0108827085852479">
                <text:p>0.0108827085852479</text:p>
              </table:table-cell>
              <table:table-cell office:value-type="float" office:value="0.210399032648126">
                <text:p>0.21039903264812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8">
                <text:p>828</text:p>
              </table:table-cell>
              <table:table-cell office:value-type="float" office:value="0.0108695652173913">
                <text:p>0.0108695652173913</text:p>
              </table:table-cell>
              <table:table-cell office:value-type="float" office:value="0.210144927536232">
                <text:p>0.21014492753623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9">
                <text:p>829</text:p>
              </table:table-cell>
              <table:table-cell office:value-type="float" office:value="0.0108564535585042">
                <text:p>0.0108564535585042</text:p>
              </table:table-cell>
              <table:table-cell office:value-type="float" office:value="0.211097708082027">
                <text:p>0.21109770808202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30">
                <text:p>830</text:p>
              </table:table-cell>
              <table:table-cell office:value-type="float" office:value="0.0108433734939759">
                <text:p>0.0108433734939759</text:p>
              </table:table-cell>
              <table:table-cell office:value-type="float" office:value="0.210843373493976">
                <text:p>0.21084337349397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31">
                <text:p>831</text:p>
              </table:table-cell>
              <table:table-cell office:value-type="float" office:value="0.0108303249097473">
                <text:p>0.0108303249097473</text:p>
              </table:table-cell>
              <table:table-cell office:value-type="float" office:value="0.21179302045728">
                <text:p>0.2117930204572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2">
                <text:p>832</text:p>
              </table:table-cell>
              <table:table-cell office:value-type="float" office:value="0.0108173076923077">
                <text:p>0.0108173076923077</text:p>
              </table:table-cell>
              <table:table-cell office:value-type="float" office:value="0.211538461538462">
                <text:p>0.21153846153846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3">
                <text:p>833</text:p>
              </table:table-cell>
              <table:table-cell office:value-type="float" office:value="0.0108043217286915">
                <text:p>0.0108043217286915</text:p>
              </table:table-cell>
              <table:table-cell office:value-type="float" office:value="0.211284513805522">
                <text:p>0.21128451380552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4">
                <text:p>834</text:p>
              </table:table-cell>
              <table:table-cell office:value-type="float" office:value="0.0107913669064748">
                <text:p>0.0107913669064748</text:p>
              </table:table-cell>
              <table:table-cell office:value-type="float" office:value="0.211031175059952">
                <text:p>0.21103117505995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5">
                <text:p>835</text:p>
              </table:table-cell>
              <table:table-cell office:value-type="float" office:value="0.0107784431137725">
                <text:p>0.0107784431137725</text:p>
              </table:table-cell>
              <table:table-cell office:value-type="float" office:value="0.210778443113772">
                <text:p>0.21077844311377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6">
                <text:p>836</text:p>
              </table:table-cell>
              <table:table-cell office:value-type="float" office:value="0.0107655502392345">
                <text:p>0.0107655502392345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7">
                <text:p>837</text:p>
              </table:table-cell>
              <table:table-cell office:value-type="float" office:value="0.010752688172043">
                <text:p>0.010752688172043</text:p>
              </table:table-cell>
              <table:table-cell office:value-type="float" office:value="0.210274790919952">
                <text:p>0.21027479091995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8">
                <text:p>838</text:p>
              </table:table-cell>
              <table:table-cell office:value-type="float" office:value="0.0107398568019093">
                <text:p>0.0107398568019093</text:p>
              </table:table-cell>
              <table:table-cell office:value-type="float" office:value="0.211217183770883">
                <text:p>0.211217183770883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9">
                <text:p>839</text:p>
              </table:table-cell>
              <table:table-cell office:value-type="float" office:value="0.0107270560190703">
                <text:p>0.0107270560190703</text:p>
              </table:table-cell>
              <table:table-cell office:value-type="float" office:value="0.210965435041716">
                <text:p>0.210965435041716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40">
                <text:p>840</text:p>
              </table:table-cell>
              <table:table-cell office:value-type="float" office:value="0.0107142857142857">
                <text:p>0.0107142857142857</text:p>
              </table:table-cell>
              <table:table-cell office:value-type="float" office:value="0.211904761904762">
                <text:p>0.21190476190476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41">
                <text:p>841</text:p>
              </table:table-cell>
              <table:table-cell office:value-type="float" office:value="0.0107015457788347">
                <text:p>0.0107015457788347</text:p>
              </table:table-cell>
              <table:table-cell office:value-type="float" office:value="0.211652794292509">
                <text:p>0.21165279429250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2">
                <text:p>842</text:p>
              </table:table-cell>
              <table:table-cell office:value-type="float" office:value="0.0106888361045131">
                <text:p>0.0106888361045131</text:p>
              </table:table-cell>
              <table:table-cell office:value-type="float" office:value="0.211401425178147">
                <text:p>0.21140142517814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3">
                <text:p>843</text:p>
              </table:table-cell>
              <table:table-cell office:value-type="float" office:value="0.0106761565836299">
                <text:p>0.0106761565836299</text:p>
              </table:table-cell>
              <table:table-cell office:value-type="float" office:value="0.212336892052194">
                <text:p>0.21233689205219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4">
                <text:p>844</text:p>
              </table:table-cell>
              <table:table-cell office:value-type="float" office:value="0.0106635071090047">
                <text:p>0.0106635071090047</text:p>
              </table:table-cell>
              <table:table-cell office:value-type="float" office:value="0.212085308056872">
                <text:p>0.21208530805687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5">
                <text:p>845</text:p>
              </table:table-cell>
              <table:table-cell office:value-type="float" office:value="0.0106508875739645">
                <text:p>0.0106508875739645</text:p>
              </table:table-cell>
              <table:table-cell office:value-type="float" office:value="0.211834319526627">
                <text:p>0.21183431952662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6">
                <text:p>846</text:p>
              </table:table-cell>
              <table:table-cell office:value-type="float" office:value="0.0106382978723404">
                <text:p>0.0106382978723404</text:p>
              </table:table-cell>
              <table:table-cell office:value-type="float" office:value="0.211583924349882">
                <text:p>0.21158392434988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7">
                <text:p>847</text:p>
              </table:table-cell>
              <table:table-cell office:value-type="float" office:value="0.0106257378984652">
                <text:p>0.0106257378984652</text:p>
              </table:table-cell>
              <table:table-cell office:value-type="float" office:value="0.211334120425029">
                <text:p>0.21133412042502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8">
                <text:p>848</text:p>
              </table:table-cell>
              <table:table-cell office:value-type="float" office:value="0.0106132075471698">
                <text:p>0.0106132075471698</text:p>
              </table:table-cell>
              <table:table-cell office:value-type="float" office:value="0.211084905660377">
                <text:p>0.21108490566037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9">
                <text:p>849</text:p>
              </table:table-cell>
              <table:table-cell office:value-type="float" office:value="0.0106007067137809">
                <text:p>0.0106007067137809</text:p>
              </table:table-cell>
              <table:table-cell office:value-type="float" office:value="0.210836277974087">
                <text:p>0.210836277974087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50">
                <text:p>850</text:p>
              </table:table-cell>
              <table:table-cell office:value-type="float" office:value="0.0105882352941176">
                <text:p>0.0105882352941176</text:p>
              </table:table-cell>
              <table:table-cell office:value-type="float" office:value="0.210588235294118">
                <text:p>0.21058823529411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51">
                <text:p>851</text:p>
              </table:table-cell>
              <table:table-cell office:value-type="float" office:value="0.0105757931844888">
                <text:p>0.0105757931844888</text:p>
              </table:table-cell>
              <table:table-cell office:value-type="float" office:value="0.210340775558167">
                <text:p>0.21034077555816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2">
                <text:p>852</text:p>
              </table:table-cell>
              <table:table-cell office:value-type="float" office:value="0.0105633802816901">
                <text:p>0.0105633802816901</text:p>
              </table:table-cell>
              <table:table-cell office:value-type="float" office:value="0.210093896713615">
                <text:p>0.21009389671361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0.0105509964830012">
                <text:p>0.0105509964830012</text:p>
              </table:table-cell>
              <table:table-cell office:value-type="float" office:value="0.209847596717468">
                <text:p>0.20984759671746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4">
                <text:p>854</text:p>
              </table:table-cell>
              <table:table-cell office:value-type="float" office:value="0.0105386416861827">
                <text:p>0.0105386416861827</text:p>
              </table:table-cell>
              <table:table-cell office:value-type="float" office:value="0.210772833723653">
                <text:p>0.21077283372365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5">
                <text:p>855</text:p>
              </table:table-cell>
              <table:table-cell office:value-type="float" office:value="0.0105263157894737">
                <text:p>0.0105263157894737</text:p>
              </table:table-cell>
              <table:table-cell office:value-type="float" office:value="0.211695906432748">
                <text:p>0.21169590643274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6">
                <text:p>856</text:p>
              </table:table-cell>
              <table:table-cell office:value-type="float" office:value="0.0105140186915888">
                <text:p>0.0105140186915888</text:p>
              </table:table-cell>
              <table:table-cell office:value-type="float" office:value="0.212616822429907">
                <text:p>0.212616822429907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7">
                <text:p>857</text:p>
              </table:table-cell>
              <table:table-cell office:value-type="float" office:value="0.0105017502917153">
                <text:p>0.0105017502917153</text:p>
              </table:table-cell>
              <table:table-cell office:value-type="float" office:value="0.212368728121354">
                <text:p>0.21236872812135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8">
                <text:p>858</text:p>
              </table:table-cell>
              <table:table-cell office:value-type="float" office:value="0.0104895104895105">
                <text:p>0.0104895104895105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9">
                <text:p>859</text:p>
              </table:table-cell>
              <table:table-cell office:value-type="float" office:value="0.010477299185099">
                <text:p>0.010477299185099</text:p>
              </table:table-cell>
              <table:table-cell office:value-type="float" office:value="0.211874272409779">
                <text:p>0.21187427240977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60">
                <text:p>860</text:p>
              </table:table-cell>
              <table:table-cell office:value-type="float" office:value="0.0104651162790698">
                <text:p>0.0104651162790698</text:p>
              </table:table-cell>
              <table:table-cell office:value-type="float" office:value="0.212790697674419">
                <text:p>0.21279069767441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61">
                <text:p>861</text:p>
              </table:table-cell>
              <table:table-cell office:value-type="float" office:value="0.0104529616724739">
                <text:p>0.0104529616724739</text:p>
              </table:table-cell>
              <table:table-cell office:value-type="float" office:value="0.212543554006969">
                <text:p>0.21254355400696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2">
                <text:p>862</text:p>
              </table:table-cell>
              <table:table-cell office:value-type="float" office:value="0.0104408352668213">
                <text:p>0.0104408352668213</text:p>
              </table:table-cell>
              <table:table-cell office:value-type="float" office:value="0.212296983758701">
                <text:p>0.21229698375870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3">
                <text:p>863</text:p>
              </table:table-cell>
              <table:table-cell office:value-type="float" office:value="0.0104287369640788">
                <text:p>0.0104287369640788</text:p>
              </table:table-cell>
              <table:table-cell office:value-type="float" office:value="0.212050984936269">
                <text:p>0.21205098493626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4">
                <text:p>864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211805555555556">
                <text:p>0.21180555555555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5">
                <text:p>865</text:p>
              </table:table-cell>
              <table:table-cell office:value-type="float" office:value="0.0104046242774566">
                <text:p>0.0104046242774566</text:p>
              </table:table-cell>
              <table:table-cell office:value-type="float" office:value="0.211560693641618">
                <text:p>0.211560693641618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6">
                <text:p>866</text:p>
              </table:table-cell>
              <table:table-cell office:value-type="float" office:value="0.0103926096997691">
                <text:p>0.0103926096997691</text:p>
              </table:table-cell>
              <table:table-cell office:value-type="float" office:value="0.211316397228637">
                <text:p>0.21131639722863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7">
                <text:p>867</text:p>
              </table:table-cell>
              <table:table-cell office:value-type="float" office:value="0.0103806228373702">
                <text:p>0.0103806228373702</text:p>
              </table:table-cell>
              <table:table-cell office:value-type="float" office:value="0.211072664359862">
                <text:p>0.21107266435986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8">
                <text:p>868</text:p>
              </table:table-cell>
              <table:table-cell office:value-type="float" office:value="0.01036866359447">
                <text:p>0.01036866359447</text:p>
              </table:table-cell>
              <table:table-cell office:value-type="float" office:value="0.210829493087558">
                <text:p>0.21082949308755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9">
                <text:p>869</text:p>
              </table:table-cell>
              <table:table-cell office:value-type="float" office:value="0.0103567318757192">
                <text:p>0.0103567318757192</text:p>
              </table:table-cell>
              <table:table-cell office:value-type="float" office:value="0.211737629459148">
                <text:p>0.21173762945914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70">
                <text:p>870</text:p>
              </table:table-cell>
              <table:table-cell office:value-type="float" office:value="0.0103448275862069">
                <text:p>0.0103448275862069</text:p>
              </table:table-cell>
              <table:table-cell office:value-type="float" office:value="0.211494252873563">
                <text:p>0.21149425287356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71">
                <text:p>871</text:p>
              </table:table-cell>
              <table:table-cell office:value-type="float" office:value="0.0103329506314581">
                <text:p>0.0103329506314581</text:p>
              </table:table-cell>
              <table:table-cell office:value-type="float" office:value="0.211251435132032">
                <text:p>0.21125143513203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2">
                <text:p>872</text:p>
              </table:table-cell>
              <table:table-cell office:value-type="float" office:value="0.0103211009174312">
                <text:p>0.0103211009174312</text:p>
              </table:table-cell>
              <table:table-cell office:value-type="float" office:value="0.211009174311927">
                <text:p>0.21100917431192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3">
                <text:p>873</text:p>
              </table:table-cell>
              <table:table-cell office:value-type="float" office:value="0.0103092783505155">
                <text:p>0.0103092783505155</text:p>
              </table:table-cell>
              <table:table-cell office:value-type="float" office:value="0.211912943871707">
                <text:p>0.211912943871707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4">
                <text:p>874</text:p>
              </table:table-cell>
              <table:table-cell office:value-type="float" office:value="0.0102974828375286">
                <text:p>0.0102974828375286</text:p>
              </table:table-cell>
              <table:table-cell office:value-type="float" office:value="0.212814645308924">
                <text:p>0.2128146453089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5">
                <text:p>875</text:p>
              </table:table-cell>
              <table:table-cell office:value-type="float" office:value="0.0102857142857143">
                <text:p>0.0102857142857143</text:p>
              </table:table-cell>
              <table:table-cell office:value-type="float" office:value="0.212571428571428">
                <text:p>0.21257142857142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6">
                <text:p>876</text:p>
              </table:table-cell>
              <table:table-cell office:value-type="float" office:value="0.0102739726027397">
                <text:p>0.0102739726027397</text:p>
              </table:table-cell>
              <table:table-cell office:value-type="float" office:value="0.212328767123288">
                <text:p>0.212328767123288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0.0102622576966933">
                <text:p>0.0102622576966933</text:p>
              </table:table-cell>
              <table:table-cell office:value-type="float" office:value="0.212086659064994">
                <text:p>0.21208665906499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8">
                <text:p>878</text:p>
              </table:table-cell>
              <table:table-cell office:value-type="float" office:value="0.010250569476082">
                <text:p>0.010250569476082</text:p>
              </table:table-cell>
              <table:table-cell office:value-type="float" office:value="0.211845102505695">
                <text:p>0.21184510250569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9">
                <text:p>879</text:p>
              </table:table-cell>
              <table:table-cell office:value-type="float" office:value="0.0102389078498294">
                <text:p>0.0102389078498294</text:p>
              </table:table-cell>
              <table:table-cell office:value-type="float" office:value="0.212741751990899">
                <text:p>0.21274175199089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80">
                <text:p>880</text:p>
              </table:table-cell>
              <table:table-cell office:value-type="float" office:value="0.0102272727272727">
                <text:p>0.0102272727272727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81">
                <text:p>881</text:p>
              </table:table-cell>
              <table:table-cell office:value-type="float" office:value="0.0102156640181612">
                <text:p>0.0102156640181612</text:p>
              </table:table-cell>
              <table:table-cell office:value-type="float" office:value="0.212258796821793">
                <text:p>0.21225879682179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2">
                <text:p>882</text:p>
              </table:table-cell>
              <table:table-cell office:value-type="float" office:value="0.0102040816326531">
                <text:p>0.0102040816326531</text:p>
              </table:table-cell>
              <table:table-cell office:value-type="float" office:value="0.213151927437642">
                <text:p>0.21315192743764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3">
                <text:p>883</text:p>
              </table:table-cell>
              <table:table-cell office:value-type="float" office:value="0.0101925254813137">
                <text:p>0.0101925254813137</text:p>
              </table:table-cell>
              <table:table-cell office:value-type="float" office:value="0.214043035107588">
                <text:p>0.21404303510758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4">
                <text:p>884</text:p>
              </table:table-cell>
              <table:table-cell office:value-type="float" office:value="0.0101809954751131">
                <text:p>0.0101809954751131</text:p>
              </table:table-cell>
              <table:table-cell office:value-type="float" office:value="0.213800904977376">
                <text:p>0.21380090497737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5">
                <text:p>885</text:p>
              </table:table-cell>
              <table:table-cell office:value-type="float" office:value="0.0101694915254237">
                <text:p>0.0101694915254237</text:p>
              </table:table-cell>
              <table:table-cell office:value-type="float" office:value="0.214689265536723">
                <text:p>0.21468926553672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6">
                <text:p>886</text:p>
              </table:table-cell>
              <table:table-cell office:value-type="float" office:value="0.0101580135440181">
                <text:p>0.0101580135440181</text:p>
              </table:table-cell>
              <table:table-cell office:value-type="float" office:value="0.214446952595937">
                <text:p>0.214446952595937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7">
                <text:p>887</text:p>
              </table:table-cell>
              <table:table-cell office:value-type="float" office:value="0.0101465614430665">
                <text:p>0.0101465614430665</text:p>
              </table:table-cell>
              <table:table-cell office:value-type="float" office:value="0.214205186020293">
                <text:p>0.21420518602029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8">
                <text:p>888</text:p>
              </table:table-cell>
              <table:table-cell office:value-type="float" office:value="0.0101351351351351">
                <text:p>0.0101351351351351</text:p>
              </table:table-cell>
              <table:table-cell office:value-type="float" office:value="0.213963963963964">
                <text:p>0.21396396396396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9">
                <text:p>889</text:p>
              </table:table-cell>
              <table:table-cell office:value-type="float" office:value="0.0101237345331834">
                <text:p>0.0101237345331834</text:p>
              </table:table-cell>
              <table:table-cell office:value-type="float" office:value="0.213723284589426">
                <text:p>0.213723284589426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90">
                <text:p>890</text:p>
              </table:table-cell>
              <table:table-cell office:value-type="float" office:value="0.0101123595505618">
                <text:p>0.0101123595505618</text:p>
              </table:table-cell>
              <table:table-cell office:value-type="float" office:value="0.214606741573034">
                <text:p>0.21460674157303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91">
                <text:p>891</text:p>
              </table:table-cell>
              <table:table-cell office:value-type="float" office:value="0.0101010101010101">
                <text:p>0.0101010101010101</text:p>
              </table:table-cell>
              <table:table-cell office:value-type="float" office:value="0.214365881032548">
                <text:p>0.21436588103254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2">
                <text:p>892</text:p>
              </table:table-cell>
              <table:table-cell office:value-type="float" office:value="0.0100896860986547">
                <text:p>0.0100896860986547</text:p>
              </table:table-cell>
              <table:table-cell office:value-type="float" office:value="0.214125560538117">
                <text:p>0.21412556053811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3">
                <text:p>893</text:p>
              </table:table-cell>
              <table:table-cell office:value-type="float" office:value="0.0100783874580067">
                <text:p>0.0100783874580067</text:p>
              </table:table-cell>
              <table:table-cell office:value-type="float" office:value="0.213885778275476">
                <text:p>0.21388577827547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4">
                <text:p>894</text:p>
              </table:table-cell>
              <table:table-cell office:value-type="float" office:value="0.0100671140939597">
                <text:p>0.0100671140939597</text:p>
              </table:table-cell>
              <table:table-cell office:value-type="float" office:value="0.213646532438479">
                <text:p>0.21364653243847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5">
                <text:p>895</text:p>
              </table:table-cell>
              <table:table-cell office:value-type="float" office:value="0.0100558659217877">
                <text:p>0.0100558659217877</text:p>
              </table:table-cell>
              <table:table-cell office:value-type="float" office:value="0.21340782122905">
                <text:p>0.2134078212290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0.0100446428571429">
                <text:p>0.0100446428571429</text:p>
              </table:table-cell>
              <table:table-cell office:value-type="float" office:value="0.213169642857143">
                <text:p>0.213169642857143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7">
                <text:p>897</text:p>
              </table:table-cell>
              <table:table-cell office:value-type="float" office:value="0.0100334448160535">
                <text:p>0.0100334448160535</text:p>
              </table:table-cell>
              <table:table-cell office:value-type="float" office:value="0.212931995540691">
                <text:p>0.21293199554069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8">
                <text:p>898</text:p>
              </table:table-cell>
              <table:table-cell office:value-type="float" office:value="0.010022271714922">
                <text:p>0.010022271714922</text:p>
              </table:table-cell>
              <table:table-cell office:value-type="float" office:value="0.212694877505568">
                <text:p>0.21269487750556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9">
                <text:p>899</text:p>
              </table:table-cell>
              <table:table-cell office:value-type="float" office:value="0.0100111234705228">
                <text:p>0.0100111234705228</text:p>
              </table:table-cell>
              <table:table-cell office:value-type="float" office:value="0.212458286985539">
                <text:p>0.21245828698553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0.01">
                <text:p>0.01</text:p>
              </table:table-cell>
              <table:table-cell office:value-type="float" office:value="0.212222222222222">
                <text:p>0.21222222222222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901">
                <text:p>901</text:p>
              </table:table-cell>
              <table:table-cell office:value-type="float" office:value="0.0099889012208657">
                <text:p>0.0099889012208657</text:p>
              </table:table-cell>
              <table:table-cell office:value-type="float" office:value="0.211986681465039">
                <text:p>0.21198668146503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2">
                <text:p>902</text:p>
              </table:table-cell>
              <table:table-cell office:value-type="float" office:value="0.00997782705099778">
                <text:p>0.00997782705099778</text:p>
              </table:table-cell>
              <table:table-cell office:value-type="float" office:value="0.212860310421286">
                <text:p>0.21286031042128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3">
                <text:p>903</text:p>
              </table:table-cell>
              <table:table-cell office:value-type="float" office:value="0.00996677740863787">
                <text:p>0.00996677740863787</text:p>
              </table:table-cell>
              <table:table-cell office:value-type="float" office:value="0.212624584717608">
                <text:p>0.21262458471760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4">
                <text:p>904</text:p>
              </table:table-cell>
              <table:table-cell office:value-type="float" office:value="0.00995575221238938">
                <text:p>0.00995575221238938</text:p>
              </table:table-cell>
              <table:table-cell office:value-type="float" office:value="0.212389380530973">
                <text:p>0.21238938053097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5">
                <text:p>905</text:p>
              </table:table-cell>
              <table:table-cell office:value-type="float" office:value="0.00994475138121547">
                <text:p>0.00994475138121547</text:p>
              </table:table-cell>
              <table:table-cell office:value-type="float" office:value="0.212154696132597">
                <text:p>0.212154696132597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6">
                <text:p>906</text:p>
              </table:table-cell>
              <table:table-cell office:value-type="float" office:value="0.00993377483443709">
                <text:p>0.00993377483443709</text:p>
              </table:table-cell>
              <table:table-cell office:value-type="float" office:value="0.211920529801324">
                <text:p>0.21192052980132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7">
                <text:p>907</text:p>
              </table:table-cell>
              <table:table-cell office:value-type="float" office:value="0.00992282249173098">
                <text:p>0.00992282249173098</text:p>
              </table:table-cell>
              <table:table-cell office:value-type="float" office:value="0.211686879823594">
                <text:p>0.21168687982359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8">
                <text:p>908</text:p>
              </table:table-cell>
              <table:table-cell office:value-type="float" office:value="0.00991189427312775">
                <text:p>0.00991189427312775</text:p>
              </table:table-cell>
              <table:table-cell office:value-type="float" office:value="0.211453744493392">
                <text:p>0.21145374449339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9">
                <text:p>909</text:p>
              </table:table-cell>
              <table:table-cell office:value-type="float" office:value="0.0099009900990099">
                <text:p>0.0099009900990099</text:p>
              </table:table-cell>
              <table:table-cell office:value-type="float" office:value="0.211221122112211">
                <text:p>0.211221122112211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10">
                <text:p>910</text:p>
              </table:table-cell>
              <table:table-cell office:value-type="float" office:value="0.00989010989010989">
                <text:p>0.00989010989010989</text:p>
              </table:table-cell>
              <table:table-cell office:value-type="float" office:value="0.210989010989011">
                <text:p>0.21098901098901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11">
                <text:p>911</text:p>
              </table:table-cell>
              <table:table-cell office:value-type="float" office:value="0.00987925356750823">
                <text:p>0.00987925356750823</text:p>
              </table:table-cell>
              <table:table-cell office:value-type="float" office:value="0.210757409440176">
                <text:p>0.21075740944017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2">
                <text:p>912</text:p>
              </table:table-cell>
              <table:table-cell office:value-type="float" office:value="0.00986842105263158">
                <text:p>0.00986842105263158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3">
                <text:p>913</text:p>
              </table:table-cell>
              <table:table-cell office:value-type="float" office:value="0.00985761226725082">
                <text:p>0.00985761226725082</text:p>
              </table:table-cell>
              <table:table-cell office:value-type="float" office:value="0.210295728368018">
                <text:p>0.21029572836801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4">
                <text:p>914</text:p>
              </table:table-cell>
              <table:table-cell office:value-type="float" office:value="0.00984682713347921">
                <text:p>0.00984682713347921</text:p>
              </table:table-cell>
              <table:table-cell office:value-type="float" office:value="0.210065645514223">
                <text:p>0.210065645514223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5">
                <text:p>915</text:p>
              </table:table-cell>
              <table:table-cell office:value-type="float" office:value="0.00983606557377049">
                <text:p>0.00983606557377049</text:p>
              </table:table-cell>
              <table:table-cell office:value-type="float" office:value="0.209836065573771">
                <text:p>0.20983606557377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6">
                <text:p>916</text:p>
              </table:table-cell>
              <table:table-cell office:value-type="float" office:value="0.00982532751091703">
                <text:p>0.00982532751091703</text:p>
              </table:table-cell>
              <table:table-cell office:value-type="float" office:value="0.209606986899563">
                <text:p>0.20960698689956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7">
                <text:p>917</text:p>
              </table:table-cell>
              <table:table-cell office:value-type="float" office:value="0.00981461286804798">
                <text:p>0.00981461286804798</text:p>
              </table:table-cell>
              <table:table-cell office:value-type="float" office:value="0.210468920392584">
                <text:p>0.21046892039258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8">
                <text:p>918</text:p>
              </table:table-cell>
              <table:table-cell office:value-type="float" office:value="0.00980392156862745">
                <text:p>0.00980392156862745</text:p>
              </table:table-cell>
              <table:table-cell office:value-type="float" office:value="0.210239651416122">
                <text:p>0.21023965141612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9">
                <text:p>919</text:p>
              </table:table-cell>
              <table:table-cell office:value-type="float" office:value="0.00979325353645267">
                <text:p>0.00979325353645267</text:p>
              </table:table-cell>
              <table:table-cell office:value-type="float" office:value="0.210010881392818">
                <text:p>0.21001088139281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20">
                <text:p>920</text:p>
              </table:table-cell>
              <table:table-cell office:value-type="float" office:value="0.00978260869565217">
                <text:p>0.00978260869565217</text:p>
              </table:table-cell>
              <table:table-cell office:value-type="float" office:value="0.209782608695652">
                <text:p>0.20978260869565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21">
                <text:p>921</text:p>
              </table:table-cell>
              <table:table-cell office:value-type="float" office:value="0.00977198697068404">
                <text:p>0.00977198697068404</text:p>
              </table:table-cell>
              <table:table-cell office:value-type="float" office:value="0.209554831704669">
                <text:p>0.20955483170466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2">
                <text:p>922</text:p>
              </table:table-cell>
              <table:table-cell office:value-type="float" office:value="0.00976138828633406">
                <text:p>0.00976138828633406</text:p>
              </table:table-cell>
              <table:table-cell office:value-type="float" office:value="0.209327548806941">
                <text:p>0.20932754880694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3">
                <text:p>923</text:p>
              </table:table-cell>
              <table:table-cell office:value-type="float" office:value="0.00975081256771398">
                <text:p>0.00975081256771398</text:p>
              </table:table-cell>
              <table:table-cell office:value-type="float" office:value="0.210184182015168">
                <text:p>0.21018418201516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4">
                <text:p>924</text:p>
              </table:table-cell>
              <table:table-cell office:value-type="float" office:value="0.00974025974025974">
                <text:p>0.00974025974025974</text:p>
              </table:table-cell>
              <table:table-cell office:value-type="float" office:value="0.20995670995671">
                <text:p>0.2099567099567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5">
                <text:p>925</text:p>
              </table:table-cell>
              <table:table-cell office:value-type="float" office:value="0.00972972972972973">
                <text:p>0.00972972972972973</text:p>
              </table:table-cell>
              <table:table-cell office:value-type="float" office:value="0.20972972972973">
                <text:p>0.2097297297297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6">
                <text:p>926</text:p>
              </table:table-cell>
              <table:table-cell office:value-type="float" office:value="0.00971922246220302">
                <text:p>0.00971922246220302</text:p>
              </table:table-cell>
              <table:table-cell office:value-type="float" office:value="0.209503239740821">
                <text:p>0.20950323974082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7">
                <text:p>927</text:p>
              </table:table-cell>
              <table:table-cell office:value-type="float" office:value="0.00970873786407767">
                <text:p>0.00970873786407767</text:p>
              </table:table-cell>
              <table:table-cell office:value-type="float" office:value="0.209277238403452">
                <text:p>0.20927723840345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8">
                <text:p>928</text:p>
              </table:table-cell>
              <table:table-cell office:value-type="float" office:value="0.00969827586206897">
                <text:p>0.00969827586206897</text:p>
              </table:table-cell>
              <table:table-cell office:value-type="float" office:value="0.209051724137931">
                <text:p>0.20905172413793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9">
                <text:p>929</text:p>
              </table:table-cell>
              <table:table-cell office:value-type="float" office:value="0.00968783638320775">
                <text:p>0.00968783638320775</text:p>
              </table:table-cell>
              <table:table-cell office:value-type="float" office:value="0.208826695371367">
                <text:p>0.208826695371367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30">
                <text:p>930</text:p>
              </table:table-cell>
              <table:table-cell office:value-type="float" office:value="0.00967741935483871">
                <text:p>0.00967741935483871</text:p>
              </table:table-cell>
              <table:table-cell office:value-type="float" office:value="0.208602150537634">
                <text:p>0.20860215053763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31">
                <text:p>931</text:p>
              </table:table-cell>
              <table:table-cell office:value-type="float" office:value="0.00966702470461869">
                <text:p>0.00966702470461869</text:p>
              </table:table-cell>
              <table:table-cell office:value-type="float" office:value="0.208378088077336">
                <text:p>0.208378088077336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2">
                <text:p>932</text:p>
              </table:table-cell>
              <table:table-cell office:value-type="float" office:value="0.00965665236051502">
                <text:p>0.00965665236051502</text:p>
              </table:table-cell>
              <table:table-cell office:value-type="float" office:value="0.208154506437768">
                <text:p>0.208154506437768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3">
                <text:p>933</text:p>
              </table:table-cell>
              <table:table-cell office:value-type="float" office:value="0.00964630225080386">
                <text:p>0.00964630225080386</text:p>
              </table:table-cell>
              <table:table-cell office:value-type="float" office:value="0.207931404072883">
                <text:p>0.20793140407288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4">
                <text:p>934</text:p>
              </table:table-cell>
              <table:table-cell office:value-type="float" office:value="0.00963597430406852">
                <text:p>0.00963597430406852</text:p>
              </table:table-cell>
              <table:table-cell office:value-type="float" office:value="0.208779443254818">
                <text:p>0.208779443254818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5">
                <text:p>935</text:p>
              </table:table-cell>
              <table:table-cell office:value-type="float" office:value="0.00962566844919786">
                <text:p>0.00962566844919786</text:p>
              </table:table-cell>
              <table:table-cell office:value-type="float" office:value="0.20855614973262">
                <text:p>0.2085561497326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6">
                <text:p>936</text:p>
              </table:table-cell>
              <table:table-cell office:value-type="float" office:value="0.00961538461538462">
                <text:p>0.00961538461538462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7">
                <text:p>937</text:p>
              </table:table-cell>
              <table:table-cell office:value-type="float" office:value="0.0096051227321238">
                <text:p>0.0096051227321238</text:p>
              </table:table-cell>
              <table:table-cell office:value-type="float" office:value="0.208110992529349">
                <text:p>0.20811099252934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8">
                <text:p>938</text:p>
              </table:table-cell>
              <table:table-cell office:value-type="float" office:value="0.00959488272921109">
                <text:p>0.00959488272921109</text:p>
              </table:table-cell>
              <table:table-cell office:value-type="float" office:value="0.208955223880597">
                <text:p>0.20895522388059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9">
                <text:p>939</text:p>
              </table:table-cell>
              <table:table-cell office:value-type="float" office:value="0.00958466453674121">
                <text:p>0.00958466453674121</text:p>
              </table:table-cell>
              <table:table-cell office:value-type="float" office:value="0.208732694355698">
                <text:p>0.208732694355698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40">
                <text:p>940</text:p>
              </table:table-cell>
              <table:table-cell office:value-type="float" office:value="0.00957446808510638">
                <text:p>0.00957446808510638</text:p>
              </table:table-cell>
              <table:table-cell office:value-type="float" office:value="0.208510638297872">
                <text:p>0.20851063829787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41">
                <text:p>941</text:p>
              </table:table-cell>
              <table:table-cell office:value-type="float" office:value="0.00956429330499469">
                <text:p>0.00956429330499469</text:p>
              </table:table-cell>
              <table:table-cell office:value-type="float" office:value="0.208289054197662">
                <text:p>0.20828905419766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2">
                <text:p>942</text:p>
              </table:table-cell>
              <table:table-cell office:value-type="float" office:value="0.00955414012738853">
                <text:p>0.00955414012738853</text:p>
              </table:table-cell>
              <table:table-cell office:value-type="float" office:value="0.208067940552017">
                <text:p>0.20806794055201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3">
                <text:p>943</text:p>
              </table:table-cell>
              <table:table-cell office:value-type="float" office:value="0.0095440084835631">
                <text:p>0.0095440084835631</text:p>
              </table:table-cell>
              <table:table-cell office:value-type="float" office:value="0.207847295864263">
                <text:p>0.20784729586426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4">
                <text:p>944</text:p>
              </table:table-cell>
              <table:table-cell office:value-type="float" office:value="0.00953389830508475">
                <text:p>0.00953389830508475</text:p>
              </table:table-cell>
              <table:table-cell office:value-type="float" office:value="0.207627118644068">
                <text:p>0.20762711864406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5">
                <text:p>945</text:p>
              </table:table-cell>
              <table:table-cell office:value-type="float" office:value="0.00952380952380952">
                <text:p>0.00952380952380952</text:p>
              </table:table-cell>
              <table:table-cell office:value-type="float" office:value="0.207407407407407">
                <text:p>0.20740740740740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6">
                <text:p>946</text:p>
              </table:table-cell>
              <table:table-cell office:value-type="float" office:value="0.00951374207188161">
                <text:p>0.00951374207188161</text:p>
              </table:table-cell>
              <table:table-cell office:value-type="float" office:value="0.207188160676533">
                <text:p>0.207188160676533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7">
                <text:p>947</text:p>
              </table:table-cell>
              <table:table-cell office:value-type="float" office:value="0.00950369588173179">
                <text:p>0.00950369588173179</text:p>
              </table:table-cell>
              <table:table-cell office:value-type="float" office:value="0.206969376979937">
                <text:p>0.20696937697993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8">
                <text:p>948</text:p>
              </table:table-cell>
              <table:table-cell office:value-type="float" office:value="0.0105485232067511">
                <text:p>0.0105485232067511</text:p>
              </table:table-cell>
              <table:table-cell office:value-type="float" office:value="0.207805907172996">
                <text:p>0.20780590717299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9">
                <text:p>949</text:p>
              </table:table-cell>
              <table:table-cell office:value-type="float" office:value="0.0105374077976818">
                <text:p>0.0105374077976818</text:p>
              </table:table-cell>
              <table:table-cell office:value-type="float" office:value="0.207586933614331">
                <text:p>0.207586933614331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50">
                <text:p>950</text:p>
              </table:table-cell>
              <table:table-cell office:value-type="float" office:value="0.0105263157894737">
                <text:p>0.0105263157894737</text:p>
              </table:table-cell>
              <table:table-cell office:value-type="float" office:value="0.207368421052632">
                <text:p>0.20736842105263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51">
                <text:p>951</text:p>
              </table:table-cell>
              <table:table-cell office:value-type="float" office:value="0.010515247108307">
                <text:p>0.010515247108307</text:p>
              </table:table-cell>
              <table:table-cell office:value-type="float" office:value="0.207150368033649">
                <text:p>0.207150368033649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2">
                <text:p>952</text:p>
              </table:table-cell>
              <table:table-cell office:value-type="float" office:value="0.0105042016806723">
                <text:p>0.0105042016806723</text:p>
              </table:table-cell>
              <table:table-cell office:value-type="float" office:value="0.206932773109244">
                <text:p>0.20693277310924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3">
                <text:p>953</text:p>
              </table:table-cell>
              <table:table-cell office:value-type="float" office:value="0.0104931794333683">
                <text:p>0.0104931794333683</text:p>
              </table:table-cell>
              <table:table-cell office:value-type="float" office:value="0.206715634837356">
                <text:p>0.20671563483735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4">
                <text:p>954</text:p>
              </table:table-cell>
              <table:table-cell office:value-type="float" office:value="0.010482180293501">
                <text:p>0.010482180293501</text:p>
              </table:table-cell>
              <table:table-cell office:value-type="float" office:value="0.206498951781971">
                <text:p>0.20649895178197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5">
                <text:p>955</text:p>
              </table:table-cell>
              <table:table-cell office:value-type="float" office:value="0.0104712041884817">
                <text:p>0.0104712041884817</text:p>
              </table:table-cell>
              <table:table-cell office:value-type="float" office:value="0.206282722513089">
                <text:p>0.20628272251308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6">
                <text:p>956</text:p>
              </table:table-cell>
              <table:table-cell office:value-type="float" office:value="0.0104602510460251">
                <text:p>0.0104602510460251</text:p>
              </table:table-cell>
              <table:table-cell office:value-type="float" office:value="0.206066945606695">
                <text:p>0.20606694560669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7">
                <text:p>957</text:p>
              </table:table-cell>
              <table:table-cell office:value-type="float" office:value="0.0104493207941484">
                <text:p>0.0104493207941484</text:p>
              </table:table-cell>
              <table:table-cell office:value-type="float" office:value="0.205851619644723">
                <text:p>0.205851619644723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0.0104384133611691">
                <text:p>0.0104384133611691</text:p>
              </table:table-cell>
              <table:table-cell office:value-type="float" office:value="0.205636743215031">
                <text:p>0.205636743215031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9">
                <text:p>959</text:p>
              </table:table-cell>
              <table:table-cell office:value-type="float" office:value="0.0104275286757039">
                <text:p>0.0104275286757039</text:p>
              </table:table-cell>
              <table:table-cell office:value-type="float" office:value="0.205422314911366">
                <text:p>0.205422314911366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60">
                <text:p>960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205208333333333">
                <text:p>0.20520833333333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61">
                <text:p>961</text:p>
              </table:table-cell>
              <table:table-cell office:value-type="float" office:value="0.0104058272632674">
                <text:p>0.0104058272632674</text:p>
              </table:table-cell>
              <table:table-cell office:value-type="float" office:value="0.206035379812695">
                <text:p>0.206035379812695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2">
                <text:p>962</text:p>
              </table:table-cell>
              <table:table-cell office:value-type="float" office:value="0.0103950103950104">
                <text:p>0.0103950103950104</text:p>
              </table:table-cell>
              <table:table-cell office:value-type="float" office:value="0.205821205821206">
                <text:p>0.20582120582120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3">
                <text:p>963</text:p>
              </table:table-cell>
              <table:table-cell office:value-type="float" office:value="0.0103842159916926">
                <text:p>0.0103842159916926</text:p>
              </table:table-cell>
              <table:table-cell office:value-type="float" office:value="0.205607476635514">
                <text:p>0.205607476635514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4">
                <text:p>964</text:p>
              </table:table-cell>
              <table:table-cell office:value-type="float" office:value="0.0103734439834025">
                <text:p>0.0103734439834025</text:p>
              </table:table-cell>
              <table:table-cell office:value-type="float" office:value="0.205394190871369">
                <text:p>0.20539419087136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5">
                <text:p>965</text:p>
              </table:table-cell>
              <table:table-cell office:value-type="float" office:value="0.0103626943005181">
                <text:p>0.0103626943005181</text:p>
              </table:table-cell>
              <table:table-cell office:value-type="float" office:value="0.205181347150259">
                <text:p>0.20518134715025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6">
                <text:p>966</text:p>
              </table:table-cell>
              <table:table-cell office:value-type="float" office:value="0.010351966873706">
                <text:p>0.010351966873706</text:p>
              </table:table-cell>
              <table:table-cell office:value-type="float" office:value="0.204968944099379">
                <text:p>0.20496894409937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7">
                <text:p>967</text:p>
              </table:table-cell>
              <table:table-cell office:value-type="float" office:value="0.0103412616339193">
                <text:p>0.0103412616339193</text:p>
              </table:table-cell>
              <table:table-cell office:value-type="float" office:value="0.205791106514995">
                <text:p>0.205791106514995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8">
                <text:p>968</text:p>
              </table:table-cell>
              <table:table-cell office:value-type="float" office:value="0.0103305785123967">
                <text:p>0.0103305785123967</text:p>
              </table:table-cell>
              <table:table-cell office:value-type="float" office:value="0.205578512396694">
                <text:p>0.20557851239669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9">
                <text:p>969</text:p>
              </table:table-cell>
              <table:table-cell office:value-type="float" office:value="0.0103199174406605">
                <text:p>0.0103199174406605</text:p>
              </table:table-cell>
              <table:table-cell office:value-type="float" office:value="0.205366357069143">
                <text:p>0.20536635706914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70">
                <text:p>970</text:p>
              </table:table-cell>
              <table:table-cell office:value-type="float" office:value="0.0103092783505155">
                <text:p>0.0103092783505155</text:p>
              </table:table-cell>
              <table:table-cell office:value-type="float" office:value="0.205154639175258">
                <text:p>0.205154639175258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71">
                <text:p>971</text:p>
              </table:table-cell>
              <table:table-cell office:value-type="float" office:value="0.0102986611740474">
                <text:p>0.0102986611740474</text:p>
              </table:table-cell>
              <table:table-cell office:value-type="float" office:value="0.204943357363543">
                <text:p>0.20494335736354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2">
                <text:p>972</text:p>
              </table:table-cell>
              <table:table-cell office:value-type="float" office:value="0.0102880658436214">
                <text:p>0.0102880658436214</text:p>
              </table:table-cell>
              <table:table-cell office:value-type="float" office:value="0.204732510288066">
                <text:p>0.204732510288066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3">
                <text:p>973</text:p>
              </table:table-cell>
              <table:table-cell office:value-type="float" office:value="0.0102774922918808">
                <text:p>0.0102774922918808</text:p>
              </table:table-cell>
              <table:table-cell office:value-type="float" office:value="0.204522096608428">
                <text:p>0.20452209660842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4">
                <text:p>974</text:p>
              </table:table-cell>
              <table:table-cell office:value-type="float" office:value="0.0102669404517454">
                <text:p>0.0102669404517454</text:p>
              </table:table-cell>
              <table:table-cell office:value-type="float" office:value="0.204312114989733">
                <text:p>0.204312114989733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5">
                <text:p>975</text:p>
              </table:table-cell>
              <table:table-cell office:value-type="float" office:value="0.0102564102564103">
                <text:p>0.0102564102564103</text:p>
              </table:table-cell>
              <table:table-cell office:value-type="float" office:value="0.204102564102564">
                <text:p>0.20410256410256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0.0102459016393443">
                <text:p>0.0102459016393443</text:p>
              </table:table-cell>
              <table:table-cell office:value-type="float" office:value="0.203893442622951">
                <text:p>0.20389344262295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7">
                <text:p>977</text:p>
              </table:table-cell>
              <table:table-cell office:value-type="float" office:value="0.0102354145342886">
                <text:p>0.0102354145342886</text:p>
              </table:table-cell>
              <table:table-cell office:value-type="float" office:value="0.203684749232344">
                <text:p>0.20368474923234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8">
                <text:p>978</text:p>
              </table:table-cell>
              <table:table-cell office:value-type="float" office:value="0.0102249488752556">
                <text:p>0.0102249488752556</text:p>
              </table:table-cell>
              <table:table-cell office:value-type="float" office:value="0.203476482617587">
                <text:p>0.20347648261758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9">
                <text:p>979</text:p>
              </table:table-cell>
              <table:table-cell office:value-type="float" office:value="0.0102145045965271">
                <text:p>0.0102145045965271</text:p>
              </table:table-cell>
              <table:table-cell office:value-type="float" office:value="0.203268641470889">
                <text:p>0.20326864147088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80">
                <text:p>980</text:p>
              </table:table-cell>
              <table:table-cell office:value-type="float" office:value="0.0112244897959184">
                <text:p>0.0112244897959184</text:p>
              </table:table-cell>
              <table:table-cell office:value-type="float" office:value="0.204081632653061">
                <text:p>0.20408163265306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1">
                <text:p>981</text:p>
              </table:table-cell>
              <table:table-cell office:value-type="float" office:value="0.0112130479102956">
                <text:p>0.0112130479102956</text:p>
              </table:table-cell>
              <table:table-cell office:value-type="float" office:value="0.203873598369011">
                <text:p>0.20387359836901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2">
                <text:p>982</text:p>
              </table:table-cell>
              <table:table-cell office:value-type="float" office:value="0.0112016293279022">
                <text:p>0.0112016293279022</text:p>
              </table:table-cell>
              <table:table-cell office:value-type="float" office:value="0.204684317718941">
                <text:p>0.20468431771894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3">
                <text:p>983</text:p>
              </table:table-cell>
              <table:table-cell office:value-type="float" office:value="0.0111902339776195">
                <text:p>0.0111902339776195</text:p>
              </table:table-cell>
              <table:table-cell office:value-type="float" office:value="0.205493387589013">
                <text:p>0.205493387589013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4">
                <text:p>984</text:p>
              </table:table-cell>
              <table:table-cell office:value-type="float" office:value="0.0111788617886179">
                <text:p>0.0111788617886179</text:p>
              </table:table-cell>
              <table:table-cell office:value-type="float" office:value="0.205284552845528">
                <text:p>0.205284552845528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5">
                <text:p>985</text:p>
              </table:table-cell>
              <table:table-cell office:value-type="float" office:value="0.0111675126903553">
                <text:p>0.0111675126903553</text:p>
              </table:table-cell>
              <table:table-cell office:value-type="float" office:value="0.20507614213198">
                <text:p>0.2050761421319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6">
                <text:p>986</text:p>
              </table:table-cell>
              <table:table-cell office:value-type="float" office:value="0.0111561866125761">
                <text:p>0.0111561866125761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7">
                <text:p>987</text:p>
              </table:table-cell>
              <table:table-cell office:value-type="float" office:value="0.011144883485309">
                <text:p>0.011144883485309</text:p>
              </table:table-cell>
              <table:table-cell office:value-type="float" office:value="0.205673758865248">
                <text:p>0.205673758865248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8">
                <text:p>988</text:p>
              </table:table-cell>
              <table:table-cell office:value-type="float" office:value="0.0111336032388664">
                <text:p>0.0111336032388664</text:p>
              </table:table-cell>
              <table:table-cell office:value-type="float" office:value="0.205465587044534">
                <text:p>0.20546558704453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9">
                <text:p>989</text:p>
              </table:table-cell>
              <table:table-cell office:value-type="float" office:value="0.0111223458038423">
                <text:p>0.0111223458038423</text:p>
              </table:table-cell>
              <table:table-cell office:value-type="float" office:value="0.20525783619818">
                <text:p>0.20525783619818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90">
                <text:p>99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205050505050505">
                <text:p>0.205050505050505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91">
                <text:p>991</text:p>
              </table:table-cell>
              <table:table-cell office:value-type="float" office:value="0.0110998990918264">
                <text:p>0.0110998990918264</text:p>
              </table:table-cell>
              <table:table-cell office:value-type="float" office:value="0.205852674066599">
                <text:p>0.20585267406659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2">
                <text:p>992</text:p>
              </table:table-cell>
              <table:table-cell office:value-type="float" office:value="0.0110887096774194">
                <text:p>0.0110887096774194</text:p>
              </table:table-cell>
              <table:table-cell office:value-type="float" office:value="0.205645161290323">
                <text:p>0.205645161290323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3">
                <text:p>993</text:p>
              </table:table-cell>
              <table:table-cell office:value-type="float" office:value="0.0110775427995972">
                <text:p>0.0110775427995972</text:p>
              </table:table-cell>
              <table:table-cell office:value-type="float" office:value="0.206445115810675">
                <text:p>0.20644511581067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4">
                <text:p>994</text:p>
              </table:table-cell>
              <table:table-cell office:value-type="float" office:value="0.0110663983903421">
                <text:p>0.0110663983903421</text:p>
              </table:table-cell>
              <table:table-cell office:value-type="float" office:value="0.207243460764588">
                <text:p>0.20724346076458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5">
                <text:p>995</text:p>
              </table:table-cell>
              <table:table-cell office:value-type="float" office:value="0.0110552763819096">
                <text:p>0.0110552763819096</text:p>
              </table:table-cell>
              <table:table-cell office:value-type="float" office:value="0.207035175879397">
                <text:p>0.207035175879397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6">
                <text:p>996</text:p>
              </table:table-cell>
              <table:table-cell office:value-type="float" office:value="0.0110441767068273">
                <text:p>0.0110441767068273</text:p>
              </table:table-cell>
              <table:table-cell office:value-type="float" office:value="0.206827309236948">
                <text:p>0.20682730923694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7">
                <text:p>997</text:p>
              </table:table-cell>
              <table:table-cell office:value-type="float" office:value="0.0110330992978937">
                <text:p>0.0110330992978937</text:p>
              </table:table-cell>
              <table:table-cell office:value-type="float" office:value="0.207622868605817">
                <text:p>0.20762286860581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8">
                <text:p>998</text:p>
              </table:table-cell>
              <table:table-cell office:value-type="float" office:value="0.0110220440881764">
                <text:p>0.0110220440881764</text:p>
              </table:table-cell>
              <table:table-cell office:value-type="float" office:value="0.207414829659319">
                <text:p>0.20741482965931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9">
                <text:p>999</text:p>
              </table:table-cell>
              <table:table-cell office:value-type="float" office:value="0.011011011011011">
                <text:p>0.011011011011011</text:p>
              </table:table-cell>
              <table:table-cell office:value-type="float" office:value="0.208208208208208">
                <text:p>0.20820820820820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011">
                <text:p>0.011</text:p>
              </table:table-cell>
              <table:table-cell office:value-type="float" office:value="0.208">
                <text:p>0.2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