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8"/>
        <table:table-column table:style-name="co1" table:default-cell-style-name="ce18"/>
        <table:table-row table:style-name="ro1">
          <table:table-cell table:style-name="ce1" office:value-type="string">
            <text:p>Buts marqués durant les coupes du monde de football de 1930 à 2010</text:p>
          </table:table-cell>
          <table:table-cell table:style-name="Default" table:number-columns-repeated="5"/>
          <table:table-cell table:style-name="ce6" table:number-columns-repeated="2"/>
        </table:table-row>
        <table:table-row table:style-name="ro2">
          <table:table-cell table:style-name="Default" table:number-columns-repeated="6"/>
          <table:table-cell table:style-name="ce6" table:number-columns-repeated="2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Niveau de la compétition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 table:number-columns-spanned="2" table:number-rows-spanned="1">
            <text:p>Tirs au but</text:p>
          </table:table-cell>
          <table:covered-table-cell table:style-name="ce16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7"/>
          <table:table-cell table:style-name="ce17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3">
            <text:p>3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/2 finale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/2 finale</text:p>
          </table:table-cell>
          <table:table-cell office:value-type="string">
            <text:p>Uruguay</text:p>
          </table:table-cell>
          <table:table-cell office:value-type="float" office:value="6">
            <text:p>6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7">
            <text:p>7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5">
            <text:p>5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3">
            <text:p>3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Egypte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2 finale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Petit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6">
            <text:p>6</text:p>
          </table:table-cell>
          <table:table-cell office:value-type="string">
            <text:p>Pologn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Norvèg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Cuba</text:p>
          </table:table-cell>
          <table:table-cell office:value-type="float" office:value="3">
            <text:p>3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6">
            <text:p>6</text:p>
          </table:table-cell>
          <table:table-cell office:value-type="string">
            <text:p>Indes Néerlandais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Cuba</text:p>
          </table:table-cell>
          <table:table-cell office:value-type="float" office:value="2">
            <text:p>2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table:style-name="ce5" office:value-type="string">
            <text:p>non joué (1)</text:p>
          </table:table-cell>
          <table:table-cell office:value-type="string">
            <text:p>Suède</text:p>
          </table:table-cell>
          <table:table-cell table:style-name="ce5" office:value-type="string">
            <text:p>non joué (1)</text:p>
          </table:table-cell>
          <table:table-cell table:style-name="ce9"/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2 finale</text:p>
          </table:table-cell>
          <table:table-cell office:value-type="string">
            <text:p>Hongrie</text:p>
          </table:table-cell>
          <table:table-cell office:value-type="float" office:value="5">
            <text:p>5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Petit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Finale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5">
            <text:p>5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7">
            <text:p>7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6">
            <text:p>6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Petit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4">
            <text:p>4</text:p>
          </table:table-cell>
          <table:table-cell office:value-type="string">
            <text:p>Belgiqu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Hongrie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5">
            <text:p>5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8">
            <text:p>8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7">
            <text:p>7</text:p>
          </table:table-cell>
          <table:table-cell office:value-type="string">
            <text:p>Turqu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Autriche</text:p>
          </table:table-cell>
          <table:table-cell office:value-type="float" office:value="7">
            <text:p>7</text:p>
          </table:table-cell>
          <table:table-cell office:value-type="string">
            <text:p>Suiss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2 finale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2 finale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Petite finale</text:p>
          </table:table-cell>
          <table:table-cell office:value-type="string">
            <text:p>Autrich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Finale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7">
            <text:p>7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Pays de Galles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Irlande du Nord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2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Petite finale</text:p>
          </table:table-cell>
          <table:table-cell office:value-type="string">
            <text:p>France</text:p>
          </table:table-cell>
          <table:table-cell office:value-type="float" office:value="6">
            <text:p>6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3">
            <text:p>3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4">
            <text:p>4</text:p>
          </table:table-cell>
          <table:table-cell office:value-type="string">
            <text:p>Urs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2 finale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Petite finale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5">
            <text:p>5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Coré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Corée du Nord</text:p>
          </table:table-cell>
          <table:table-cell office:value-type="float" office:value="3">
            <text:p>3</text:p>
          </table:table-cell>
          <table:table-cell office:value-type="string">
            <text:p>Portugal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2 finale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2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Petite finale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Finale</text:p>
          </table:table-cell>
          <table:table-cell office:value-type="string">
            <text:p>Angleterre</text:p>
          </table:table-cell>
          <table:table-cell office:value-type="float" office:value="4">
            <text:p>4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office:value-type="string">
            <text:p>Pérou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sraël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3">
            <text:p>3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office:value-type="string">
            <text:p>Pérou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sraë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4">
            <text:p>4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sraël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Pérou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2 finale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Petite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Zaïr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Rd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Yougoslavie</text:p>
          </table:table-cell>
          <table:table-cell office:value-type="float" office:value="9">
            <text:p>9</text:p>
          </table:table-cell>
          <table:table-cell office:value-type="string">
            <text:p>Zaïr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Rd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Haïti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Zaïr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Rda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Rd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Rd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Rd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Petite 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Finale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Pérou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3">
            <text:p>3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office:value-type="string">
            <text:p>Pérou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Petite finale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5">
            <text:p>5</text:p>
          </table:table-cell>
          <table:table-cell office:value-type="string">
            <text:p>Nouvelle Zélan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0">
            <text:p>10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Hondura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Koweit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Nouvelle Zéland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Kowei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Honduras</text:p>
          </table:table-cell>
          <table:table-cell office:value-type="float" office:value="1">
            <text:p>1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Nouvelle Zélan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3">
            <text:p>3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Koweit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Irlande du Nord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/2 finale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/2 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Petite finale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Finale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anada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Irak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anada</text:p>
          </table:table-cell>
          <table:table-cell office:value-type="float" office:value="0">
            <text:p>0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Ira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6">
            <text:p>6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anada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3">
            <text:p>3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Irak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Irlande du Nord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Belgique</text:p>
          </table:table-cell>
          <table:table-cell office:value-type="float" office:value="4">
            <text:p>4</text:p>
          </table:table-cell>
          <table:table-cell office:value-type="string">
            <text:p>Urs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4">
            <text:p>4</text:p>
          </table:table-cell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4">
            <text:p>4</text:p>
          </table:table-cell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4">
            <text:p>4</text:p>
          </table:table-cell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2 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2 finale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Petite finale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2">
            <text:p>2</text:p>
          </table:table-cell>
          <table:table-cell office:value-type="string">
            <text:p>Emirats Arabes Uni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Tchécoslovaquie</text:p>
          </table:table-cell>
          <table:table-cell office:value-type="float" office:value="5">
            <text:p>5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mirats Arabes Unis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Costa Ric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gypt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mirats Arabes Unis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Egypt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4">
            <text:p>4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2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3">
            <text:p>3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2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4">
            <text:p>4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tit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Norvèg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Rus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Russi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2">
            <text:p>2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4">
            <text:p>4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Norvèg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Russie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1">
            <text:p>1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Arabie Saoudit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1">
            <text:p>1</text:p>
          </table:table-cell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5">
            <text:p>5</text:p>
          </table:table-cell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2 finale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Petite finale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2">
            <text:p>2</text:p>
          </table:table-cell>
          <table:table-cell office:value-type="string">
            <text:p>Norvèg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3">
            <text:p>3</text:p>
          </table:table-cell>
          <table:table-cell office:value-type="string">
            <text:p>Jamaï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1">
            <text:p>1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1">
            <text:p>1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5">
            <text:p>5</text:p>
          </table:table-cell>
          <table:table-cell office:value-type="string">
            <text:p>Jamaï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office:value-type="string">
            <text:p>Maro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Arabie Saoudit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Jamaïque</text:p>
          </table:table-cell>
          <table:table-cell office:value-type="float" office:value="2">
            <text:p>2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Danemark</text:p>
          </table:table-cell>
          <table:table-cell office:value-type="float" office:value="4">
            <text:p>4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Croati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4">
            <text:p>4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3">
            <text:p>3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Croat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2">
            <text:p>2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2 finale</text:p>
          </table:table-cell>
          <table:table-cell office:value-type="string">
            <text:p>Croati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Petite finale</text:p>
          </table:table-cell>
          <table:table-cell office:value-type="string">
            <text:p>Croatie</text:p>
          </table:table-cell>
          <table:table-cell office:value-type="float" office:value="2">
            <text:p>2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8">
            <text:p>8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Nigéri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Slovén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quateur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hine</text:p>
          </table:table-cell>
          <table:table-cell office:value-type="float" office:value="0">
            <text:p>0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Japon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Russie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1">
            <text:p>1</text:p>
          </table:table-cell>
          <table:table-cell office:value-type="string">
            <text:p>Slovén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Chi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quateur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office:value-type="string">
            <text:p>Rus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Sénégal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office:value-type="string">
            <text:p>Slovén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hine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office:value-type="string">
            <text:p>Equateur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3">
            <text:p>3</text:p>
          </table:table-cell>
          <table:table-cell office:value-type="string">
            <text:p>Russ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Japon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Danemar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Sénégal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3">
            <text:p>3</text:p>
          </table:table-cell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Sénégal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Petite finale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Turqui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Equateur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office:value-type="string">
            <text:p>Trinité et Tobag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Côte Ivoir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Serbie et Monténégr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ola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3">
            <text:p>3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République Tchèque</text:p>
          </table:table-cell>
          <table:table-cell office:value-type="float" office:value="3">
            <text:p>3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4">
            <text:p>4</text:p>
          </table:table-cell>
          <table:table-cell office:value-type="string">
            <text:p>Ukrai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0">
            <text:p>0</text:p>
          </table:table-cell>
          <table:table-cell office:value-type="string">
            <text:p>Equateur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Trinité et Tobag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Serbie et Monténégr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ôte Ivoir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ola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2">
            <text:p>2</text:p>
          </table:table-cell>
          <table:table-cell office:value-type="string">
            <text:p>République Tchè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office:value-type="string">
            <text:p>Tog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Ukraine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Equateu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office:value-type="string">
            <text:p>Trinité et Tobag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ola</text:p>
          </table:table-cell>
          <table:table-cell office:value-type="float" office:value="1">
            <text:p>1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ôte Ivoire</text:p>
          </table:table-cell>
          <table:table-cell office:value-type="float" office:value="3">
            <text:p>3</text:p>
          </table:table-cell>
          <table:table-cell office:value-type="string">
            <text:p>Serbie et Monténégro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République Tchèqu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2">
            <text:p>2</text:p>
          </table:table-cell>
          <table:table-cell office:value-type="string">
            <text:p>Croat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office:value-type="string">
            <text:p>Ukrai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Togo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Equateu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office:value-type="string">
            <text:p>Ukraine</text:p>
          </table:table-cell>
          <table:table-cell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0" office:value-type="float" office:value="3">
            <text:p>3</text:p>
          </table:table-cell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Ghan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0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office:value-type="string">
            <text:p>Ukrain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2 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Petit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1" office:value-type="float" office:value="5">
            <text:p>5</text:p>
          </table:table-cell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Nigéria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Slovén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1">
            <text:p>1</text:p>
          </table:table-cell>
          <table:table-cell office:value-type="string">
            <text:p>Serb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Nouvelle Zélande</text:p>
          </table:table-cell>
          <table:table-cell office:value-type="float" office:value="1">
            <text:p>1</text:p>
          </table:table-cell>
          <table:table-cell office:value-type="string">
            <text:p>Slovaqu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ôte Ivoir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Corée du Nord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Grèc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Serb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Slovénie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1">
            <text:p>1</text:p>
          </table:table-cell>
          <table:table-cell office:value-type="string">
            <text:p>Ghan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office:value-type="string">
            <text:p>Slovaqu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Nouvelle Zéland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Côte Ivoir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7">
            <text:p>7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Slovén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Ghana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2">
            <text:p>2</text:p>
          </table:table-cell>
          <table:table-cell office:value-type="string">
            <text:p>Serb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Slovaquie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Nouvelle Zéland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Japon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0">
            <text:p>0</text:p>
          </table:table-cell>
          <table:table-cell office:value-type="string">
            <text:p>Côte Ivoire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Ghana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Slovaqu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5">
            <text:p>5</text:p>
          </table:table-cell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Ghana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4">
            <text:p>4</text:p>
          </table:table-cell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2 finale</text:p>
          </table:table-cell>
          <table:table-cell office:value-type="string">
            <text:p>Pays Bas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Petit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style-name="ce15"/>
          <table:table-cell table:style-name="ce24"/>
        </table:table-row>
        <table:table-row table:style-name="ro2">
          <table:table-cell table:style-name="Default" table:number-columns-repeated="6"/>
          <table:table-cell table:style-name="ce6" table:number-columns-repeated="2"/>
        </table:table-row>
        <table:table-row table:style-name="ro2">
          <table:table-cell table:style-name="Default" office:value-type="string">
            <text:p>(1) Match non joué en raison de l'annexion de l'Autriche à l'Allemagne.</text:p>
          </table:table-cell>
          <table:table-cell table:style-name="Default" table:number-columns-repeated="5"/>
          <table:table-cell table:style-name="ce6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5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6:0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ts_20_coupe_20_du_20_monde" style:display-name="PageStyle_Buts coupe du mo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ts_20_coupe_20_du_20_monde_20_1" style:display-name="PageStyle_Buts coupe du mond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Dutarte</meta:initial-creator>
    <meta:creation-date>2009-08-09T10:03:21.53</meta:creation-date>
    <dc:date>2010-07-14T16:04:59.05</dc:date>
    <dc:creator>Philippe Dutarte</dc:creator>
    <meta:editing-duration>PT00H04M14S</meta:editing-duration>
    <meta:editing-cycles>1</meta:editing-cycles>
    <meta:generator>OpenOffice.org/3.1$Win32 OpenOffice.org_project/310m19$Build-9420</meta:generator>
    <meta:document-statistic meta:table-count="1" meta:cell-count="4689" meta:object-count="0"/>
  </office:meta>
</office:document-meta>
</file>