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uts_20_coupe_20_du_20_mond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2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non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uts coupe du monde" table:style-name="ta1" table:protected="true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2" table:default-cell-style-name="ce16"/>
        <table:table-column table:style-name="co1" table:number-columns-repeated="249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Buts marqués durant les coupes du monde de football</text:p>
          </table:table-cell>
          <table:table-cell table:style-name="ce2" table:number-columns-repeated="5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née</text:p>
          </table:table-cell>
          <table:table-cell table:style-name="ce3" office:value-type="string">
            <text:p>Niveau de la compétition</text:p>
          </table:table-cell>
          <table:table-cell table:style-name="ce3" office:value-type="string">
            <text:p>Pays</text:p>
          </table:table-cell>
          <table:table-cell table:style-name="ce3" office:value-type="string">
            <text:p>Buts</text:p>
          </table:table-cell>
          <table:table-cell table:style-name="ce3" office:value-type="string">
            <text:p>Pays</text:p>
          </table:table-cell>
          <table:table-cell table:style-name="ce3" office:value-type="string">
            <text:p>Buts</text:p>
          </table:table-cell>
          <table:table-cell table:style-name="ce3" office:value-type="string" table:number-columns-spanned="2" table:number-rows-spanned="1">
            <text:p>Tirs au but</text:p>
          </table:table-cell>
          <table:covered-table-cell table:style-name="ce17"/>
          <table:table-cell table:style-name="ce23"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9"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s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érou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oliv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s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oliv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ra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Uruguay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/>
          <table:table-cell table:style-name="ce26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/>
          <table:table-cell table:style-name="ce27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/>
          <table:table-cell table:style-name="ce27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/>
          <table:table-cell table:style-name="ce27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/>
          <table:table-cell table:style-name="ce26"/>
          <table:table-cell table:style-name="ce28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/>
          <table:table-cell table:style-name="ce27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/>
          <table:table-cell table:style-name="ce27"/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gypt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Hongr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i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ologne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style-name="ce24" table:number-columns-repeated="9"/>
          <table:table-cell table:number-columns-repeated="1007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orvèg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5"/>
          <table:table-cell table:style-name="ce24" table:number-columns-repeated="9"/>
          <table:table-cell table:number-columns-repeated="100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ub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uman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2"/>
          <table:table-cell table:style-name="ce24" table:number-columns-repeated="9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Indes Néerlandaise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2"/>
          <table:table-cell table:style-name="ce24" table:number-columns-repeated="9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2"/>
          <table:table-cell table:style-name="ce24" table:number-columns-repeated="9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ub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/>
          <table:table-cell table:style-name="ce24" table:number-columns-repeated="7"/>
          <table:table-cell table:number-columns-repeated="1008"/>
        </table:table-row>
        <table:table-row table:style-name="ro5">
          <table:table-cell table:style-name="ce4" office:value-type="float" office:value="1938">
            <text:p>193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7" office:value-type="string">
            <text:p>non joué (1)</text:p>
          </table:table-cell>
          <table:table-cell table:style-name="ce4" office:value-type="string">
            <text:p>Suède</text:p>
          </table:table-cell>
          <table:table-cell table:style-name="ce7" office:value-type="string">
            <text:p>non joué (1)</text:p>
          </table:table-cell>
          <table:table-cell table:style-name="ce11"/>
          <table:table-cell table:style-name="ce19"/>
          <table:table-cell table:number-columns-repeated="4"/>
          <table:table-cell table:style-name="ce24" table:number-columns-repeated="7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Cub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8">
            <text:p>8</text:p>
          </table:table-cell>
          <table:table-cell table:style-name="ce10"/>
          <table:table-cell table:style-name="ce19"/>
          <table:table-cell table:number-columns-repeated="4"/>
          <table:table-cell table:style-name="ce24" table:number-columns-repeated="7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4"/>
          <table:table-cell table:style-name="ce24" table:number-columns-repeated="7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4"/>
          <table:table-cell table:style-name="ce24" table:number-columns-repeated="7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4"/>
          <table:table-cell table:style-name="ce24" table:number-columns-repeated="7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style-name="ce24" table:number-columns-repeated="11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style-name="ce24" table:number-columns-repeated="11"/>
          <table:table-cell table:number-columns-repeated="1005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oliv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8">
            <text:p>8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Us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Belgiqu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Hongrie</text:p>
          </table:table-cell>
          <table:table-cell table:style-name="ce4" office:value-type="float" office:value="9">
            <text:p>9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ur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7">
            <text:p>7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urquie</text:p>
          </table:table-cell>
          <table:table-cell table:style-name="ce4" office:value-type="float" office:value="7">
            <text:p>7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iss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Turqu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utriche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Suisse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Hongr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Autrich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Paraguay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de Galle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raguay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de Galle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de Galle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de Galle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de Galle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ui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gr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grie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rss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Hong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Nor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gr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ré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Nor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gr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Corée du Nord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ortugal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érou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sraë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alvado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érou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ss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sraë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alvado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uman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érou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alvador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roc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sraë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Pérou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Zaïr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d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aït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Zaïr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d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aïti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7">
            <text:p>7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Zaïr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Haïti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log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d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d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Rf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d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nis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érou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lo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érou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Nouvelle Zélan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alvador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érou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dura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Koweit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érou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lvado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Nouvelle Zéland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weit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dura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ongr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érou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logne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alvado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Nouvelle Zélan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dura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Koweit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2ème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fa</text:p>
          </table:table-cell>
          <table:table-cell table:style-name="ce4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nad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Hong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k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ra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s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nad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Hongr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rak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Hong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nad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ra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k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rlande du Nord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gé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elgiqu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rss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mirats Arabes Uni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f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gypt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s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mirats Arabes Uni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gyp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ss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mirats Arabes Uni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gypt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Camerou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oumani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meroun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chécoslova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f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oliv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i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orvèg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us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igéri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iss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orvèg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oliv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uss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aroc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oliv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Norvèg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ussie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ulgar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igéri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ouman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ulgar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Rouman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aroc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orvèg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igéri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Jamaï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orvèg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roc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5">
            <text:p>5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Jamaï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trich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orvèg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coss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aroc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ulgar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pagne</text:p>
          </table:table-cell>
          <table:table-cell table:style-name="ce4" office:value-type="float" office:value="6">
            <text:p>6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roat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Jamaï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olomb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ouman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nis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orvèg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Danemark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ougoslav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uman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anemark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roat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Croat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éné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igéri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araguay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lové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r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quateur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Japon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uss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sa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éné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Nigér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raguay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lovén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hi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quateu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r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us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nis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Danemar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énéga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ruguay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igéri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friqu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lovén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h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urqu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quateur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elgiqu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uss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Japo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olo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anemark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Sénégal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épublique Irland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s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ur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Sénéga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urqu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rqu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rqui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quateu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Trinité et Tobag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ôte Ivoir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ys Ba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erbie et Monténégr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ol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République Tchèqu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s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Ghan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ogo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roati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krai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unis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log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quateur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rinité et Tobag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èd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erbie et Monténégr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ôte Ivoi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ola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Ghan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épublique Tchè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roat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og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kraine</text:p>
          </table:table-cell>
          <table:table-cell table:style-name="ce4" office:value-type="float" office:value="4">
            <text:p>4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unis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llem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quateu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logn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Paraguay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rinité et Tobag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ôte Ivoi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bie et Monténégro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République Tchèqu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Ghan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sa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ustrali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roat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Tunis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krai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Arabie Saoudit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ogo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er tour</text:p>
          </table:table-cell>
          <table:table-cell table:style-name="ce4" office:value-type="string">
            <text:p>Corée du Sud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uèd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quateur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kraine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hana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8 de finale</text:p>
          </table:table-cell>
          <table:table-cell table:style-name="ce4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Itali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kraine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4 de finale</text:p>
          </table:table-cell>
          <table:table-cell table:style-name="ce4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1/2 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Petite finale</text:p>
          </table:table-cell>
          <table:table-cell table:style-name="ce4" office:value-type="string">
            <text:p>Allemag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ortugal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4" office:value-type="string">
            <text:p>Finale</text:p>
          </table:table-cell>
          <table:table-cell table:style-name="ce4" office:value-type="string">
            <text:p>Franc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talie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(1) Match non joué en raison de l'annexion de l'Autriche à l'Allemagne.</text:p>
          </table:table-cell>
          <table:table-cell table:style-name="ce2" table:number-columns-repeated="5"/>
          <table:table-cell table:style-name="ce8" table:number-columns-repeated="2"/>
          <table:table-cell table:number-columns-repeated="1016"/>
        </table:table-row>
        <table:table-row table:style-name="ro2" table:number-rows-repeated="648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ts_20_coupe_20_du_20_monde" style:display-name="PageStyle_Buts coupe du mo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7:18.14</meta:creation-date>
    <meta:generator>OpenOffice.org/3.2$Win32 OpenOffice.org_project/320m12$Build-9483</meta:generator>
    <meta:editing-cycles>2</meta:editing-cycles>
    <meta:editing-duration>PT00H00M15S</meta:editing-duration>
    <dc:date>2010-07-06T07:27:21.60</dc:date>
    <dc:creator>mh </dc:creator>
    <meta:document-statistic meta:table-count="1" meta:cell-count="4301" meta:object-count="0"/>
  </office:meta>
</office:document-meta>
</file>