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6pt" fo:language="none" fo:country="none" style:font-name-asian="Times New Roman" style:font-size-asian="16pt" style:language-asian="none" style:country-asian="none" style:font-size-complex="16pt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  <style:text-properties fo:font-variant="small-caps" fo:font-size="16pt" fo:language="none" fo:country="none" style:font-name-asian="Times New Roman" style:font-size-asian="16pt" style:language-asian="none" style:country-asian="none" style:font-size-complex="16pt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8" style:family="paragraph">
      <style:paragraph-properties fo:text-align="center"/>
    </style:style>
    <style:style style:name="T1" style:family="text">
      <style:text-properties fo:font-variant="small-caps" fo:font-size="16pt" style:font-size-asian="16pt" style:font-size-complex="16pt"/>
    </style:style>
    <style:style style:name="T2" style:family="text">
      <style:text-properties fo:font-variant="small-caps" fo:font-size="16pt" fo:language="none" fo:country="none" style:font-name-asian="Times New Roman" style:font-size-asian="16pt" style:language-asian="none" style:country-asian="none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none" fo:country="none" style:font-name-asian="Times New Roman" style:font-size-asian="16pt" style:language-asian="none" style:country-asian="none" style:font-size-complex="16pt"/>
    </style:style>
    <style:style style:name="T5" style:family="text">
      <style:text-properties style:text-position="sub 58%" fo:font-size="16pt" style:font-size-asian="16pt" style:font-size-complex="16pt"/>
    </style:style>
    <style:style style:name="T6" style:family="text">
      <style:text-properties style:text-position="sub 58%" fo:font-size="16pt" fo:language="none" fo:country="none" style:font-name-asian="Times New Roman" style:font-size-asian="16pt" style:language-asian="none" style:country-asian="none" style:font-size-complex="16pt"/>
    </style:style>
    <style:style style:name="T7" style:family="text">
      <style:text-properties fo:font-style="italic" style:font-style-asian="italic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5">Algorithme à modifier</text:p>
      <text:p text:style-name="P1"><text:tab/><text:tab/></text:p>
      <text:p text:style-name="Standard"><text:span text:style-name="T1">Variables</text:span><text:span text:style-name="T3"> : <text:s/>x</text:span><text:span text:style-name="T5">A</text:span><text:span text:style-name="T3"> , y</text:span><text:span text:style-name="T5">A</text:span><text:span text:style-name="T3">, </text:span><text:span text:style-name="T4">x</text:span><text:span text:style-name="T6">B</text:span><text:span text:style-name="T4"> , y</text:span><text:span text:style-name="T6">B</text:span><text:span text:style-name="T4"> , x</text:span><text:span text:style-name="T6">C</text:span><text:span text:style-name="T4"> , y</text:span><text:span text:style-name="T6">C</text:span><text:span text:style-name="T4"> , x</text:span><text:span text:style-name="T6">D</text:span><text:span text:style-name="T4"> , y</text:span><text:span text:style-name="T6">D</text:span><text:span text:style-name="T4"> </text:span></text:p>
      <text:p text:style-name="Standard"><text:span text:style-name="T2">Entrées</text:span><text:span text:style-name="T4"> : <text:s text:c="2"/></text:span></text:p>
      <text:p text:style-name="P3"><text:span text:style-name="T4"><text:tab/><text:tab/><text:tab/>Saisir x</text:span><text:span text:style-name="T6">A</text:span><text:span text:style-name="T4"> , y</text:span><text:span text:style-name="T6">A</text:span><text:span text:style-name="T4"> , x</text:span><text:span text:style-name="T6">B</text:span><text:span text:style-name="T4"> , y</text:span><text:span text:style-name="T6">B</text:span><text:span text:style-name="T4"> , x</text:span><text:span text:style-name="T6">C</text:span><text:span text:style-name="T4"> , y</text:span><text:span text:style-name="T6">C</text:span><text:span text:style-name="T4"> , x</text:span><text:span text:style-name="T6">D</text:span><text:span text:style-name="T4"> , y</text:span><text:span text:style-name="T6">D</text:span></text:p>
      <text:p text:style-name="P3"><text:span text:style-name="T2">Traitement</text:span><text:span text:style-name="T4"> </text:span></text:p>
      <text:p text:style-name="P3"><text:span text:style-name="T4"><text:tab/><text:tab/><text:tab/>Calculer p = (y</text:span><text:span text:style-name="T6">B</text:span><text:span text:style-name="T4"> – y</text:span><text:span text:style-name="T6">A</text:span><text:span text:style-name="T4">)×(x</text:span><text:span text:style-name="T6">D</text:span><text:span text:style-name="T4"> – x</text:span><text:span text:style-name="T6">C</text:span><text:span text:style-name="T4">)</text:span></text:p>
      <text:p text:style-name="P3"><text:span text:style-name="T4"><text:tab/><text:tab/><text:tab/>Calculer q = (y</text:span><text:span text:style-name="T6">D</text:span><text:span text:style-name="T4"> – y</text:span><text:span text:style-name="T6">C</text:span><text:span text:style-name="T4">)×(x</text:span><text:span text:style-name="T6">B</text:span><text:span text:style-name="T4"> – x</text:span><text:span text:style-name="T6">A</text:span><text:span text:style-name="T4">)</text:span></text:p>
      <text:p text:style-name="P4">Sorties</text:p>
      <text:p text:style-name="P2"><draw:connector text:anchor-type="char" draw:z-index="0" draw:style-name="gr1" draw:text-style-name="P8" svg:x1="2.581cm" svg:y1="0.663cm" svg:x2="2.584cm" svg:y2="3.392cm" svg:d="m1463 376v774h2v773"><text:p/></draw:connector><text:tab/><text:tab/><text:tab/>Si p = q </text:p>
      <text:p text:style-name="P2"><text:tab/><text:tab/><text:tab/><text:tab/>Alors afficher « (AB) et (CD) sont <text:s/>parallèles » <text:s/></text:p>
      <text:p text:style-name="P2"><text:tab/><text:tab/><text:tab/><text:tab/>Sinon afficher « (AB) et (CD) ne sont <text:s/>pas parallèles ». </text:p>
      <text:p text:style-name="P2"><text:tab/><text:tab/><text:tab/>Fin S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Chapitre 12 – Exercice 103 </text:p>
      </style:header>
      <style:footer>
        <text:p text:style-name="MP1">Math’<text:span text:style-name="MT1">x </text:span>© Édition Didier 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7-16T17:55:00</meta:creation-date>
    <dc:creator>MH</dc:creator>
    <dc:date>2010-07-16T17:55:00</dc:date>
    <meta:editing-cycles>2</meta:editing-cycles>
    <meta:editing-duration>PT52113H31M44S</meta:editing-duration>
    <meta:document-statistic meta:table-count="0" meta:image-count="0" meta:object-count="0" meta:page-count="1" meta:paragraph-count="15" meta:word-count="91" meta:character-count="411"/>
    <meta:generator>OpenOffice.org/3.2$Win32 OpenOffice.org_project/320m12$Build-9483</meta:generator>
  </office:meta>
</office:document-meta>
</file>