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C00000013685C6436.png"/>
  <manifest:file-entry manifest:media-type="image/png" manifest:full-path="Pictures/100002000000001500000019E8DB0210.png"/>
  <manifest:file-entry manifest:media-type="image/png" manifest:full-path="Pictures/1000020000000008000000111B2CE14C.png"/>
  <manifest:file-entry manifest:media-type="image/png" manifest:full-path="Pictures/1000020000000008000000113057FFD6.png"/>
  <manifest:file-entry manifest:media-type="image/png" manifest:full-path="Pictures/1000020000000027000000136D7515FA.png"/>
  <manifest:file-entry manifest:media-type="image/png" manifest:full-path="Pictures/100002000000002900000011257A4B5F.png"/>
  <manifest:file-entry manifest:media-type="image/png" manifest:full-path="Pictures/100002000000002F000000133080D3DD.png"/>
  <manifest:file-entry manifest:media-type="image/png" manifest:full-path="Pictures/100002000000000D00000011BD8C7E33.png"/>
  <manifest:file-entry manifest:media-type="image/png" manifest:full-path="Pictures/1000020000000017000000110C372138.png"/>
  <manifest:file-entry manifest:media-type="image/png" manifest:full-path="Pictures/100002000000003800000011510510D3.png"/>
  <manifest:file-entry manifest:media-type="image/png" manifest:full-path="Pictures/100002000000005500000011EB4230BF.png"/>
  <manifest:file-entry manifest:media-type="image/png" manifest:full-path="Pictures/1000020000000009000000115F6C5928.png"/>
  <manifest:file-entry manifest:media-type="image/png" manifest:full-path="Pictures/100002000000001B000000114E910882.png"/>
  <manifest:file-entry manifest:media-type="image/png" manifest:full-path="Pictures/100002000000002500000011A71A3618.png"/>
  <manifest:file-entry manifest:media-type="image/png" manifest:full-path="Pictures/10000200000000580000001185F7343C.png"/>
  <manifest:file-entry manifest:media-type="image/png" manifest:full-path="Pictures/100002000000003B0000001178E8CAEB.png"/>
  <manifest:file-entry manifest:media-type="image/png" manifest:full-path="Pictures/100002000000002B00000013419EA0A4.png"/>
  <manifest:file-entry manifest:media-type="image/png" manifest:full-path="Pictures/100002000000002700000013D7C7CC36.png"/>
  <manifest:file-entry manifest:media-type="image/png" manifest:full-path="Pictures/1000020000000023000000111F8D6407.png"/>
  <manifest:file-entry manifest:media-type="image/png" manifest:full-path="Pictures/100002000000000900000011117C69AE.png"/>
  <manifest:file-entry manifest:media-type="image/png" manifest:full-path="Pictures/100002000000003B000000113B78FCA9.png"/>
  <manifest:file-entry manifest:media-type="image/png" manifest:full-path="Pictures/10000200000000630000001192AB6B20.png"/>
  <manifest:file-entry manifest:media-type="image/png" manifest:full-path="Pictures/100002000000005A00000011D915A59D.png"/>
  <manifest:file-entry manifest:media-type="image/png" manifest:full-path="Pictures/100002000000002400000013AE933C73.png"/>
  <manifest:file-entry manifest:media-type="image/png" manifest:full-path="Pictures/100002000000003800000011D28DBD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383cm" fo:margin-left="-0.191cm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5.752cm"/>
    </style:style>
    <style:style style:name="Tableau1.C" style:family="table-column">
      <style:table-column-properties style:column-width="8.4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cf7ff" fo:padding-left="0.191cm" fo:padding-right="0.191cm" fo:padding-top="0cm" fo:padding-bottom="0cm" fo:border="none" style:writing-mode="lr-tb">
        <style:background-image/>
      </style:table-cell-properties>
    </style:style>
    <style:style style:name="Tableau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.053cm" fo:margin-right="0cm" fo:margin-top="0cm" fo:margin-bottom="0cm" fo:text-indent="-0.053cm" style:auto-text-indent="false">
        <style:tab-stops/>
      </style:paragraph-properties>
    </style:style>
    <style:style style:name="P2" style:family="paragraph" style:parent-style-name="Heading_20_1" style:master-page-name="Standard">
      <style:paragraph-properties fo:margin-top="0cm" fo:margin-bottom="0cm" style:page-number="auto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</style:style>
    <style:style style:name="P4" style:family="paragraph" style:parent-style-name="Paragraphe_20_de_20_liste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5" style:family="paragraph" style:parent-style-name="Paragraphe_20_de_20_liste" style:list-style-name="WW8Num1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6" style:family="paragraph" style:parent-style-name="Paragraphe_20_de_20_liste">
      <style:paragraph-properties fo:margin-left="0cm" fo:margin-right="0cm" fo:text-indent="0cm" style:auto-text-indent="false" style:snap-to-layout-grid="false">
        <style:tab-stops>
          <style:tab-stop style:position="0.25cm"/>
        </style:tab-stops>
      </style:paragraph-properties>
    </style:style>
    <style:style style:name="P7" style:family="paragraph" style:parent-style-name="Paragraphe_20_de_20_liste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variant="small-caps"/>
    </style:style>
    <style:style style:name="P8" style:family="paragraph" style:parent-style-name="Paragraphe_20_de_20_liste">
      <style:paragraph-properties fo:margin-left="0cm" fo:margin-right="0cm" fo:text-indent="0cm" style:auto-text-indent="false" style:snap-to-layout-grid="false">
        <style:tab-stops>
          <style:tab-stop style:position="0.25cm"/>
        </style:tab-stops>
      </style:paragraph-properties>
      <style:text-properties fo:font-variant="small-caps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</style:style>
    <style:style style:name="P10" style:family="paragraph" style:parent-style-name="Paragraphe_20_de_20_liste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-asian="Times New Roman"/>
    </style:style>
    <style:style style:name="P11" style:family="paragraph" style:parent-style-name="Paragraphe_20_de_20_liste">
      <style:paragraph-properties fo:margin-left="0.309cm" fo:margin-right="0cm" fo:text-indent="0cm" style:auto-text-indent="false">
        <style:tab-stops>
          <style:tab-stop style:position="0.81cm"/>
        </style:tab-stops>
      </style:paragraph-properties>
    </style:style>
    <style:style style:name="P12" style:family="paragraph" style:parent-style-name="Paragraphe_20_de_20_liste">
      <style:paragraph-properties fo:margin-left="0.309cm" fo:margin-right="0cm" fo:text-indent="0cm" style:auto-text-indent="false" style:snap-to-layout-grid="false">
        <style:tab-stops>
          <style:tab-stop style:position="0.81cm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Calibri" fo:font-size="11pt" fo:font-weight="normal" style:font-name-asian="Calibri" style:font-size-asian="11pt" style:font-weight-asian="normal" style:font-size-complex="11pt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language="none" fo:country="none" style:font-name-asian="Times New Roman" style:language-asian="none" style:country-asian="none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hapitre 2 <text:s text:c="5"/>Exercice 32 <text:s text:c="6"/>Question 2</text:h>
      <text:p text:style-name="Standard"/>
      <text:h text:style-name="Heading_20_2" text:outline-level="2">La situation : </text:h>
      <text:p text:style-name="Standard">Une fonction <draw:frame draw:style-name="fr1" draw:name="images1" text:anchor-type="as-char" svg:width="0.212cm" svg:height="0.45cm" draw:z-index="0"><draw:image xlink:href="Pictures/1000020000000008000000113057FFD6.png" xlink:type="simple" xlink:show="embed" xlink:actuate="onLoad"/></draw:frame><text:span text:style-name="T1">, strictement monotone sur un intervalle [</text:span><draw:frame draw:style-name="fr1" draw:name="images2" text:anchor-type="as-char" svg:width="0.609cm" svg:height="0.45cm" draw:z-index="1"><draw:image xlink:href="Pictures/1000020000000017000000110C372138.png" xlink:type="simple" xlink:show="embed" xlink:actuate="onLoad"/></draw:frame><text:span text:style-name="T1">],s’annule une seule fois sur cet intervalle. <text:s/>Autrement dit l’équation </text:span><draw:frame draw:style-name="fr1" draw:name="images3" text:anchor-type="as-char" svg:width="1.561cm" svg:height="0.45cm" draw:z-index="2"><draw:image xlink:href="Pictures/100002000000003B000000113B78FCA9.png" xlink:type="simple" xlink:show="embed" xlink:actuate="onLoad"/></draw:frame><text:span text:style-name="T1"> a une unique solution dans </text:span><draw:frame draw:style-name="fr1" draw:name="images4" text:anchor-type="as-char" svg:width="0.979cm" svg:height="0.45cm" draw:z-index="3"><draw:image xlink:href="Pictures/100002000000002500000011A71A3618.png" xlink:type="simple" xlink:show="embed" xlink:actuate="onLoad"/></draw:frame><text:span text:style-name="T1">.</text:span></text:p>
      <text:p text:style-name="Standard"/>
      <text:p text:style-name="Standard">Ecrivons un algorithme plus général qui demande : <text:line-break/>- <text:s/>les valeurs des bornes <draw:frame draw:style-name="fr1" draw:name="images5" text:anchor-type="as-char" svg:width="0.238cm" svg:height="0.45cm" draw:z-index="4"><draw:image xlink:href="Pictures/100002000000000900000011117C69AE.png" xlink:type="simple" xlink:show="embed" xlink:actuate="onLoad"/></draw:frame> et <draw:frame draw:style-name="fr1" draw:name="images6" text:anchor-type="as-char" svg:width="0.212cm" svg:height="0.45cm" draw:z-index="5"><draw:image xlink:href="Pictures/1000020000000008000000111B2CE14C.png" xlink:type="simple" xlink:show="embed" xlink:actuate="onLoad"/></draw:frame> de l’intervalle sur lequel <text:s/>on a prouvé que la fonction <draw:frame draw:style-name="fr1" draw:name="images7" text:anchor-type="as-char" svg:width="0.212cm" svg:height="0.45cm" draw:z-index="6"><draw:image xlink:href="Pictures/1000020000000008000000113057FFD6.png" xlink:type="simple" xlink:show="embed" xlink:actuate="onLoad"/></draw:frame> s’annule une fois et une seule</text:p>
      <text:list xml:id="list35158827" text:style-name="WW8Num1">
        <text:list-item>
          <text:p text:style-name="P5">l’entier <draw:frame draw:style-name="fr1" draw:name="images8" text:anchor-type="as-char" svg:width="0.238cm" svg:height="0.45cm" draw:z-index="7"><draw:image xlink:href="Pictures/1000020000000009000000115F6C5928.png" xlink:type="simple" xlink:show="embed" xlink:actuate="onLoad"/></draw:frame> tel que l’algorithme fournisse un encadrement de longueur inférieure ou égale à <text:s/><draw:frame draw:style-name="fr1" draw:name="images9" text:anchor-type="as-char" svg:width="0.926cm" svg:height="0.45cm" draw:z-index="8"><draw:image xlink:href="Pictures/1000020000000023000000111F8D6407.png" xlink:type="simple" xlink:show="embed" xlink:actuate="onLoad"/></draw:frame>de la solution de l’équation <draw:frame draw:style-name="fr1" draw:name="images10" text:anchor-type="as-char" svg:width="1.561cm" svg:height="0.45cm" draw:z-index="9"><draw:image xlink:href="Pictures/100002000000003B0000001178E8CAEB.png" xlink:type="simple" xlink:show="embed" xlink:actuate="onLoad"/></draw:frame> sur [<draw:frame draw:style-name="fr1" draw:name="images11" text:anchor-type="as-char" svg:width="0.238cm" svg:height="0.45cm" draw:z-index="10"><draw:image xlink:href="Pictures/100002000000000900000011117C69AE.png" xlink:type="simple" xlink:show="embed" xlink:actuate="onLoad"/></draw:frame> ; <draw:frame draw:style-name="fr1" draw:name="images12" text:anchor-type="as-char" svg:width="0.212cm" svg:height="0.45cm" draw:z-index="11"><draw:image xlink:href="Pictures/1000020000000008000000111B2CE14C.png" xlink:type="simple" xlink:show="embed" xlink:actuate="onLoad"/></draw:frame>].</text:p>
        </text:list-item>
      </text:list>
      <text:p text:style-name="P4"/>
      <text:h text:style-name="Heading_20_2" text:outline-level="2">Analyse : </text:h>
      <text:h text:style-name="P1" text:outline-level="2"><text:span text:style-name="T2">Il s’agit de recommencer plusieurs fois <text:s/>le partage en deux de l’intervalle dans lequel on localise la solution selon la méthode travaillée au TP3 page 46. </text:span></text:h>
      <text:p text:style-name="P4">On ne sait pas combien de fois itérer ce processus de partage en deux mais on sait quand on pourra arrêter ces itérations : lorsque la longueur de l’intervalle obtenu sera inférieure ou égale à 10<text:span text:style-name="T3">-n</text:span>. </text:p>
      <text:p text:style-name="P4">Il s’agit donc d’une boucle Tant que… Fin tant que</text:p>
      <text:p text:style-name="P4"/>
      <text:h text:style-name="Heading_20_2" text:outline-level="2">Algorithme : 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/>
          </table:table-cell>
          <table:table-cell table:style-name="Tableau1.C1" office:value-type="string">
            <text:p text:style-name="P9">Commentaires</text:p>
          </table:table-cell>
        </table:table-row>
        <table:table-row table:style-name="Tableau1.1">
          <table:table-cell table:style-name="Tableau1.A1" office:value-type="string">
            <text:p text:style-name="P8">entrées</text:p>
          </table:table-cell>
          <table:table-cell table:style-name="Tableau1.A1" office:value-type="string">
            <text:p text:style-name="P6">Saisir <draw:frame draw:style-name="fr1" draw:name="images13" text:anchor-type="as-char" svg:width="0.238cm" svg:height="0.45cm" draw:z-index="12"><draw:image xlink:href="Pictures/100002000000000900000011117C69AE.png" xlink:type="simple" xlink:show="embed" xlink:actuate="onLoad"/></draw:frame>, <draw:frame draw:style-name="fr1" draw:name="images14" text:anchor-type="as-char" svg:width="0.212cm" svg:height="0.45cm" draw:z-index="13"><draw:image xlink:href="Pictures/1000020000000008000000111B2CE14C.png" xlink:type="simple" xlink:show="embed" xlink:actuate="onLoad"/></draw:frame>, <draw:frame draw:style-name="fr1" draw:name="images15" text:anchor-type="as-char" svg:width="0.714cm" svg:height="0.45cm" draw:z-index="14"><draw:image xlink:href="Pictures/100002000000001B000000114E910882.png" xlink:type="simple" xlink:show="embed" xlink:actuate="onLoad"/></draw:frame><text:span text:style-name="T1"> <text:s/></text:span></text:p>
          </table:table-cell>
          <table:table-cell table:style-name="Tableau1.C1" office:value-type="string">
            <text:p text:style-name="P12">A chaque étape <draw:frame draw:style-name="fr1" draw:name="images16" text:anchor-type="as-char" svg:width="0.344cm" svg:height="0.45cm" draw:z-index="15"><draw:image xlink:href="Pictures/100002000000000D00000011BD8C7E33.png" xlink:type="simple" xlink:show="embed" xlink:actuate="onLoad"/></draw:frame> contiendra le milieu de <draw:frame draw:style-name="fr1" draw:name="images17" text:anchor-type="as-char" svg:width="1.032cm" svg:height="0.503cm" draw:z-index="16"><draw:image xlink:href="Pictures/100002000000002700000013D7C7CC36.png" xlink:type="simple" xlink:show="embed" xlink:actuate="onLoad"/></draw:frame> 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/>
            <text:p text:style-name="P7">traitement</text:p>
          </table:table-cell>
          <table:table-cell table:style-name="Tableau1.A1" office:value-type="string">
            <text:p text:style-name="P6"/>
            <text:p text:style-name="P4"/>
            <text:p text:style-name="P4">Tant que <draw:frame draw:style-name="fr1" draw:name="images18" text:anchor-type="as-char" svg:width="2.328cm" svg:height="0.45cm" draw:z-index="17"><draw:image xlink:href="Pictures/10000200000000580000001185F7343C.png" xlink:type="simple" xlink:show="embed" xlink:actuate="onLoad"/></draw:frame>Faire</text:p>
            <text:p text:style-name="P4"><draw:connector text:anchor-type="char" draw:z-index="47" draw:style-name="gr1" draw:text-style-name="P13" draw:type="line" svg:x1="0.125cm" svg:y1="0.019cm" svg:x2="0.129cm" svg:y2="2.586cm" svg:d="m125 19 4 2567"><text:p/></draw:connector><text:span text:style-name="T1"> <text:s text:c="3"/></text:span><draw:frame draw:style-name="fr1" draw:name="images19" text:anchor-type="as-char" svg:width="0.344cm" svg:height="0.45cm" draw:z-index="18"><draw:image xlink:href="Pictures/100002000000000D00000011BD8C7E33.png" xlink:type="simple" xlink:show="embed" xlink:actuate="onLoad"/></draw:frame> prend la valeur <text:s/><draw:frame draw:style-name="fr1" draw:name="images20" text:anchor-type="as-char" svg:width="0.556cm" svg:height="0.661cm" draw:z-index="19"><draw:image xlink:href="Pictures/100002000000001500000019E8DB0210.png" xlink:type="simple" xlink:show="embed" xlink:actuate="onLoad"/></draw:frame></text:p>
            <text:p text:style-name="P4"><text:span text:style-name="T1"><text:s text:c="4"/>Si </text:span><draw:frame draw:style-name="fr1" draw:name="images21" text:anchor-type="as-char" svg:width="2.381cm" svg:height="0.45cm" draw:z-index="20"><draw:image xlink:href="Pictures/100002000000005A00000011D915A59D.png" xlink:type="simple" xlink:show="embed" xlink:actuate="onLoad"/></draw:frame><text:span text:style-name="T1"> </text:span></text:p>
            <text:p text:style-name="P4"><draw:connector text:anchor-type="char" draw:z-index="46" draw:style-name="gr1" draw:text-style-name="P13" draw:type="line" svg:x1="0.443cm" svg:y1="0.016cm" svg:x2="0.446cm" svg:y2="0.997cm" svg:d="m443 16 3 981"><text:p/></draw:connector><text:span text:style-name="T1"> <text:s text:c="8"/></text:span><text:span text:style-name="T1">Alors </text:span><draw:frame draw:style-name="fr1" draw:name="images22" text:anchor-type="as-char" svg:width="0.212cm" svg:height="0.45cm" draw:z-index="21"><draw:image xlink:href="Pictures/1000020000000008000000111B2CE14C.png" xlink:type="simple" xlink:show="embed" xlink:actuate="onLoad"/></draw:frame><text:span text:style-name="T1"> prend la valeur </text:span><draw:frame draw:style-name="fr1" draw:name="images23" text:anchor-type="as-char" svg:width="0.344cm" svg:height="0.45cm" draw:z-index="22"><draw:image xlink:href="Pictures/100002000000000D00000011BD8C7E33.png" xlink:type="simple" xlink:show="embed" xlink:actuate="onLoad"/></draw:frame></text:p>
            <text:p text:style-name="P4"><text:s text:c="9"/>Sinon <draw:frame draw:style-name="fr1" draw:name="images24" text:anchor-type="as-char" svg:width="0.238cm" svg:height="0.45cm" draw:z-index="23"><draw:image xlink:href="Pictures/100002000000000900000011117C69AE.png" xlink:type="simple" xlink:show="embed" xlink:actuate="onLoad"/></draw:frame><text:span text:style-name="T1"> prend la valeur </text:span><draw:frame draw:style-name="fr1" draw:name="images25" text:anchor-type="as-char" svg:width="0.344cm" svg:height="0.45cm" draw:z-index="24"><draw:image xlink:href="Pictures/100002000000000D00000011BD8C7E33.png" xlink:type="simple" xlink:show="embed" xlink:actuate="onLoad"/></draw:frame></text:p>
            <text:p text:style-name="P4"><text:span text:style-name="T1"><text:s text:c="4"/>Fin Si</text:span></text:p>
            <text:p text:style-name="P10">Fin Tant que</text:p>
          </table:table-cell>
          <table:table-cell table:style-name="Tableau1.C1" office:value-type="string">
            <text:p text:style-name="P12"/>
            <text:p text:style-name="P11"/>
            <text:p text:style-name="P11">A chaque passage dans la boucle : <text:line-break/><text:span text:style-name="T5">▪</text:span> L’intervalle <draw:frame draw:style-name="fr1" draw:name="images26" text:anchor-type="as-char" svg:width="1.032cm" svg:height="0.503cm" draw:z-index="25"><draw:image xlink:href="Pictures/100002000000002700000013D7C7CC36.png" xlink:type="simple" xlink:show="embed" xlink:actuate="onLoad"/></draw:frame> contient la solution de l’équation <draw:frame draw:style-name="fr1" draw:name="images27" text:anchor-type="as-char" svg:width="1.482cm" svg:height="0.45cm" draw:z-index="26"><draw:image xlink:href="Pictures/100002000000003800000011D28DBD76.png" xlink:type="simple" xlink:show="embed" xlink:actuate="onLoad"/></draw:frame><text:span text:style-name="T1">. </text:span></text:p>
            <text:p text:style-name="P11"><text:span text:style-name="T5">▪</text:span> On le coupe en deux en calculant <draw:frame draw:style-name="fr1" draw:name="images28" text:anchor-type="as-char" svg:width="0.344cm" svg:height="0.45cm" draw:z-index="27"><draw:image xlink:href="Pictures/100002000000000D00000011BD8C7E33.png" xlink:type="simple" xlink:show="embed" xlink:actuate="onLoad"/></draw:frame>. <text:line-break/><text:span text:style-name="T5">▪</text:span> Si <draw:frame draw:style-name="fr1" draw:name="images29" text:anchor-type="as-char" svg:width="2.619cm" svg:height="0.45cm" draw:z-index="28"><draw:image xlink:href="Pictures/10000200000000630000001192AB6B20.png" xlink:type="simple" xlink:show="embed" xlink:actuate="onLoad"/></draw:frame><text:span text:style-name="T1">la solution appartient à </text:span><draw:frame draw:style-name="fr1" draw:name="images30" text:anchor-type="as-char" svg:width="1.085cm" svg:height="0.45cm" draw:z-index="29"><draw:image xlink:href="Pictures/100002000000002900000011257A4B5F.png" xlink:type="simple" xlink:show="embed" xlink:actuate="onLoad"/></draw:frame><text:span text:style-name="T1"> donc </text:span><draw:frame draw:style-name="fr1" draw:name="images31" text:anchor-type="as-char" svg:width="1.032cm" svg:height="0.503cm" draw:z-index="30"><draw:image xlink:href="Pictures/100002000000002700000013D7C7CC36.png" xlink:type="simple" xlink:show="embed" xlink:actuate="onLoad"/></draw:frame><text:span text:style-name="T1"> est remplacé par </text:span><draw:frame draw:style-name="fr1" draw:name="images32" text:anchor-type="as-char" svg:width="1.032cm" svg:height="0.503cm" draw:z-index="31"><draw:image xlink:href="Pictures/1000020000000027000000136D7515FA.png" xlink:type="simple" xlink:show="embed" xlink:actuate="onLoad"/></draw:frame><text:span text:style-name="T1">] (</text:span><draw:frame draw:style-name="fr1" draw:name="images33" text:anchor-type="as-char" svg:width="0.212cm" svg:height="0.45cm" draw:z-index="32"><draw:image xlink:href="Pictures/1000020000000008000000111B2CE14C.png" xlink:type="simple" xlink:show="embed" xlink:actuate="onLoad"/></draw:frame><text:span text:style-name="T1"> prend la valeur </text:span><draw:frame draw:style-name="fr1" draw:name="images34" text:anchor-type="as-char" svg:width="0.344cm" svg:height="0.45cm" draw:z-index="33"><draw:image xlink:href="Pictures/100002000000000D00000011BD8C7E33.png" xlink:type="simple" xlink:show="embed" xlink:actuate="onLoad"/></draw:frame><text:span text:style-name="T1">)</text:span></text:p>
            <text:p text:style-name="P11"><text:span text:style-name="T1">Sinon la solution appartient à </text:span><draw:frame draw:style-name="fr1" draw:name="images35" text:anchor-type="as-char" svg:width="1.244cm" svg:height="0.503cm" draw:z-index="34"><draw:image xlink:href="Pictures/100002000000002F000000133080D3DD.png" xlink:type="simple" xlink:show="embed" xlink:actuate="onLoad"/></draw:frame><text:span text:style-name="T1"> donc </text:span><draw:frame draw:style-name="fr1" draw:name="images36" text:anchor-type="as-char" svg:width="1.138cm" svg:height="0.503cm" draw:z-index="35"><draw:image xlink:href="Pictures/100002000000002B00000013419EA0A4.png" xlink:type="simple" xlink:show="embed" xlink:actuate="onLoad"/></draw:frame><text:span text:style-name="T1">est remplacé par </text:span><draw:frame draw:style-name="fr1" draw:name="images37" text:anchor-type="as-char" svg:width="1.164cm" svg:height="0.503cm" draw:z-index="36"><draw:image xlink:href="Pictures/100002000000002C00000013685C6436.png" xlink:type="simple" xlink:show="embed" xlink:actuate="onLoad"/></draw:frame><text:span text:style-name="T1"> <text:s/>(</text:span><draw:frame draw:style-name="fr1" draw:name="images38" text:anchor-type="as-char" svg:width="0.238cm" svg:height="0.45cm" draw:z-index="37"><draw:image xlink:href="Pictures/100002000000000900000011117C69AE.png" xlink:type="simple" xlink:show="embed" xlink:actuate="onLoad"/></draw:frame><text:span text:style-name="T1"> prend la <text:line-break/>valeur </text:span><draw:frame draw:style-name="fr1" draw:name="images39" text:anchor-type="as-char" svg:width="0.344cm" svg:height="0.45cm" draw:z-index="38"><draw:image xlink:href="Pictures/100002000000000D00000011BD8C7E33.png" xlink:type="simple" xlink:show="embed" xlink:actuate="onLoad"/></draw:frame><text:span text:style-name="T1">)</text:span>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7">sorties</text:p>
          </table:table-cell>
          <table:table-cell table:style-name="Tableau1.A1" office:value-type="string">
            <text:p text:style-name="P6"/>
            <text:p text:style-name="P4">Afficher <draw:frame draw:style-name="fr1" draw:name="images40" text:anchor-type="as-char" svg:width="0.238cm" svg:height="0.45cm" draw:z-index="39"><draw:image xlink:href="Pictures/100002000000000900000011117C69AE.png" xlink:type="simple" xlink:show="embed" xlink:actuate="onLoad"/></draw:frame><text:span text:style-name="T1"> et </text:span><draw:frame draw:style-name="fr1" draw:name="images41" text:anchor-type="as-char" svg:width="0.212cm" svg:height="0.45cm" draw:z-index="40"><draw:image xlink:href="Pictures/1000020000000008000000111B2CE14C.png" xlink:type="simple" xlink:show="embed" xlink:actuate="onLoad"/></draw:frame></text:p>
          </table:table-cell>
          <table:table-cell table:style-name="Tableau1.C1" office:value-type="string">
            <text:p text:style-name="P12"/>
            <text:p text:style-name="P11">On est sorti de la boucle, donc les valeurs de <draw:frame draw:style-name="fr1" draw:name="images42" text:anchor-type="as-char" svg:width="0.238cm" svg:height="0.45cm" draw:z-index="41"><draw:image xlink:href="Pictures/100002000000000900000011117C69AE.png" xlink:type="simple" xlink:show="embed" xlink:actuate="onLoad"/></draw:frame> et <draw:frame draw:style-name="fr1" draw:name="images43" text:anchor-type="as-char" svg:width="0.212cm" svg:height="0.45cm" draw:z-index="42"><draw:image xlink:href="Pictures/1000020000000008000000111B2CE14C.png" xlink:type="simple" xlink:show="embed" xlink:actuate="onLoad"/></draw:frame><text:span text:style-name="T1"> </text:span>sont telles que <draw:frame draw:style-name="fr1" draw:name="images44" text:anchor-type="as-char" svg:width="2.249cm" svg:height="0.45cm" draw:z-index="43"><draw:image xlink:href="Pictures/100002000000005500000011EB4230BF.png" xlink:type="simple" xlink:show="embed" xlink:actuate="onLoad"/></draw:frame><text:span text:style-name="T1">. <text:s/>De plus, par construction, l’intervalle <text:s/></text:span><draw:frame draw:style-name="fr1" draw:name="images45" text:anchor-type="as-char" svg:width="0.953cm" svg:height="0.503cm" draw:z-index="44"><draw:image xlink:href="Pictures/100002000000002400000013AE933C73.png" xlink:type="simple" xlink:show="embed" xlink:actuate="onLoad"/></draw:frame><text:span text:style-name="T1"> contient la solution de l’équation </text:span><draw:frame draw:style-name="fr1" draw:name="images46" text:anchor-type="as-char" svg:width="1.482cm" svg:height="0.45cm" draw:z-index="45"><draw:image xlink:href="Pictures/100002000000003800000011510510D3.png" xlink:type="simple" xlink:show="embed" xlink:actuate="onLoad"/></draw:frame><text:span text:style-name="T1">.</text:span></text:p>
          </table:table-cell>
        </table:table-row>
      </table:table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c0c0c0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Math’<text:span text:style-name="MT1">x</text:span> TS © Éditions Didie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3-24T15:02:00</meta:creation-date>
    <dc:date>2012-03-24T15:03:20.92</dc:date>
    <meta:editing-cycles>3</meta:editing-cycles>
    <meta:editing-duration>PT1M47S</meta:editing-duration>
    <meta:generator>OpenOffice.org/3.3$Win32 OpenOffice.org_project/330m20$Build-9567</meta:generator>
    <meta:document-statistic meta:table-count="1" meta:image-count="46" meta:object-count="0" meta:page-count="1" meta:paragraph-count="29" meta:word-count="284" meta:character-count="1677"/>
  </office:meta>
</office:document-meta>
</file>