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E00000051BB043D75.jpg"/>
  <manifest:file-entry manifest:media-type="image/jpeg" manifest:full-path="Pictures/10000000000003C2000000BBE4686553.jp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draw:visible-area-left="0cm" draw:visible-area-top="0cm" draw:visible-area-width="2.928cm" draw:visible-area-height="1.164cm" draw:ole-draw-aspect="1"/>
    </style:style>
    <style:style style:name="gr5" style:family="graphic" style:list-style-name="L1">
      <style:graphic-properties draw:stroke="none" draw:fill="none" draw:fill-color="#ffffff" draw:textarea-horizontal-align="justify" draw:textarea-vertical-align="top" draw:auto-grow-height="true" fo:min-height="12.992cm" fo:padding-top="0.13cm" fo:padding-bottom="0.13cm" fo:padding-left="0.25cm" fo:padding-right="0.25cm" fo:wrap-option="wrap"/>
    </style:style>
    <style:style style:name="gr6" style:family="graphic">
      <style:graphic-properties draw:visible-area-left="0cm" draw:visible-area-top="0cm" draw:visible-area-width="0.388cm" draw:visible-area-height="1.093cm" draw:ole-draw-aspect="1"/>
    </style:style>
    <style:style style:name="gr7" style:family="graphic" style:list-style-name="L1">
      <style:graphic-properties draw:stroke="none" draw:fill="none" draw:fill-color="#ffffff" draw:textarea-horizontal-align="justify" draw:textarea-vertical-align="top" draw:auto-grow-height="true" fo:min-height="10.833cm" fo:padding-top="0.13cm" fo:padding-bottom="0.13cm" fo:padding-left="0.25cm" fo:padding-right="0.25cm" fo:wrap-option="wrap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2cm"/>
    </style:style>
    <style:style style:name="pr3" style:family="presentation" style:parent-style-name="Titre1-notes">
      <style:graphic-properties draw:fill-color="#ffffff" fo:min-height="11.432cm"/>
    </style:style>
    <style:style style:name="pr4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896cm" fo:min-width="0cm" fo:padding-top="0.127cm" fo:padding-bottom="0.127cm" fo:padding-left="0.254cm" fo:padding-right="0.254cm" fo:wrap-option="wrap"/>
    </style:style>
    <style:style style:name="pr5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cm" fo:margin-right="0cm" style:line-height-at-least="2.822cm" fo:text-indent="0cm" style:punctuation-wrap="hanging" style:line-break="strict"/>
    </style:style>
    <style:style style:name="P5" style:family="paragraph">
      <style:paragraph-properties fo:margin-left="0cm" fo:margin-right="0cm" fo:line-height="200%" fo:text-indent="0cm" style:punctuation-wrap="hanging" style:line-break="strict"/>
    </style:style>
    <style:style style:name="P6" style:family="paragraph">
      <style:paragraph-properties fo:margin-left="0cm" fo:margin-right="0cm" fo:text-align="start" fo:text-indent="0cm" style:punctuation-wrap="hanging" style:line-break="strict"/>
    </style:style>
    <style:style style:name="P7" style:family="paragraph">
      <style:paragraph-properties fo:margin-left="0cm" fo:margin-right="0cm" fo:line-height="200%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9" style:family="paragraph">
      <style:paragraph-properties fo:margin-left="0.952cm" fo:margin-right="0cm" fo:margin-top="0.529cm" fo:margin-bottom="0cm" fo:text-align="center" fo:text-indent="-0.952cm" style:punctuation-wrap="hanging" style:line-break="strict"/>
    </style:style>
    <style:style style:name="P10" style:family="paragraph">
      <style:paragraph-properties fo:margin-left="0cm" fo:margin-right="0cm" fo:margin-top="0.3cm" fo:margin-bottom="0cm" fo:line-height="200%" fo:text-indent="0cm" style:punctuation-wrap="hanging" style:line-break="strict"/>
    </style:style>
    <style:style style:name="P11" style:family="paragraph">
      <style:paragraph-properties fo:margin-left="0cm" fo:margin-right="0cm" fo:margin-top="0.423cm" fo:margin-bottom="0cm" fo:line-height="200%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line-height="200%" fo:text-indent="0cm" style:punctuation-wrap="hanging" style:line-break="strict"/>
    </style:style>
    <style:style style:name="P13" style:family="paragraph">
      <style:paragraph-properties fo:margin-left="0cm" fo:margin-right="0cm" fo:margin-top="0.11cm" fo:margin-bottom="0cm" fo:line-height="200%" fo:text-indent="0cm" style:punctuation-wrap="hanging" style:line-break="strict"/>
    </style:style>
    <style:style style:name="P14" style:family="paragraph">
      <style:paragraph-properties fo:margin-left="0cm" fo:margin-right="0cm" fo:margin-top="0.423cm" fo:margin-bottom="0cm" fo:line-height="150%" fo:text-indent="0cm" style:punctuation-wrap="hanging" style:line-break="strict"/>
    </style:style>
    <style:style style:name="P15" style:family="paragraph">
      <style:paragraph-properties fo:margin-left="0cm" fo:margin-right="0cm" fo:margin-top="1.24cm" fo:margin-bottom="0cm" fo:line-height="100%" fo:text-indent="0cm" style:punctuation-wrap="hanging" style:line-break="strict"/>
    </style:style>
    <style:style style:name="P16" style:family="paragraph">
      <style:paragraph-properties fo:margin-left="0cm" fo:margin-right="0cm" fo:margin-top="0.94cm" fo:margin-bottom="0cm" fo:line-height="100%" fo:text-indent="0cm" style:punctuation-wrap="hanging" style:line-break="strict"/>
    </style:style>
    <style:style style:name="P17" style:family="paragraph">
      <style:paragraph-properties fo:margin-left="0cm" fo:margin-right="0cm" fo:margin-top="0.31cm" fo:margin-bottom="0cm" fo:line-height="200%" fo:text-indent="0cm" style:punctuation-wrap="hanging" style:line-break="strict"/>
    </style:style>
    <style:style style:name="P18" style:family="paragraph">
      <style:paragraph-properties fo:margin-left="0cm" fo:margin-right="0cm" fo:margin-top="0.41cm" fo:margin-bottom="0cm" fo:line-height="200%" fo:text-indent="0cm" style:punctuation-wrap="hanging" style:line-break="strict"/>
    </style:style>
    <style:style style:name="P19" style:family="paragraph">
      <style:paragraph-properties fo:margin-left="0cm" fo:margin-right="0cm" fo:line-height="200%" fo:text-indent="0cm" style:punctuation-wrap="hanging" style:line-break="strict" style:writing-mode="lr-tb" style:font-independent-line-spacing="true"/>
      <style:text-properties fo:color="#000000" fo:font-size="32pt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P20" style:family="paragraph">
      <style:paragraph-properties fo:margin-left="0cm" fo:margin-right="0.3cm" fo:line-height="200%" fo:text-indent="0cm" style:punctuation-wrap="hanging" style:line-break="strict"/>
    </style:style>
    <style:style style:name="T1" style:family="text">
      <style:text-properties fo:color="#000000" fo:language="fr" fo:country="FR"/>
    </style:style>
    <style:style style:name="T2" style:family="text">
      <style:text-properties fo:font-size="40pt" fo:language="fr" fo:country="FR" style:font-size-asian="40pt" style:font-size-complex="40pt"/>
    </style:style>
    <style:style style:name="T3" style:family="text">
      <style:text-properties fo:font-family="Calibri" style:font-family-generic="swiss" style:font-pitch="variable" fo:font-size="32pt" fo:language="fr" fo:country="FR" style:font-size-asian="32pt" style:font-size-complex="32pt"/>
    </style:style>
    <style:style style:name="T4" style:family="text">
      <style:text-properties fo:font-family="'Times New Roman'" style:font-family-generic="roman" style:font-pitch="variable" fo:font-size="32pt" fo:language="fr" fo:country="FR" fo:font-style="italic" style:font-family-asian="'Times New Roman'" style:font-family-generic-asian="roman" style:font-pitch-asian="variable" style:font-size-asian="32pt" style:font-style-asian="italic" style:font-family-complex="'Times New Roman'" style:font-family-generic-complex="roman" style:font-pitch-complex="variable" style:font-size-complex="32pt" style:font-style-complex="italic"/>
    </style:style>
    <style:style style:name="T5" style:family="text">
      <style:text-properties fo:font-family="'Times New Roman'" style:font-family-generic="roman" style:font-pitch="variable" fo:font-size="32pt" fo:language="fr" fo:country="FR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6" style:family="text">
      <style:text-properties style:text-position="30% 58%" fo:font-family="'Times New Roman'" style:font-family-generic="roman" style:font-pitch="variable" fo:font-size="36pt" fo:language="fr" fo:country="FR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7" style:family="text">
      <style:text-properties style:text-position="30% 58%" fo:font-family="'Times New Roman'" style:font-family-generic="roman" style:font-pitch="variable" fo:font-size="36pt" fo:language="fr" fo:country="FR" fo:font-style="italic" style:font-family-asian="'Times New Roman'" style:font-family-generic-asian="roman" style:font-pitch-asian="variable" style:font-size-asian="36pt" style:font-style-asian="italic" style:font-family-complex="'Times New Roman'" style:font-family-generic-complex="roman" style:font-pitch-complex="variable" style:font-size-complex="36pt" style:font-style-complex="italic"/>
    </style:style>
    <style:style style:name="T8" style:family="text">
      <style:text-properties fo:font-family="'Times New Roman'" style:font-family-generic="roman" style:font-pitch="variable" fo:font-size="36pt" fo:language="fr" fo:country="FR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9" style:family="text">
      <style:text-properties style:text-position="30% 58%" fo:font-family="Calibri" style:font-family-generic="swiss" style:font-pitch="variable" fo:font-size="36pt" fo:language="fr" fo:country="FR" style:font-size-asian="36pt" style:font-size-complex="36pt"/>
    </style:style>
    <style:style style:name="T10" style:family="text">
      <style:text-properties fo:font-family="Calibri" style:font-family-generic="swiss" style:font-pitch="variable" fo:font-size="36pt" fo:language="fr" fo:country="FR" style:font-size-asian="36pt" style:font-size-complex="36pt"/>
    </style:style>
    <style:style style:name="T11" style:family="text">
      <style:text-properties fo:font-family="'Times New Roman'" style:font-family-generic="roman" style:font-pitch="variable" fo:font-size="28pt" fo:language="fr" fo:country="FR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2" style:family="text">
      <style:text-properties fo:font-size="32pt" fo:language="fr" fo:country="FR" style:font-size-asian="32pt" style:font-size-complex="32pt"/>
    </style:style>
    <style:style style:name="T13" style:family="text">
      <style:text-properties style:text-position="30% 58%" fo:font-size="36pt" fo:language="fr" fo:country="FR" style:font-size-asian="36pt" style:font-size-complex="36pt"/>
    </style:style>
    <style:style style:name="T14" style:family="text">
      <style:text-properties style:text-position="30% 58%" fo:font-family="'Times New Roman'" style:font-family-generic="roman" style:font-pitch="variable" fo:font-size="32pt" fo:language="fr" fo:country="FR" fo:font-style="italic" style:font-family-asian="'Times New Roman'" style:font-family-generic-asian="roman" style:font-pitch-asian="variable" style:font-size-asian="32pt" style:font-style-asian="italic" style:font-family-complex="'Times New Roman'" style:font-family-generic-complex="roman" style:font-pitch-complex="variable" style:font-size-complex="32pt" style:font-style-complex="italic"/>
    </style:style>
    <style:style style:name="T15" style:family="text">
      <style:text-properties fo:font-size="40pt" fo:language="fr" fo:country="FR" fo:font-style="italic" style:font-size-asian="40pt" style:font-style-asian="italic" style:font-size-complex="40pt" style:font-style-complex="italic"/>
    </style:style>
    <style:style style:name="T16" style:family="text">
      <style:text-properties fo:font-family="'Times New Roman'" style:font-family-generic="roman" style:font-pitch="variable" fo:font-size="40pt" fo:language="fr" fo:country="FR" fo:font-style="italic" style:font-family-asian="'Times New Roman'" style:font-family-generic-asian="roman" style:font-pitch-asian="variable" style:font-size-asian="40pt" style:font-style-asian="italic" style:font-family-complex="'Times New Roman'" style:font-family-generic-complex="roman" style:font-pitch-complex="variable" style:font-size-complex="40pt" style:font-style-complex="italic"/>
    </style:style>
    <style:style style:name="T17" style:family="text">
      <style:text-properties style:text-position="30% 58%" fo:font-family="'Times New Roman'" style:font-family-generic="roman" style:font-pitch="variable" fo:font-size="32pt" fo:language="fr" fo:country="FR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18" style:family="text">
      <style:text-properties fo:font-family="Calibri" style:font-family-generic="swiss" style:font-pitch="variable" fo:font-size="40pt" fo:language="fr" fo:country="FR" style:font-size-asian="40pt" style:font-size-complex="40pt"/>
    </style:style>
    <style:style style:name="T19" style:family="text">
      <style:text-properties fo:font-family="'Times New Roman'" style:font-family-generic="roman" style:font-pitch="variable" fo:font-size="32pt" fo:language="fr" fo:country="FR" style:font-size-asian="32pt" style:font-size-complex="32pt"/>
    </style:style>
    <style:style style:name="T20" style:family="text">
      <style:text-properties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21" style:family="text">
      <style:text-properties fo:font-size="60pt" fo:language="fr" fo:country="FR" style:font-family-asian="'Cambria Math'" style:font-family-generic-asian="roman" style:font-pitch-asian="variable" style:font-size-asian="60pt" style:font-family-complex="'Cambria Math'" style:font-family-generic-complex="roman" style:font-pitch-complex="variable" style:font-size-complex="60pt"/>
    </style:style>
    <style:style style:name="T22" style:family="text">
      <style:text-properties fo:color="#ff0000" fo:font-family="Calibri" style:font-family-generic="swiss" style:font-pitch="variable" fo:font-size="32pt" fo:language="fr" fo:country="FR" style:font-size-asian="32pt" style:font-size-complex="32pt"/>
    </style:style>
    <style:style style:name="T23" style:family="text">
      <style:text-properties style:text-position="30% 58%" fo:font-family="'Times New Roman'" style:font-family-generic="roman" style:font-pitch="variable" fo:font-size="40pt" fo:language="fr" fo:country="FR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24" style:family="text">
      <style:text-properties style:text-position="30% 58%" fo:font-family="'Times New Roman'" style:font-family-generic="roman" style:font-pitch="variable" fo:font-size="40pt" fo:language="fr" fo:country="FR" fo:font-style="italic" style:font-family-asian="'Times New Roman'" style:font-family-generic-asian="roman" style:font-pitch-asian="variable" style:font-size-asian="40pt" style:font-style-asian="italic" style:font-family-complex="'Times New Roman'" style:font-family-generic-complex="roman" style:font-pitch-complex="variable" style:font-size-complex="40pt" style:font-style-complex="italic"/>
    </style:style>
    <style:style style:name="T25" style:family="text">
      <style:text-properties fo:font-family="'Times New Roman'" style:font-family-generic="roman" style:font-pitch="variable" fo:font-size="40pt" fo:language="fr" fo:country="FR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26" style:family="text">
      <style:text-properties fo:color="#ff0000" style:text-position="30% 58%" fo:font-family="'Times New Roman'" style:font-family-generic="roman" style:font-pitch="variable" fo:font-size="36pt" fo:language="fr" fo:country="FR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27" style:family="text">
      <style:text-properties fo:color="#ff0000" style:text-position="30% 58%" fo:font-family="'Times New Roman'" style:font-family-generic="roman" style:font-pitch="variable" fo:font-size="36pt" fo:language="fr" fo:country="FR" fo:font-style="italic" style:font-family-asian="'Times New Roman'" style:font-family-generic-asian="roman" style:font-pitch-asian="variable" style:font-size-asian="36pt" style:font-style-asian="italic" style:font-family-complex="'Times New Roman'" style:font-family-generic-complex="roman" style:font-pitch-complex="variable" style:font-size-complex="36pt" style:font-style-complex="italic"/>
    </style:style>
    <style:style style:name="T28" style:family="text">
      <style:text-properties fo:color="#ff0000" fo:font-family="'Times New Roman'" style:font-family-generic="roman" style:font-pitch="variable" fo:font-size="32pt" fo:language="fr" fo:country="FR" fo:font-style="italic" style:font-family-asian="'Times New Roman'" style:font-family-generic-asian="roman" style:font-pitch-asian="variable" style:font-size-asian="32pt" style:font-style-asian="italic" style:font-family-complex="'Times New Roman'" style:font-family-generic-complex="roman" style:font-pitch-complex="variable" style:font-size-complex="32pt" style:font-style-complex="italic"/>
    </style:style>
    <style:style style:name="T29" style:family="text">
      <style:text-properties fo:color="#ff0000" fo:font-family="'Times New Roman'" style:font-family-generic="roman" style:font-pitch="variable" fo:font-size="32pt" fo:language="fr" fo:country="FR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30" style:family="text">
      <style:text-properties fo:color="#ff0000" style:text-position="30% 58%" fo:font-family="'Times New Roman'" style:font-family-generic="roman" style:font-pitch="variable" fo:font-size="32pt" fo:language="fr" fo:country="FR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31" style:family="text">
      <style:text-properties fo:color="#ff0000" fo:font-family="Calibri" style:font-family-generic="swiss" style:font-pitch="variable" fo:font-size="32pt" fo:language="fr" fo:country="FR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</text:list-style>
    <text:list-style style:name="L4">
      <text:list-level-style-number text:level="1" style:num-suffix="." style:num-format="1">
        <style:list-level-properties text:min-label-width="1.472cm"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-">
        <style:list-level-properties/>
        <style:text-properties fo:font-family="Calibri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 xml:id="id1" draw:id="id1">
        <office:forms form:automatic-focus="false" form:apply-design-mode="false"/>
        <draw:frame presentation:style-name="pr1" draw:text-style-name="P2" draw:layer="layout" svg:width="21.59cm" svg:height="4.084cm" svg:x="1.984cm" svg:y="8.929cm" presentation:class="title" presentation:user-transformed="true">
          <draw:text-box>
            <text:list text:style-name="L1">
              <text:list-header>
                <text:p text:style-name="P1"><text:span text:style-name="T1">Fonction exponentielle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 xml:id="id2" draw:id="id2">
        <draw:custom-shape draw:name="Titre 5" draw:style-name="gr2" draw:text-style-name="P2" draw:layer="layout" svg:width="24.13cm" svg:height="2.946cm" svg:x="1.27cm" svg:y="2.778cm">
          <text:list text:style-name="L2">
            <text:list-item text:start-value="1">
              <text:p text:style-name="P1"><text:span text:style-name="T2">Vrai ou faux ? 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3" draw:text-style-name="P2" draw:layer="layout" svg:width="23.416cm" svg:height="10.703cm" svg:x="0.992cm" svg:y="6.35cm">
          <text:list text:style-name="L1">
            <text:list-header>
              <text:p xml:id="id3" text:id="id3" text:style-name="P3"><text:span text:style-name="T3">a. Pour tout </text:span><text:span text:style-name="T4">x</text:span><text:span text:style-name="T3">, </text:span><text:span text:style-name="T5">e </text:span><text:span text:style-name="T6">-</text:span><text:span text:style-name="T7">x</text:span><text:span text:style-name="T8"> <text:s/></text:span><text:span text:style-name="T5">= - e</text:span><text:span text:style-name="T7">x</text:span></text:p>
              <text:p xml:id="id4" text:id="id4" text:style-name="P4"><text:span text:style-name="T3">b. <text:s/>e</text:span><text:span text:style-name="T9">2</text:span><text:span text:style-name="T3"> e</text:span><text:span text:style-name="T9">5</text:span><text:span text:style-name="T3"> = e</text:span><text:span text:style-name="T9">10</text:span><text:span text:style-name="T3"> </text:span></text:p>
              <text:p xml:id="id5" text:id="id5" text:style-name="P5"><text:span text:style-name="T3">c. <text:s/>(e</text:span><text:span text:style-name="T9">0,5</text:span><text:span text:style-name="T3"> )</text:span><text:span text:style-name="T10">² </text:span><text:span text:style-name="T3">= 1</text:span></text:p>
              <text:p xml:id="id6" text:id="id6" text:style-name="P5"><text:span text:style-name="T3">d. <text:s/>Pour tout </text:span><text:span text:style-name="T4">x</text:span><text:span text:style-name="T3">, e</text:span><text:span text:style-name="T9">2</text:span><text:span text:style-name="T7">x</text:span><text:span text:style-name="T3"> = (e</text:span><text:span text:style-name="T7">x</text:span><text:span text:style-name="T3"> )²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1" presentation:use-date-time-name="dtd1" xml:id="id7" draw:id="id7">
        <draw:custom-shape draw:name="Titre 5" draw:style-name="gr2" draw:text-style-name="P2" draw:layer="layout" svg:width="24.13cm" svg:height="2.946cm" svg:x="1.27cm" svg:y="2.778cm">
          <text:list text:style-name="L2">
            <text:list-item text:start-value="2">
              <text:p text:style-name="P1"><text:span text:style-name="T2">Vrai ou faux ? 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3" draw:text-style-name="P2" draw:layer="layout" svg:width="23.416cm" svg:height="10.363cm" svg:x="0.992cm" svg:y="6.747cm">
          <text:list text:style-name="L1">
            <text:list-header>
              <text:p xml:id="id8" text:id="id8" text:style-name="P3"><text:span text:style-name="T3">a. Pour tout </text:span><text:span text:style-name="T4">x</text:span><text:span text:style-name="T3">, </text:span><text:span text:style-name="T11">e </text:span><text:span text:style-name="T6">-</text:span><text:span text:style-name="T7">x</text:span><text:span text:style-name="T8"> </text:span><text:span text:style-name="T5">e </text:span><text:span text:style-name="T7">x</text:span><text:span text:style-name="T5"> </text:span><text:span text:style-name="T11">= 1</text:span></text:p>
              <text:p xml:id="id9" text:id="id9" text:style-name="P4"><text:span text:style-name="T3">b. </text:span><text:span text:style-name="T12">(</text:span><text:span text:style-name="T3">e</text:span><text:span text:style-name="T13">-3</text:span><text:span text:style-name="T12">)</text:span><text:span text:style-name="T13">2</text:span><text:span text:style-name="T12"> = </text:span><text:span text:style-name="T3">e</text:span><text:span text:style-name="T13">9</text:span><text:span text:style-name="T12"> </text:span></text:p>
              <text:p xml:id="id10" text:id="id10" text:style-name="P5"><text:span text:style-name="T3">c. <text:s text:c="2"/>e</text:span><text:span text:style-name="T9">2</text:span><text:span text:style-name="T7">x</text:span><text:span text:style-name="T3"> + 2e</text:span><text:span text:style-name="T7">x</text:span><text:span text:style-name="T14"> </text:span><text:span text:style-name="T3">+ 1 = (e</text:span><text:span text:style-name="T7">x</text:span><text:span text:style-name="T3"> + 1)²</text:span></text:p>
              <text:p xml:id="id11" text:id="id11" text:style-name="P5"><text:span text:style-name="T3">d. <text:s/>Pour tout </text:span><text:span text:style-name="T4">x</text:span><text:span text:style-name="T3">,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4" xml:id="id12" draw:id="id12" draw:layer="layout" svg:width="6.985cm" svg:height="2.778cm" svg:x="8.264cm" svg:y="14.883cm">
          <draw:object-ole draw:class-id="0002CE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anim:par smil:dur="indefinite" smil:restart="never" presentation:node-type="timing-root">
          <anim:par smil:begin="id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use-date-time-name="dtd1" xml:id="id13" draw:id="id13">
        <draw:frame presentation:style-name="pr4" draw:text-style-name="P2" draw:layer="layout" svg:width="24.099cm" svg:height="3.15cm" svg:x="1.3cm" svg:y="2.777cm" presentation:class="title" presentation:user-transformed="true">
          <draw:text-box>
            <text:list text:style-name="L3">
              <text:list-item text:start-value="3">
                <text:p text:style-name="P6"><text:span text:style-name="T2">Calculer </text:span><text:span text:style-name="T15">f </text:span><text:span text:style-name="T2">’(</text:span><text:span text:style-name="T16">x</text:span><text:span text:style-name="T2">)</text:span></text:p>
              </text:list-item>
            </text:list>
          </draw:text-box>
        </draw:frame>
        <draw:custom-shape draw:name="ZoneTexte 3" draw:style-name="gr3" draw:text-style-name="P2" draw:layer="layout" svg:width="23.614cm" svg:height="12.453cm" svg:x="1.191cm" svg:y="5.799cm">
          <text:list text:style-name="L1">
            <text:list-header>
              <text:p xml:id="id14" text:id="id14" text:style-name="P5"><text:span text:style-name="T3">a. </text:span><text:span text:style-name="T4">f</text:span><text:span text:style-name="T5">(</text:span><text:span text:style-name="T4">x</text:span><text:span text:style-name="T5">) = e </text:span><text:span text:style-name="T6">3</text:span><text:span text:style-name="T7">x+</text:span><text:span text:style-name="T6">4</text:span></text:p>
              <text:p xml:id="id15" text:id="id15" text:style-name="P5"><text:span text:style-name="T3">b. </text:span><text:span text:style-name="T4">f</text:span><text:span text:style-name="T5">(</text:span><text:span text:style-name="T4">x</text:span><text:span text:style-name="T5">) = 3e </text:span><text:span text:style-name="T6">-</text:span><text:span text:style-name="T8"> </text:span><text:span text:style-name="T7">x</text:span></text:p>
              <text:p xml:id="id16" text:id="id16" text:style-name="P5"><text:span text:style-name="T3">c. </text:span><text:span text:style-name="T4">f</text:span><text:span text:style-name="T5">(</text:span><text:span text:style-name="T4">x</text:span><text:span text:style-name="T5">) = e </text:span><text:span text:style-name="T7">x</text:span><text:span text:style-name="T6">²</text:span></text:p>
              <text:p xml:id="id17" text:id="id17" text:style-name="P5"><text:span text:style-name="T3">d. </text:span><text:span text:style-name="T4">f</text:span><text:span text:style-name="T5">(</text:span><text:span text:style-name="T4">x</text:span><text:span text:style-name="T5">) = e </text:span><text:span text:style-name="T6">4</text:span><text:span text:style-name="T7">x</text:span><text:span text:style-name="T6">²-3</text:span><text:span text:style-name="T7">x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use-date-time-name="dtd1" xml:id="id18" draw:id="id18">
        <draw:custom-shape draw:name="ZoneTexte 3" draw:style-name="gr3" draw:text-style-name="P2" draw:layer="layout" svg:width="23.614cm" svg:height="12.453cm" svg:x="1.191cm" svg:y="5.799cm">
          <text:list text:style-name="L1">
            <text:list-header>
              <text:p xml:id="id19" text:id="id19" text:style-name="P5"><text:span text:style-name="T3">a. </text:span><text:span text:style-name="T4">f</text:span><text:span text:style-name="T5">(</text:span><text:span text:style-name="T4">x</text:span><text:span text:style-name="T5">) = e </text:span><text:span text:style-name="T6">2</text:span><text:span text:style-name="T7">x+</text:span><text:span text:style-name="T6">4</text:span></text:p>
              <text:p xml:id="id20" text:id="id20" text:style-name="P5"><text:span text:style-name="T3">b. </text:span><text:span text:style-name="T4">f</text:span><text:span text:style-name="T5">(</text:span><text:span text:style-name="T4">x</text:span><text:span text:style-name="T5">) = <text:s/>e </text:span><text:span text:style-name="T6">-</text:span><text:span text:style-name="T8"> </text:span><text:span text:style-name="T6">2</text:span><text:span text:style-name="T7">x</text:span></text:p>
              <text:p xml:id="id21" text:id="id21" text:style-name="P5"><text:span text:style-name="T3">c. </text:span><text:span text:style-name="T4">f</text:span><text:span text:style-name="T5">(</text:span><text:span text:style-name="T4">x</text:span><text:span text:style-name="T5">) = e </text:span><text:span text:style-name="T17">- </text:span><text:span text:style-name="T7">x</text:span><text:span text:style-name="T6">²</text:span></text:p>
              <text:p xml:id="id22" text:id="id22" text:style-name="P5"><text:span text:style-name="T3">d. </text:span><text:span text:style-name="T4">f</text:span><text:span text:style-name="T5">(</text:span><text:span text:style-name="T4">x</text:span><text:span text:style-name="T5">) = <text:s/>- 3e </text:span><text:span text:style-name="T6">-3</text:span><text:span text:style-name="T7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2" draw:text-style-name="P2" draw:layer="layout" svg:width="25.003cm" svg:height="3.149cm" svg:x="0.397cm" svg:y="2.778cm">
          <text:list text:style-name="L4">
            <text:list-item text:start-value="4">
              <text:p text:style-name="P3"><text:span text:style-name="T18">Quel est le sens de variation de </text:span><text:span text:style-name="T16">f</text:span><text:span text:style-name="T18"> <text:s/>sur R?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8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1" presentation:use-date-time-name="dtd1" xml:id="id23" draw:id="id23">
        <draw:frame presentation:style-name="pr4" draw:text-style-name="P2" draw:layer="layout" svg:width="24.099cm" svg:height="3.15cm" svg:x="1.3cm" svg:y="2.777cm" presentation:class="title" presentation:user-transformed="true">
          <draw:text-box>
            <text:list text:style-name="L3">
              <text:list-item text:start-value="5">
                <text:p text:style-name="P6"><text:span text:style-name="T2">Résoudre</text:span></text:p>
              </text:list-item>
            </text:list>
          </draw:text-box>
        </draw:frame>
        <draw:custom-shape draw:name="ZoneTexte 3" draw:style-name="gr3" draw:text-style-name="P2" draw:layer="layout" svg:width="23.614cm" svg:height="12.453cm" svg:x="1.191cm" svg:y="5.799cm">
          <text:list text:style-name="L1">
            <text:list-header>
              <text:p xml:id="id24" text:id="id24" text:style-name="P5"><text:span text:style-name="T3">a. <text:s/></text:span><text:span text:style-name="T5">e </text:span><text:span text:style-name="T7">x </text:span><text:span text:style-name="T5">= 1 </text:span></text:p>
              <text:p xml:id="id25" text:id="id25" text:style-name="P5"><text:span text:style-name="T3">b. <text:s/>e</text:span><text:span text:style-name="T17"> </text:span><text:span text:style-name="T7">x </text:span><text:span text:style-name="T3">= 3</text:span></text:p>
              <text:p xml:id="id26" text:id="id26" text:style-name="P5"><text:span text:style-name="T3">c. <text:s text:c="2"/></text:span><text:span text:style-name="T5">e </text:span><text:span text:style-name="T17">2</text:span><text:span text:style-name="T7">x</text:span><text:span text:style-name="T6"> </text:span><text:span text:style-name="T5">= e</text:span></text:p>
              <text:p xml:id="id27" text:id="id27" text:style-name="P5"><text:span text:style-name="T3">d. <text:s text:c="2"/></text:span><text:span text:style-name="T5">e </text:span><text:span text:style-name="T7">x</text:span><text:span text:style-name="T6">²</text:span><text:span text:style-name="T7"> </text:span><text:span text:style-name="T8">= e</text:span><text:span text:style-name="T6">4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1" presentation:use-date-time-name="dtd1" xml:id="id28" draw:id="id28">
        <office:forms form:automatic-focus="false" form:apply-design-mode="false"/>
        <draw:frame presentation:style-name="pr4" draw:text-style-name="P2" draw:layer="layout" svg:width="24.099cm" svg:height="3.15cm" svg:x="1.3cm" svg:y="2.777cm" presentation:class="title" presentation:user-transformed="true">
          <draw:text-box>
            <text:list text:style-name="L3">
              <text:list-item text:start-value="6">
                <text:p text:style-name="P6"><text:span text:style-name="T2">Résoudre</text:span></text:p>
              </text:list-item>
            </text:list>
          </draw:text-box>
        </draw:frame>
        <draw:custom-shape draw:name="ZoneTexte 3" draw:style-name="gr5" draw:text-style-name="P7" draw:layer="layout" svg:width="23.614cm" svg:height="13.252cm" svg:x="1.191cm" svg:y="5cm">
          <text:list text:style-name="L1">
            <text:list-header>
              <text:p xml:id="id29" text:id="id29" text:style-name="P5"><text:span text:style-name="T3">a. <text:s/></text:span><text:span text:style-name="T5">e </text:span><text:span text:style-name="T6">-3</text:span><text:span text:style-name="T7">x +</text:span><text:span text:style-name="T6">1</text:span><text:span text:style-name="T5">= e</text:span><text:span text:style-name="T6">7</text:span><text:span text:style-name="T5"> </text:span></text:p>
              <text:p xml:id="id30" text:id="id30" text:style-name="P5"><text:span text:style-name="T3">b. <text:s text:c="2"/>e</text:span><text:span text:style-name="T17"> </text:span><text:span text:style-name="T6">2</text:span><text:span text:style-name="T7">x² </text:span><text:span text:style-name="T3">= e</text:span><text:span text:style-name="T10">²</text:span></text:p>
              <text:p xml:id="id31" text:id="id31" text:style-name="P5"><text:span text:style-name="T3">c. <text:s text:c="3"/></text:span><text:span text:style-name="T5">e </text:span><text:span text:style-name="T6">2</text:span><text:span text:style-name="T7">x</text:span><text:span text:style-name="T6"> </text:span><text:span text:style-name="T5">= </text:span></text:p>
              <text:p xml:id="id33" text:id="id33" text:style-name="P5"><text:span text:style-name="T3">d. <text:s text:c="2"/></text:span><text:span text:style-name="T5">e </text:span><text:span text:style-name="T7">-x</text:span><text:span text:style-name="T8"> </text:span><text:span text:style-name="T3">(</text:span><text:span text:style-name="T5">e</text:span><text:span text:style-name="T8"> </text:span><text:span text:style-name="T6">2</text:span><text:span text:style-name="T7">x </text:span><text:span text:style-name="T8">- e</text:span><text:span text:style-name="T6">x</text:span><text:span text:style-name="T8">) = <text:s/>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6" xml:id="id32" draw:id="id32" draw:layer="layout" svg:width="0.866cm" svg:height="2.729cm" svg:x="6cm" svg:y="12.255cm">
          <draw:object-ole draw:class-id="0002CE03-0000-0000-c000-000000000046" xlink:href="./Object 2" xlink:type="simple" xlink:show="embed" xlink:actuate="onLoad"/>
          <draw:image xlink:href="./ObjectReplacements/Object 2" xlink:type="simple" xlink:show="embed" xlink:actuate="onLoad"/>
        </draw:frame>
        <anim:par smil:dur="indefinite" smil:restart="never" presentation:node-type="timing-root">
          <anim:par smil:begin="id28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1" presentation:use-date-time-name="dtd1" xml:id="id34" draw:id="id34">
        <draw:frame presentation:style-name="pr4" draw:text-style-name="P2" draw:layer="layout" svg:width="24.099cm" svg:height="3.15cm" svg:x="1.3cm" svg:y="2.777cm" presentation:class="title" presentation:user-transformed="true">
          <draw:text-box>
            <text:list text:style-name="L3">
              <text:list-item text:start-value="7">
                <text:p text:style-name="P6"><text:span text:style-name="T2">Résoudre</text:span></text:p>
              </text:list-item>
            </text:list>
          </draw:text-box>
        </draw:frame>
        <draw:custom-shape draw:name="ZoneTexte 3" draw:style-name="gr3" draw:text-style-name="P2" draw:layer="layout" svg:width="23.614cm" svg:height="12.453cm" svg:x="1.191cm" svg:y="5.799cm">
          <text:list text:style-name="L1">
            <text:list-header>
              <text:p xml:id="id35" text:id="id35" text:style-name="P5"><text:span text:style-name="T3">a. <text:s/></text:span><text:span text:style-name="T5">e </text:span><text:span text:style-name="T7">x </text:span><text:span text:style-name="T5">&gt; 1 </text:span></text:p>
              <text:p xml:id="id36" text:id="id36" text:style-name="P5"><text:span text:style-name="T3">b. <text:s text:c="2"/>e</text:span><text:span text:style-name="T17"> </text:span><text:span text:style-name="T7">x </text:span><text:span text:style-name="T19">≤ 3</text:span></text:p>
              <text:p xml:id="id37" text:id="id37" text:style-name="P5"><text:span text:style-name="T3">c. <text:s text:c="3"/></text:span><text:span text:style-name="T5">e </text:span><text:span text:style-name="T17">2</text:span><text:span text:style-name="T7">x</text:span><text:span text:style-name="T6"> <text:s/></text:span><text:span text:style-name="T5">&gt; e</text:span></text:p>
              <text:p xml:id="id38" text:id="id38" text:style-name="P5"><text:span text:style-name="T3">d. <text:s text:c="3"/></text:span><text:span text:style-name="T5">e </text:span><text:span text:style-name="T7">x </text:span><text:span text:style-name="T8">-2 &gt; 0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1" presentation:use-date-time-name="dtd1" xml:id="id39" draw:id="id39">
        <draw:frame presentation:style-name="pr4" draw:text-style-name="P2" draw:layer="layout" svg:width="24.099cm" svg:height="3.15cm" svg:x="1.3cm" svg:y="2.777cm" presentation:class="title" presentation:user-transformed="true">
          <draw:text-box>
            <text:list text:style-name="L3">
              <text:list-item text:start-value="8">
                <text:p text:style-name="P6"><text:span text:style-name="T2">Résoudre</text:span></text:p>
              </text:list-item>
            </text:list>
          </draw:text-box>
        </draw:frame>
        <draw:custom-shape draw:name="ZoneTexte 3" draw:style-name="gr3" draw:text-style-name="P2" draw:layer="layout" svg:width="23.614cm" svg:height="15.501cm" svg:x="1.191cm" svg:y="5.799cm">
          <text:list text:style-name="L1">
            <text:list-header>
              <text:p xml:id="id40" text:id="id40" text:style-name="P5"><text:span text:style-name="T3">a. </text:span><text:span text:style-name="T5"><text:s/>e </text:span><text:span text:style-name="T7">x </text:span><text:span text:style-name="T5">&gt; </text:span><text:span text:style-name="T4">x </text:span><text:span text:style-name="T5">+ 1 </text:span></text:p>
              <text:p xml:id="id41" text:id="id41" text:style-name="P5"><text:span text:style-name="T3">b. <text:s/>e</text:span><text:span text:style-name="T17"> - </text:span><text:span text:style-name="T7">x </text:span><text:span text:style-name="T3">&lt; 1</text:span></text:p>
              <text:p xml:id="id42" text:id="id42" text:style-name="P5"><text:span text:style-name="T3">c. <text:s text:c="2"/></text:span><text:span text:style-name="T5">e </text:span><text:span text:style-name="T17">2</text:span><text:span text:style-name="T7">x</text:span><text:span text:style-name="T6"> <text:s/></text:span><text:span text:style-name="T5">&gt; e </text:span><text:span text:style-name="T7">-x</text:span><text:span text:style-name="T17"> </text:span></text:p>
              <text:p xml:id="id43" text:id="id43" text:style-name="P5"><text:span text:style-name="T3">d. <text:s text:c="2"/></text:span><text:span text:style-name="T5">e </text:span><text:span text:style-name="T7">x² </text:span><text:span text:style-name="T8">- e</text:span><text:span text:style-name="T7">x</text:span><text:span text:style-name="T8"> &lt; 0</text:span></text:p>
            </text:list-header>
          </text:list>
          <text:list text:style-name="L5">
            <text:list-header>
              <text:p text:style-name="P5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1" presentation:use-date-time-name="dtd1" xml:id="id44" draw:id="id44">
        <draw:frame presentation:style-name="pr5" draw:text-style-name="P2" draw:layer="layout" svg:width="22.86cm" svg:height="12.899cm" svg:x="1.191cm" svg:y="2.58cm" presentation:class="outline" presentation:user-transformed="true">
          <draw:text-box>
            <text:list text:style-name="L6">
              <text:list-header>
                <text:p text:style-name="P8"><text:span text:style-name="T20"/></text:p>
                <text:p text:style-name="P8"><text:span text:style-name="T20"/></text:p>
                <text:p text:style-name="P8"><text:span text:style-name="T20"/></text:p>
                <text:p text:style-name="P9"><text:span text:style-name="T21">Solutions</text:span></text:p>
              </text:list-header>
            </text:list>
          </draw:text-box>
        </draw:frame>
        <anim:par smil:dur="indefinite" smil:restart="never" presentation:node-type="timing-root">
          <anim:par smil:begin="id44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1" presentation:use-date-time-name="dtd1" xml:id="id45" draw:id="id45">
        <draw:custom-shape draw:name="Titre 5" draw:style-name="gr2" draw:text-style-name="P2" draw:layer="layout" svg:width="24.13cm" svg:height="2.946cm" svg:x="1.27cm" svg:y="2.778cm">
          <text:list text:style-name="L2">
            <text:list-item text:start-value="1">
              <text:p text:style-name="P1"><text:span text:style-name="T2">Vrai ou faux ? 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3" draw:text-style-name="P2" draw:layer="layout" svg:width="23.416cm" svg:height="12.453cm" svg:x="1cm" svg:y="5.547cm">
          <text:list text:style-name="L1">
            <text:list-header>
              <text:p text:style-name="P5"><text:span text:style-name="T3">a. Pour tout </text:span><text:span text:style-name="T4">x</text:span><text:span text:style-name="T3">, </text:span><text:span text:style-name="T5">e </text:span><text:span text:style-name="T6">-</text:span><text:span text:style-name="T7">x</text:span><text:span text:style-name="T8"> <text:s/></text:span><text:span text:style-name="T5">= - e</text:span><text:span text:style-name="T7">x</text:span></text:p>
              <text:p text:style-name="P5"><text:span text:style-name="T3">b. <text:s/>e</text:span><text:span text:style-name="T9">2</text:span><text:span text:style-name="T3"> e</text:span><text:span text:style-name="T9">5</text:span><text:span text:style-name="T3"> = e</text:span><text:span text:style-name="T9">10</text:span><text:span text:style-name="T3"> </text:span></text:p>
              <text:p text:style-name="P5"><text:span text:style-name="T3">c. <text:s/>(e</text:span><text:span text:style-name="T9">0,5</text:span><text:span text:style-name="T3"> )</text:span><text:span text:style-name="T10">² </text:span><text:span text:style-name="T3">= 1</text:span></text:p>
              <text:p text:style-name="P5"><text:span text:style-name="T3">d. <text:s/>Pour tout </text:span><text:span text:style-name="T4">x</text:span><text:span text:style-name="T3">, e</text:span><text:span text:style-name="T9">2</text:span><text:span text:style-name="T7">x</text:span><text:span text:style-name="T3"> = (e</text:span><text:span text:style-name="T7">x</text:span><text:span text:style-name="T3"> )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3" draw:text-style-name="P2" draw:layer="layout" svg:width="8.334cm" svg:height="11.993cm" svg:x="14.5cm" svg:y="6cm">
          <text:list text:style-name="L7">
            <text:list-header>
              <text:p xml:id="id46" text:id="id46" text:style-name="P5"><text:span text:style-name="T22">Faux</text:span></text:p>
              <text:p xml:id="id47" text:id="id47" text:style-name="P10"><text:span text:style-name="T22">Faux </text:span></text:p>
              <text:p xml:id="id48" text:id="id48" text:style-name="P10"><text:span text:style-name="T22">Faux</text:span></text:p>
              <text:p xml:id="id49" text:id="id49" text:style-name="P10"><text:span text:style-name="T22">Vra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5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1" presentation:use-date-time-name="dtd1" xml:id="id50" draw:id="id50">
        <draw:custom-shape draw:name="Titre 5" draw:style-name="gr2" draw:text-style-name="P2" draw:layer="layout" svg:width="24.13cm" svg:height="2.946cm" svg:x="1.27cm" svg:y="2.778cm">
          <text:list text:style-name="L2">
            <text:list-item text:start-value="2">
              <text:p text:style-name="P1"><text:span text:style-name="T2">Vrai ou faux ? 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3" draw:text-style-name="P2" draw:layer="layout" svg:width="23.416cm" svg:height="10.532cm" svg:x="0.992cm" svg:y="6.747cm">
          <text:list text:style-name="L1">
            <text:list-header>
              <text:p text:style-name="P3"><text:span text:style-name="T3">a. Pour tout </text:span><text:span text:style-name="T4">x</text:span><text:span text:style-name="T3">, </text:span><text:span text:style-name="T5">e </text:span><text:span text:style-name="T23">-</text:span><text:span text:style-name="T24">x</text:span><text:span text:style-name="T25"> </text:span><text:span text:style-name="T8">e</text:span><text:span text:style-name="T24">x</text:span><text:span text:style-name="T8"> </text:span><text:span text:style-name="T5">= 1</text:span></text:p>
              <text:p text:style-name="P4"><text:span text:style-name="T3">b. <text:s text:c="2"/>(e</text:span><text:span text:style-name="T9">-3</text:span><text:span text:style-name="T3">)</text:span><text:span text:style-name="T10">²</text:span><text:span text:style-name="T3"> = e</text:span><text:span text:style-name="T9">9</text:span><text:span text:style-name="T3"> </text:span></text:p>
              <text:p text:style-name="P5"><text:span text:style-name="T3">c. <text:s text:c="2"/>e</text:span><text:span text:style-name="T9">2</text:span><text:span text:style-name="T7">x</text:span><text:span text:style-name="T3"> + 2e</text:span><text:span text:style-name="T7">x</text:span><text:span text:style-name="T14"> </text:span><text:span text:style-name="T3">+ 1 = (e</text:span><text:span text:style-name="T7">x</text:span><text:span text:style-name="T3"> + 1)²</text:span></text:p>
              <text:p text:style-name="P5"><text:span text:style-name="T3">d. <text:s/>Pour tout </text:span><text:span text:style-name="T4">x</text:span><text:span text:style-name="T3">,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4" draw:layer="layout" svg:width="6.985cm" svg:height="2.778cm" svg:x="8.264cm" svg:y="15.478cm">
          <draw:object-ole draw:class-id="0002CE03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custom-shape draw:name="ZoneTexte 4" draw:style-name="gr3" draw:text-style-name="P2" draw:layer="layout" svg:width="8.334cm" svg:height="12.15cm" svg:x="15.677cm" svg:y="5.553cm">
          <text:list text:style-name="L7">
            <text:list-header>
              <text:p xml:id="id51" text:id="id51" text:style-name="P5"><text:span text:style-name="T22">Vrai</text:span></text:p>
              <text:p xml:id="id52" text:id="id52" text:style-name="P11"><text:span text:style-name="T22">Faux</text:span></text:p>
              <text:p xml:id="id53" text:id="id53" text:style-name="P11"><text:span text:style-name="T22">Vrai</text:span></text:p>
              <text:p xml:id="id54" text:id="id54" text:style-name="P12"><text:span text:style-name="T22">Faux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1" presentation:use-date-time-name="dtd1" xml:id="id55" draw:id="id55">
        <office:forms form:automatic-focus="false" form:apply-design-mode="false"/>
        <draw:frame presentation:style-name="pr4" draw:text-style-name="P2" draw:layer="layout" svg:width="24.099cm" svg:height="3.15cm" svg:x="1.3cm" svg:y="2.777cm" presentation:class="title" presentation:user-transformed="true">
          <draw:text-box>
            <text:list text:style-name="L3">
              <text:list-item text:start-value="3">
                <text:p text:style-name="P6"><text:span text:style-name="T2">Calculer </text:span><text:span text:style-name="T15">f </text:span><text:span text:style-name="T2">’(</text:span><text:span text:style-name="T16">x</text:span><text:span text:style-name="T2">)</text:span></text:p>
              </text:list-item>
            </text:list>
          </draw:text-box>
        </draw:frame>
        <draw:custom-shape draw:name="ZoneTexte 3" draw:style-name="gr3" draw:text-style-name="P2" draw:layer="layout" svg:width="23.614cm" svg:height="12.453cm" svg:x="1.191cm" svg:y="5.799cm">
          <text:list text:style-name="L1">
            <text:list-header>
              <text:p text:style-name="P5"><text:span text:style-name="T3">a. </text:span><text:span text:style-name="T4">f</text:span><text:span text:style-name="T5">(</text:span><text:span text:style-name="T4">x</text:span><text:span text:style-name="T5">) = e </text:span><text:span text:style-name="T6">3</text:span><text:span text:style-name="T7">x+</text:span><text:span text:style-name="T6">4</text:span></text:p>
              <text:p text:style-name="P5"><text:span text:style-name="T3">b. </text:span><text:span text:style-name="T4">f</text:span><text:span text:style-name="T5">(</text:span><text:span text:style-name="T4">x</text:span><text:span text:style-name="T5">) = 3e </text:span><text:span text:style-name="T6">-</text:span><text:span text:style-name="T8"> </text:span><text:span text:style-name="T7">x</text:span></text:p>
              <text:p text:style-name="P5"><text:span text:style-name="T3">c. </text:span><text:span text:style-name="T4">f</text:span><text:span text:style-name="T5">(</text:span><text:span text:style-name="T4">x</text:span><text:span text:style-name="T5">) = e </text:span><text:span text:style-name="T7">x</text:span><text:span text:style-name="T6">²</text:span></text:p>
              <text:p text:style-name="P5"><text:span text:style-name="T3">d. </text:span><text:span text:style-name="T4">f</text:span><text:span text:style-name="T5">(</text:span><text:span text:style-name="T4">x</text:span><text:span text:style-name="T5">) = e </text:span><text:span text:style-name="T6">4</text:span><text:span text:style-name="T7">x</text:span><text:span text:style-name="T6">²-3</text:span><text:span text:style-name="T7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3" draw:text-style-name="P2" draw:layer="layout" svg:width="8.335cm" svg:height="12.334cm" svg:x="9.723cm" svg:y="5.755cm">
          <text:list text:style-name="L7">
            <text:list-header>
              <text:p xml:id="id56" text:id="id56" text:style-name="P5"><text:span text:style-name="T22">3e</text:span><text:span text:style-name="T26">3</text:span><text:span text:style-name="T27">x</text:span><text:span text:style-name="T26">+4</text:span></text:p>
            </text:list-header>
          </text:list>
          <text:list text:style-name="L8">
            <text:list-item>
              <text:p xml:id="id57" text:id="id57" text:style-name="P13"><text:span text:style-name="T22">3e</text:span><text:span text:style-name="T26">-</text:span><text:span text:style-name="T27">x</text:span></text:p>
            </text:list-item>
          </text:list>
          <text:list text:style-name="L7">
            <text:list-header>
              <text:p xml:id="id58" text:id="id58" text:style-name="P13"><text:span text:style-name="T22">2</text:span><text:span text:style-name="T28">x</text:span><text:span text:style-name="T22"> e</text:span><text:span text:style-name="T27">x</text:span><text:span text:style-name="T26">²</text:span></text:p>
              <text:p xml:id="id59" text:id="id59" text:style-name="P14"><text:span text:style-name="T22">(4</text:span><text:span text:style-name="T28">x</text:span><text:span text:style-name="T22">-3)e</text:span><text:span text:style-name="T26">4</text:span><text:span text:style-name="T27">x</text:span><text:span text:style-name="T26">²-3</text:span><text:span text:style-name="T27">x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5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1" presentation:use-date-time-name="dtd1" xml:id="id60" draw:id="id60">
        <draw:frame presentation:style-name="pr4" draw:text-style-name="P2" draw:layer="layout" svg:width="25.003cm" svg:height="3.15cm" svg:x="0.396cm" svg:y="2.777cm" presentation:class="title" presentation:user-transformed="true">
          <draw:text-box>
            <text:list text:style-name="L4">
              <text:list-item text:start-value="4">
                <text:p text:style-name="P6"><text:span text:style-name="T2">Quel est le sens de variation de </text:span><text:span text:style-name="T16">f</text:span><text:span text:style-name="T2"> <text:s/>sur R?</text:span></text:p>
              </text:list-item>
            </text:list>
          </draw:text-box>
        </draw:frame>
        <draw:custom-shape draw:name="ZoneTexte 3" draw:style-name="gr3" draw:text-style-name="P2" draw:layer="layout" svg:width="23.614cm" svg:height="12.453cm" svg:x="1cm" svg:y="5cm">
          <text:list text:style-name="L1">
            <text:list-header>
              <text:p text:style-name="P5"><text:span text:style-name="T3">a. </text:span><text:span text:style-name="T4">f</text:span><text:span text:style-name="T5">(</text:span><text:span text:style-name="T4">x</text:span><text:span text:style-name="T5">) = e </text:span><text:span text:style-name="T6">2</text:span><text:span text:style-name="T7">x+</text:span><text:span text:style-name="T6">4</text:span></text:p>
              <text:p text:style-name="P5"><text:span text:style-name="T3">b. </text:span><text:span text:style-name="T4">f</text:span><text:span text:style-name="T5">(</text:span><text:span text:style-name="T4">x</text:span><text:span text:style-name="T5">) = <text:s/>e </text:span><text:span text:style-name="T6">-</text:span><text:span text:style-name="T8"> </text:span><text:span text:style-name="T6">2</text:span><text:span text:style-name="T7">x</text:span></text:p>
              <text:p text:style-name="P5"><text:span text:style-name="T3">c. </text:span><text:span text:style-name="T4">f</text:span><text:span text:style-name="T5">(</text:span><text:span text:style-name="T4">x</text:span><text:span text:style-name="T5">) = e </text:span><text:span text:style-name="T17">- </text:span><text:span text:style-name="T7">x</text:span><text:span text:style-name="T6">²</text:span></text:p>
              <text:p text:style-name="P5"><text:span text:style-name="T3">d. </text:span><text:span text:style-name="T4">f</text:span><text:span text:style-name="T5">(</text:span><text:span text:style-name="T4">x</text:span><text:span text:style-name="T5">) = <text:s/>- 3e </text:span><text:span text:style-name="T6">-3</text:span><text:span text:style-name="T7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3" draw:text-style-name="P2" draw:layer="layout" svg:width="9.327cm" svg:height="11.919cm" svg:x="10.173cm" svg:y="5.4cm">
          <text:list text:style-name="L9">
            <text:list-header>
              <text:p xml:id="id61" text:id="id61" text:style-name="P5"><text:span text:style-name="T29">croissante sur R</text:span></text:p>
              <text:p xml:id="id62" text:id="id62" text:style-name="P5"><text:span text:style-name="T29">décroissante sur R</text:span></text:p>
              <text:p xml:id="id63" text:id="id63" text:style-name="P15"><text:span text:style-name="T29">croissante sur R</text:span><text:span text:style-name="T30">-</text:span><text:span text:style-name="T29"> et</text:span><text:span text:style-name="T29"><text:line-break/></text:span><text:span text:style-name="T29">décroissante sur R</text:span><text:span text:style-name="T30">+</text:span></text:p>
              <text:p xml:id="id64" text:id="id64" text:style-name="P16"><text:span text:style-name="T29">croissante sur R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1" presentation:use-date-time-name="dtd1" xml:id="id65" draw:id="id65">
        <draw:frame presentation:style-name="pr4" draw:text-style-name="P2" draw:layer="layout" svg:width="24.099cm" svg:height="3.15cm" svg:x="1.3cm" svg:y="2.777cm" presentation:class="title" presentation:user-transformed="true">
          <draw:text-box>
            <text:list text:style-name="L3">
              <text:list-item text:start-value="5">
                <text:p text:style-name="P6"><text:span text:style-name="T2">Résoudre</text:span></text:p>
              </text:list-item>
            </text:list>
          </draw:text-box>
        </draw:frame>
        <draw:custom-shape draw:name="ZoneTexte 3" draw:style-name="gr3" draw:text-style-name="P2" draw:layer="layout" svg:width="23.614cm" svg:height="12.453cm" svg:x="1cm" svg:y="5.447cm">
          <text:list text:style-name="L1">
            <text:list-header>
              <text:p text:style-name="P5"><text:span text:style-name="T3">a. <text:s/></text:span><text:span text:style-name="T5">e </text:span><text:span text:style-name="T7">x </text:span><text:span text:style-name="T5">= 1 </text:span></text:p>
              <text:p text:style-name="P5"><text:span text:style-name="T3">b. <text:s/>e</text:span><text:span text:style-name="T17"> </text:span><text:span text:style-name="T7">x </text:span><text:span text:style-name="T3">= 3</text:span></text:p>
              <text:p text:style-name="P5"><text:span text:style-name="T3">c. <text:s text:c="2"/></text:span><text:span text:style-name="T5">e </text:span><text:span text:style-name="T17">2</text:span><text:span text:style-name="T7">x</text:span><text:span text:style-name="T6"> </text:span><text:span text:style-name="T5">= e</text:span></text:p>
              <text:p text:style-name="P5"><text:span text:style-name="T3">d. <text:s text:c="2"/></text:span><text:span text:style-name="T5">e </text:span><text:span text:style-name="T7">x</text:span><text:span text:style-name="T6">²</text:span><text:span text:style-name="T7"> </text:span><text:span text:style-name="T8">= e</text:span><text:span text:style-name="T6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3" draw:text-style-name="P2" draw:layer="layout" svg:width="8.334cm" svg:height="12.003cm" svg:x="8.533cm" svg:y="5.755cm">
          <text:list text:style-name="L9">
            <text:list-header>
              <text:p xml:id="id66" text:id="id66" text:style-name="P5"><text:span text:style-name="T28">x </text:span><text:span text:style-name="T29">= 0</text:span></text:p>
              <text:p xml:id="id67" text:id="id67" text:style-name="P10"><text:span text:style-name="T28">x </text:span><text:span text:style-name="T29">= ln 3</text:span></text:p>
              <text:p xml:id="id68" text:id="id68" text:style-name="P10"><text:span text:style-name="T28">x </text:span><text:span text:style-name="T29">= 0,5</text:span></text:p>
              <text:p xml:id="id69" text:id="id69" text:style-name="P17"><text:span text:style-name="T28">x </text:span><text:span text:style-name="T29">= 2 ou -2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5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1" presentation:use-date-time-name="dtd1" xml:id="id70" draw:id="id70">
        <draw:frame presentation:style-name="pr4" draw:text-style-name="P2" draw:layer="layout" svg:width="24.099cm" svg:height="3.15cm" svg:x="1.3cm" svg:y="2.777cm" presentation:class="title" presentation:user-transformed="true">
          <draw:text-box>
            <text:list text:style-name="L3">
              <text:list-item text:start-value="6">
                <text:p text:style-name="P6"><text:span text:style-name="T2">Résoudre</text:span></text:p>
              </text:list-item>
            </text:list>
          </draw:text-box>
        </draw:frame>
        <draw:custom-shape draw:name="ZoneTexte 3" draw:style-name="gr3" draw:text-style-name="P2" draw:layer="layout" svg:width="23.614cm" svg:height="15.501cm" svg:x="1.191cm" svg:y="5.499cm">
          <text:list text:style-name="L1">
            <text:list-header>
              <text:p text:style-name="P5"><text:span text:style-name="T3">a. <text:s/></text:span><text:span text:style-name="T5">e </text:span><text:span text:style-name="T6">-3</text:span><text:span text:style-name="T7">x +</text:span><text:span text:style-name="T6">1</text:span><text:span text:style-name="T5">= e</text:span><text:span text:style-name="T6">7</text:span><text:span text:style-name="T5"> </text:span></text:p>
              <text:p text:style-name="P5"><text:span text:style-name="T3">b. <text:s text:c="2"/>e</text:span><text:span text:style-name="T17"> 2</text:span><text:span text:style-name="T7">x² </text:span><text:span text:style-name="T3">= e</text:span><text:span text:style-name="T10">²</text:span></text:p>
              <text:p text:style-name="P5"><text:span text:style-name="T3">c. <text:s text:c="3"/></text:span><text:span text:style-name="T5">e </text:span><text:span text:style-name="T6">2</text:span><text:span text:style-name="T7">x</text:span><text:span text:style-name="T6"> </text:span><text:span text:style-name="T5">= </text:span></text:p>
              <text:p text:style-name="P5"><text:span text:style-name="T3">d. <text:s text:c="2"/></text:span><text:span text:style-name="T5">e </text:span><text:span text:style-name="T7">-x</text:span><text:span text:style-name="T8"> </text:span><text:span text:style-name="T3">(</text:span><text:span text:style-name="T5">e</text:span><text:span text:style-name="T8"> </text:span><text:span text:style-name="T6">2</text:span><text:span text:style-name="T7">x </text:span><text:span text:style-name="T8">- e</text:span><text:span text:style-name="T6">x</text:span><text:span text:style-name="T8">) = <text:s/>0</text:span></text:p>
            </text:list-header>
          </text:list>
          <text:list text:style-name="L5">
            <text:list-header>
              <text:p text:style-name="P5"><text:span text:style-name="T7"><text:s/></text:span><text:span text:style-name="T7">=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6" draw:layer="layout" svg:width="1.111cm" svg:height="2.73cm" svg:x="5.755cm" svg:y="12.653cm">
          <draw:object-ole draw:class-id="0002CE03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custom-shape draw:name="ZoneTexte 5" draw:style-name="gr3" draw:text-style-name="P2" draw:layer="layout" svg:width="8.334cm" svg:height="12.024cm" svg:x="12.7cm" svg:y="5.755cm">
          <text:list text:style-name="L9">
            <text:list-header>
              <text:p xml:id="id71" text:id="id71" text:style-name="P5"><text:span text:style-name="T28">x </text:span><text:span text:style-name="T29">= -2</text:span></text:p>
              <text:p xml:id="id72" text:id="id72" text:style-name="P18"><text:span text:style-name="T28">x </text:span><text:span text:style-name="T29">= 1 ou -1</text:span></text:p>
              <text:p xml:id="id73" text:id="id73" text:style-name="P17"><text:span text:style-name="T28">x </text:span><text:span text:style-name="T29">= - 0,5</text:span></text:p>
              <text:p xml:id="id74" text:id="id74" text:style-name="P12"><text:span text:style-name="T28">x </text:span><text:span text:style-name="T29">= 0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1" presentation:use-date-time-name="dtd1" xml:id="id75" draw:id="id75">
        <draw:frame presentation:style-name="pr4" draw:text-style-name="P2" draw:layer="layout" svg:width="24.099cm" svg:height="3.15cm" svg:x="1.3cm" svg:y="2.777cm" presentation:class="title" presentation:user-transformed="true">
          <draw:text-box>
            <text:list text:style-name="L3">
              <text:list-item text:start-value="7">
                <text:p text:style-name="P6"><text:span text:style-name="T2">Résoudre</text:span></text:p>
              </text:list-item>
            </text:list>
          </draw:text-box>
        </draw:frame>
        <draw:custom-shape draw:name="ZoneTexte 3" draw:style-name="gr7" draw:text-style-name="P19" draw:layer="layout" svg:width="23.614cm" svg:height="12.453cm" svg:x="1.191cm" svg:y="5.499cm">
          <text:list text:style-name="L1">
            <text:list-header>
              <text:p text:style-name="P5"><text:span text:style-name="T3">a. <text:s/></text:span><text:span text:style-name="T5">e </text:span><text:span text:style-name="T7">x </text:span><text:span text:style-name="T5">&gt; 1 </text:span></text:p>
              <text:p text:style-name="P5"><text:span text:style-name="T3">b. <text:s text:c="2"/>e</text:span><text:span text:style-name="T17"> </text:span><text:span text:style-name="T7">x </text:span><text:span text:style-name="T19">≤ 3</text:span></text:p>
              <text:p text:style-name="P5"><text:span text:style-name="T3">c. <text:s text:c="3"/></text:span><text:span text:style-name="T5">e </text:span><text:span text:style-name="T17">2</text:span><text:span text:style-name="T7">x</text:span><text:span text:style-name="T6"> <text:s/></text:span><text:span text:style-name="T5">&gt; e</text:span></text:p>
              <text:p text:style-name="P5"><text:span text:style-name="T3">d. <text:s text:c="3"/></text:span><text:span text:style-name="T5">e </text:span><text:span text:style-name="T7">x </text:span><text:span text:style-name="T8">-2 &gt; 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3" draw:text-style-name="P2" draw:layer="layout" svg:width="8.334cm" svg:height="11.993cm" svg:x="9.327cm" svg:y="5.953cm">
          <text:list text:style-name="L9">
            <text:list-header>
              <text:p xml:id="id76" text:id="id76" text:style-name="P5"><text:span text:style-name="T28">x </text:span><text:span text:style-name="T29">&gt; 0</text:span></text:p>
              <text:p xml:id="id77" text:id="id77" text:style-name="P10"><text:span text:style-name="T28">x </text:span><text:span text:style-name="T29">≤ ln 3</text:span></text:p>
              <text:p xml:id="id78" text:id="id78" text:style-name="P10"><text:span text:style-name="T28">x &gt;</text:span><text:span text:style-name="T29">0,5</text:span></text:p>
              <text:p xml:id="id79" text:id="id79" text:style-name="P10"><text:span text:style-name="T28">x </text:span><text:span text:style-name="T29">&gt; ln 2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5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1" presentation:use-date-time-name="dtd1" xml:id="id80" draw:id="id80">
        <draw:frame presentation:style-name="pr4" draw:text-style-name="P2" draw:layer="layout" svg:width="24.099cm" svg:height="3.15cm" svg:x="1.3cm" svg:y="2.777cm" presentation:class="title" presentation:user-transformed="true">
          <draw:text-box>
            <text:list text:style-name="L3">
              <text:list-item text:start-value="8">
                <text:p text:style-name="P6"><text:span text:style-name="T2">Résoudre</text:span></text:p>
              </text:list-item>
            </text:list>
          </draw:text-box>
        </draw:frame>
        <draw:custom-shape draw:name="ZoneTexte 3" draw:style-name="gr3" draw:text-style-name="P2" draw:layer="layout" svg:width="23.614cm" svg:height="15.501cm" svg:x="1.191cm" svg:y="5.138cm">
          <text:list text:style-name="L1">
            <text:list-header>
              <text:p text:style-name="P5"><text:span text:style-name="T3">a. </text:span><text:span text:style-name="T5"><text:s/>e </text:span><text:span text:style-name="T7">x </text:span><text:span text:style-name="T5">&gt; </text:span><text:span text:style-name="T4">x </text:span><text:span text:style-name="T5">+ 1 </text:span></text:p>
              <text:p text:style-name="P5"><text:span text:style-name="T3">b. <text:s/>e</text:span><text:span text:style-name="T17"> -</text:span><text:span text:style-name="T5"> </text:span><text:span text:style-name="T7">x </text:span><text:span text:style-name="T3">&lt; 1</text:span></text:p>
              <text:p text:style-name="P5"><text:span text:style-name="T3">c. <text:s text:c="2"/></text:span><text:span text:style-name="T5">e </text:span><text:span text:style-name="T17">2</text:span><text:span text:style-name="T7">x</text:span><text:span text:style-name="T6"> <text:s/></text:span><text:span text:style-name="T5">&gt; e </text:span><text:span text:style-name="T7">-x</text:span><text:span text:style-name="T17"> </text:span></text:p>
              <text:p text:style-name="P5"><text:span text:style-name="T3">d. <text:s text:c="2"/></text:span><text:span text:style-name="T5">e </text:span><text:span text:style-name="T7">x² </text:span><text:span text:style-name="T8">- e</text:span><text:span text:style-name="T7">x</text:span><text:span text:style-name="T8"> &lt; 0</text:span></text:p>
            </text:list-header>
          </text:list>
          <text:list text:style-name="L5">
            <text:list-header>
              <text:p text:style-name="P5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3" draw:text-style-name="P2" draw:layer="layout" svg:width="12.898cm" svg:height="11.693cm" svg:x="10.422cm" svg:y="5.553cm">
          <text:list text:style-name="L9">
            <text:list-header>
              <text:p xml:id="id81" text:id="id81" text:style-name="P5"><text:span text:style-name="T28">x <text:s/></text:span><text:span text:style-name="T31">réel non nul</text:span></text:p>
              <text:p xml:id="id82" text:id="id82" text:style-name="P10"><text:span text:style-name="T28">x </text:span><text:span text:style-name="T29">&gt; 0</text:span></text:p>
              <text:p xml:id="id83" text:id="id83" text:style-name="P10"><text:span text:style-name="T28">x</text:span><text:span text:style-name="T29"> &gt; 0</text:span></text:p>
              <text:p xml:id="id84" text:id="id84" text:style-name="P20"><text:span text:style-name="T29">0 &lt; </text:span><text:span text:style-name="T28">x </text:span><text:span text:style-name="T29">&lt; 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8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fr" fo:country="FR"/>
    </style:style>
    <style:style style:name="MT2" style:family="text">
      <style:text-properties fo:font-size="12pt" fo:language="fr" fo:country="FR" style:font-size-asian="12pt" style:font-size-complex="12pt"/>
    </style:style>
    <style:style style:name="MT3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draw:frame draw:name="Image 7" draw:style-name="Mgr3" draw:text-style-name="MP3" draw:layer="backgroundobjects" svg:width="25.4cm" svg:height="4.939cm" svg:x="0cm" svg:y="0cm">
        <draw:image xlink:href="Pictures/10000000000003C2000000BBE4686553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draw:style-name="Mgr5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9" draw:layer="backgroundobjects" svg:width="5.927cm" svg:height="1.015cm" svg:x="1.269cm" svg:y="17.657cm" presentation:class="date-time">
        <draw:text-box>
          <text:list text:style-name="ML2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3" draw:text-style-name="MP10" draw:layer="backgroundobjects" svg:width="8.044cm" svg:height="1.015cm" svg:x="8.678cm" svg:y="17.65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4" draw:text-style-name="MP12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11"><text:span text:style-name="MT3"><text:page-number>&lt;numéro&gt;</text:page-number></text:span></text:p>
            </text:list-header>
          </text:list>
        </draw:text-box>
      </draw:frame>
      <draw:frame draw:name="Image 7" draw:style-name="Mgr3" draw:text-style-name="MP3" draw:layer="backgroundobjects" svg:width="25.4cm" svg:height="2.148cm" svg:x="0cm" svg:y="0cm">
        <draw:image xlink:href="Pictures/10000000000003BE00000051BB043D75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e 1</dc:title>
    <meta:initial-creator>MH</meta:initial-creator>
    <meta:creation-date>2010-05-07T15:51:37</meta:creation-date>
    <dc:date>2012-05-08T14:45:56.06</dc:date>
    <meta:editing-cycles>239</meta:editing-cycles>
    <meta:editing-duration>P1DT9H41M</meta:editing-duration>
    <meta:generator>OpenOffice.org/3.3$Win32 OpenOffice.org_project/330m20$Build-9567</meta:generator>
    <meta:document-statistic meta:object-count="118"/>
  </office:meta>
</office:document-meta>
</file>