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053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exp_28_2x_29_">
      <style:table-properties table:display="true" style:writing-mode="lr-tb" tableooo:tab-color="#ff0000"/>
    </style:style>
    <style:style style:name="ta2" style:family="table" style:master-page-name="PageStyle_5f_exp_28_-x_29_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(2x)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exp(x)</text:p>
          </table:table-cell>
          <table:table-cell table:style-name="ce1" office:value-type="string">
            <text:p>exp(2x)</text:p>
          </table:table-cell>
          <table:table-cell/>
          <table:table-cell>
            <draw:frame table:end-cell-address="'exp(2x)'.P15" table:end-x="0.233cm" table:end-y="0.216cm" draw:z-index="0" draw:name="Graphique 1" draw:style-name="gr1" svg:width="14.239cm" svg:height="8.899cm" svg:x="0.472cm" svg:y="0.001cm">
              <draw:object draw:notify-on-update-of-ranges="'exp(2x)'.C1:'exp(2x)'.C1 'exp(2x)'.C2:'exp(2x)'.C42 'exp(2x)'.B2:'exp(2x)'.B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2" office:value-type="float" office:value="-2">
            <text:p>-2</text:p>
          </table:table-cell>
          <table:table-cell table:style-name="ce2" table:formula="of:=EXP([.A2])" office:value-type="float" office:value="0.135335283236613">
            <text:p>0,1353352832</text:p>
          </table:table-cell>
          <table:table-cell table:style-name="ce2" table:formula="of:=EXP(2*[.A2])" office:value-type="float" office:value="0.0183156388887342">
            <text:p>0,0183156389</text:p>
          </table:table-cell>
          <table:table-cell table:number-columns-repeated="1021"/>
        </table:table-row>
        <table:table-row table:style-name="ro1">
          <table:table-cell table:style-name="ce2" office:value-type="float" office:value="-1.9">
            <text:p>-1,9</text:p>
          </table:table-cell>
          <table:table-cell table:style-name="ce2" table:formula="of:=EXP([.A3])" office:value-type="float" office:value="0.149568619222635">
            <text:p>0,1495686192</text:p>
          </table:table-cell>
          <table:table-cell table:style-name="ce2" table:formula="of:=EXP(2*[.A3])" office:value-type="float" office:value="0.0223707718561656">
            <text:p>0,0223707719</text:p>
          </table:table-cell>
          <table:table-cell table:number-columns-repeated="1021"/>
        </table:table-row>
        <table:table-row table:style-name="ro1">
          <table:table-cell table:style-name="ce2" office:value-type="float" office:value="-1.8">
            <text:p>-1,8</text:p>
          </table:table-cell>
          <table:table-cell table:style-name="ce2" table:formula="of:=EXP([.A4])" office:value-type="float" office:value="0.165298888221587">
            <text:p>0,1652988882</text:p>
          </table:table-cell>
          <table:table-cell table:style-name="ce2" table:formula="of:=EXP(2*[.A4])" office:value-type="float" office:value="0.0273237224472926">
            <text:p>0,0273237224</text:p>
          </table:table-cell>
          <table:table-cell table:number-columns-repeated="1021"/>
        </table:table-row>
        <table:table-row table:style-name="ro1">
          <table:table-cell table:style-name="ce2" office:value-type="float" office:value="-1.7">
            <text:p>-1,7</text:p>
          </table:table-cell>
          <table:table-cell table:style-name="ce2" table:formula="of:=EXP([.A5])" office:value-type="float" office:value="0.182683524052735">
            <text:p>0,1826835241</text:p>
          </table:table-cell>
          <table:table-cell table:style-name="ce2" table:formula="of:=EXP(2*[.A5])" office:value-type="float" office:value="0.0333732699603261">
            <text:p>0,03337327</text:p>
          </table:table-cell>
          <table:table-cell table:number-columns-repeated="1021"/>
        </table:table-row>
        <table:table-row table:style-name="ro1">
          <table:table-cell table:style-name="ce2" office:value-type="float" office:value="-1.6">
            <text:p>-1,6</text:p>
          </table:table-cell>
          <table:table-cell table:style-name="ce2" table:formula="of:=EXP([.A6])" office:value-type="float" office:value="0.201896517994655">
            <text:p>0,201896518</text:p>
          </table:table-cell>
          <table:table-cell table:style-name="ce2" table:formula="of:=EXP(2*[.A6])" office:value-type="float" office:value="0.0407622039783662">
            <text:p>0,040762204</text:p>
          </table:table-cell>
          <table:table-cell table:number-columns-repeated="1021"/>
        </table:table-row>
        <table:table-row table:style-name="ro1">
          <table:table-cell table:style-name="ce2" office:value-type="float" office:value="-1.5">
            <text:p>-1,5</text:p>
          </table:table-cell>
          <table:table-cell table:style-name="ce2" table:formula="of:=EXP([.A7])" office:value-type="float" office:value="0.22313016014843">
            <text:p>0,2231301601</text:p>
          </table:table-cell>
          <table:table-cell table:style-name="ce2" table:formula="of:=EXP(2*[.A7])" office:value-type="float" office:value="0.049787068367864">
            <text:p>0,0497870684</text:p>
          </table:table-cell>
          <table:table-cell table:number-columns-repeated="1021"/>
        </table:table-row>
        <table:table-row table:style-name="ro1">
          <table:table-cell table:style-name="ce2" office:value-type="float" office:value="-1.4">
            <text:p>-1,4</text:p>
          </table:table-cell>
          <table:table-cell table:style-name="ce2" table:formula="of:=EXP([.A8])" office:value-type="float" office:value="0.246596963941606">
            <text:p>0,2465969639</text:p>
          </table:table-cell>
          <table:table-cell table:style-name="ce2" table:formula="of:=EXP(2*[.A8])" office:value-type="float" office:value="0.060810062625218">
            <text:p>0,0608100626</text:p>
          </table:table-cell>
          <table:table-cell table:number-columns-repeated="1021"/>
        </table:table-row>
        <table:table-row table:style-name="ro1">
          <table:table-cell table:style-name="ce2" office:value-type="float" office:value="-1.3">
            <text:p>-1,3</text:p>
          </table:table-cell>
          <table:table-cell table:style-name="ce2" table:formula="of:=EXP([.A9])" office:value-type="float" office:value="0.272531793034013">
            <text:p>0,272531793</text:p>
          </table:table-cell>
          <table:table-cell table:style-name="ce2" table:formula="of:=EXP(2*[.A9])" office:value-type="float" office:value="0.0742735782143339">
            <text:p>0,0742735782</text:p>
          </table:table-cell>
          <table:table-cell table:number-columns-repeated="1021"/>
        </table:table-row>
        <table:table-row table:style-name="ro1">
          <table:table-cell table:style-name="ce2" office:value-type="float" office:value="-1.2">
            <text:p>-1,2</text:p>
          </table:table-cell>
          <table:table-cell table:style-name="ce2" table:formula="of:=EXP([.A10])" office:value-type="float" office:value="0.301194211912202">
            <text:p>0,3011942119</text:p>
          </table:table-cell>
          <table:table-cell table:style-name="ce2" table:formula="of:=EXP(2*[.A10])" office:value-type="float" office:value="0.0907179532894125">
            <text:p>0,0907179533</text:p>
          </table:table-cell>
          <table:table-cell table:number-columns-repeated="1021"/>
        </table:table-row>
        <table:table-row table:style-name="ro1">
          <table:table-cell table:style-name="ce2" office:value-type="float" office:value="-1.1">
            <text:p>-1,1</text:p>
          </table:table-cell>
          <table:table-cell table:style-name="ce2" table:formula="of:=EXP([.A11])" office:value-type="float" office:value="0.33287108369808">
            <text:p>0,3328710837</text:p>
          </table:table-cell>
          <table:table-cell table:style-name="ce2" table:formula="of:=EXP(2*[.A11])" office:value-type="float" office:value="0.110803158362334">
            <text:p>0,1108031584</text:p>
          </table:table-cell>
          <table:table-cell table:number-columns-repeated="1021"/>
        </table:table-row>
        <table:table-row table:style-name="ro1">
          <table:table-cell table:style-name="ce2" office:value-type="float" office:value="-1">
            <text:p>-1</text:p>
          </table:table-cell>
          <table:table-cell table:style-name="ce2" table:formula="of:=EXP([.A12])" office:value-type="float" office:value="0.367879441171442">
            <text:p>0,3678794412</text:p>
          </table:table-cell>
          <table:table-cell table:style-name="ce2" table:formula="of:=EXP(2*[.A12])" office:value-type="float" office:value="0.135335283236613">
            <text:p>0,1353352832</text:p>
          </table:table-cell>
          <table:table-cell table:number-columns-repeated="1021"/>
        </table:table-row>
        <table:table-row table:style-name="ro1">
          <table:table-cell table:style-name="ce2" office:value-type="float" office:value="-0.9">
            <text:p>-0,9</text:p>
          </table:table-cell>
          <table:table-cell table:style-name="ce2" table:formula="of:=EXP([.A13])" office:value-type="float" office:value="0.406569659740599">
            <text:p>0,4065696597</text:p>
          </table:table-cell>
          <table:table-cell table:style-name="ce2" table:formula="of:=EXP(2*[.A13])" office:value-type="float" office:value="0.165298888221587">
            <text:p>0,1652988882</text:p>
          </table:table-cell>
          <table:table-cell table:number-columns-repeated="1021"/>
        </table:table-row>
        <table:table-row table:style-name="ro1">
          <table:table-cell table:style-name="ce2" office:value-type="float" office:value="-0.8">
            <text:p>-0,8</text:p>
          </table:table-cell>
          <table:table-cell table:style-name="ce2" table:formula="of:=EXP([.A14])" office:value-type="float" office:value="0.449328964117222">
            <text:p>0,4493289641</text:p>
          </table:table-cell>
          <table:table-cell table:style-name="ce2" table:formula="of:=EXP(2*[.A14])" office:value-type="float" office:value="0.201896517994655">
            <text:p>0,201896518</text:p>
          </table:table-cell>
          <table:table-cell table:number-columns-repeated="1021"/>
        </table:table-row>
        <table:table-row table:style-name="ro1">
          <table:table-cell table:style-name="ce2" office:value-type="float" office:value="-0.7">
            <text:p>-0,7</text:p>
          </table:table-cell>
          <table:table-cell table:style-name="ce2" table:formula="of:=EXP([.A15])" office:value-type="float" office:value="0.496585303791409">
            <text:p>0,4965853038</text:p>
          </table:table-cell>
          <table:table-cell table:style-name="ce2" table:formula="of:=EXP(2*[.A15])" office:value-type="float" office:value="0.246596963941606">
            <text:p>0,2465969639</text:p>
          </table:table-cell>
          <table:table-cell table:number-columns-repeated="1021"/>
        </table:table-row>
        <table:table-row table:style-name="ro1">
          <table:table-cell table:style-name="ce2" office:value-type="float" office:value="-0.6">
            <text:p>-0,6</text:p>
          </table:table-cell>
          <table:table-cell table:style-name="ce2" table:formula="of:=EXP([.A16])" office:value-type="float" office:value="0.548811636094026">
            <text:p>0,5488116361</text:p>
          </table:table-cell>
          <table:table-cell table:style-name="ce2" table:formula="of:=EXP(2*[.A16])" office:value-type="float" office:value="0.301194211912202">
            <text:p>0,3011942119</text:p>
          </table:table-cell>
          <table:table-cell table:number-columns-repeated="1021"/>
        </table:table-row>
        <table:table-row table:style-name="ro1">
          <table:table-cell table:style-name="ce2" office:value-type="float" office:value="-0.5">
            <text:p>-0,5</text:p>
          </table:table-cell>
          <table:table-cell table:style-name="ce2" table:formula="of:=EXP([.A17])" office:value-type="float" office:value="0.606530659712633">
            <text:p>0,6065306597</text:p>
          </table:table-cell>
          <table:table-cell table:style-name="ce2" table:formula="of:=EXP(2*[.A17])" office:value-type="float" office:value="0.367879441171442">
            <text:p>0,3678794412</text:p>
          </table:table-cell>
          <table:table-cell table:number-columns-repeated="1021"/>
        </table:table-row>
        <table:table-row table:style-name="ro1">
          <table:table-cell table:style-name="ce2" office:value-type="float" office:value="-0.4">
            <text:p>-0,4</text:p>
          </table:table-cell>
          <table:table-cell table:style-name="ce2" table:formula="of:=EXP([.A18])" office:value-type="float" office:value="0.670320046035639">
            <text:p>0,670320046</text:p>
          </table:table-cell>
          <table:table-cell table:style-name="ce2" table:formula="of:=EXP(2*[.A18])" office:value-type="float" office:value="0.449328964117222">
            <text:p>0,4493289641</text:p>
          </table:table-cell>
          <table:table-cell table:number-columns-repeated="1021"/>
        </table:table-row>
        <table:table-row table:style-name="ro1">
          <table:table-cell table:style-name="ce2" office:value-type="float" office:value="-0.3">
            <text:p>-0,3</text:p>
          </table:table-cell>
          <table:table-cell table:style-name="ce2" table:formula="of:=EXP([.A19])" office:value-type="float" office:value="0.740818220681718">
            <text:p>0,7408182207</text:p>
          </table:table-cell>
          <table:table-cell table:style-name="ce2" table:formula="of:=EXP(2*[.A19])" office:value-type="float" office:value="0.548811636094026">
            <text:p>0,5488116361</text:p>
          </table:table-cell>
          <table:table-cell table:number-columns-repeated="1021"/>
        </table:table-row>
        <table:table-row table:style-name="ro1">
          <table:table-cell table:style-name="ce2" office:value-type="float" office:value="-0.2">
            <text:p>-0,2</text:p>
          </table:table-cell>
          <table:table-cell table:style-name="ce2" table:formula="of:=EXP([.A20])" office:value-type="float" office:value="0.818730753077982">
            <text:p>0,8187307531</text:p>
          </table:table-cell>
          <table:table-cell table:style-name="ce2" table:formula="of:=EXP(2*[.A20])" office:value-type="float" office:value="0.670320046035639">
            <text:p>0,670320046</text:p>
          </table:table-cell>
          <table:table-cell table:number-columns-repeated="1021"/>
        </table:table-row>
        <table:table-row table:style-name="ro1">
          <table:table-cell table:style-name="ce2" office:value-type="float" office:value="-0.1">
            <text:p>-0,1</text:p>
          </table:table-cell>
          <table:table-cell table:style-name="ce2" table:formula="of:=EXP([.A21])" office:value-type="float" office:value="0.90483741803596">
            <text:p>0,904837418</text:p>
          </table:table-cell>
          <table:table-cell table:style-name="ce2" table:formula="of:=EXP(2*[.A21])" office:value-type="float" office:value="0.818730753077982">
            <text:p>0,8187307531</text:p>
          </table:table-cell>
          <table:table-cell table:number-columns-repeated="1021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f:=EXP([.A22])" office:value-type="float" office:value="1">
            <text:p>1</text:p>
          </table:table-cell>
          <table:table-cell table:style-name="ce2" table:formula="of:=EXP(2*[.A22]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0.1">
            <text:p>0,1</text:p>
          </table:table-cell>
          <table:table-cell table:style-name="ce2" table:formula="of:=EXP([.A23])" office:value-type="float" office:value="1.10517091807565">
            <text:p>1,1051709181</text:p>
          </table:table-cell>
          <table:table-cell table:style-name="ce2" table:formula="of:=EXP(2*[.A23])" office:value-type="float" office:value="1.22140275816017">
            <text:p>1,2214027582</text:p>
          </table:table-cell>
          <table:table-cell table:number-columns-repeated="1021"/>
        </table:table-row>
        <table:table-row table:style-name="ro1">
          <table:table-cell table:style-name="ce2" office:value-type="float" office:value="0.2">
            <text:p>0,2</text:p>
          </table:table-cell>
          <table:table-cell table:style-name="ce2" table:formula="of:=EXP([.A24])" office:value-type="float" office:value="1.22140275816017">
            <text:p>1,2214027582</text:p>
          </table:table-cell>
          <table:table-cell table:style-name="ce2" table:formula="of:=EXP(2*[.A24])" office:value-type="float" office:value="1.49182469764127">
            <text:p>1,4918246976</text:p>
          </table:table-cell>
          <table:table-cell table:number-columns-repeated="1021"/>
        </table:table-row>
        <table:table-row table:style-name="ro1">
          <table:table-cell table:style-name="ce2" office:value-type="float" office:value="0.3">
            <text:p>0,3</text:p>
          </table:table-cell>
          <table:table-cell table:style-name="ce2" table:formula="of:=EXP([.A25])" office:value-type="float" office:value="1.349858807576">
            <text:p>1,3498588076</text:p>
          </table:table-cell>
          <table:table-cell table:style-name="ce2" table:formula="of:=EXP(2*[.A25])" office:value-type="float" office:value="1.82211880039051">
            <text:p>1,8221188004</text:p>
          </table:table-cell>
          <table:table-cell table:number-columns-repeated="1021"/>
        </table:table-row>
        <table:table-row table:style-name="ro1">
          <table:table-cell table:style-name="ce2" office:value-type="float" office:value="0.4">
            <text:p>0,4</text:p>
          </table:table-cell>
          <table:table-cell table:style-name="ce2" table:formula="of:=EXP([.A26])" office:value-type="float" office:value="1.49182469764127">
            <text:p>1,4918246976</text:p>
          </table:table-cell>
          <table:table-cell table:style-name="ce2" table:formula="of:=EXP(2*[.A26])" office:value-type="float" office:value="2.22554092849247">
            <text:p>2,2255409285</text:p>
          </table:table-cell>
          <table:table-cell table:number-columns-repeated="1021"/>
        </table:table-row>
        <table:table-row table:style-name="ro1">
          <table:table-cell table:style-name="ce2" office:value-type="float" office:value="0.5">
            <text:p>0,5</text:p>
          </table:table-cell>
          <table:table-cell table:style-name="ce2" table:formula="of:=EXP([.A27])" office:value-type="float" office:value="1.64872127070013">
            <text:p>1,6487212707</text:p>
          </table:table-cell>
          <table:table-cell table:style-name="ce2" table:formula="of:=EXP(2*[.A27])" office:value-type="float" office:value="2.71828182845904">
            <text:p>2,7182818285</text:p>
          </table:table-cell>
          <table:table-cell table:number-columns-repeated="1021"/>
        </table:table-row>
        <table:table-row table:style-name="ro1">
          <table:table-cell table:style-name="ce2" office:value-type="float" office:value="0.6">
            <text:p>0,6</text:p>
          </table:table-cell>
          <table:table-cell table:style-name="ce2" table:formula="of:=EXP([.A28])" office:value-type="float" office:value="1.82211880039051">
            <text:p>1,8221188004</text:p>
          </table:table-cell>
          <table:table-cell table:style-name="ce2" table:formula="of:=EXP(2*[.A28])" office:value-type="float" office:value="3.32011692273655">
            <text:p>3,3201169227</text:p>
          </table:table-cell>
          <table:table-cell table:number-columns-repeated="1021"/>
        </table:table-row>
        <table:table-row table:style-name="ro1">
          <table:table-cell table:style-name="ce2" office:value-type="float" office:value="0.7">
            <text:p>0,7</text:p>
          </table:table-cell>
          <table:table-cell table:style-name="ce2" table:formula="of:=EXP([.A29])" office:value-type="float" office:value="2.01375270747048">
            <text:p>2,0137527075</text:p>
          </table:table-cell>
          <table:table-cell table:style-name="ce2" table:formula="of:=EXP(2*[.A29])" office:value-type="float" office:value="4.05519996684468">
            <text:p>4,0551999668</text:p>
          </table:table-cell>
          <table:table-cell table:number-columns-repeated="1021"/>
        </table:table-row>
        <table:table-row table:style-name="ro1">
          <table:table-cell table:style-name="ce2" office:value-type="float" office:value="0.8">
            <text:p>0,8</text:p>
          </table:table-cell>
          <table:table-cell table:style-name="ce2" table:formula="of:=EXP([.A30])" office:value-type="float" office:value="2.22554092849247">
            <text:p>2,2255409285</text:p>
          </table:table-cell>
          <table:table-cell table:style-name="ce2" table:formula="of:=EXP(2*[.A30])" office:value-type="float" office:value="4.95303242439512">
            <text:p>4,9530324244</text:p>
          </table:table-cell>
          <table:table-cell table:number-columns-repeated="1021"/>
        </table:table-row>
        <table:table-row table:style-name="ro1">
          <table:table-cell table:style-name="ce2" office:value-type="float" office:value="0.9">
            <text:p>0,9</text:p>
          </table:table-cell>
          <table:table-cell table:style-name="ce2" table:formula="of:=EXP([.A31])" office:value-type="float" office:value="2.45960311115695">
            <text:p>2,4596031112</text:p>
          </table:table-cell>
          <table:table-cell table:style-name="ce2" table:formula="of:=EXP(2*[.A31])" office:value-type="float" office:value="6.04964746441295">
            <text:p>6,0496474644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EXP([.A32])" office:value-type="float" office:value="2.71828182845904">
            <text:p>2,7182818285</text:p>
          </table:table-cell>
          <table:table-cell table:style-name="ce2" table:formula="of:=EXP(2*[.A32])" office:value-type="float" office:value="7.38905609893065">
            <text:p>7,3890560989</text:p>
          </table:table-cell>
          <table:table-cell table:number-columns-repeated="1021"/>
        </table:table-row>
        <table:table-row table:style-name="ro1">
          <table:table-cell table:style-name="ce2" office:value-type="float" office:value="1.1">
            <text:p>1,1</text:p>
          </table:table-cell>
          <table:table-cell table:style-name="ce2" table:formula="of:=EXP([.A33])" office:value-type="float" office:value="3.00416602394643">
            <text:p>3,0041660239</text:p>
          </table:table-cell>
          <table:table-cell table:style-name="ce2" table:formula="of:=EXP(2*[.A33])" office:value-type="float" office:value="9.02501349943412">
            <text:p>9,0250134994</text:p>
          </table:table-cell>
          <table:table-cell table:number-columns-repeated="1021"/>
        </table:table-row>
        <table:table-row table:style-name="ro1">
          <table:table-cell table:style-name="ce2" office:value-type="float" office:value="1.2">
            <text:p>1,2</text:p>
          </table:table-cell>
          <table:table-cell table:style-name="ce2" table:formula="of:=EXP([.A34])" office:value-type="float" office:value="3.32011692273655">
            <text:p>3,3201169227</text:p>
          </table:table-cell>
          <table:table-cell table:style-name="ce2" table:formula="of:=EXP(2*[.A34])" office:value-type="float" office:value="11.0231763806416">
            <text:p>11,0231763806</text:p>
          </table:table-cell>
          <table:table-cell table:number-columns-repeated="1021"/>
        </table:table-row>
        <table:table-row table:style-name="ro1">
          <table:table-cell table:style-name="ce2" office:value-type="float" office:value="1.3">
            <text:p>1,3</text:p>
          </table:table-cell>
          <table:table-cell table:style-name="ce2" table:formula="of:=EXP([.A35])" office:value-type="float" office:value="3.66929666761924">
            <text:p>3,6692966676</text:p>
          </table:table-cell>
          <table:table-cell table:style-name="ce2" table:formula="of:=EXP(2*[.A35])" office:value-type="float" office:value="13.4637380350017">
            <text:p>13,463738035</text:p>
          </table:table-cell>
          <table:table-cell table:number-columns-repeated="1021"/>
        </table:table-row>
        <table:table-row table:style-name="ro1">
          <table:table-cell table:style-name="ce2" office:value-type="float" office:value="1.4">
            <text:p>1,4</text:p>
          </table:table-cell>
          <table:table-cell table:style-name="ce2" table:formula="of:=EXP([.A36])" office:value-type="float" office:value="4.05519996684467">
            <text:p>4,0551999668</text:p>
          </table:table-cell>
          <table:table-cell table:style-name="ce2" table:formula="of:=EXP(2*[.A36])" office:value-type="float" office:value="16.444646771097">
            <text:p>16,4446467711</text:p>
          </table:table-cell>
          <table:table-cell table:number-columns-repeated="1021"/>
        </table:table-row>
        <table:table-row table:style-name="ro1">
          <table:table-cell table:style-name="ce2" office:value-type="float" office:value="1.5">
            <text:p>1,5</text:p>
          </table:table-cell>
          <table:table-cell table:style-name="ce2" table:formula="of:=EXP([.A37])" office:value-type="float" office:value="4.48168907033806">
            <text:p>4,4816890703</text:p>
          </table:table-cell>
          <table:table-cell table:style-name="ce2" table:formula="of:=EXP(2*[.A37])" office:value-type="float" office:value="20.0855369231877">
            <text:p>20,0855369232</text:p>
          </table:table-cell>
          <table:table-cell table:number-columns-repeated="1021"/>
        </table:table-row>
        <table:table-row table:style-name="ro1">
          <table:table-cell table:style-name="ce2" office:value-type="float" office:value="1.6">
            <text:p>1,6</text:p>
          </table:table-cell>
          <table:table-cell table:style-name="ce2" table:formula="of:=EXP([.A38])" office:value-type="float" office:value="4.95303242439512">
            <text:p>4,9530324244</text:p>
          </table:table-cell>
          <table:table-cell table:style-name="ce2" table:formula="of:=EXP(2*[.A38])" office:value-type="float" office:value="24.5325301971094">
            <text:p>24,5325301971</text:p>
          </table:table-cell>
          <table:table-cell table:number-columns-repeated="1021"/>
        </table:table-row>
        <table:table-row table:style-name="ro1">
          <table:table-cell table:style-name="ce2" office:value-type="float" office:value="1.7">
            <text:p>1,7</text:p>
          </table:table-cell>
          <table:table-cell table:style-name="ce2" table:formula="of:=EXP([.A39])" office:value-type="float" office:value="5.4739473917272">
            <text:p>5,4739473917</text:p>
          </table:table-cell>
          <table:table-cell table:style-name="ce2" table:formula="of:=EXP(2*[.A39])" office:value-type="float" office:value="29.964100047397">
            <text:p>29,9641000474</text:p>
          </table:table-cell>
          <table:table-cell table:number-columns-repeated="1021"/>
        </table:table-row>
        <table:table-row table:style-name="ro1">
          <table:table-cell table:style-name="ce2" office:value-type="float" office:value="1.8">
            <text:p>1,8</text:p>
          </table:table-cell>
          <table:table-cell table:style-name="ce2" table:formula="of:=EXP([.A40])" office:value-type="float" office:value="6.04964746441295">
            <text:p>6,0496474644</text:p>
          </table:table-cell>
          <table:table-cell table:style-name="ce2" table:formula="of:=EXP(2*[.A40])" office:value-type="float" office:value="36.598234443678">
            <text:p>36,5982344437</text:p>
          </table:table-cell>
          <table:table-cell table:number-columns-repeated="1021"/>
        </table:table-row>
        <table:table-row table:style-name="ro1">
          <table:table-cell table:style-name="ce2" office:value-type="float" office:value="1.9">
            <text:p>1,9</text:p>
          </table:table-cell>
          <table:table-cell table:style-name="ce2" table:formula="of:=EXP([.A41])" office:value-type="float" office:value="6.68589444227927">
            <text:p>6,6858944423</text:p>
          </table:table-cell>
          <table:table-cell table:style-name="ce2" table:formula="of:=EXP(2*[.A41])" office:value-type="float" office:value="44.7011844933008">
            <text:p>44,7011844933</text:p>
          </table:table-cell>
          <table:table-cell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EXP([.A42])" office:value-type="float" office:value="7.38905609893065">
            <text:p>7,3890560989</text:p>
          </table:table-cell>
          <table:table-cell table:style-name="ce2" table:formula="of:=EXP(2*[.A42])" office:value-type="float" office:value="54.5981500331442">
            <text:p>54,5981500331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(-x)" table:style-name="ta2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ce3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exp(x)</text:p>
          </table:table-cell>
          <table:table-cell table:style-name="ce1" office:value-type="string">
            <text:p>exp(-x)</text:p>
          </table:table-cell>
          <table:table-cell/>
          <table:table-cell>
            <draw:frame table:end-cell-address="'exp(-x)'.P15" table:end-x="0.233cm" table:end-y="0.216cm" draw:z-index="0" draw:name="Graphique 1" draw:style-name="gr1" svg:width="14.239cm" svg:height="8.899cm" svg:x="0.472cm" svg:y="0.001cm">
              <draw:object draw:notify-on-update-of-ranges="'exp(-x)'.C1:'exp(-x)'.C1 'exp(-x)'.C2:'exp(-x)'.C42 'exp(-x)'.B2:'exp(-x)'.B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2" office:value-type="float" office:value="-2">
            <text:p>-2</text:p>
          </table:table-cell>
          <table:table-cell table:style-name="ce2" table:formula="of:=EXP([.A2])" office:value-type="float" office:value="0.135335283236613">
            <text:p>0,1353352832</text:p>
          </table:table-cell>
          <table:table-cell table:style-name="ce2" table:formula="of:=EXP(-[.A2])" office:value-type="float" office:value="7.38905609893065">
            <text:p>7,3890560989</text:p>
          </table:table-cell>
          <table:table-cell table:number-columns-repeated="1021"/>
        </table:table-row>
        <table:table-row table:style-name="ro1">
          <table:table-cell table:style-name="ce2" office:value-type="float" office:value="-1.9">
            <text:p>-1,9</text:p>
          </table:table-cell>
          <table:table-cell table:style-name="ce2" table:formula="of:=EXP([.A3])" office:value-type="float" office:value="0.149568619222635">
            <text:p>0,1495686192</text:p>
          </table:table-cell>
          <table:table-cell table:style-name="ce2" table:formula="of:=EXP(-[.A3])" office:value-type="float" office:value="6.68589444227927">
            <text:p>6,6858944423</text:p>
          </table:table-cell>
          <table:table-cell table:number-columns-repeated="1021"/>
        </table:table-row>
        <table:table-row table:style-name="ro1">
          <table:table-cell table:style-name="ce2" office:value-type="float" office:value="-1.8">
            <text:p>-1,8</text:p>
          </table:table-cell>
          <table:table-cell table:style-name="ce2" table:formula="of:=EXP([.A4])" office:value-type="float" office:value="0.165298888221587">
            <text:p>0,1652988882</text:p>
          </table:table-cell>
          <table:table-cell table:style-name="ce2" table:formula="of:=EXP(-[.A4])" office:value-type="float" office:value="6.04964746441295">
            <text:p>6,0496474644</text:p>
          </table:table-cell>
          <table:table-cell table:number-columns-repeated="1021"/>
        </table:table-row>
        <table:table-row table:style-name="ro1">
          <table:table-cell table:style-name="ce2" office:value-type="float" office:value="-1.7">
            <text:p>-1,7</text:p>
          </table:table-cell>
          <table:table-cell table:style-name="ce2" table:formula="of:=EXP([.A5])" office:value-type="float" office:value="0.182683524052735">
            <text:p>0,1826835241</text:p>
          </table:table-cell>
          <table:table-cell table:style-name="ce2" table:formula="of:=EXP(-[.A5])" office:value-type="float" office:value="5.4739473917272">
            <text:p>5,4739473917</text:p>
          </table:table-cell>
          <table:table-cell table:number-columns-repeated="1021"/>
        </table:table-row>
        <table:table-row table:style-name="ro1">
          <table:table-cell table:style-name="ce2" office:value-type="float" office:value="-1.6">
            <text:p>-1,6</text:p>
          </table:table-cell>
          <table:table-cell table:style-name="ce2" table:formula="of:=EXP([.A6])" office:value-type="float" office:value="0.201896517994655">
            <text:p>0,201896518</text:p>
          </table:table-cell>
          <table:table-cell table:style-name="ce2" table:formula="of:=EXP(-[.A6])" office:value-type="float" office:value="4.95303242439512">
            <text:p>4,9530324244</text:p>
          </table:table-cell>
          <table:table-cell table:number-columns-repeated="1021"/>
        </table:table-row>
        <table:table-row table:style-name="ro1">
          <table:table-cell table:style-name="ce2" office:value-type="float" office:value="-1.5">
            <text:p>-1,5</text:p>
          </table:table-cell>
          <table:table-cell table:style-name="ce2" table:formula="of:=EXP([.A7])" office:value-type="float" office:value="0.22313016014843">
            <text:p>0,2231301601</text:p>
          </table:table-cell>
          <table:table-cell table:style-name="ce2" table:formula="of:=EXP(-[.A7])" office:value-type="float" office:value="4.48168907033806">
            <text:p>4,4816890703</text:p>
          </table:table-cell>
          <table:table-cell table:number-columns-repeated="1021"/>
        </table:table-row>
        <table:table-row table:style-name="ro1">
          <table:table-cell table:style-name="ce2" office:value-type="float" office:value="-1.4">
            <text:p>-1,4</text:p>
          </table:table-cell>
          <table:table-cell table:style-name="ce2" table:formula="of:=EXP([.A8])" office:value-type="float" office:value="0.246596963941606">
            <text:p>0,2465969639</text:p>
          </table:table-cell>
          <table:table-cell table:style-name="ce2" table:formula="of:=EXP(-[.A8])" office:value-type="float" office:value="4.05519996684467">
            <text:p>4,0551999668</text:p>
          </table:table-cell>
          <table:table-cell table:number-columns-repeated="1021"/>
        </table:table-row>
        <table:table-row table:style-name="ro1">
          <table:table-cell table:style-name="ce2" office:value-type="float" office:value="-1.3">
            <text:p>-1,3</text:p>
          </table:table-cell>
          <table:table-cell table:style-name="ce2" table:formula="of:=EXP([.A9])" office:value-type="float" office:value="0.272531793034013">
            <text:p>0,272531793</text:p>
          </table:table-cell>
          <table:table-cell table:style-name="ce2" table:formula="of:=EXP(-[.A9])" office:value-type="float" office:value="3.66929666761924">
            <text:p>3,6692966676</text:p>
          </table:table-cell>
          <table:table-cell table:number-columns-repeated="1021"/>
        </table:table-row>
        <table:table-row table:style-name="ro1">
          <table:table-cell table:style-name="ce2" office:value-type="float" office:value="-1.2">
            <text:p>-1,2</text:p>
          </table:table-cell>
          <table:table-cell table:style-name="ce2" table:formula="of:=EXP([.A10])" office:value-type="float" office:value="0.301194211912202">
            <text:p>0,3011942119</text:p>
          </table:table-cell>
          <table:table-cell table:style-name="ce2" table:formula="of:=EXP(-[.A10])" office:value-type="float" office:value="3.32011692273655">
            <text:p>3,3201169227</text:p>
          </table:table-cell>
          <table:table-cell table:number-columns-repeated="1021"/>
        </table:table-row>
        <table:table-row table:style-name="ro1">
          <table:table-cell table:style-name="ce2" office:value-type="float" office:value="-1.1">
            <text:p>-1,1</text:p>
          </table:table-cell>
          <table:table-cell table:style-name="ce2" table:formula="of:=EXP([.A11])" office:value-type="float" office:value="0.33287108369808">
            <text:p>0,3328710837</text:p>
          </table:table-cell>
          <table:table-cell table:style-name="ce2" table:formula="of:=EXP(-[.A11])" office:value-type="float" office:value="3.00416602394643">
            <text:p>3,0041660239</text:p>
          </table:table-cell>
          <table:table-cell table:number-columns-repeated="1021"/>
        </table:table-row>
        <table:table-row table:style-name="ro1">
          <table:table-cell table:style-name="ce2" office:value-type="float" office:value="-1">
            <text:p>-1</text:p>
          </table:table-cell>
          <table:table-cell table:style-name="ce2" table:formula="of:=EXP([.A12])" office:value-type="float" office:value="0.367879441171442">
            <text:p>0,3678794412</text:p>
          </table:table-cell>
          <table:table-cell table:style-name="ce2" table:formula="of:=EXP(-[.A12])" office:value-type="float" office:value="2.71828182845904">
            <text:p>2,7182818285</text:p>
          </table:table-cell>
          <table:table-cell table:number-columns-repeated="1021"/>
        </table:table-row>
        <table:table-row table:style-name="ro1">
          <table:table-cell table:style-name="ce2" office:value-type="float" office:value="-0.9">
            <text:p>-0,9</text:p>
          </table:table-cell>
          <table:table-cell table:style-name="ce2" table:formula="of:=EXP([.A13])" office:value-type="float" office:value="0.406569659740599">
            <text:p>0,4065696597</text:p>
          </table:table-cell>
          <table:table-cell table:style-name="ce2" table:formula="of:=EXP(-[.A13])" office:value-type="float" office:value="2.45960311115695">
            <text:p>2,4596031112</text:p>
          </table:table-cell>
          <table:table-cell table:number-columns-repeated="1021"/>
        </table:table-row>
        <table:table-row table:style-name="ro1">
          <table:table-cell table:style-name="ce2" office:value-type="float" office:value="-0.8">
            <text:p>-0,8</text:p>
          </table:table-cell>
          <table:table-cell table:style-name="ce2" table:formula="of:=EXP([.A14])" office:value-type="float" office:value="0.449328964117222">
            <text:p>0,4493289641</text:p>
          </table:table-cell>
          <table:table-cell table:style-name="ce2" table:formula="of:=EXP(-[.A14])" office:value-type="float" office:value="2.22554092849247">
            <text:p>2,2255409285</text:p>
          </table:table-cell>
          <table:table-cell table:number-columns-repeated="1021"/>
        </table:table-row>
        <table:table-row table:style-name="ro1">
          <table:table-cell table:style-name="ce2" office:value-type="float" office:value="-0.7">
            <text:p>-0,7</text:p>
          </table:table-cell>
          <table:table-cell table:style-name="ce2" table:formula="of:=EXP([.A15])" office:value-type="float" office:value="0.496585303791409">
            <text:p>0,4965853038</text:p>
          </table:table-cell>
          <table:table-cell table:style-name="ce2" table:formula="of:=EXP(-[.A15])" office:value-type="float" office:value="2.01375270747048">
            <text:p>2,0137527075</text:p>
          </table:table-cell>
          <table:table-cell table:number-columns-repeated="1021"/>
        </table:table-row>
        <table:table-row table:style-name="ro1">
          <table:table-cell table:style-name="ce2" office:value-type="float" office:value="-0.6">
            <text:p>-0,6</text:p>
          </table:table-cell>
          <table:table-cell table:style-name="ce2" table:formula="of:=EXP([.A16])" office:value-type="float" office:value="0.548811636094026">
            <text:p>0,5488116361</text:p>
          </table:table-cell>
          <table:table-cell table:style-name="ce2" table:formula="of:=EXP(-[.A16])" office:value-type="float" office:value="1.82211880039051">
            <text:p>1,8221188004</text:p>
          </table:table-cell>
          <table:table-cell table:number-columns-repeated="1021"/>
        </table:table-row>
        <table:table-row table:style-name="ro1">
          <table:table-cell table:style-name="ce2" office:value-type="float" office:value="-0.5">
            <text:p>-0,5</text:p>
          </table:table-cell>
          <table:table-cell table:style-name="ce2" table:formula="of:=EXP([.A17])" office:value-type="float" office:value="0.606530659712633">
            <text:p>0,6065306597</text:p>
          </table:table-cell>
          <table:table-cell table:style-name="ce2" table:formula="of:=EXP(-[.A17])" office:value-type="float" office:value="1.64872127070013">
            <text:p>1,6487212707</text:p>
          </table:table-cell>
          <table:table-cell table:number-columns-repeated="1021"/>
        </table:table-row>
        <table:table-row table:style-name="ro1">
          <table:table-cell table:style-name="ce2" office:value-type="float" office:value="-0.4">
            <text:p>-0,4</text:p>
          </table:table-cell>
          <table:table-cell table:style-name="ce2" table:formula="of:=EXP([.A18])" office:value-type="float" office:value="0.670320046035639">
            <text:p>0,670320046</text:p>
          </table:table-cell>
          <table:table-cell table:style-name="ce2" table:formula="of:=EXP(-[.A18])" office:value-type="float" office:value="1.49182469764127">
            <text:p>1,4918246976</text:p>
          </table:table-cell>
          <table:table-cell table:number-columns-repeated="1021"/>
        </table:table-row>
        <table:table-row table:style-name="ro1">
          <table:table-cell table:style-name="ce2" office:value-type="float" office:value="-0.3">
            <text:p>-0,3</text:p>
          </table:table-cell>
          <table:table-cell table:style-name="ce2" table:formula="of:=EXP([.A19])" office:value-type="float" office:value="0.740818220681718">
            <text:p>0,7408182207</text:p>
          </table:table-cell>
          <table:table-cell table:style-name="ce2" table:formula="of:=EXP(-[.A19])" office:value-type="float" office:value="1.349858807576">
            <text:p>1,3498588076</text:p>
          </table:table-cell>
          <table:table-cell table:number-columns-repeated="1021"/>
        </table:table-row>
        <table:table-row table:style-name="ro1">
          <table:table-cell table:style-name="ce2" office:value-type="float" office:value="-0.2">
            <text:p>-0,2</text:p>
          </table:table-cell>
          <table:table-cell table:style-name="ce2" table:formula="of:=EXP([.A20])" office:value-type="float" office:value="0.818730753077982">
            <text:p>0,8187307531</text:p>
          </table:table-cell>
          <table:table-cell table:style-name="ce2" table:formula="of:=EXP(-[.A20])" office:value-type="float" office:value="1.22140275816017">
            <text:p>1,2214027582</text:p>
          </table:table-cell>
          <table:table-cell table:number-columns-repeated="1021"/>
        </table:table-row>
        <table:table-row table:style-name="ro1">
          <table:table-cell table:style-name="ce2" office:value-type="float" office:value="-0.1">
            <text:p>-0,1</text:p>
          </table:table-cell>
          <table:table-cell table:style-name="ce2" table:formula="of:=EXP([.A21])" office:value-type="float" office:value="0.90483741803596">
            <text:p>0,904837418</text:p>
          </table:table-cell>
          <table:table-cell table:style-name="ce2" table:formula="of:=EXP(-[.A21])" office:value-type="float" office:value="1.10517091807565">
            <text:p>1,1051709181</text:p>
          </table:table-cell>
          <table:table-cell table:number-columns-repeated="1021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table:formula="of:=EXP([.A22])" office:value-type="float" office:value="1">
            <text:p>1</text:p>
          </table:table-cell>
          <table:table-cell table:style-name="ce2" table:formula="of:=EXP(-[.A22]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0.1">
            <text:p>0,1</text:p>
          </table:table-cell>
          <table:table-cell table:style-name="ce2" table:formula="of:=EXP([.A23])" office:value-type="float" office:value="1.10517091807565">
            <text:p>1,1051709181</text:p>
          </table:table-cell>
          <table:table-cell table:style-name="ce2" table:formula="of:=EXP(-[.A23])" office:value-type="float" office:value="0.90483741803596">
            <text:p>0,904837418</text:p>
          </table:table-cell>
          <table:table-cell table:number-columns-repeated="1021"/>
        </table:table-row>
        <table:table-row table:style-name="ro1">
          <table:table-cell table:style-name="ce2" office:value-type="float" office:value="0.2">
            <text:p>0,2</text:p>
          </table:table-cell>
          <table:table-cell table:style-name="ce2" table:formula="of:=EXP([.A24])" office:value-type="float" office:value="1.22140275816017">
            <text:p>1,2214027582</text:p>
          </table:table-cell>
          <table:table-cell table:style-name="ce2" table:formula="of:=EXP(-[.A24])" office:value-type="float" office:value="0.818730753077982">
            <text:p>0,8187307531</text:p>
          </table:table-cell>
          <table:table-cell table:number-columns-repeated="1021"/>
        </table:table-row>
        <table:table-row table:style-name="ro1">
          <table:table-cell table:style-name="ce2" office:value-type="float" office:value="0.3">
            <text:p>0,3</text:p>
          </table:table-cell>
          <table:table-cell table:style-name="ce2" table:formula="of:=EXP([.A25])" office:value-type="float" office:value="1.349858807576">
            <text:p>1,3498588076</text:p>
          </table:table-cell>
          <table:table-cell table:style-name="ce2" table:formula="of:=EXP(-[.A25])" office:value-type="float" office:value="0.740818220681718">
            <text:p>0,7408182207</text:p>
          </table:table-cell>
          <table:table-cell table:number-columns-repeated="1021"/>
        </table:table-row>
        <table:table-row table:style-name="ro1">
          <table:table-cell table:style-name="ce2" office:value-type="float" office:value="0.4">
            <text:p>0,4</text:p>
          </table:table-cell>
          <table:table-cell table:style-name="ce2" table:formula="of:=EXP([.A26])" office:value-type="float" office:value="1.49182469764127">
            <text:p>1,4918246976</text:p>
          </table:table-cell>
          <table:table-cell table:style-name="ce2" table:formula="of:=EXP(-[.A26])" office:value-type="float" office:value="0.670320046035639">
            <text:p>0,670320046</text:p>
          </table:table-cell>
          <table:table-cell table:number-columns-repeated="1021"/>
        </table:table-row>
        <table:table-row table:style-name="ro1">
          <table:table-cell table:style-name="ce2" office:value-type="float" office:value="0.5">
            <text:p>0,5</text:p>
          </table:table-cell>
          <table:table-cell table:style-name="ce2" table:formula="of:=EXP([.A27])" office:value-type="float" office:value="1.64872127070013">
            <text:p>1,6487212707</text:p>
          </table:table-cell>
          <table:table-cell table:style-name="ce2" table:formula="of:=EXP(-[.A27])" office:value-type="float" office:value="0.606530659712633">
            <text:p>0,6065306597</text:p>
          </table:table-cell>
          <table:table-cell table:number-columns-repeated="1021"/>
        </table:table-row>
        <table:table-row table:style-name="ro1">
          <table:table-cell table:style-name="ce2" office:value-type="float" office:value="0.6">
            <text:p>0,6</text:p>
          </table:table-cell>
          <table:table-cell table:style-name="ce2" table:formula="of:=EXP([.A28])" office:value-type="float" office:value="1.82211880039051">
            <text:p>1,8221188004</text:p>
          </table:table-cell>
          <table:table-cell table:style-name="ce2" table:formula="of:=EXP(-[.A28])" office:value-type="float" office:value="0.548811636094026">
            <text:p>0,5488116361</text:p>
          </table:table-cell>
          <table:table-cell table:number-columns-repeated="1021"/>
        </table:table-row>
        <table:table-row table:style-name="ro1">
          <table:table-cell table:style-name="ce2" office:value-type="float" office:value="0.7">
            <text:p>0,7</text:p>
          </table:table-cell>
          <table:table-cell table:style-name="ce2" table:formula="of:=EXP([.A29])" office:value-type="float" office:value="2.01375270747048">
            <text:p>2,0137527075</text:p>
          </table:table-cell>
          <table:table-cell table:style-name="ce2" table:formula="of:=EXP(-[.A29])" office:value-type="float" office:value="0.496585303791409">
            <text:p>0,4965853038</text:p>
          </table:table-cell>
          <table:table-cell table:number-columns-repeated="1021"/>
        </table:table-row>
        <table:table-row table:style-name="ro1">
          <table:table-cell table:style-name="ce2" office:value-type="float" office:value="0.8">
            <text:p>0,8</text:p>
          </table:table-cell>
          <table:table-cell table:style-name="ce2" table:formula="of:=EXP([.A30])" office:value-type="float" office:value="2.22554092849247">
            <text:p>2,2255409285</text:p>
          </table:table-cell>
          <table:table-cell table:style-name="ce2" table:formula="of:=EXP(-[.A30])" office:value-type="float" office:value="0.449328964117222">
            <text:p>0,4493289641</text:p>
          </table:table-cell>
          <table:table-cell table:number-columns-repeated="1021"/>
        </table:table-row>
        <table:table-row table:style-name="ro1">
          <table:table-cell table:style-name="ce2" office:value-type="float" office:value="0.9">
            <text:p>0,9</text:p>
          </table:table-cell>
          <table:table-cell table:style-name="ce2" table:formula="of:=EXP([.A31])" office:value-type="float" office:value="2.45960311115695">
            <text:p>2,4596031112</text:p>
          </table:table-cell>
          <table:table-cell table:style-name="ce2" table:formula="of:=EXP(-[.A31])" office:value-type="float" office:value="0.406569659740599">
            <text:p>0,4065696597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EXP([.A32])" office:value-type="float" office:value="2.71828182845904">
            <text:p>2,7182818285</text:p>
          </table:table-cell>
          <table:table-cell table:style-name="ce2" table:formula="of:=EXP(-[.A32])" office:value-type="float" office:value="0.367879441171442">
            <text:p>0,3678794412</text:p>
          </table:table-cell>
          <table:table-cell table:number-columns-repeated="1021"/>
        </table:table-row>
        <table:table-row table:style-name="ro1">
          <table:table-cell table:style-name="ce2" office:value-type="float" office:value="1.1">
            <text:p>1,1</text:p>
          </table:table-cell>
          <table:table-cell table:style-name="ce2" table:formula="of:=EXP([.A33])" office:value-type="float" office:value="3.00416602394643">
            <text:p>3,0041660239</text:p>
          </table:table-cell>
          <table:table-cell table:style-name="ce2" table:formula="of:=EXP(-[.A33])" office:value-type="float" office:value="0.33287108369808">
            <text:p>0,3328710837</text:p>
          </table:table-cell>
          <table:table-cell table:number-columns-repeated="1021"/>
        </table:table-row>
        <table:table-row table:style-name="ro1">
          <table:table-cell table:style-name="ce2" office:value-type="float" office:value="1.2">
            <text:p>1,2</text:p>
          </table:table-cell>
          <table:table-cell table:style-name="ce2" table:formula="of:=EXP([.A34])" office:value-type="float" office:value="3.32011692273655">
            <text:p>3,3201169227</text:p>
          </table:table-cell>
          <table:table-cell table:style-name="ce2" table:formula="of:=EXP(-[.A34])" office:value-type="float" office:value="0.301194211912202">
            <text:p>0,3011942119</text:p>
          </table:table-cell>
          <table:table-cell table:number-columns-repeated="1021"/>
        </table:table-row>
        <table:table-row table:style-name="ro1">
          <table:table-cell table:style-name="ce2" office:value-type="float" office:value="1.3">
            <text:p>1,3</text:p>
          </table:table-cell>
          <table:table-cell table:style-name="ce2" table:formula="of:=EXP([.A35])" office:value-type="float" office:value="3.66929666761924">
            <text:p>3,6692966676</text:p>
          </table:table-cell>
          <table:table-cell table:style-name="ce2" table:formula="of:=EXP(-[.A35])" office:value-type="float" office:value="0.272531793034013">
            <text:p>0,272531793</text:p>
          </table:table-cell>
          <table:table-cell table:number-columns-repeated="1021"/>
        </table:table-row>
        <table:table-row table:style-name="ro1">
          <table:table-cell table:style-name="ce2" office:value-type="float" office:value="1.4">
            <text:p>1,4</text:p>
          </table:table-cell>
          <table:table-cell table:style-name="ce2" table:formula="of:=EXP([.A36])" office:value-type="float" office:value="4.05519996684467">
            <text:p>4,0551999668</text:p>
          </table:table-cell>
          <table:table-cell table:style-name="ce2" table:formula="of:=EXP(-[.A36])" office:value-type="float" office:value="0.246596963941606">
            <text:p>0,2465969639</text:p>
          </table:table-cell>
          <table:table-cell table:number-columns-repeated="1021"/>
        </table:table-row>
        <table:table-row table:style-name="ro1">
          <table:table-cell table:style-name="ce2" office:value-type="float" office:value="1.5">
            <text:p>1,5</text:p>
          </table:table-cell>
          <table:table-cell table:style-name="ce2" table:formula="of:=EXP([.A37])" office:value-type="float" office:value="4.48168907033806">
            <text:p>4,4816890703</text:p>
          </table:table-cell>
          <table:table-cell table:style-name="ce2" table:formula="of:=EXP(-[.A37])" office:value-type="float" office:value="0.22313016014843">
            <text:p>0,2231301601</text:p>
          </table:table-cell>
          <table:table-cell table:number-columns-repeated="1021"/>
        </table:table-row>
        <table:table-row table:style-name="ro1">
          <table:table-cell table:style-name="ce2" office:value-type="float" office:value="1.6">
            <text:p>1,6</text:p>
          </table:table-cell>
          <table:table-cell table:style-name="ce2" table:formula="of:=EXP([.A38])" office:value-type="float" office:value="4.95303242439512">
            <text:p>4,9530324244</text:p>
          </table:table-cell>
          <table:table-cell table:style-name="ce2" table:formula="of:=EXP(-[.A38])" office:value-type="float" office:value="0.201896517994655">
            <text:p>0,201896518</text:p>
          </table:table-cell>
          <table:table-cell table:number-columns-repeated="1021"/>
        </table:table-row>
        <table:table-row table:style-name="ro1">
          <table:table-cell table:style-name="ce2" office:value-type="float" office:value="1.7">
            <text:p>1,7</text:p>
          </table:table-cell>
          <table:table-cell table:style-name="ce2" table:formula="of:=EXP([.A39])" office:value-type="float" office:value="5.4739473917272">
            <text:p>5,4739473917</text:p>
          </table:table-cell>
          <table:table-cell table:style-name="ce2" table:formula="of:=EXP(-[.A39])" office:value-type="float" office:value="0.182683524052735">
            <text:p>0,1826835241</text:p>
          </table:table-cell>
          <table:table-cell table:number-columns-repeated="1021"/>
        </table:table-row>
        <table:table-row table:style-name="ro1">
          <table:table-cell table:style-name="ce2" office:value-type="float" office:value="1.8">
            <text:p>1,8</text:p>
          </table:table-cell>
          <table:table-cell table:style-name="ce2" table:formula="of:=EXP([.A40])" office:value-type="float" office:value="6.04964746441295">
            <text:p>6,0496474644</text:p>
          </table:table-cell>
          <table:table-cell table:style-name="ce2" table:formula="of:=EXP(-[.A40])" office:value-type="float" office:value="0.165298888221587">
            <text:p>0,1652988882</text:p>
          </table:table-cell>
          <table:table-cell table:number-columns-repeated="1021"/>
        </table:table-row>
        <table:table-row table:style-name="ro1">
          <table:table-cell table:style-name="ce2" office:value-type="float" office:value="1.9">
            <text:p>1,9</text:p>
          </table:table-cell>
          <table:table-cell table:style-name="ce2" table:formula="of:=EXP([.A41])" office:value-type="float" office:value="6.68589444227927">
            <text:p>6,6858944423</text:p>
          </table:table-cell>
          <table:table-cell table:style-name="ce2" table:formula="of:=EXP(-[.A41])" office:value-type="float" office:value="0.149568619222635">
            <text:p>0,1495686192</text:p>
          </table:table-cell>
          <table:table-cell table:number-columns-repeated="102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EXP([.A42])" office:value-type="float" office:value="7.38905609893065">
            <text:p>7,3890560989</text:p>
          </table:table-cell>
          <table:table-cell table:style-name="ce2" table:formula="of:=EXP(-[.A42])" office:value-type="float" office:value="0.135335283236613">
            <text:p>0,1353352832</text:p>
          </table:table-cell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26/04/2012</text:date>, <text:time>08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_28_2x_29_" style:display-name="PageStyle_exp(2x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8_-x_29_" style:display-name="PageStyle_exp(-x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26T08:34:21.37</dc:date>
    <meta:document-statistic meta:table-count="2" meta:cell-count="252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/>
      <style:graphic-properties draw:stroke="none" svg:stroke-width="0.079cm" svg:stroke-color="#ff6633" draw:fill-color="#ff6633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4.24cm" svg:height="8.9cm" xlink:href=".." xlink:type="simple" chart:class="chart:scatter" chart:style-name="ch1">
        <chart:title svg:x="5.896cm" svg:y="0.412cm" chart:style-name="ch2">
          <text:p>exp(2x)</text:p>
        </chart:title>
        <chart:plot-area chart:style-name="ch3" table:cell-range-address="'exp(2x)'.B2:'exp(2x)'.C42 'exp(2x)'.C1:'exp(2x)'.C1" chart:data-source-has-labels="row" svg:x="0.332cm" svg:y="1.534cm" svg:width="10.789cm" svg:height="6.658cm">
          <chartooo:coordinate-region svg:x="0.953cm" svg:y="1.733cm" svg:width="10.074cm" svg:height="5.812cm"/>
          <chart:axis chart:dimension="x" chart:name="primary-x" chart:style-name="ch4">
            <chart:title svg:x="11.431cm" svg:y="7.285cm" chart:style-name="ch5">
              <text:p>exp(x)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'exp(2x)'.C2:'exp(2x)'.C42" chart:label-cell-address="'exp(2x)'.C1:'exp(2x)'.C1" chart:class="chart:scatter">
            <chart:domain table:cell-range-address="'exp(2x)'.B2:'exp(2x)'.B42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exp(2x)</text:p>
                <draw:g>
                  <svg:desc>'exp(2x)'.C1:'exp(2x)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35335283236613">
                <text:p>0.135335283236613</text:p>
                <draw:g>
                  <svg:desc>'exp(2x)'.B2:'exp(2x)'.B42</svg:desc>
                </draw:g>
              </table:table-cell>
              <table:table-cell office:value-type="float" office:value="0.0183156388887342">
                <text:p>0.0183156388887342</text:p>
                <draw:g>
                  <svg:desc>'exp(2x)'.C2:'exp(2x)'.C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9568619222635">
                <text:p>0.149568619222635</text:p>
              </table:table-cell>
              <table:table-cell office:value-type="float" office:value="0.0223707718561656">
                <text:p>0.02237077185616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65298888221587">
                <text:p>0.165298888221587</text:p>
              </table:table-cell>
              <table:table-cell office:value-type="float" office:value="0.0273237224472926">
                <text:p>0.02732372244729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2683524052735">
                <text:p>0.182683524052735</text:p>
              </table:table-cell>
              <table:table-cell office:value-type="float" office:value="0.0333732699603261">
                <text:p>0.03337326996032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01896517994655">
                <text:p>0.201896517994655</text:p>
              </table:table-cell>
              <table:table-cell office:value-type="float" office:value="0.0407622039783662">
                <text:p>0.04076220397836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2313016014843">
                <text:p>0.22313016014843</text:p>
              </table:table-cell>
              <table:table-cell office:value-type="float" office:value="0.049787068367864">
                <text:p>0.0497870683678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6596963941606">
                <text:p>0.246596963941606</text:p>
              </table:table-cell>
              <table:table-cell office:value-type="float" office:value="0.060810062625218">
                <text:p>0.0608100626252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72531793034013">
                <text:p>0.272531793034013</text:p>
              </table:table-cell>
              <table:table-cell office:value-type="float" office:value="0.0742735782143339">
                <text:p>0.07427357821433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01194211912202">
                <text:p>0.301194211912202</text:p>
              </table:table-cell>
              <table:table-cell office:value-type="float" office:value="0.0907179532894125">
                <text:p>0.0907179532894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287108369808">
                <text:p>0.33287108369808</text:p>
              </table:table-cell>
              <table:table-cell office:value-type="float" office:value="0.110803158362334">
                <text:p>0.1108031583623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7879441171442">
                <text:p>0.367879441171442</text:p>
              </table:table-cell>
              <table:table-cell office:value-type="float" office:value="0.135335283236613">
                <text:p>0.1353352832366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06569659740599">
                <text:p>0.406569659740599</text:p>
              </table:table-cell>
              <table:table-cell office:value-type="float" office:value="0.165298888221587">
                <text:p>0.1652988882215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49328964117222">
                <text:p>0.449328964117222</text:p>
              </table:table-cell>
              <table:table-cell office:value-type="float" office:value="0.201896517994655">
                <text:p>0.2018965179946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96585303791409">
                <text:p>0.496585303791409</text:p>
              </table:table-cell>
              <table:table-cell office:value-type="float" office:value="0.246596963941606">
                <text:p>0.24659696394160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48811636094026">
                <text:p>0.548811636094026</text:p>
              </table:table-cell>
              <table:table-cell office:value-type="float" office:value="0.301194211912202">
                <text:p>0.3011942119122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06530659712633">
                <text:p>0.606530659712633</text:p>
              </table:table-cell>
              <table:table-cell office:value-type="float" office:value="0.367879441171442">
                <text:p>0.3678794411714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70320046035639">
                <text:p>0.670320046035639</text:p>
              </table:table-cell>
              <table:table-cell office:value-type="float" office:value="0.449328964117222">
                <text:p>0.4493289641172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40818220681718">
                <text:p>0.740818220681718</text:p>
              </table:table-cell>
              <table:table-cell office:value-type="float" office:value="0.548811636094026">
                <text:p>0.5488116360940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18730753077982">
                <text:p>0.818730753077982</text:p>
              </table:table-cell>
              <table:table-cell office:value-type="float" office:value="0.670320046035639">
                <text:p>0.6703200460356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0483741803596">
                <text:p>0.90483741803596</text:p>
              </table:table-cell>
              <table:table-cell office:value-type="float" office:value="0.818730753077982">
                <text:p>0.8187307530779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0517091807565">
                <text:p>1.10517091807565</text:p>
              </table:table-cell>
              <table:table-cell office:value-type="float" office:value="1.22140275816017">
                <text:p>1.221402758160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2140275816017">
                <text:p>1.22140275816017</text:p>
              </table:table-cell>
              <table:table-cell office:value-type="float" office:value="1.49182469764127">
                <text:p>1.491824697641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49858807576">
                <text:p>1.349858807576</text:p>
              </table:table-cell>
              <table:table-cell office:value-type="float" office:value="1.82211880039051">
                <text:p>1.8221188003905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9182469764127">
                <text:p>1.49182469764127</text:p>
              </table:table-cell>
              <table:table-cell office:value-type="float" office:value="2.22554092849247">
                <text:p>2.225540928492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4872127070013">
                <text:p>1.64872127070013</text:p>
              </table:table-cell>
              <table:table-cell office:value-type="float" office:value="2.71828182845904">
                <text:p>2.718281828459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2211880039051">
                <text:p>1.82211880039051</text:p>
              </table:table-cell>
              <table:table-cell office:value-type="float" office:value="3.32011692273655">
                <text:p>3.320116922736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01375270747048">
                <text:p>2.01375270747048</text:p>
              </table:table-cell>
              <table:table-cell office:value-type="float" office:value="4.05519996684468">
                <text:p>4.055199966844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22554092849247">
                <text:p>2.22554092849247</text:p>
              </table:table-cell>
              <table:table-cell office:value-type="float" office:value="4.95303242439512">
                <text:p>4.953032424395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45960311115695">
                <text:p>2.45960311115695</text:p>
              </table:table-cell>
              <table:table-cell office:value-type="float" office:value="6.04964746441295">
                <text:p>6.049647464412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71828182845904">
                <text:p>2.71828182845904</text:p>
              </table:table-cell>
              <table:table-cell office:value-type="float" office:value="7.38905609893065">
                <text:p>7.389056098930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00416602394643">
                <text:p>3.00416602394643</text:p>
              </table:table-cell>
              <table:table-cell office:value-type="float" office:value="9.02501349943412">
                <text:p>9.025013499434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2011692273655">
                <text:p>3.32011692273655</text:p>
              </table:table-cell>
              <table:table-cell office:value-type="float" office:value="11.0231763806416">
                <text:p>11.02317638064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66929666761924">
                <text:p>3.66929666761924</text:p>
              </table:table-cell>
              <table:table-cell office:value-type="float" office:value="13.4637380350017">
                <text:p>13.46373803500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5519996684467">
                <text:p>4.05519996684467</text:p>
              </table:table-cell>
              <table:table-cell office:value-type="float" office:value="16.444646771097">
                <text:p>16.4446467710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48168907033806">
                <text:p>4.48168907033806</text:p>
              </table:table-cell>
              <table:table-cell office:value-type="float" office:value="20.0855369231877">
                <text:p>20.08553692318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95303242439512">
                <text:p>4.95303242439512</text:p>
              </table:table-cell>
              <table:table-cell office:value-type="float" office:value="24.5325301971094">
                <text:p>24.53253019710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4739473917272">
                <text:p>5.4739473917272</text:p>
              </table:table-cell>
              <table:table-cell office:value-type="float" office:value="29.964100047397">
                <text:p>29.96410004739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04964746441295">
                <text:p>6.04964746441295</text:p>
              </table:table-cell>
              <table:table-cell office:value-type="float" office:value="36.598234443678">
                <text:p>36.5982344436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68589444227927">
                <text:p>6.68589444227927</text:p>
              </table:table-cell>
              <table:table-cell office:value-type="float" office:value="44.7011844933008">
                <text:p>44.70118449330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38905609893065">
                <text:p>7.38905609893065</text:p>
              </table:table-cell>
              <table:table-cell office:value-type="float" office:value="54.5981500331442">
                <text:p>54.59815003314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treat-empty-cells="leave-gap" chart:spline-order="3"/>
    </style:style>
    <style:style style:name="ch4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/>
      <style:graphic-properties draw:stroke="none" svg:stroke-width="0.079cm" svg:stroke-color="#ff6633" draw:fill-color="#ff6633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4.24cm" svg:height="8.9cm" xlink:href=".." xlink:type="simple" chart:class="chart:scatter" chart:style-name="ch1">
        <chart:title svg:x="5.896cm" svg:y="0.412cm" chart:style-name="ch2">
          <text:p>exp(-x)</text:p>
        </chart:title>
        <chart:plot-area chart:style-name="ch3" table:cell-range-address="'exp(-x)'.B2:'exp(-x)'.C42 'exp(-x)'.C1:'exp(-x)'.C1" chart:data-source-has-labels="row" svg:x="0.517cm" svg:y="1.533cm" svg:width="10.604cm" svg:height="6.659cm">
          <chartooo:coordinate-region svg:x="0.953cm" svg:y="1.733cm" svg:width="10.074cm" svg:height="5.812cm"/>
          <chart:axis chart:dimension="x" chart:name="primary-x" chart:style-name="ch4">
            <chart:title svg:x="11.431cm" svg:y="7.285cm" chart:style-name="ch5">
              <text:p>exp(x)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'exp(-x)'.C2:'exp(-x)'.C42" chart:label-cell-address="'exp(-x)'.C1:'exp(-x)'.C1" chart:class="chart:scatter">
            <chart:domain table:cell-range-address="'exp(-x)'.B2:'exp(-x)'.B42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exp(-x)</text:p>
                <draw:g>
                  <svg:desc>'exp(-x)'.C1:'exp(-x)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35335283236613">
                <text:p>0.135335283236613</text:p>
                <draw:g>
                  <svg:desc>'exp(-x)'.B2:'exp(-x)'.B42</svg:desc>
                </draw:g>
              </table:table-cell>
              <table:table-cell office:value-type="float" office:value="7.38905609893065">
                <text:p>7.38905609893065</text:p>
                <draw:g>
                  <svg:desc>'exp(-x)'.C2:'exp(-x)'.C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49568619222635">
                <text:p>0.149568619222635</text:p>
              </table:table-cell>
              <table:table-cell office:value-type="float" office:value="6.68589444227927">
                <text:p>6.685894442279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65298888221587">
                <text:p>0.165298888221587</text:p>
              </table:table-cell>
              <table:table-cell office:value-type="float" office:value="6.04964746441295">
                <text:p>6.049647464412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2683524052735">
                <text:p>0.182683524052735</text:p>
              </table:table-cell>
              <table:table-cell office:value-type="float" office:value="5.4739473917272">
                <text:p>5.47394739172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01896517994655">
                <text:p>0.201896517994655</text:p>
              </table:table-cell>
              <table:table-cell office:value-type="float" office:value="4.95303242439512">
                <text:p>4.953032424395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2313016014843">
                <text:p>0.22313016014843</text:p>
              </table:table-cell>
              <table:table-cell office:value-type="float" office:value="4.48168907033806">
                <text:p>4.481689070338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6596963941606">
                <text:p>0.246596963941606</text:p>
              </table:table-cell>
              <table:table-cell office:value-type="float" office:value="4.05519996684467">
                <text:p>4.055199966844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72531793034013">
                <text:p>0.272531793034013</text:p>
              </table:table-cell>
              <table:table-cell office:value-type="float" office:value="3.66929666761924">
                <text:p>3.669296667619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01194211912202">
                <text:p>0.301194211912202</text:p>
              </table:table-cell>
              <table:table-cell office:value-type="float" office:value="3.32011692273655">
                <text:p>3.320116922736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287108369808">
                <text:p>0.33287108369808</text:p>
              </table:table-cell>
              <table:table-cell office:value-type="float" office:value="3.00416602394643">
                <text:p>3.004166023946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7879441171442">
                <text:p>0.367879441171442</text:p>
              </table:table-cell>
              <table:table-cell office:value-type="float" office:value="2.71828182845904">
                <text:p>2.718281828459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06569659740599">
                <text:p>0.406569659740599</text:p>
              </table:table-cell>
              <table:table-cell office:value-type="float" office:value="2.45960311115695">
                <text:p>2.459603111156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49328964117222">
                <text:p>0.449328964117222</text:p>
              </table:table-cell>
              <table:table-cell office:value-type="float" office:value="2.22554092849247">
                <text:p>2.225540928492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96585303791409">
                <text:p>0.496585303791409</text:p>
              </table:table-cell>
              <table:table-cell office:value-type="float" office:value="2.01375270747048">
                <text:p>2.0137527074704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48811636094026">
                <text:p>0.548811636094026</text:p>
              </table:table-cell>
              <table:table-cell office:value-type="float" office:value="1.82211880039051">
                <text:p>1.8221188003905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06530659712633">
                <text:p>0.606530659712633</text:p>
              </table:table-cell>
              <table:table-cell office:value-type="float" office:value="1.64872127070013">
                <text:p>1.648721270700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70320046035639">
                <text:p>0.670320046035639</text:p>
              </table:table-cell>
              <table:table-cell office:value-type="float" office:value="1.49182469764127">
                <text:p>1.491824697641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40818220681718">
                <text:p>0.740818220681718</text:p>
              </table:table-cell>
              <table:table-cell office:value-type="float" office:value="1.349858807576">
                <text:p>1.3498588075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18730753077982">
                <text:p>0.818730753077982</text:p>
              </table:table-cell>
              <table:table-cell office:value-type="float" office:value="1.22140275816017">
                <text:p>1.221402758160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0483741803596">
                <text:p>0.90483741803596</text:p>
              </table:table-cell>
              <table:table-cell office:value-type="float" office:value="1.10517091807565">
                <text:p>1.105170918075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0517091807565">
                <text:p>1.10517091807565</text:p>
              </table:table-cell>
              <table:table-cell office:value-type="float" office:value="0.90483741803596">
                <text:p>0.904837418035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2140275816017">
                <text:p>1.22140275816017</text:p>
              </table:table-cell>
              <table:table-cell office:value-type="float" office:value="0.818730753077982">
                <text:p>0.8187307530779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49858807576">
                <text:p>1.349858807576</text:p>
              </table:table-cell>
              <table:table-cell office:value-type="float" office:value="0.740818220681718">
                <text:p>0.7408182206817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9182469764127">
                <text:p>1.49182469764127</text:p>
              </table:table-cell>
              <table:table-cell office:value-type="float" office:value="0.670320046035639">
                <text:p>0.67032004603563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4872127070013">
                <text:p>1.64872127070013</text:p>
              </table:table-cell>
              <table:table-cell office:value-type="float" office:value="0.606530659712633">
                <text:p>0.6065306597126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82211880039051">
                <text:p>1.82211880039051</text:p>
              </table:table-cell>
              <table:table-cell office:value-type="float" office:value="0.548811636094026">
                <text:p>0.5488116360940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01375270747048">
                <text:p>2.01375270747048</text:p>
              </table:table-cell>
              <table:table-cell office:value-type="float" office:value="0.496585303791409">
                <text:p>0.4965853037914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22554092849247">
                <text:p>2.22554092849247</text:p>
              </table:table-cell>
              <table:table-cell office:value-type="float" office:value="0.449328964117222">
                <text:p>0.4493289641172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45960311115695">
                <text:p>2.45960311115695</text:p>
              </table:table-cell>
              <table:table-cell office:value-type="float" office:value="0.406569659740599">
                <text:p>0.4065696597405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71828182845904">
                <text:p>2.71828182845904</text:p>
              </table:table-cell>
              <table:table-cell office:value-type="float" office:value="0.367879441171442">
                <text:p>0.3678794411714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00416602394643">
                <text:p>3.00416602394643</text:p>
              </table:table-cell>
              <table:table-cell office:value-type="float" office:value="0.33287108369808">
                <text:p>0.332871083698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2011692273655">
                <text:p>3.32011692273655</text:p>
              </table:table-cell>
              <table:table-cell office:value-type="float" office:value="0.301194211912202">
                <text:p>0.3011942119122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66929666761924">
                <text:p>3.66929666761924</text:p>
              </table:table-cell>
              <table:table-cell office:value-type="float" office:value="0.272531793034013">
                <text:p>0.2725317930340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05519996684467">
                <text:p>4.05519996684467</text:p>
              </table:table-cell>
              <table:table-cell office:value-type="float" office:value="0.246596963941606">
                <text:p>0.2465969639416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48168907033806">
                <text:p>4.48168907033806</text:p>
              </table:table-cell>
              <table:table-cell office:value-type="float" office:value="0.22313016014843">
                <text:p>0.223130160148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95303242439512">
                <text:p>4.95303242439512</text:p>
              </table:table-cell>
              <table:table-cell office:value-type="float" office:value="0.201896517994655">
                <text:p>0.2018965179946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.4739473917272">
                <text:p>5.4739473917272</text:p>
              </table:table-cell>
              <table:table-cell office:value-type="float" office:value="0.182683524052735">
                <text:p>0.1826835240527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.04964746441295">
                <text:p>6.04964746441295</text:p>
              </table:table-cell>
              <table:table-cell office:value-type="float" office:value="0.165298888221587">
                <text:p>0.1652988882215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68589444227927">
                <text:p>6.68589444227927</text:p>
              </table:table-cell>
              <table:table-cell office:value-type="float" office:value="0.149568619222635">
                <text:p>0.1495686192226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38905609893065">
                <text:p>7.38905609893065</text:p>
              </table:table-cell>
              <table:table-cell office:value-type="float" office:value="0.135335283236613">
                <text:p>0.1353352832366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