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A923770566.png"/>
  <manifest:file-entry manifest:media-type="image/png" manifest:full-path="Pictures/1000000000000128000001D3D7C8C258.png"/>
  <manifest:file-entry manifest:media-type="image/png" manifest:full-path="Pictures/100000000000017F0000022DB009FB86.png"/>
  <manifest:file-entry manifest:media-type="image/png" manifest:full-path="Pictures/100000000000007C000000382226234F.png"/>
  <manifest:file-entry manifest:media-type="image/png" manifest:full-path="Pictures/10000000000000AE00000043634255D6.png"/>
  <manifest:file-entry manifest:media-type="image/png" manifest:full-path="Pictures/1000000000000192000001566ED59671.png"/>
  <manifest:file-entry manifest:media-type="image/png" manifest:full-path="Pictures/100000000000008C0000006EBF6D36C2.png"/>
  <manifest:file-entry manifest:media-type="image/png" manifest:full-path="Pictures/100000000000012E000001A0CB3C70D4.png"/>
  <manifest:file-entry manifest:media-type="image/png" manifest:full-path="Pictures/1000000000000118000001D486E2BFD0.png"/>
  <manifest:file-entry manifest:media-type="image/png" manifest:full-path="Pictures/100000000000017A0000019A1F70FCDC.png"/>
  <manifest:file-entry manifest:media-type="image/png" manifest:full-path="Pictures/10000000000000A50000003FABF3922F.png"/>
  <manifest:file-entry manifest:media-type="image/png" manifest:full-path="Pictures/10000000000001CF0000015508476191.png"/>
  <manifest:file-entry manifest:media-type="image/png" manifest:full-path="Pictures/100000000000018C000001A907E08531.png"/>
  <manifest:file-entry manifest:media-type="image/png" manifest:full-path="Pictures/10000000000001AF0000012699F39AC1.png"/>
  <manifest:file-entry manifest:media-type="image/png" manifest:full-path="Pictures/10000000000001AB00000184B9325B50.png"/>
  <manifest:file-entry manifest:media-type="image/jpeg" manifest:full-path="Pictures/1000000000000898000000B3C6C00823.jpg"/>
  <manifest:file-entry manifest:media-type="image/png" manifest:full-path="Pictures/1000000000000147000001A2A1D3962B.png"/>
  <manifest:file-entry manifest:media-type="image/png" manifest:full-path="Pictures/10000000000001BC0000016479A0C325.png"/>
  <manifest:file-entry manifest:media-type="image/png" manifest:full-path="Pictures/10000000000001DB00000151BBD809B0.png"/>
  <manifest:file-entry manifest:media-type="image/png" manifest:full-path="Pictures/10000000000000CC00000067C41314C2.png"/>
  <manifest:file-entry manifest:media-type="image/png" manifest:full-path="Pictures/10000000000002160000012BCA551FEE.png"/>
  <manifest:file-entry manifest:media-type="image/png" manifest:full-path="Pictures/100000000000019C0000015408EFE18D.png"/>
  <manifest:file-entry manifest:media-type="image/png" manifest:full-path="Pictures/10000000000002080000017A8E861481.png"/>
  <manifest:file-entry manifest:media-type="image/png" manifest:full-path="Pictures/100000000000011E0000006E07985A6C.png"/>
  <manifest:file-entry manifest:media-type="image/png" manifest:full-path="Pictures/100000000000017A000002364082FC3B.png"/>
  <manifest:file-entry manifest:media-type="image/png" manifest:full-path="Pictures/10000000000000860000003D5C6862E3.png"/>
  <manifest:file-entry manifest:media-type="image/jpeg" manifest:full-path="Pictures/1000000000000898000001A886A9C87A.jpg"/>
  <manifest:file-entry manifest:media-type="image/png" manifest:full-path="Pictures/10000000000000BB0000006B558EF144.png"/>
  <manifest:file-entry manifest:media-type="image/png" manifest:full-path="Pictures/100000000000008B0000003530E440CC.png"/>
  <manifest:file-entry manifest:media-type="image/png" manifest:full-path="Pictures/1000000000000098000000688A7E25C7.png"/>
  <manifest:file-entry manifest:media-type="image/png" manifest:full-path="Pictures/10000000000001D50000012B02D7649F.png"/>
  <manifest:file-entry manifest:media-type="image/png" manifest:full-path="Pictures/10000000000001F30000015A157068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19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3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5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093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294cm" fo:min-width="0cm" fo:padding-top="0.127cm" fo:padding-bottom="0.127cm" fo:padding-left="0.254cm" fo:padding-right="0.254cm" fo:wrap-option="wrap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3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4" style:family="text">
      <style:text-properties fo:font-size="32pt" fo:language="fr" fo:country="FR" style:font-family-asian="'Cambria Math'" style:font-family-generic-asian="roman" style:font-pitch-asian="variable" style:font-size-asian="32pt" style:font-family-complex="'Cambria Math'" style:font-family-generic-complex="roman" style:font-pitch-complex="variable" style:font-size-complex="32pt"/>
    </style:style>
    <style:style style:name="T5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Coefficient directeur </text:span><text:span text:style-name="T1"><text:line-break/></text:span><text:span text:style-name="T1">d’une droit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3.535cm" svg:height="3.303cm" svg:x="1.269cm" svg:y="2.3cm" presentation:class="title" presentation:user-transformed="true">
          <draw:text-box>
            <text:list text:style-name="L2">
              <text:list-item text:start-value="1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5" draw:style-name="gr2" draw:text-style-name="P4" draw:layer="layout" svg:width="7.407cm" svg:height="12.359cm" svg:x="8.9cm" svg:y="6.137cm">
          <draw:image xlink:href="Pictures/1000000000000118000001D486E2BFD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2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1.725cm" svg:height="13.048cm" svg:x="7.898cm" svg:y="5.323cm">
          <draw:image xlink:href="Pictures/100000000000017E000001A92377056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3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5" draw:style-name="gr4" draw:text-style-name="P4" draw:layer="layout" svg:width="15.002cm" svg:height="10.403cm" svg:x="6.099cm" svg:y="6.923cm">
          <draw:image xlink:href="Pictures/10000000000001F30000015A1570684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4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6" draw:style-name="gr5" draw:text-style-name="P4" draw:layer="layout" svg:width="15.752cm" svg:height="11.54cm" svg:x="5.9cm" svg:y="6.187cm">
          <draw:image xlink:href="Pictures/10000000000001CF000001550847619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5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6" draw:style-name="gr3" draw:text-style-name="P4" draw:layer="layout" svg:width="8.833cm" svg:height="13.935cm" svg:x="12.898cm" svg:y="4.723cm">
          <draw:image xlink:href="Pictures/1000000000000128000001D3D7C8C25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5" draw:text-style-name="P2" draw:layer="layout" svg:width="22.86cm" svg:height="2.963cm" svg:x="1.27cm" svg:y="2.487cm" presentation:class="title" presentation:user-transformed="true">
          <draw:text-box>
            <text:list text:style-name="L2">
              <text:list-item text:start-value="6">
                <text:p text:style-name="P3"><text:span text:style-name="T4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5.134cm" svg:height="10.998cm" svg:x="5.098cm" svg:y="6.526cm">
          <draw:image xlink:href="Pictures/10000000000002080000017A8E86148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7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6.788cm" svg:height="9.401cm" svg:x="7.501cm" svg:y="6.725cm">
          <draw:image xlink:href="Pictures/10000000000002160000012BCA551FE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8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6.201cm" svg:height="11.496cm" svg:x="5.098cm" svg:y="6.725cm">
          <draw:image xlink:href="Pictures/10000000000001DB00000151BBD809B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2.545cm" svg:height="11.4cm" svg:x="7.1cm" svg:y="6.526cm">
          <draw:image xlink:href="Pictures/10000000000001AB00000184B9325B5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6" draw:text-style-name="P2" draw:layer="layout" svg:width="12.431cm" svg:height="5.334cm" svg:x="1.269cm" svg:y="2.384cm" presentation:class="title" presentation:user-transformed="true">
          <draw:text-box>
            <text:list text:style-name="L2">
              <text:list-item text:start-value="10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5" draw:style-name="gr3" draw:text-style-name="P4" draw:layer="layout" svg:width="10.451cm" svg:height="15.201cm" svg:x="14.102cm" svg:y="2.725cm">
          <draw:image xlink:href="Pictures/100000000000017F0000022DB009FB8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7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6"><text:span text:style-name="T6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3.535cm" svg:height="3.303cm" svg:x="1.269cm" svg:y="2.3cm" presentation:class="title" presentation:user-transformed="true">
          <draw:text-box>
            <text:list text:style-name="L2">
              <text:list-item text:start-value="1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4" draw:style-name="gr3" draw:text-style-name="P4" draw:layer="layout" svg:width="10.654cm" svg:height="13.613cm" svg:x="12.898cm" svg:y="4.326cm">
          <draw:image xlink:href="Pictures/1000000000000147000001A2A1D3962B.png" xlink:type="simple" xlink:show="embed" xlink:actuate="onLoad">
            <text:p/>
          </draw:image>
        </draw:frame>
        <draw:frame draw:name="Picture 5" draw:style-name="gr3" draw:text-style-name="P4" draw:id="id14" draw:layer="layout" svg:width="4.718cm" svg:height="1.803cm" svg:x="3.1cm" svg:y="8.123cm">
          <draw:image xlink:href="Pictures/100000000000008B0000003530E440C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5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2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2" draw:style-name="gr3" draw:text-style-name="P4" draw:layer="layout" svg:width="12.678cm" svg:height="13.609cm" svg:x="11.298cm" svg:y="4.524cm">
          <draw:image xlink:href="Pictures/100000000000018C000001A907E08531.png" xlink:type="simple" xlink:show="embed" xlink:actuate="onLoad">
            <text:p/>
          </draw:image>
        </draw:frame>
        <draw:frame draw:name="Picture 3" draw:style-name="gr3" draw:text-style-name="P4" draw:id="id16" draw:layer="layout" svg:width="5.715cm" svg:height="2.201cm" svg:x="2.897cm" svg:y="7.924cm">
          <draw:image xlink:href="Pictures/10000000000000AE00000043634255D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7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3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4" draw:style-name="gr3" draw:text-style-name="P4" draw:id="id18" draw:layer="layout" svg:width="5.997cm" svg:height="3.029cm" svg:x="2.099cm" svg:y="8.524cm">
          <draw:image xlink:href="Pictures/10000000000000CC00000067C41314C2.png" xlink:type="simple" xlink:show="embed" xlink:actuate="onLoad">
            <text:p/>
          </draw:image>
        </draw:frame>
        <draw:frame draw:name="Picture 5" draw:style-name="gr3" draw:text-style-name="P4" draw:layer="layout" svg:width="14.6cm" svg:height="12.052cm" svg:x="9.499cm" svg:y="5.724cm">
          <draw:image xlink:href="Pictures/100000000000019C0000015408EFE18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9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4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2" draw:style-name="gr3" draw:text-style-name="P4" draw:id="id20" draw:layer="layout" svg:width="5.204cm" svg:height="3.558cm" svg:x="2.897cm" svg:y="8.326cm">
          <draw:image xlink:href="Pictures/1000000000000098000000688A7E25C7.png" xlink:type="simple" xlink:show="embed" xlink:actuate="onLoad">
            <text:p/>
          </draw:image>
        </draw:frame>
        <draw:frame draw:name="Picture 3" draw:style-name="gr3" draw:text-style-name="P4" draw:layer="layout" svg:width="15.046cm" svg:height="12.802cm" svg:x="8.7cm" svg:y="5.124cm">
          <draw:image xlink:href="Pictures/1000000000000192000001566ED5967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1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5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4" draw:style-name="gr3" draw:text-style-name="P4" draw:layer="layout" svg:width="9.402cm" svg:height="12.947cm" svg:x="13.101cm" svg:y="5.525cm">
          <draw:image xlink:href="Pictures/100000000000012E000001A0CB3C70D4.png" xlink:type="simple" xlink:show="embed" xlink:actuate="onLoad">
            <text:p/>
          </draw:image>
        </draw:frame>
        <draw:frame draw:name="Picture 5" draw:style-name="gr3" draw:text-style-name="P4" draw:id="id22" draw:layer="layout" svg:width="6.284cm" svg:height="2.398cm" svg:x="4.101cm" svg:y="8.326cm">
          <draw:image xlink:href="Pictures/10000000000000A50000003FABF3922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23">
        <office:forms form:automatic-focus="false" form:apply-design-mode="false"/>
        <draw:frame presentation:style-name="pr5" draw:text-style-name="P2" draw:layer="layout" svg:width="22.86cm" svg:height="2.963cm" svg:x="1.27cm" svg:y="2.487cm" presentation:class="title" presentation:user-transformed="true">
          <draw:text-box>
            <text:list text:style-name="L2">
              <text:list-item text:start-value="6">
                <text:p text:style-name="P3"><text:span text:style-name="T4">Lire le coefficient directeur de la droite rouge </text:span></text:p>
              </text:list-item>
            </text:list>
          </draw:text-box>
        </draw:frame>
        <draw:frame draw:name="Picture 3" draw:style-name="gr3" draw:text-style-name="P4" draw:id="id24" draw:layer="layout" svg:width="8.321cm" svg:height="3.201cm" svg:x="0.9cm" svg:y="7.726cm">
          <draw:image xlink:href="Pictures/100000000000011E0000006E07985A6C.png" xlink:type="simple" xlink:show="embed" xlink:actuate="onLoad">
            <text:p/>
          </draw:image>
        </draw:frame>
        <draw:frame draw:name="Picture 5" draw:style-name="gr3" draw:text-style-name="P4" draw:layer="layout" svg:width="15.57cm" svg:height="12.483cm" svg:x="9.499cm" svg:y="5.323cm">
          <draw:image xlink:href="Pictures/10000000000001BC0000016479A0C325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25">
        <office:forms form:automatic-focus="false" form:apply-design-mode="false"/>
        <draw:frame presentation:style-name="pr5" draw:text-style-name="P2" draw:layer="layout" svg:width="22.86cm" svg:height="3.303cm" svg:x="1.27cm" svg:y="2.317cm" presentation:class="title" presentation:user-transformed="true">
          <draw:text-box>
            <text:list text:style-name="L2">
              <text:list-item text:start-value="7">
                <text:p text:style-name="P3"><text:span text:style-name="T2">Lire le coefficient directeur de la droite rouge </text:span></text:p>
              </text:list-item>
            </text:list>
          </draw:text-box>
        </draw:frame>
        <draw:frame draw:name="Picture 2" draw:style-name="gr3" draw:text-style-name="P4" draw:layer="layout" svg:width="15.69cm" svg:height="10.002cm" svg:x="8.899cm" svg:y="6.526cm">
          <draw:image xlink:href="Pictures/10000000000001D50000012B02D7649F.png" xlink:type="simple" xlink:show="embed" xlink:actuate="onLoad">
            <text:p/>
          </draw:image>
        </draw:frame>
        <draw:frame draw:name="Picture 3" draw:style-name="gr3" draw:text-style-name="P4" draw:id="id26" draw:layer="layout" svg:width="6.641cm" svg:height="3.801cm" svg:x="1.301cm" svg:y="7.924cm">
          <draw:image xlink:href="Pictures/10000000000000BB0000006B558EF14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7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8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2" draw:style-name="gr3" draw:text-style-name="P4" draw:layer="layout" svg:width="16.126cm" svg:height="11.003cm" svg:x="8.101cm" svg:y="6.923cm">
          <draw:image xlink:href="Pictures/10000000000001AF0000012699F39AC1.png" xlink:type="simple" xlink:show="embed" xlink:actuate="onLoad">
            <text:p/>
          </draw:image>
        </draw:frame>
        <draw:frame draw:name="Picture 3" draw:style-name="gr3" draw:text-style-name="P4" draw:id="id28" draw:layer="layout" svg:width="4.833cm" svg:height="2.2cm" svg:x="2.699cm" svg:y="8.524cm">
          <draw:image xlink:href="Pictures/10000000000000860000003D5C6862E3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9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9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3" draw:style-name="gr3" draw:text-style-name="P4" draw:id="id30" draw:layer="layout" svg:width="4.868cm" svg:height="2.2cm" svg:x="4.101cm" svg:y="8.727cm">
          <draw:image xlink:href="Pictures/100000000000007C000000382226234F.png" xlink:type="simple" xlink:show="embed" xlink:actuate="onLoad">
            <text:p/>
          </draw:image>
        </draw:frame>
        <draw:frame draw:name="Picture 4" draw:style-name="gr3" draw:text-style-name="P4" draw:layer="layout" svg:width="12.598cm" svg:height="13.67cm" svg:x="11.902cm" svg:y="4.723cm">
          <draw:image xlink:href="Pictures/100000000000017A0000019A1F70FCD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31">
        <office:forms form:automatic-focus="false" form:apply-design-mode="false"/>
        <draw:frame presentation:style-name="pr6" draw:text-style-name="P2" draw:layer="layout" svg:width="12.431cm" svg:height="5.334cm" svg:x="1.269cm" svg:y="2.384cm" presentation:class="title" presentation:user-transformed="true">
          <draw:text-box>
            <text:list text:style-name="L2">
              <text:list-item text:start-value="10">
                <text:p text:style-name="P3"><text:span text:style-name="T3">Lire le coefficient directeur de la droite rouge </text:span></text:p>
              </text:list-item>
            </text:list>
          </draw:text-box>
        </draw:frame>
        <draw:frame draw:name="Picture 2" draw:style-name="gr3" draw:text-style-name="P4" draw:layer="layout" svg:width="10.001cm" svg:height="14.976cm" svg:x="14.499cm" svg:y="3.126cm">
          <draw:image xlink:href="Pictures/100000000000017A000002364082FC3B.png" xlink:type="simple" xlink:show="embed" xlink:actuate="onLoad">
            <text:p/>
          </draw:image>
        </draw:frame>
        <draw:frame draw:name="Picture 3" draw:style-name="gr3" draw:text-style-name="P4" draw:id="id32" draw:layer="layout" svg:width="4.604cm" svg:height="3.616cm" svg:x="4.498cm" svg:y="9.723cm">
          <draw:image xlink:href="Pictures/100000000000008C0000006EBF6D36C2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1:40:24.96</dc:date>
    <meta:editing-cycles>54</meta:editing-cycles>
    <meta:editing-duration>PT04H59M01S</meta:editing-duration>
    <meta:generator>OpenOffice.org/3.2$Win32 OpenOffice.org_project/320m12$Build-9483</meta:generator>
    <meta:document-statistic meta:object-count="122"/>
  </office:meta>
</office:document-meta>
</file>