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7000023290000197354F0014A.wmf"/>
  <manifest:file-entry manifest:media-type="" manifest:full-path="Pictures/200000560000488200003BED81ACB47F.svm"/>
  <manifest:file-entry manifest:media-type="" manifest:full-path="Pictures/200000610000232900001B42E637517E.wmf"/>
  <manifest:file-entry manifest:media-type="" manifest:full-path="Pictures/2000004F0000232900001B428AE61340.wmf"/>
  <manifest:file-entry manifest:media-type="image/jpeg" manifest:full-path="Pictures/1000000000000898000000B3C6C00823.jpg"/>
  <manifest:file-entry manifest:media-type="" manifest:full-path="Pictures/200000660000232900001B42C392715D.wmf"/>
  <manifest:file-entry manifest:media-type="" manifest:full-path="Pictures/2000004C0000232900001973077849DC.wmf"/>
  <manifest:file-entry manifest:media-type="" manifest:full-path="Pictures/200000410000232900001B4283B9A313.wmf"/>
  <manifest:file-entry manifest:media-type="" manifest:full-path="Pictures/20000032000023290000197341DAD05E.wmf"/>
  <manifest:file-entry manifest:media-type="" manifest:full-path="Pictures/200000630000232900001B428D36FDD7.wmf"/>
  <manifest:file-entry manifest:media-type="image/jpeg" manifest:full-path="Pictures/1000000000000898000001A886A9C87A.jpg"/>
  <manifest:file-entry manifest:media-type="image/png" manifest:full-path="Pictures/1000000000000023000000588D8EBA7C.png"/>
  <manifest:file-entry manifest:media-type="" manifest:full-path="Pictures/200000550000232900001973F6921CE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741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709cm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6" style:family="presentation" style:parent-style-name="Titre1-notes">
      <style:graphic-properties draw:fill-color="#ffffff" fo:min-height="11.179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size="40pt" fo:language="fr" fo:country="FR" style:font-size-asian="40pt" style:font-size-complex="40pt"/>
    </style:style>
    <style:style style:name="T3" style:family="text">
      <style:text-properties fo:font-family="Calibri" style:font-family-generic="swiss" style:font-pitch="variable" fo:font-size="28pt" fo:language="fr" fo:country="FR" style:font-size-asian="28pt" style:font-size-complex="28pt"/>
    </style:style>
    <style:style style:name="T4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5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6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7" style:family="text">
      <style:text-properties fo:font-family="Calibri" style:font-family-generic="swiss" style:font-pitch="variable"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 text:start-value="2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 text:start-value="2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Positions relatives de droites dans l’espace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Position relative de (CH) et (DG)</text:span></text:p>
              </text:list-item>
            </text:list>
          </draw:text-box>
        </draw:frame>
        <draw:custom-shape draw:name="ZoneTexte 5" draw:style-name="gr2" draw:text-style-name="P5" draw:layer="layout" svg:width="5.699cm" svg:height="3.816cm" svg:x="1.301cm" svg:y="6.725cm">
          <text:list text:style-name="L1">
            <text:list-header>
              <text:p text:style-name="P4"><text:span text:style-name="T3">ABCDEFGH</text:span></text:p>
              <text:p text:style-name="P4"><text:span text:style-name="T3">est un cub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6" draw:layer="layout" svg:width="14.662cm" svg:height="11.368cm" svg:x="9.115cm" svg:y="6.756cm">
          <draw:image xlink:href="Pictures/200000630000232900001B428D36FDD7.wm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3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4">Position relative de (AC) et (BH)</text:span></text:p>
              </text:list-item>
            </text:list>
          </draw:text-box>
        </draw:frame>
        <draw:custom-shape draw:name="ZoneTexte 4" draw:style-name="gr4" draw:text-style-name="P7" draw:layer="layout" svg:width="5.699cm" svg:height="2.631cm" svg:x="1.301cm" svg:y="6.725cm">
          <text:list text:style-name="L1">
            <text:list-header>
              <text:p text:style-name="P4"><text:span text:style-name="T3">ABCDEFGH</text:span></text:p>
              <text:p text:style-name="P4"><text:span text:style-name="T3">est un cub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draw:layer="layout" svg:width="15.853cm" svg:height="12.294cm" svg:x="8.7cm" svg:y="5.927cm">
          <draw:image xlink:href="Pictures/200000610000232900001B42E637517E.wm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4">
        <office:forms form:automatic-focus="false" form:apply-design-mode="false"/>
        <draw:custom-shape draw:name="Titre 5" draw:style-name="gr5" draw:text-style-name="P2" draw:layer="layout" svg:width="24.703cm" svg:height="2.381cm" svg:x="0.697cm" svg:y="2.778cm">
          <text:list text:style-name="L4">
            <text:list-item text:start-value="3">
              <text:p text:style-name="P1"><text:span text:style-name="T2">Positions relatives de (BE) et (CH)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2" draw:style-name="gr3" draw:text-style-name="P6" draw:layer="layout" svg:width="15.853cm" svg:height="12.294cm" svg:x="8.7cm" svg:y="5.927cm">
          <draw:image xlink:href="Pictures/2000004F0000232900001B428AE61340.wmf" xlink:type="simple" xlink:show="embed" xlink:actuate="onLoad">
            <text:p/>
          </draw:image>
        </draw:frame>
        <draw:custom-shape draw:name="ZoneTexte 6" draw:style-name="gr6" draw:text-style-name="P5" draw:layer="layout" svg:width="5.699cm" svg:height="2.631cm" svg:x="1.301cm" svg:y="6.725cm">
          <text:list text:style-name="L1">
            <text:list-header>
              <text:p text:style-name="P4"><text:span text:style-name="T3">ABCDEFGH</text:span></text:p>
              <text:p text:style-name="P4"><text:span text:style-name="T3">est un cub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5">
        <office:forms form:automatic-focus="false" form:apply-design-mode="false"/>
        <draw:custom-shape draw:name="Titre 5" draw:style-name="gr5" draw:text-style-name="P2" draw:layer="layout" svg:width="24.703cm" svg:height="2.381cm" svg:x="0.697cm" svg:y="2.778cm">
          <text:list text:style-name="L4">
            <text:list-item text:start-value="4">
              <text:p text:style-name="P1"><text:span text:style-name="T2">Position relative de (BI) et (HG)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6" draw:style-name="gr7" draw:text-style-name="P2" draw:layer="layout" svg:width="6.8cm" svg:height="5.001cm" svg:x="1.301cm" svg:y="6.725cm">
          <text:list text:style-name="L1">
            <text:list-header>
              <text:p text:style-name="P4"><text:span text:style-name="T3">ABCDEFGH</text:span></text:p>
              <text:p text:style-name="P4"><text:span text:style-name="T3">est un cube.</text:span></text:p>
              <text:p text:style-name="P4"><text:span text:style-name="T3">I est le milieu de [CG]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6" draw:layer="layout" svg:width="15.853cm" svg:height="12.294cm" svg:x="8.899cm" svg:y="5.927cm">
          <draw:image xlink:href="Pictures/200000410000232900001B4283B9A313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6">
        <office:forms form:automatic-focus="false" form:apply-design-mode="false"/>
        <draw:custom-shape draw:name="Titre 5" draw:style-name="gr8" draw:text-style-name="P9" draw:layer="layout" svg:width="24.703cm" svg:height="2.381cm" svg:x="0.697cm" svg:y="2.778cm">
          <text:list text:style-name="L5">
            <text:list-item text:start-value="4">
              <text:p text:style-name="P1"><text:span text:style-name="T2">Position relative de (CK) et (AB)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6" draw:style-name="gr9" draw:text-style-name="P7" draw:layer="layout" svg:width="6.8cm" svg:height="5.001cm" svg:x="1.301cm" svg:y="6.725cm">
          <text:list text:style-name="L1">
            <text:list-header>
              <text:p text:style-name="P4"><text:span text:style-name="T3">ABCDEFGH</text:span></text:p>
              <text:p text:style-name="P4"><text:span text:style-name="T3">est un cube.</text:span></text:p>
              <text:p text:style-name="P4"><text:span text:style-name="T3">K est le milieu de [AD]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17.5cm" svg:height="13.55cm" svg:x="7.5cm" svg:y="5.5cm">
          <draw:image xlink:href="Pictures/200000560000488200003BED81ACB47F.svm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7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4">Position relative de (HB) et (AG)</text:span></text:p>
              </text:list-item>
            </text:list>
          </draw:text-box>
        </draw:frame>
        <draw:frame draw:name="Picture 8" draw:style-name="gr3" draw:text-style-name="P6" draw:layer="layout" svg:width="16.602cm" svg:height="12.876cm" svg:x="8.101cm" svg:y="6.174cm">
          <draw:image xlink:href="Pictures/200000660000232900001B42C392715D.wmf" xlink:type="simple" xlink:show="embed" xlink:actuate="onLoad">
            <text:p/>
          </draw:image>
        </draw:frame>
        <draw:custom-shape draw:name="ZoneTexte 5" draw:style-name="gr7" draw:text-style-name="P2" draw:layer="layout" svg:width="6.8cm" svg:height="2.631cm" svg:x="1.301cm" svg:y="6.725cm">
          <text:list text:style-name="L1">
            <text:list-header>
              <text:p text:style-name="P4"><text:span text:style-name="T3">ABCDEFGH</text:span></text:p>
              <text:p text:style-name="P4"><text:span text:style-name="T3">est un cub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8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7">
                <text:p text:style-name="P3"><text:span text:style-name="T4">Position relative de (SB) et (AC)</text:span></text:p>
              </text:list-item>
            </text:list>
          </draw:text-box>
        </draw:frame>
        <draw:frame draw:name="Picture 7" draw:style-name="gr3" draw:text-style-name="P6" draw:layer="layout" svg:width="16.744cm" svg:height="12.118cm" svg:x="7.298cm" svg:y="5.927cm">
          <draw:image xlink:href="Pictures/20000032000023290000197341DAD05E.wmf" xlink:type="simple" xlink:show="embed" xlink:actuate="onLoad">
            <text:p/>
          </draw:image>
        </draw:frame>
        <draw:custom-shape draw:name="ZoneTexte 4" draw:style-name="gr7" draw:text-style-name="P2" draw:layer="layout" svg:width="6.8cm" svg:height="3.816cm" svg:x="1.301cm" svg:y="6.725cm">
          <text:list text:style-name="L1">
            <text:list-header>
              <text:p text:style-name="P4"><text:span text:style-name="T3">SABCD </text:span></text:p>
              <text:p text:style-name="P4"><text:span text:style-name="T3">est une pyramid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8">
                <text:p text:style-name="P3"><text:span text:style-name="T4">Position relative de (IJ) et (AC)</text:span></text:p>
              </text:list-item>
            </text:list>
          </draw:text-box>
        </draw:frame>
        <draw:frame draw:name="Picture 10" draw:style-name="gr3" draw:text-style-name="P6" draw:layer="layout" svg:width="14.623cm" svg:height="10.583cm" svg:x="9.115cm" svg:y="6.941cm">
          <draw:image xlink:href="Pictures/20000037000023290000197354F0014A.wmf" xlink:type="simple" xlink:show="embed" xlink:actuate="onLoad">
            <text:p/>
          </draw:image>
        </draw:frame>
        <draw:custom-shape draw:name="ZoneTexte 5" draw:style-name="gr7" draw:text-style-name="P2" draw:layer="layout" svg:width="7.399cm" svg:height="7.371cm" svg:x="1.301cm" svg:y="6.725cm">
          <text:list text:style-name="L1">
            <text:list-header>
              <text:p text:style-name="P4"><text:span text:style-name="T3">SABCD est une pyramide.</text:span></text:p>
              <text:p text:style-name="P4"><text:span text:style-name="T3">I est le milieu de [SA].</text:span></text:p>
              <text:p text:style-name="P4"><text:span text:style-name="T3">J est le milieu de [SC]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10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9">
                <text:p text:style-name="P3"><text:span text:style-name="T5">Position relative de (IJ) et (AD)</text:span></text:p>
              </text:list-item>
            </text:list>
          </draw:text-box>
        </draw:frame>
        <draw:custom-shape draw:name="ZoneTexte 4" draw:style-name="gr7" draw:text-style-name="P2" draw:layer="layout" svg:width="7.399cm" svg:height="7.371cm" svg:x="1.301cm" svg:y="6.725cm">
          <text:list text:style-name="L1">
            <text:list-header>
              <text:p text:style-name="P4"><text:span text:style-name="T3">SABCD est une pyramide.</text:span></text:p>
              <text:p text:style-name="P4"><text:span text:style-name="T3">I est le milieu de [SA].</text:span></text:p>
              <text:p text:style-name="P4"><text:span text:style-name="T3">J est le milieu de [SC]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6" draw:layer="layout" svg:width="14.896cm" svg:height="10.786cm" svg:x="9.701cm" svg:y="6.923cm">
          <draw:image xlink:href="Pictures/2000004C0000232900001973077849DC.wm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11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10">
                <text:p text:style-name="P3"><text:span text:style-name="T5"><text:s/></text:span><text:span text:style-name="T5">Position relative de (IK) et (AD)</text:span></text:p>
              </text:list-item>
            </text:list>
          </draw:text-box>
        </draw:frame>
        <draw:frame draw:name="Picture 7" draw:style-name="gr3" draw:text-style-name="P6" draw:layer="layout" svg:width="15.452cm" svg:height="11.183cm" svg:x="9.115cm" svg:y="6.941cm">
          <draw:image xlink:href="Pictures/200000550000232900001973F6921CE9.wmf" xlink:type="simple" xlink:show="embed" xlink:actuate="onLoad">
            <text:p/>
          </draw:image>
        </draw:frame>
        <draw:custom-shape draw:name="ZoneTexte 5" draw:style-name="gr7" draw:text-style-name="P2" draw:layer="layout" svg:width="7.801cm" svg:height="7.371cm" svg:x="1.301cm" svg:y="6.725cm">
          <text:list text:style-name="L1">
            <text:list-header>
              <text:p text:style-name="P4"><text:span text:style-name="T3">SABCD est une pyramide.</text:span></text:p>
              <text:p text:style-name="P4"><text:span text:style-name="T3">I est le milieu de [SA].</text:span></text:p>
              <text:p text:style-name="P4"><text:span text:style-name="T3">K appartient à <text:s/>[SD] et SK = <text:s text:c="4"/>S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6" draw:layer="layout" svg:width="0.799cm" svg:height="2.015cm" svg:x="6.301cm" svg:y="12.524cm">
          <draw:image xlink:href="Pictures/1000000000000023000000588D8EBA7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12">
        <office:forms form:automatic-focus="false" form:apply-design-mode="false"/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6">
              <text:list-header>
                <text:p text:style-name="P11"><text:span text:style-name="T4"/></text:p>
                <text:p text:style-name="P11"><text:span text:style-name="T4"/></text:p>
                <text:p text:style-name="P11"><text:span text:style-name="T4"/></text:p>
                <text:p text:style-name="P12"><text:span text:style-name="T6">Solutions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13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Position relative de (CH) et (DG)</text:span></text:p>
              </text:list-item>
            </text:list>
          </draw:text-box>
        </draw:frame>
        <draw:frame draw:name="Picture 8" draw:style-name="gr3" draw:text-style-name="P6" draw:layer="layout" svg:width="15.5cm" svg:height="12.021cm" svg:x="1cm" svg:y="5.979cm">
          <draw:image xlink:href="Pictures/200000630000232900001B428D36FDD7.wmf" xlink:type="simple" xlink:show="embed" xlink:actuate="onLoad">
            <text:p/>
          </draw:image>
        </draw:frame>
        <draw:custom-shape draw:name="ZoneTexte 4" draw:style-name="gr7" draw:text-style-name="P2" draw:id="id14" draw:layer="layout" svg:width="7.404cm" svg:height="1.615cm" svg:x="17.299cm" svg:y="7.726cm">
          <text:list text:style-name="L1">
            <text:list-header>
              <text:p text:style-name="P4"><text:span text:style-name="T7">Sécant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15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7">
              <text:list-item text:start-value="1">
                <text:p text:style-name="P3"><text:span text:style-name="T2">Position relative de (AC) et (BH)</text:span></text:p>
              </text:list-item>
            </text:list>
          </draw:text-box>
        </draw:frame>
        <draw:frame draw:name="Picture 9" draw:style-name="gr3" draw:text-style-name="P6" draw:layer="layout" svg:width="15.853cm" svg:height="12.294cm" svg:x="0.647cm" svg:y="5.706cm">
          <draw:image xlink:href="Pictures/200000610000232900001B42E637517E.wmf" xlink:type="simple" xlink:show="embed" xlink:actuate="onLoad">
            <text:p/>
          </draw:image>
        </draw:frame>
        <draw:custom-shape draw:name="ZoneTexte 4" draw:style-name="gr11" draw:text-style-name="P5" draw:id="id16" draw:layer="layout" svg:width="8.904cm" svg:height="2.969cm" svg:x="16.096cm" svg:y="7.5cm">
          <text:list text:style-name="L1">
            <text:list-header>
              <text:p text:style-name="P4"><text:span text:style-name="T7">Non coplanair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17">
        <office:forms form:automatic-focus="false" form:apply-design-mode="false"/>
        <draw:custom-shape draw:name="Titre 5" draw:style-name="gr5" draw:text-style-name="P2" draw:layer="layout" svg:width="24.703cm" svg:height="2.381cm" svg:x="0.697cm" svg:y="2.778cm">
          <text:list text:style-name="L4">
            <text:list-item text:start-value="3">
              <text:p text:style-name="P1"><text:span text:style-name="T2">Position relative de (BE) et (CH)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2" draw:style-name="gr3" draw:text-style-name="P6" draw:layer="layout" svg:width="15.218cm" svg:height="11.8cm" svg:x="0.697cm" svg:y="6.324cm">
          <draw:image xlink:href="Pictures/2000004F0000232900001B428AE61340.wmf" xlink:type="simple" xlink:show="embed" xlink:actuate="onLoad">
            <text:p/>
          </draw:image>
        </draw:frame>
        <draw:custom-shape draw:name="ZoneTexte 4" draw:style-name="gr7" draw:text-style-name="P2" draw:id="id18" draw:layer="layout" svg:width="7.801cm" svg:height="1.615cm" svg:x="16.501cm" svg:y="7.523cm">
          <text:list text:style-name="L1">
            <text:list-header>
              <text:p text:style-name="P4"><text:span text:style-name="T7">Parallèl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19">
        <office:forms form:automatic-focus="false" form:apply-design-mode="false"/>
        <draw:custom-shape draw:name="Titre 5" draw:style-name="gr5" draw:text-style-name="P2" draw:layer="layout" svg:width="24.703cm" svg:height="2.381cm" svg:x="0.697cm" svg:y="2.778cm">
          <text:list text:style-name="L4">
            <text:list-item text:start-value="4">
              <text:p text:style-name="P1"><text:span text:style-name="T2">Position relative de (BI) et (HG)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6" draw:layer="layout" svg:width="15.002cm" svg:height="11.637cm" svg:x="0.697cm" svg:y="5.993cm">
          <draw:image xlink:href="Pictures/200000410000232900001B4283B9A313.wmf" xlink:type="simple" xlink:show="embed" xlink:actuate="onLoad">
            <text:p/>
          </draw:image>
        </draw:frame>
        <draw:custom-shape draw:name="ZoneTexte 4" draw:style-name="gr7" draw:text-style-name="P2" draw:id="id20" draw:layer="layout" svg:width="8.101cm" svg:height="1.615cm" svg:x="16.298cm" svg:y="8.123cm">
          <text:list text:style-name="L1">
            <text:list-header>
              <text:p text:style-name="P4"><text:span text:style-name="T7">Non coplanair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21">
        <office:forms form:automatic-focus="false" form:apply-design-mode="false"/>
        <draw:frame presentation:style-name="pr3" draw:text-style-name="P2" draw:layer="layout" svg:width="24.703cm" svg:height="2.382cm" svg:x="0.696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4">Position relative de (CK) et (AB) </text:span></text:p>
              </text:list-item>
            </text:list>
          </draw:text-box>
        </draw:frame>
        <draw:custom-shape draw:name="ZoneTexte 4" draw:style-name="gr7" draw:text-style-name="P2" draw:id="id22" draw:layer="layout" svg:width="7.201cm" svg:height="1.615cm" svg:x="17.502cm" svg:y="7.726cm">
          <text:list text:style-name="L1">
            <text:list-header>
              <text:p text:style-name="P4"><text:span text:style-name="T7">Sécan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17.5cm" svg:height="13.55cm" svg:x="0cm" svg:y="5.45cm">
          <draw:image xlink:href="Pictures/200000560000488200003BED81ACB47F.svm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23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4">Position relative de (HB) et (AG)</text:span></text:p>
              </text:list-item>
            </text:list>
          </draw:text-box>
        </draw:frame>
        <draw:frame draw:name="Picture 8" draw:style-name="gr3" draw:text-style-name="P6" draw:layer="layout" svg:width="16.603cm" svg:height="12.876cm" svg:x="0cm" svg:y="6.174cm">
          <draw:image xlink:href="Pictures/200000660000232900001B42C392715D.wmf" xlink:type="simple" xlink:show="embed" xlink:actuate="onLoad">
            <text:p/>
          </draw:image>
        </draw:frame>
        <draw:custom-shape draw:name="ZoneTexte 4" draw:style-name="gr7" draw:text-style-name="P2" draw:id="id24" draw:layer="layout" svg:width="8.101cm" svg:height="1.615cm" svg:x="17.299cm" svg:y="7.325cm">
          <text:list text:style-name="L1">
            <text:list-header>
              <text:p text:style-name="P4"><text:span text:style-name="T7">Sécant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25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7">
                <text:p text:style-name="P3"><text:span text:style-name="T4">Position relative de (SB) et (AC)</text:span></text:p>
              </text:list-item>
            </text:list>
          </draw:text-box>
        </draw:frame>
        <draw:frame draw:name="Picture 7" draw:style-name="gr3" draw:text-style-name="P6" draw:layer="layout" svg:width="16.744cm" svg:height="12.118cm" svg:x="0cm" svg:y="5.525cm">
          <draw:image xlink:href="Pictures/20000032000023290000197341DAD05E.wmf" xlink:type="simple" xlink:show="embed" xlink:actuate="onLoad">
            <text:p/>
          </draw:image>
        </draw:frame>
        <draw:custom-shape draw:name="ZoneTexte 5" draw:style-name="gr7" draw:text-style-name="P2" draw:id="id26" draw:layer="layout" svg:width="8.802cm" svg:height="1.615cm" svg:x="15.5cm" svg:y="6.324cm">
          <text:list text:style-name="L1">
            <text:list-header>
              <text:p text:style-name="P4"><text:span text:style-name="T7">Non coplanair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draw:id="id2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8">
                <text:p text:style-name="P3"><text:span text:style-name="T4">Position relative de (IJ) et (AC)</text:span></text:p>
              </text:list-item>
            </text:list>
          </draw:text-box>
        </draw:frame>
        <draw:frame draw:name="Picture 10" draw:style-name="gr3" draw:text-style-name="P6" draw:layer="layout" svg:width="14.627cm" svg:height="10.583cm" svg:x="0.697cm" svg:y="6.125cm">
          <draw:image xlink:href="Pictures/20000037000023290000197354F0014A.wmf" xlink:type="simple" xlink:show="embed" xlink:actuate="onLoad">
            <text:p/>
          </draw:image>
        </draw:frame>
        <draw:custom-shape draw:name="ZoneTexte 4" draw:style-name="gr7" draw:text-style-name="P2" draw:id="id28" draw:layer="layout" svg:width="6.601cm" svg:height="1.615cm" svg:x="16cm" svg:y="7.885cm">
          <text:list text:style-name="L1">
            <text:list-header>
              <text:p text:style-name="P4"><text:span text:style-name="T7">Parallèl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2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9">
                <text:p text:style-name="P3"><text:span text:style-name="T5">Position relative de (IJ) et (AD)</text:span></text:p>
              </text:list-item>
            </text:list>
          </draw:text-box>
        </draw:frame>
        <draw:custom-shape draw:name="ZoneTexte 5" draw:style-name="gr7" draw:text-style-name="P2" draw:id="id30" draw:layer="layout" svg:width="8.599cm" svg:height="1.615cm" svg:x="15.5cm" svg:y="6.324cm">
          <text:list text:style-name="L1">
            <text:list-header>
              <text:p text:style-name="P4"><text:span text:style-name="T7">Non coplanair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4.367cm" svg:height="10.402cm" svg:x="0cm" svg:y="6.725cm">
          <draw:image xlink:href="Pictures/2000004C0000232900001973077849DC.wmf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31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10">
                <text:p text:style-name="P3"><text:span text:style-name="T5"><text:s/></text:span><text:span text:style-name="T5">Position relative de (IK) et (AD)</text:span></text:p>
              </text:list-item>
            </text:list>
          </draw:text-box>
        </draw:frame>
        <draw:frame draw:name="Picture 7" draw:style-name="gr3" draw:text-style-name="P6" draw:layer="layout" svg:width="15.452cm" svg:height="11.187cm" svg:x="1.301cm" svg:y="6.324cm">
          <draw:image xlink:href="Pictures/200000550000232900001973F6921CE9.wmf" xlink:type="simple" xlink:show="embed" xlink:actuate="onLoad">
            <text:p/>
          </draw:image>
        </draw:frame>
        <draw:custom-shape draw:name="ZoneTexte 6" draw:style-name="gr7" draw:text-style-name="P2" draw:id="id32" draw:layer="layout" svg:width="6.002cm" svg:height="1.615cm" svg:x="17.299cm" svg:y="7.726cm">
          <text:list text:style-name="L1">
            <text:list-header>
              <text:p text:style-name="P4"><text:span text:style-name="T7">Sécant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015cm" svg:x="8.678cm" svg:y="17.657cm" presentation:class="footer">
        <draw:text-box>
          <text:p/>
        </draw:text-box>
      </draw:frame>
      <draw:frame presentation:style-name="Mpr4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 </dc:creator>
    <dc:date>2010-07-12T07:12:27.32</dc:date>
    <meta:editing-cycles>82</meta:editing-cycles>
    <meta:editing-duration>PT14H26M43S</meta:editing-duration>
    <meta:generator>OpenOffice.org/3.2$Win32 OpenOffice.org_project/320m12$Build-9483</meta:generator>
    <meta:document-statistic meta:object-count="133"/>
  </office:meta>
</office:document-meta>
</file>