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F00000168D7F6E16C.png"/>
  <manifest:file-entry manifest:media-type="image/png" manifest:full-path="Pictures/100000000000015600000188F5387B6D.png"/>
  <manifest:file-entry manifest:media-type="image/png" manifest:full-path="Pictures/1000000000000155000001A04C2F190D.png"/>
  <manifest:file-entry manifest:media-type="image/png" manifest:full-path="Pictures/100000000000013200000132C68EDFDC.png"/>
  <manifest:file-entry manifest:media-type="image/png" manifest:full-path="Pictures/1000000000000219000001A54416A22B.png"/>
  <manifest:file-entry manifest:media-type="image/png" manifest:full-path="Pictures/100000000000015800000155BBBBC8E7.png"/>
  <manifest:file-entry manifest:media-type="image/png" manifest:full-path="Pictures/10000000000001B300000210F433D258.png"/>
  <manifest:file-entry manifest:media-type="image/png" manifest:full-path="Pictures/100000000000019A0000016F19AA63CC.png"/>
  <manifest:file-entry manifest:media-type="image/png" manifest:full-path="Pictures/10000000000001440000019D200D2D28.png"/>
  <manifest:file-entry manifest:media-type="image/jpeg" manifest:full-path="Pictures/1000000000000898000000B3C6C00823.jpg"/>
  <manifest:file-entry manifest:media-type="image/png" manifest:full-path="Pictures/1000000000000168000001A961EDF666.png"/>
  <manifest:file-entry manifest:media-type="image/png" manifest:full-path="Pictures/10000000000001600000015B6EA7AC07.png"/>
  <manifest:file-entry manifest:media-type="image/png" manifest:full-path="Pictures/1000000000000169000001B364E740DA.png"/>
  <manifest:file-entry manifest:media-type="image/png" manifest:full-path="Pictures/100000000000018900000167D6A6A3CB.png"/>
  <manifest:file-entry manifest:media-type="image/png" manifest:full-path="Pictures/100000000000015900000186D9BCEE21.png"/>
  <manifest:file-entry manifest:media-type="image/png" manifest:full-path="Pictures/10000000000001D8000001BBDD08B0C3.png"/>
  <manifest:file-entry manifest:media-type="image/png" manifest:full-path="Pictures/10000000000001AC0000019CDD81493B.png"/>
  <manifest:file-entry manifest:media-type="image/png" manifest:full-path="Pictures/100000000000015F000001795C4E4F84.png"/>
  <manifest:file-entry manifest:media-type="image/png" manifest:full-path="Pictures/100000000000016B0000015EDF023EE4.png"/>
  <manifest:file-entry manifest:media-type="image/png" manifest:full-path="Pictures/10000000000001F1000001D249613D3A.png"/>
  <manifest:file-entry manifest:media-type="image/jpeg" manifest:full-path="Pictures/1000000000000898000001A886A9C87A.jpg"/>
  <manifest:file-entry manifest:media-type="image/png" manifest:full-path="Pictures/10000000000001D7000001928FF7CD6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Top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draw:auto-grow-width="false" fo:min-height="12.071cm" fo:min-width="0cm" fo:padding-top="0.13cm" fo:padding-bottom="0.13cm" fo:padding-left="0.25cm" fo:padding-right="0.25cm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draw:auto-grow-width="false" fo:min-height="11.462cm" fo:min-width="0cm" fo:padding-top="0.13cm" fo:padding-bottom="0.13cm" fo:padding-left="0.25cm" fo:padding-right="0.25cm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053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028cm, 0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041cm, 0cm, 0cm, 0cm)" draw:image-opacity="100%" style:mirror="none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Standard-notes">
      <style:graphic-properties draw:fill-color="#ffffff" fo:min-height="11.43cm"/>
    </style:style>
    <style:style style:name="pr3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2.128cm" fo:min-width="0cm" fo:padding-top="0.127cm" fo:padding-bottom="0.127cm" fo:padding-left="0.254cm" fo:padding-right="0.254cm" fo:wrap-option="wrap"/>
    </style:style>
    <style:style style:name="pr4" style:family="presentation" style:parent-style-name="Titre1-notes">
      <style:graphic-properties draw:fill-color="#ffffff" fo:min-height="11.43cm"/>
    </style:style>
    <style:style style:name="pr5" style:family="presentation" style:parent-style-name="Titre1-outline1">
      <style:graphic-properties draw:stroke="none" draw:fill="none" draw:fill-color="#ffffff" draw:textarea-horizontal-align="justify" draw:textarea-vertical-align="top" draw:auto-grow-height="true" draw:auto-grow-width="false" fo:min-height="12.645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start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6" style:family="paragraph">
      <style:paragraph-properties fo:margin-left="0.952cm" fo:margin-right="0cm" fo:margin-top="0.529cm" fo:margin-bottom="0cm" fo:text-align="center" fo:text-indent="-0.952cm" style:punctuation-wrap="hanging" style:line-break="strict"/>
    </style:style>
    <style:style style:name="P7" style:family="paragraph">
      <style:paragraph-properties fo:margin-left="0cm" fo:margin-right="0cm" fo:margin-top="0.97cm" fo:margin-bottom="0cm" fo:line-height="100%" fo:text-indent="0cm" style:punctuation-wrap="hanging" style:line-break="strict"/>
    </style:style>
    <style:style style:name="P8" style:family="paragraph">
      <style:paragraph-properties fo:margin-left="0cm" fo:margin-right="0cm" fo:line-height="100%" fo:text-indent="0cm" style:punctuation-wrap="hanging" style:line-break="strict"/>
    </style:style>
    <style:style style:name="T1" style:family="text">
      <style:text-properties fo:color="#000000" fo:language="fr" fo:country="FR"/>
    </style:style>
    <style:style style:name="T2" style:family="text">
      <style:text-properties fo:language="fr" fo:country="FR" style:font-family-asian="'Cambria Math'" style:font-family-generic-asian="roman" style:font-pitch-asian="variable" style:font-family-complex="'Cambria Math'" style:font-family-generic-complex="roman" style:font-pitch-complex="variable"/>
    </style:style>
    <style:style style:name="T3" style:family="text">
      <style:text-properties fo:font-family="'Times New Roman'" style:font-family-generic="roman" style:font-pitch="variable" fo:language="fr" fo:country="FR" fo:font-style="italic" style:font-family-asian="'Cambria Math'" style:font-family-generic-asian="roman" style:font-pitch-asian="variable" style:font-style-asian="italic" style:font-family-complex="'Cambria Math'" style:font-family-generic-complex="roman" style:font-pitch-complex="variable" style:font-style-complex="italic"/>
    </style:style>
    <style:style style:name="T4" style:family="text">
      <style:text-properties fo:language="fr" fo:country="FR" fo:font-style="italic" style:font-family-asian="'Cambria Math'" style:font-family-generic-asian="roman" style:font-pitch-asian="variable" style:font-style-asian="italic" style:font-family-complex="'Cambria Math'" style:font-family-generic-complex="roman" style:font-pitch-complex="variable" style:font-style-complex="italic"/>
    </style:style>
    <style:style style:name="T5" style:family="text">
      <style:text-properties fo:font-family="Symbol" style:font-family-generic="roman" style:font-pitch="variable" style:font-charset="x-symbol" fo:language="fr" fo:country="FR" style:font-family-asian="'Cambria Math'" style:font-family-generic-asian="roman" style:font-pitch-asian="variable" style:font-family-complex="'Cambria Math'" style:font-family-generic-complex="roman" style:font-pitch-complex="variable"/>
    </style:style>
    <style:style style:name="T6" style:family="text">
      <style:text-properties fo:font-family="Times" style:font-family-generic="roman" style:font-pitch="variable" fo:language="fr" fo:country="FR" fo:font-style="italic" style:font-family-asian="'Cambria Math'" style:font-family-generic-asian="roman" style:font-pitch-asian="variable" style:font-style-asian="italic" style:font-family-complex="'Cambria Math'" style:font-family-generic-complex="roman" style:font-pitch-complex="variable" style:font-style-complex="italic"/>
    </style:style>
    <style:style style:name="T7" style:family="text">
      <style:text-properties fo:font-size="60pt" fo:language="fr" fo:country="FR" style:font-family-asian="'Cambria Math'" style:font-family-generic-asian="roman" style:font-pitch-asian="variable" style:font-size-asian="60pt" style:font-family-complex="'Cambria Math'" style:font-family-generic-complex="roman" style:font-pitch-complex="variable" style:font-size-complex="60pt"/>
    </style:style>
    <style:style style:name="T8" style:family="text">
      <style:text-properties fo:language="fr" fo:country="FR"/>
    </style:style>
    <style:style style:name="T9" style:family="text">
      <style:text-properties fo:language="fr" fo:country="FR" fo:font-style="italic" style:font-style-asian="italic" style:font-style-complex="italic"/>
    </style:style>
    <style:style style:name="T10" style:family="text">
      <style:text-properties fo:font-family="'Times New Roman'" style:font-family-generic="roman" style:font-pitch="variable" fo:language="fr" fo:country="FR" fo:font-style="italic" style:font-style-asian="italic" style:font-style-complex="italic"/>
    </style:style>
    <style:style style:name="T11" style:family="text">
      <style:text-properties fo:font-family="Calibri" style:font-family-generic="swiss" style:font-pitch="variable" fo:font-size="44pt" fo:language="fr" fo:country="FR" style:font-size-asian="44pt" style:font-size-complex="44pt"/>
    </style:style>
    <style:style style:name="T12" style:family="text">
      <style:text-properties fo:font-family="Symbol" style:font-family-generic="roman" style:font-pitch="variable" style:font-charset="x-symbol" fo:language="fr" fo:country="FR"/>
    </style:style>
    <style:style style:name="T13" style:family="text">
      <style:text-properties fo:font-family="Symbol" style:font-family-generic="roman" style:font-pitch="variable" style:font-charset="x-symbol" fo:font-size="44pt" fo:language="fr" fo:country="FR" style:font-size-asian="44pt" style:font-size-complex="44pt"/>
    </style:style>
    <style:style style:name="T14" style:family="text">
      <style:text-properties fo:font-family="Times" style:font-family-generic="roman" style:font-pitch="variable" fo:language="fr" fo:country="FR" fo:font-style="italic" style:font-style-asian="italic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suffix="." style:num-format="1">
        <style:list-level-properties text:min-label-width="2.063cm"/>
        <style:text-properties fo:color="#00b050" fo:font-size="100%"/>
      </text:list-level-style-number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use-date-time-name="dtd1" draw:id="id1">
        <office:forms form:automatic-focus="false" form:apply-design-mode="false"/>
        <draw:frame presentation:style-name="pr1" draw:text-style-name="P2" draw:layer="layout" svg:width="21.59cm" svg:height="4.084cm" svg:x="1.984cm" svg:y="8.929cm" presentation:class="title" presentation:user-transformed="true">
          <draw:text-box>
            <text:list text:style-name="L1">
              <text:list-header>
                <text:p text:style-name="P1"><text:span text:style-name="T1">Résoudre graphiquement </text:span><text:span text:style-name="T1"><text:line-break/></text:span><text:span text:style-name="T1">une inéquation</text:span></text:p>
              </text:list-header>
            </text:list>
          </draw:text-box>
        </draw:frame>
        <anim:par smil:dur="indefinite" smil:restart="never" presentation:node-type="timing-root">
          <anim:par smil:begin="id1.begin">
            <anim:transitionFilter smil:dur="3s" smil:type="slideWipe" smil:subtype="fromTopRight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re1" presentation:use-date-time-name="dtd1" draw:id="id2"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1">
                <text:p text:style-name="P3"><text:span text:style-name="T2">Résoudre </text:span><text:span text:style-name="T3">f</text:span><text:span text:style-name="T4"> </text:span><text:span text:style-name="T2">(</text:span><text:span text:style-name="T3">x</text:span><text:span text:style-name="T2">) &lt; 3</text:span></text:p>
              </text:list-item>
            </text:list>
          </draw:text-box>
        </draw:frame>
        <draw:g>
          <draw:frame draw:name="Picture 3" draw:style-name="gr2" draw:text-style-name="P4" draw:layer="layout" svg:width="13.15cm" svg:height="12.33cm" svg:x="6.125cm" svg:y="5.446cm">
            <draw:image xlink:href="Pictures/10000000000001F1000001D249613D3A.png" xlink:type="simple" xlink:show="embed" xlink:actuate="onLoad">
              <text:p/>
            </draw:image>
          </draw:frame>
          <draw:frame draw:style-name="gr3" draw:text-style-name="P2" draw:layer="layout" svg:width="13.15cm" svg:height="12.331cm" svg:x="6.125cm" svg:y="5.446cm">
            <draw:text-box>
              <text:p/>
            </draw:text-box>
          </draw:frame>
        </draw:g>
        <anim:par smil:dur="indefinite" smil:restart="never" presentation:node-type="timing-root">
          <anim:par smil:begin="id2.begin">
            <anim:transitionFilter smil:dur="3s" smil:type="slideWipe" smil:subtype="fromTopRight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re1" presentation:use-date-time-name="dtd1" draw:id="id3"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2">
                <text:p text:style-name="P3"><text:span text:style-name="T2">Résoudre </text:span><text:span text:style-name="T3">f</text:span><text:span text:style-name="T4"> </text:span><text:span text:style-name="T2">(</text:span><text:span text:style-name="T3">x</text:span><text:span text:style-name="T2">) </text:span><text:span text:style-name="T5"></text:span><text:span text:style-name="T2"> 1</text:span></text:p>
              </text:list-item>
            </text:list>
          </draw:text-box>
        </draw:frame>
        <draw:g>
          <draw:frame draw:name="Picture 4" draw:style-name="gr2" draw:text-style-name="P4" draw:layer="layout" svg:width="12.488cm" svg:height="11.721cm" svg:x="6.456cm" svg:y="5.746cm">
            <draw:image xlink:href="Pictures/10000000000001D8000001BBDD08B0C3.png" xlink:type="simple" xlink:show="embed" xlink:actuate="onLoad">
              <text:p/>
            </draw:image>
          </draw:frame>
          <draw:frame draw:style-name="gr4" draw:text-style-name="P2" draw:layer="layout" svg:width="12.488cm" svg:height="11.722cm" svg:x="6.456cm" svg:y="5.746cm">
            <draw:text-box>
              <text:p/>
            </draw:text-box>
          </draw:frame>
        </draw:g>
        <anim:par smil:dur="indefinite" smil:restart="never" presentation:node-type="timing-root">
          <anim:par smil:begin="id3.begin">
            <anim:transitionFilter smil:dur="3s" smil:type="slideWipe" smil:subtype="fromTopRight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re1" presentation:use-date-time-name="dtd1" draw:id="id4"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3">
                <text:p text:style-name="P3"><text:span text:style-name="T2">Résoudre </text:span><text:span text:style-name="T3">f</text:span><text:span text:style-name="T4"> </text:span><text:span text:style-name="T2">(</text:span><text:span text:style-name="T3">x</text:span><text:span text:style-name="T2">) </text:span><text:span text:style-name="T5"></text:span><text:span text:style-name="T2"> 0</text:span></text:p>
              </text:list-item>
            </text:list>
          </draw:text-box>
        </draw:frame>
        <draw:frame draw:name="Picture 4" draw:style-name="gr5" draw:text-style-name="P4" draw:layer="layout" svg:width="14.208cm" svg:height="11.086cm" svg:x="5.755cm" svg:y="6.006cm">
          <draw:image xlink:href="Pictures/1000000000000219000001A54416A22B.png" xlink:type="simple" xlink:show="embed" xlink:actuate="onLoad">
            <text:p/>
          </draw:image>
        </draw:frame>
        <anim:par smil:dur="indefinite" smil:restart="never" presentation:node-type="timing-root">
          <anim:par smil:begin="id4.begin">
            <anim:transitionFilter smil:dur="3s" smil:type="slideWipe" smil:subtype="fromTopRight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re1" presentation:use-date-time-name="dtd1" draw:id="id5"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4">
                <text:p text:style-name="P3"><text:span text:style-name="T2">Résoudre </text:span><text:span text:style-name="T3">f</text:span><text:span text:style-name="T4"> </text:span><text:span text:style-name="T2">(</text:span><text:span text:style-name="T3">x</text:span><text:span text:style-name="T2">) </text:span><text:span text:style-name="T5"></text:span><text:span text:style-name="T2"> -2</text:span></text:p>
              </text:list-item>
            </text:list>
          </draw:text-box>
        </draw:frame>
        <draw:frame draw:name="Picture 2" draw:style-name="gr6" draw:text-style-name="P4" draw:layer="layout" svg:width="10.914cm" svg:height="13.221cm" svg:x="6.747cm" svg:y="5.106cm">
          <draw:image xlink:href="Pictures/10000000000001B300000210F433D258.png" xlink:type="simple" xlink:show="embed" xlink:actuate="onLoad">
            <text:p/>
          </draw:image>
        </draw:frame>
        <anim:par smil:dur="indefinite" smil:restart="never" presentation:node-type="timing-root">
          <anim:par smil:begin="id5.begin">
            <anim:transitionFilter smil:dur="3s" smil:type="slideWipe" smil:subtype="fromTopRight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re1" presentation:use-date-time-name="dtd1" draw:id="id6"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5">
                <text:p text:style-name="P3"><text:span text:style-name="T2">Résoudre </text:span><text:span text:style-name="T3">f</text:span><text:span text:style-name="T4"> </text:span><text:span text:style-name="T2">(</text:span><text:span text:style-name="T3">x</text:span><text:span text:style-name="T2">) &lt; </text:span><text:span text:style-name="T6">g</text:span><text:span text:style-name="T2">(</text:span><text:span text:style-name="T6">x</text:span><text:span text:style-name="T2">)</text:span></text:p>
              </text:list-item>
            </text:list>
          </draw:text-box>
        </draw:frame>
        <draw:frame draw:name="Picture 3" draw:style-name="gr7" draw:text-style-name="P4" draw:layer="layout" svg:width="13.692cm" svg:height="11.642cm" svg:x="5.953cm" svg:y="5.94cm">
          <draw:image xlink:href="Pictures/10000000000001D7000001928FF7CD69.png" xlink:type="simple" xlink:show="embed" xlink:actuate="onLoad">
            <text:p/>
          </draw:image>
        </draw:frame>
        <anim:par smil:dur="indefinite" smil:restart="never" presentation:node-type="timing-root">
          <anim:par smil:begin="id6.begin">
            <anim:transitionFilter smil:dur="3s" smil:type="slideWipe" smil:subtype="fromTopRight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re1" presentation:use-date-time-name="dtd1" draw:id="id7"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6">
                <text:p text:style-name="P3"><text:span text:style-name="T2">Résoudre </text:span><text:span text:style-name="T3">f</text:span><text:span text:style-name="T4"> </text:span><text:span text:style-name="T2">(</text:span><text:span text:style-name="T3">x</text:span><text:span text:style-name="T2">) </text:span><text:span text:style-name="T5"></text:span><text:span text:style-name="T2"> </text:span><text:span text:style-name="T6">g</text:span><text:span text:style-name="T2">(</text:span><text:span text:style-name="T6">x</text:span><text:span text:style-name="T2">)</text:span></text:p>
              </text:list-item>
            </text:list>
          </draw:text-box>
        </draw:frame>
        <draw:frame draw:name="Picture 5" draw:style-name="gr2" draw:text-style-name="P4" draw:layer="layout" svg:width="13.225cm" svg:height="11.836cm" svg:x="5.3cm" svg:y="5.525cm">
          <draw:image xlink:href="Pictures/100000000000019A0000016F19AA63CC.png" xlink:type="simple" xlink:show="embed" xlink:actuate="onLoad">
            <text:p/>
          </draw:image>
        </draw:frame>
        <anim:par smil:dur="indefinite" smil:restart="never" presentation:node-type="timing-root">
          <anim:par smil:begin="id7.begin">
            <anim:transitionFilter smil:dur="3s" smil:type="slideWipe" smil:subtype="fromTopRight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re1" presentation:use-date-time-name="dtd1" draw:id="id8"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7">
                <text:p text:style-name="P3"><text:span text:style-name="T2">Résoudre </text:span><text:span text:style-name="T6">f </text:span><text:span text:style-name="T2">(</text:span><text:span text:style-name="T6">x</text:span><text:span text:style-name="T2">) &lt; -</text:span><text:span text:style-name="T6">x</text:span><text:span text:style-name="T2"> + 1</text:span></text:p>
              </text:list-item>
            </text:list>
          </draw:text-box>
        </draw:frame>
        <draw:frame draw:name="Picture 2" draw:style-name="gr2" draw:text-style-name="P4" draw:layer="layout" svg:width="11.324cm" svg:height="10.901cm" svg:x="6.945cm" svg:y="6.548cm">
          <draw:image xlink:href="Pictures/10000000000001AC0000019CDD81493B.png" xlink:type="simple" xlink:show="embed" xlink:actuate="onLoad">
            <text:p/>
          </draw:image>
        </draw:frame>
        <anim:par smil:dur="indefinite" smil:restart="never" presentation:node-type="timing-root">
          <anim:par smil:begin="id8.begin">
            <anim:transitionFilter smil:dur="3s" smil:type="slideWipe" smil:subtype="fromTopRight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re1" presentation:use-date-time-name="dtd1" draw:id="id9"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8">
                <text:p text:style-name="P3"><text:span text:style-name="T2">Résoudre </text:span><text:span text:style-name="T3">f</text:span><text:span text:style-name="T4"> </text:span><text:span text:style-name="T2">(</text:span><text:span text:style-name="T3">x</text:span><text:span text:style-name="T2">) &gt; 0,5 </text:span><text:span text:style-name="T3">x </text:span></text:p>
              </text:list-item>
            </text:list>
          </draw:text-box>
        </draw:frame>
        <draw:frame draw:name="Picture 5" draw:style-name="gr2" draw:text-style-name="P4" draw:layer="layout" svg:width="9.887cm" svg:height="12.603cm" svg:x="7.699cm" svg:y="5.323cm">
          <draw:image xlink:href="Pictures/10000000000001440000019D200D2D28.png" xlink:type="simple" xlink:show="embed" xlink:actuate="onLoad">
            <text:p/>
          </draw:image>
        </draw:frame>
        <anim:par smil:dur="indefinite" smil:restart="never" presentation:node-type="timing-root">
          <anim:par smil:begin="id9.begin">
            <anim:transitionFilter smil:dur="3s" smil:type="slideWipe" smil:subtype="fromTopRight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re1" presentation:use-date-time-name="dtd1" draw:id="id10"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9">
                <text:p text:style-name="P3"><text:span text:style-name="T2">Résoudre </text:span><text:span text:style-name="T3">f</text:span><text:span text:style-name="T4"> </text:span><text:span text:style-name="T2">(</text:span><text:span text:style-name="T3">x</text:span><text:span text:style-name="T2">) </text:span><text:span text:style-name="T5"></text:span><text:span text:style-name="T2"> </text:span><text:span text:style-name="T3">x </text:span><text:span text:style-name="T2">+ 3</text:span><text:span text:style-name="T3"> <text:s/></text:span></text:p>
              </text:list-item>
            </text:list>
          </draw:text-box>
        </draw:frame>
        <draw:frame draw:name="Picture 5" draw:style-name="gr2" draw:text-style-name="P4" draw:layer="layout" svg:width="10.985cm" svg:height="11.8cm" svg:x="7.501cm" svg:y="5.927cm">
          <draw:image xlink:href="Pictures/100000000000015F000001795C4E4F84.png" xlink:type="simple" xlink:show="embed" xlink:actuate="onLoad">
            <text:p/>
          </draw:image>
        </draw:frame>
        <anim:par smil:dur="indefinite" smil:restart="never" presentation:node-type="timing-root">
          <anim:par smil:begin="id10.begin">
            <anim:transitionFilter smil:dur="3s" smil:type="slideWipe" smil:subtype="fromTopRight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re1" presentation:use-date-time-name="dtd1" draw:id="id11"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10">
                <text:p text:style-name="P3"><text:span text:style-name="T2">Résoudre </text:span><text:span text:style-name="T3">f</text:span><text:span text:style-name="T4"> </text:span><text:span text:style-name="T2">(</text:span><text:span text:style-name="T3">x</text:span><text:span text:style-name="T2">) &lt; </text:span><text:span text:style-name="T3">x</text:span><text:span text:style-name="T2"> + 2</text:span></text:p>
              </text:list-item>
            </text:list>
          </draw:text-box>
        </draw:frame>
        <draw:frame draw:name="Picture 5" draw:style-name="gr2" draw:text-style-name="P4" draw:layer="layout" svg:width="11.011cm" svg:height="12.999cm" svg:x="7.699cm" svg:y="5.323cm">
          <draw:image xlink:href="Pictures/1000000000000168000001A961EDF666.png" xlink:type="simple" xlink:show="embed" xlink:actuate="onLoad">
            <text:p/>
          </draw:image>
        </draw:frame>
        <anim:par smil:dur="indefinite" smil:restart="never" presentation:node-type="timing-root">
          <anim:par smil:begin="id11.begin">
            <anim:transitionFilter smil:dur="3s" smil:type="slideWipe" smil:subtype="fromTopRight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re1" presentation:use-date-time-name="dtd1" draw:id="id12">
        <draw:frame presentation:style-name="pr5" draw:text-style-name="P2" draw:layer="layout" svg:width="22.86cm" svg:height="12.899cm" svg:x="1.191cm" svg:y="2.58cm" presentation:class="outline" presentation:user-transformed="true">
          <draw:text-box>
            <text:list text:style-name="L3">
              <text:list-header>
                <text:p text:style-name="P5"><text:span text:style-name="T2"/></text:p>
                <text:p text:style-name="P5"><text:span text:style-name="T2"/></text:p>
                <text:p text:style-name="P5"><text:span text:style-name="T2"/></text:p>
                <text:p text:style-name="P6"><text:span text:style-name="T7">Solutions</text:span></text:p>
              </text:list-header>
            </text:list>
          </draw:text-box>
        </draw:frame>
        <anim:par smil:dur="indefinite" smil:restart="never" presentation:node-type="timing-root">
          <anim:par smil:begin="id12.begin">
            <anim:transitionFilter smil:dur="3s" smil:type="slideWipe" smil:subtype="fromTopRight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re1" presentation:use-date-time-name="dtd1" draw:id="id13"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1">
                <text:p text:style-name="P3"><text:span text:style-name="T8">Résoudre </text:span><text:span text:style-name="T3">f</text:span><text:span text:style-name="T9"> </text:span><text:span text:style-name="T8">(</text:span><text:span text:style-name="T10">x</text:span><text:span text:style-name="T8">) &lt; 3</text:span></text:p>
              </text:list-item>
            </text:list>
          </draw:text-box>
        </draw:frame>
        <draw:frame draw:name="Picture 4" draw:style-name="gr2" draw:text-style-name="P4" draw:layer="layout" svg:width="11.002cm" svg:height="10.844cm" svg:x="2.699cm" svg:y="5.525cm">
          <draw:image xlink:href="Pictures/10000000000001600000015B6EA7AC07.png" xlink:type="simple" xlink:show="embed" xlink:actuate="onLoad">
            <text:p/>
          </draw:image>
        </draw:frame>
        <draw:custom-shape draw:name="Text Box 5" draw:style-name="gr8" draw:text-style-name="P2" draw:id="id14" draw:layer="layout" svg:width="6.46cm" svg:height="2.123cm" svg:x="17.101cm" svg:y="9.327cm">
          <text:list text:style-name="L1">
            <text:list-header>
              <text:p text:style-name="P7"><text:span text:style-name="T11">] -3 ; 1 [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9" draw:text-style-name="P2" draw:layer="layout" svg:width="9.553cm" svg:height="3.985cm" svg:x="14.9cm" svg:y="5.124cm">
          <text:list text:style-name="L1">
            <text:list-header>
              <text:p text:style-name="P8"><text:span text:style-name="T11">Ensemble des </text:span></text:p>
              <text:p text:style-name="P8"><text:span text:style-name="T11">solutions</text:span><text:span text:style-name="T8"> </text:span><text:span text:style-name="T11">:</text:span><text:span text:style-name="T8"> 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3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re1" presentation:use-date-time-name="dtd1" draw:id="id15"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2">
                <text:p text:style-name="P3"><text:span text:style-name="T8">Résoudre </text:span><text:span text:style-name="T3">f</text:span><text:span text:style-name="T9"> </text:span><text:span text:style-name="T8">(</text:span><text:span text:style-name="T10">x</text:span><text:span text:style-name="T8">) </text:span><text:span text:style-name="T12"></text:span><text:span text:style-name="T8"> 1</text:span></text:p>
              </text:list-item>
            </text:list>
          </draw:text-box>
        </draw:frame>
        <draw:frame draw:name="Picture 4" draw:style-name="gr2" draw:text-style-name="P4" draw:layer="layout" svg:width="11.002cm" svg:height="10.905cm" svg:x="2.897cm" svg:y="5.724cm">
          <draw:image xlink:href="Pictures/100000000000015800000155BBBBC8E7.png" xlink:type="simple" xlink:show="embed" xlink:actuate="onLoad">
            <text:p/>
          </draw:image>
        </draw:frame>
        <draw:custom-shape draw:name="Text Box 5" draw:style-name="gr9" draw:text-style-name="P2" draw:layer="layout" svg:width="9.553cm" svg:height="3.985cm" svg:x="14.9cm" svg:y="5.124cm">
          <text:list text:style-name="L1">
            <text:list-header>
              <text:p text:style-name="P8"><text:span text:style-name="T11">Ensemble des </text:span></text:p>
              <text:p text:style-name="P8"><text:span text:style-name="T11">solutions</text:span><text:span text:style-name="T8"> </text:span><text:span text:style-name="T11">:</text:span><text:span text:style-name="T8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8" draw:text-style-name="P2" draw:id="id16" draw:layer="layout" svg:width="6.46cm" svg:height="2.123cm" svg:x="17.101cm" svg:y="9.327cm">
          <text:list text:style-name="L1">
            <text:list-header>
              <text:p text:style-name="P7"><text:span text:style-name="T11">[-3 ; + </text:span><text:span text:style-name="T13"></text:span><text:span text:style-name="T11"> [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5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re1" presentation:use-date-time-name="dtd1" draw:id="id17"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3">
                <text:p text:style-name="P3"><text:span text:style-name="T8">Résoudre </text:span><text:span text:style-name="T3">f</text:span><text:span text:style-name="T9"> </text:span><text:span text:style-name="T8">(</text:span><text:span text:style-name="T10">x</text:span><text:span text:style-name="T8">) </text:span><text:span text:style-name="T12"></text:span><text:span text:style-name="T8"> 0</text:span></text:p>
              </text:list-item>
            </text:list>
          </draw:text-box>
        </draw:frame>
        <draw:custom-shape draw:name="Text Box 4" draw:style-name="gr9" draw:text-style-name="P2" draw:layer="layout" svg:width="9.553cm" svg:height="3.985cm" svg:x="14.9cm" svg:y="5.124cm">
          <text:list text:style-name="L1">
            <text:list-header>
              <text:p text:style-name="P8"><text:span text:style-name="T11">Ensemble des </text:span></text:p>
              <text:p text:style-name="P8"><text:span text:style-name="T11">solutions</text:span><text:span text:style-name="T8"> </text:span><text:span text:style-name="T11">: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8" draw:text-style-name="P2" draw:id="id18" draw:layer="layout" svg:width="6.46cm" svg:height="2.123cm" svg:x="17.101cm" svg:y="9.327cm">
          <text:list text:style-name="L1">
            <text:list-header>
              <text:p text:style-name="P7"><text:span text:style-name="T11">[-4 ; 1]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2" draw:text-style-name="P4" draw:layer="layout" svg:width="11.8cm" svg:height="11.377cm" svg:x="1.901cm" svg:y="5.124cm">
          <draw:image xlink:href="Pictures/100000000000016B0000015EDF023EE4.png" xlink:type="simple" xlink:show="embed" xlink:actuate="onLoad">
            <text:p/>
          </draw:image>
        </draw:frame>
        <anim:par smil:dur="indefinite" smil:restart="never" presentation:node-type="timing-root">
          <anim:par smil:begin="id17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re1" presentation:use-date-time-name="dtd1" draw:id="id19"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4">
                <text:p text:style-name="P3"><text:span text:style-name="T8">Résoudre </text:span><text:span text:style-name="T3">f</text:span><text:span text:style-name="T9"> </text:span><text:span text:style-name="T8">(</text:span><text:span text:style-name="T10">x</text:span><text:span text:style-name="T8">) </text:span><text:span text:style-name="T12"></text:span><text:span text:style-name="T8"> -2</text:span></text:p>
              </text:list-item>
            </text:list>
          </draw:text-box>
        </draw:frame>
        <draw:custom-shape draw:name="Text Box 5" draw:style-name="gr8" draw:text-style-name="P2" draw:layer="layout" svg:width="10.954cm" svg:height="3.985cm" svg:x="13.498cm" svg:y="5.124cm">
          <text:list text:style-name="L1">
            <text:list-header>
              <text:p text:style-name="P8"><text:span text:style-name="T11">Ensemble des </text:span></text:p>
              <text:p text:style-name="P8"><text:span text:style-name="T11">solutions</text:span><text:span text:style-name="T8"> </text:span><text:span text:style-name="T11">: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8" draw:text-style-name="P2" draw:id="id20" draw:layer="layout" svg:width="11.403cm" svg:height="2.123cm" svg:x="13.3cm" svg:y="9.327cm">
          <text:list text:style-name="L1">
            <text:list-header>
              <text:p text:style-name="P7"><text:span text:style-name="T11">]-</text:span><text:span text:style-name="T13"></text:span><text:span text:style-name="T11"> ; 1]</text:span><text:span text:style-name="T13"></text:span><text:span text:style-name="T11">[4 ;+ </text:span><text:span text:style-name="T13"></text:span><text:span text:style-name="T11"> [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2" draw:text-style-name="P4" draw:layer="layout" svg:width="10.002cm" svg:height="12.201cm" svg:x="2.5cm" svg:y="5.323cm">
          <draw:image xlink:href="Pictures/1000000000000155000001A04C2F190D.png" xlink:type="simple" xlink:show="embed" xlink:actuate="onLoad">
            <text:p/>
          </draw:image>
        </draw:frame>
        <anim:par smil:dur="indefinite" smil:restart="never" presentation:node-type="timing-root">
          <anim:par smil:begin="id19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re1" presentation:use-date-time-name="dtd1" draw:id="id21"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5">
                <text:p text:style-name="P3"><text:span text:style-name="T8">Résoudre </text:span><text:span text:style-name="T3">f</text:span><text:span text:style-name="T9"> </text:span><text:span text:style-name="T8">(</text:span><text:span text:style-name="T10">x</text:span><text:span text:style-name="T8">) &lt; </text:span><text:span text:style-name="T14">g</text:span><text:span text:style-name="T8">(</text:span><text:span text:style-name="T14">x</text:span><text:span text:style-name="T8">)</text:span></text:p>
              </text:list-item>
            </text:list>
          </draw:text-box>
        </draw:frame>
        <draw:frame draw:name="Picture 4" draw:style-name="gr2" draw:text-style-name="P4" draw:layer="layout" svg:width="10.398cm" svg:height="10.398cm" svg:x="2.5cm" svg:y="5.724cm">
          <draw:image xlink:href="Pictures/100000000000013200000132C68EDFDC.png" xlink:type="simple" xlink:show="embed" xlink:actuate="onLoad">
            <text:p/>
          </draw:image>
        </draw:frame>
        <draw:custom-shape draw:name="Text Box 5" draw:style-name="gr9" draw:text-style-name="P2" draw:layer="layout" svg:width="9.553cm" svg:height="3.985cm" svg:x="14.9cm" svg:y="5.124cm">
          <text:list text:style-name="L1">
            <text:list-header>
              <text:p text:style-name="P8"><text:span text:style-name="T11">Ensemble des </text:span></text:p>
              <text:p text:style-name="P8"><text:span text:style-name="T11">solutions</text:span><text:span text:style-name="T8"> </text:span><text:span text:style-name="T11">: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8" draw:text-style-name="P2" draw:id="id22" draw:layer="layout" svg:width="6.46cm" svg:height="2.123cm" svg:x="17.101cm" svg:y="9.327cm">
          <text:list text:style-name="L1">
            <text:list-header>
              <text:p text:style-name="P7"><text:span text:style-name="T11">]-2 ; 1[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1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re1" presentation:use-date-time-name="dtd1" draw:id="id23"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6">
                <text:p text:style-name="P3"><text:span text:style-name="T8">Résoudre </text:span><text:span text:style-name="T3">f</text:span><text:span text:style-name="T9"> </text:span><text:span text:style-name="T8">(</text:span><text:span text:style-name="T10">x</text:span><text:span text:style-name="T8">) </text:span><text:span text:style-name="T12"></text:span><text:span text:style-name="T8"> </text:span><text:span text:style-name="T14">g</text:span><text:span text:style-name="T8">(</text:span><text:span text:style-name="T14">x</text:span><text:span text:style-name="T8">)</text:span></text:p>
              </text:list-item>
            </text:list>
          </draw:text-box>
        </draw:frame>
        <draw:frame draw:name="Picture 4" draw:style-name="gr2" draw:text-style-name="P4" draw:layer="layout" svg:width="12.201cm" svg:height="10.583cm" svg:x="1.698cm" svg:y="5.724cm">
          <draw:image xlink:href="Pictures/100000000000019F00000168D7F6E16C.png" xlink:type="simple" xlink:show="embed" xlink:actuate="onLoad">
            <text:p/>
          </draw:image>
        </draw:frame>
        <draw:custom-shape draw:name="Text Box 5" draw:style-name="gr9" draw:text-style-name="P2" draw:layer="layout" svg:width="9.553cm" svg:height="3.985cm" svg:x="14.9cm" svg:y="5.124cm">
          <text:list text:style-name="L1">
            <text:list-header>
              <text:p text:style-name="P8"><text:span text:style-name="T11">Ensemble des </text:span></text:p>
              <text:p text:style-name="P8"><text:span text:style-name="T11">solutions</text:span><text:span text:style-name="T8"> </text:span><text:span text:style-name="T11">: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8" draw:text-style-name="P2" draw:id="id24" draw:layer="layout" svg:width="6.46cm" svg:height="2.123cm" svg:x="17.101cm" svg:y="9.327cm">
          <text:list text:style-name="L1">
            <text:list-header>
              <text:p text:style-name="P7"><text:span text:style-name="T11">[-4 ; -1]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3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re1" presentation:use-date-time-name="dtd1" draw:id="id25"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7">
                <text:p text:style-name="P3"><text:span text:style-name="T8">Résoudre </text:span><text:span text:style-name="T14">f </text:span><text:span text:style-name="T8">(</text:span><text:span text:style-name="T14">x</text:span><text:span text:style-name="T8">) &lt; -</text:span><text:span text:style-name="T14">x</text:span><text:span text:style-name="T8"> + 1</text:span></text:p>
              </text:list-item>
            </text:list>
          </draw:text-box>
        </draw:frame>
        <draw:frame draw:name="Picture 5" draw:style-name="gr2" draw:text-style-name="P4" draw:layer="layout" svg:width="10.261cm" svg:height="11.602cm" svg:x="1.098cm" svg:y="5.525cm">
          <draw:image xlink:href="Pictures/100000000000015900000186D9BCEE21.png" xlink:type="simple" xlink:show="embed" xlink:actuate="onLoad">
            <text:p/>
          </draw:image>
        </draw:frame>
        <draw:custom-shape draw:name="Text Box 6" draw:style-name="gr8" draw:text-style-name="P2" draw:layer="layout" svg:width="11.752cm" svg:height="3.985cm" svg:x="12.7cm" svg:y="5.124cm">
          <text:list text:style-name="L1">
            <text:list-header>
              <text:p text:style-name="P8"><text:span text:style-name="T11">Ensemble des </text:span></text:p>
              <text:p text:style-name="P8"><text:span text:style-name="T11">solutions</text:span><text:span text:style-name="T8"> </text:span><text:span text:style-name="T11">: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8" draw:text-style-name="P2" draw:id="id26" draw:layer="layout" svg:width="12.201cm" svg:height="2.123cm" svg:x="12.502cm" svg:y="9.327cm">
          <text:list text:style-name="L1">
            <text:list-header>
              <text:p text:style-name="P7"><text:span text:style-name="T11">]-</text:span><text:span text:style-name="T13"></text:span><text:span text:style-name="T11"> ; -2[</text:span><text:span text:style-name="T13"></text:span><text:span text:style-name="T11">]1 ;+ </text:span><text:span text:style-name="T13"></text:span><text:span text:style-name="T11"> [ 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5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re1" presentation:use-date-time-name="dtd1" draw:id="id27"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8">
                <text:p text:style-name="P3"><text:span text:style-name="T8">Résoudre </text:span><text:span text:style-name="T3">f</text:span><text:span text:style-name="T9"> </text:span><text:span text:style-name="T8">(</text:span><text:span text:style-name="T10">x</text:span><text:span text:style-name="T8">) &gt; 0,5 </text:span><text:span text:style-name="T10">x </text:span></text:p>
              </text:list-item>
            </text:list>
          </draw:text-box>
        </draw:frame>
        <draw:frame draw:name="Picture 4" draw:style-name="gr2" draw:text-style-name="P4" draw:layer="layout" svg:width="10.296cm" svg:height="11.801cm" svg:x="1.698cm" svg:y="5.525cm">
          <draw:image xlink:href="Pictures/100000000000015600000188F5387B6D.png" xlink:type="simple" xlink:show="embed" xlink:actuate="onLoad">
            <text:p/>
          </draw:image>
        </draw:frame>
        <draw:custom-shape draw:name="Text Box 5" draw:style-name="gr9" draw:text-style-name="P2" draw:layer="layout" svg:width="9.553cm" svg:height="3.985cm" svg:x="14.9cm" svg:y="5.124cm">
          <text:list text:style-name="L1">
            <text:list-header>
              <text:p text:style-name="P8"><text:span text:style-name="T11">Ensemble des </text:span></text:p>
              <text:p text:style-name="P8"><text:span text:style-name="T11">solutions</text:span><text:span text:style-name="T8"> </text:span><text:span text:style-name="T11">: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8" draw:text-style-name="P2" draw:id="id28" draw:layer="layout" svg:width="6.46cm" svg:height="2.123cm" svg:x="17.101cm" svg:y="9.327cm">
          <text:list text:style-name="L1">
            <text:list-header>
              <text:p text:style-name="P7"><text:span text:style-name="T11">]-3 ; 2[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7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itre1" presentation:use-date-time-name="dtd1" draw:id="id29"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9">
                <text:p text:style-name="P3"><text:span text:style-name="T8">Résoudre </text:span><text:span text:style-name="T3">f</text:span><text:span text:style-name="T9"> </text:span><text:span text:style-name="T8">(</text:span><text:span text:style-name="T10">x</text:span><text:span text:style-name="T8">) </text:span><text:span text:style-name="T12"></text:span><text:span text:style-name="T8"> </text:span><text:span text:style-name="T10">x </text:span><text:span text:style-name="T8">+ 3</text:span><text:span text:style-name="T10"> <text:s/></text:span></text:p>
              </text:list-item>
            </text:list>
          </draw:text-box>
        </draw:frame>
        <draw:custom-shape draw:name="Text Box 5" draw:style-name="gr9" draw:text-style-name="P2" draw:layer="layout" svg:width="9.553cm" svg:height="3.985cm" svg:x="14.9cm" svg:y="5.124cm">
          <text:list text:style-name="L1">
            <text:list-header>
              <text:p text:style-name="P8"><text:span text:style-name="T11">Ensemble des </text:span></text:p>
              <text:p text:style-name="P8"><text:span text:style-name="T11">solutions</text:span><text:span text:style-name="T8"> </text:span><text:span text:style-name="T11">: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8" draw:text-style-name="P2" draw:id="id30" draw:layer="layout" svg:width="6.46cm" svg:height="2.123cm" svg:x="17.101cm" svg:y="9.327cm">
          <text:list text:style-name="L1">
            <text:list-header>
              <text:p text:style-name="P7"><text:span text:style-name="T11">[- 4 ; - 1]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2" draw:text-style-name="P4" draw:layer="layout" svg:width="11.805cm" svg:height="10.782cm" svg:x="2.099cm" svg:y="5.724cm">
          <draw:image xlink:href="Pictures/100000000000018900000167D6A6A3CB.png" xlink:type="simple" xlink:show="embed" xlink:actuate="onLoad">
            <text:p/>
          </draw:image>
        </draw:frame>
        <anim:par smil:dur="indefinite" smil:restart="never" presentation:node-type="timing-root">
          <anim:par smil:begin="id29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itre1" presentation:use-date-time-name="dtd1" draw:id="id31"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10">
                <text:p text:style-name="P3"><text:span text:style-name="T8">Résoudre </text:span><text:span text:style-name="T3">f</text:span><text:span text:style-name="T9"> </text:span><text:span text:style-name="T8">(</text:span><text:span text:style-name="T10">x</text:span><text:span text:style-name="T8">) &lt; </text:span><text:span text:style-name="T10">x</text:span><text:span text:style-name="T8"> + 2</text:span></text:p>
              </text:list-item>
            </text:list>
          </draw:text-box>
        </draw:frame>
        <draw:frame draw:name="Picture 4" draw:style-name="gr2" draw:text-style-name="P4" draw:layer="layout" svg:width="10.125cm" svg:height="12.202cm" svg:x="2.297cm" svg:y="5.525cm">
          <draw:image xlink:href="Pictures/1000000000000169000001B364E740DA.png" xlink:type="simple" xlink:show="embed" xlink:actuate="onLoad">
            <text:p/>
          </draw:image>
        </draw:frame>
        <draw:custom-shape draw:name="Text Box 5" draw:style-name="gr8" draw:text-style-name="P2" draw:layer="layout" svg:width="11.752cm" svg:height="3.985cm" svg:x="12.7cm" svg:y="5.124cm">
          <text:list text:style-name="L1">
            <text:list-header>
              <text:p text:style-name="P8"><text:span text:style-name="T11">Ensemble des </text:span></text:p>
              <text:p text:style-name="P8"><text:span text:style-name="T11">solutions</text:span><text:span text:style-name="T8"> </text:span><text:span text:style-name="T11">: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8" draw:text-style-name="P2" draw:id="id32" draw:layer="layout" svg:width="11.104cm" svg:height="2.123cm" svg:x="13.198cm" svg:y="9.327cm">
          <text:list text:style-name="L1">
            <text:list-header>
              <text:p text:style-name="P7"><text:span text:style-name="T11">]-</text:span><text:span text:style-name="T13"></text:span><text:span text:style-name="T11"> ; -4[</text:span><text:span text:style-name="T13"></text:span><text:span text:style-name="T11">]-1 ;2] 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1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graphic-properties>
        <text:list-style style:name="Titre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3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4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line-height="100%" fo:text-indent="0cm" style:punctuation-wrap="hanging" style:line-break="strict"/>
    </style:style>
    <style:style style:name="MP5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fr" fo:country="FR"/>
    </style:style>
    <style:style style:name="MT2" style:family="text">
      <style:text-properties fo:color="#898989" fo:font-family="Calibri" style:font-family-generic="swiss" style:font-pitch="variable" fo:font-size="12pt" fo:language="fr" fo:country="FR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numéro&gt;</text:page-number></text:span></text:p>
            </text:list-header>
          </text:list>
        </draw:text-box>
      </draw:frame>
      <draw:frame draw:name="Image 6" draw:style-name="Mgr3" draw:text-style-name="MP3" draw:layer="backgroundobjects" svg:width="25.4cm" svg:height="4.899cm" svg:x="0cm" svg:y="0cm">
        <draw:image xlink:href="Pictures/1000000000000898000001A886A9C87A.jp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draw:frame presentation:style-name="Titre1-title" draw:layer="backgroundobjects" svg:width="22.86cm" svg:height="3.985cm" svg:x="1.27cm" svg:y="0.358cm" presentation:class="title" presentation:placeholder="true">
        <draw:text-box/>
      </draw:frame>
      <draw:frame presentation:style-name="Titre1-outline1" draw:layer="backgroundobjects" svg:width="22.86cm" svg:height="12.573cm" svg:x="1.27cm" svg:y="4.445cm" presentation:class="outline" presentation:placeholder="true">
        <draw:text-box/>
      </draw:frame>
      <draw:frame presentation:style-name="Mpr2" draw:text-style-name="MP5" draw:layer="backgroundobjects" svg:width="5.927cm" svg:height="1.015cm" svg:x="1.269cm" svg:y="17.657cm" presentation:class="date-time">
        <draw:text-box>
          <text:list text:style-name="ML2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3" draw:text-style-name="MP6" draw:layer="backgroundobjects" svg:width="8.044cm" svg:height="1.015cm" svg:x="8.678cm" svg:y="17.657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4" draw:text-style-name="MP8" draw:layer="backgroundobjects" svg:width="5.927cm" svg:height="1.015cm" svg:x="18.202cm" svg:y="17.657cm" presentation:class="page-number">
        <draw:text-box>
          <text:list text:style-name="ML2">
            <text:list-header>
              <text:p text:style-name="MP7"><text:span text:style-name="MT2"><text:page-number>&lt;numéro&gt;</text:page-number></text:span></text:p>
            </text:list-header>
          </text:list>
        </draw:text-box>
      </draw:frame>
      <draw:frame draw:name="Image 6" draw:style-name="Mgr3" draw:text-style-name="MP3" draw:layer="backgroundobjects" svg:width="25.4cm" svg:height="2.068cm" svg:x="0cm" svg:y="0cm">
        <draw:image xlink:href="Pictures/1000000000000898000000B3C6C00823.jpg" xlink:type="simple" xlink:show="embed" xlink:actuate="onLoad">
          <text:p/>
        </draw:image>
      </draw:frame>
      <presentation:notes style:page-layout-name="PM0">
        <draw:page-thumbnail presentation:style-name="Titre1-title" draw:layer="backgroundobjects" svg:width="0cm" svg:height="0cm" svg:x="0cm" svg:y="1.93cm" presentation:class="page"/>
        <draw:frame presentation:style-name="Titr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Diapositive 1</dc:title>
    <meta:initial-creator>MH</meta:initial-creator>
    <meta:creation-date>2010-05-07T15:51:37</meta:creation-date>
    <dc:creator>MH</dc:creator>
    <dc:date>2010-07-09T09:06:17</dc:date>
    <meta:editing-cycles>48</meta:editing-cycles>
    <meta:editing-duration>PT04H04M06S</meta:editing-duration>
    <meta:document-statistic meta:object-count="136"/>
    <meta:generator>OpenOffice.org/3.2$Win32 OpenOffice.org_project/320m12$Build-9483</meta:generator>
  </office:meta>
</office:document-meta>
</file>