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1C1DBCC8F61.png"/>
  <manifest:file-entry manifest:media-type="image/png" manifest:full-path="Pictures/10000000000001EB00000190035B4140.png"/>
  <manifest:file-entry manifest:media-type="image/png" manifest:full-path="Pictures/10000000000001B40000019D1A1536E7.png"/>
  <manifest:file-entry manifest:media-type="image/png" manifest:full-path="Pictures/1000000000000219000001A54416A22B.png"/>
  <manifest:file-entry manifest:media-type="image/png" manifest:full-path="Pictures/10000000000001B300000210F433D258.png"/>
  <manifest:file-entry manifest:media-type="image/png" manifest:full-path="Pictures/10000000000001DE000001D298A69099.png"/>
  <manifest:file-entry manifest:media-type="image/png" manifest:full-path="Pictures/10000000000001AE00000206AAF12CFC.png"/>
  <manifest:file-entry manifest:media-type="image/png" manifest:full-path="Pictures/10000000000001DC000001C0097505C1.png"/>
  <manifest:file-entry manifest:media-type="image/png" manifest:full-path="Pictures/10000000000001ED000001DD4C3DA52C.png"/>
  <manifest:file-entry manifest:media-type="image/png" manifest:full-path="Pictures/1000000000000231000001C2BBEBB818.png"/>
  <manifest:file-entry manifest:media-type="image/jpeg" manifest:full-path="Pictures/1000000000000898000000B3C6C00823.jpg"/>
  <manifest:file-entry manifest:media-type="image/png" manifest:full-path="Pictures/1000000000000226000001B3A84ED7FE.png"/>
  <manifest:file-entry manifest:media-type="image/png" manifest:full-path="Pictures/10000000000001E5000001AFCFFA039D.png"/>
  <manifest:file-entry manifest:media-type="image/png" manifest:full-path="Pictures/10000000000001D8000001BBDD08B0C3.png"/>
  <manifest:file-entry manifest:media-type="image/png" manifest:full-path="Pictures/10000000000001AC0000019CDD81493B.png"/>
  <manifest:file-entry manifest:media-type="image/png" manifest:full-path="Pictures/100000000000022F000001A0C87CE528.png"/>
  <manifest:file-entry manifest:media-type="image/png" manifest:full-path="Pictures/1000000000000215000001B5FCC98F00.png"/>
  <manifest:file-entry manifest:media-type="image/png" manifest:full-path="Pictures/10000000000001F1000001D249613D3A.png"/>
  <manifest:file-entry manifest:media-type="image/jpeg" manifest:full-path="Pictures/1000000000000898000001A886A9C87A.jpg"/>
  <manifest:file-entry manifest:media-type="image/png" manifest:full-path="Pictures/1000000000000225000001DF55516B86.png"/>
  <manifest:file-entry manifest:media-type="image/png" manifest:full-path="Pictures/1000000000000232000001C473798A3B.png"/>
  <manifest:file-entry manifest:media-type="image/png" manifest:full-path="Pictures/10000000000001D7000001928FF7CD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071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462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53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28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41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594cm" fo:min-width="0cm" fo:padding-top="0.13cm" fo:padding-bottom="0.13cm" fo:padding-left="0.25cm" fo:padding-right="0.25cm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4" style:family="presentation" style:parent-style-name="Titre1-notes">
      <style:graphic-properties draw:fill-color="#ffffff" fo:min-height="11.43cm"/>
    </style:style>
    <style:style style:name="pr5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.952cm" fo:margin-right="0cm" fo:margin-top="0.282cm" fo:margin-bottom="0cm" fo:text-indent="-0.952cm"/>
    </style:style>
    <style:style style:name="P6" style:family="paragraph">
      <style:paragraph-properties fo:margin-left="0.952cm" fo:margin-right="0cm" fo:margin-top="0.529cm" fo:margin-bottom="0cm" fo:text-align="center" fo:text-indent="-0.952cm"/>
    </style:style>
    <style:style style:name="T1" style:family="text">
      <style:text-properties fo:color="#000000" fo:language="fr" fo:country="FR"/>
    </style:style>
    <style:style style:name="T2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3" style:family="text">
      <style:text-properties fo:font-family="'Times New Roman'" style:font-family-generic="roman" style:font-pitch="variable" fo:language="fr" fo:country="FR" fo:font-style="italic" style:font-family-asian="'Cambria Math'" style:font-family-generic-asian="roman" style:font-pitch-asian="variable" style:font-style-asian="italic" style:font-family-complex="'Cambria Math'" style:font-family-generic-complex="roman" style:font-pitch-complex="variable" style:font-style-complex="italic"/>
    </style:style>
    <style:style style:name="T4" style:family="text">
      <style:text-properties fo:language="fr" fo:country="FR" fo:font-style="italic" style:font-family-asian="'Cambria Math'" style:font-family-generic-asian="roman" style:font-pitch-asian="variable" style:font-style-asian="italic" style:font-family-complex="'Cambria Math'" style:font-family-generic-complex="roman" style:font-pitch-complex="variable" style:font-style-complex="italic"/>
    </style:style>
    <style:style style:name="T5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 draw:id="id1">
        <office:forms form:automatic-focus="false" form:apply-design-mode="false"/>
        <draw:frame presentation:style-name="pr1" draw:text-style-name="P2" draw:layer="layout" svg:width="21.59cm" svg:height="4.084cm" svg:x="1.984cm" svg:y="8.929cm" presentation:class="title" presentation:user-transformed="true">
          <draw:text-box>
            <text:list text:style-name="L1">
              <text:list-header>
                <text:p text:style-name="P1"><text:span text:style-name="T1">Résoudre graphiquement </text:span><text:span text:style-name="T1"><text:line-break/></text:span><text:span text:style-name="T1">une équation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draw:id="id2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3</text:span></text:p>
              </text:list-item>
            </text:list>
          </draw:text-box>
        </draw:frame>
        <draw:g>
          <draw:frame draw:name="Picture 3" draw:style-name="gr2" draw:text-style-name="P4" draw:layer="layout" svg:width="13.15cm" svg:height="12.33cm" svg:x="6.125cm" svg:y="5.446cm">
            <draw:image xlink:href="Pictures/10000000000001F1000001D249613D3A.png" xlink:type="simple" xlink:show="embed" xlink:actuate="onLoad">
              <text:p/>
            </draw:image>
          </draw:frame>
          <draw:frame draw:style-name="gr3" draw:text-style-name="P2" draw:layer="layout" svg:width="13.15cm" svg:height="12.331cm" svg:x="6.125cm" svg:y="5.446cm">
            <draw:text-box>
              <text:p/>
            </draw:text-box>
          </draw:frame>
        </draw:g>
        <anim:par presentation:node-type="timing-root">
          <anim:par smil:begin="id2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draw:id="id3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2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1</text:span></text:p>
              </text:list-item>
            </text:list>
          </draw:text-box>
        </draw:frame>
        <draw:g>
          <draw:frame draw:name="Picture 4" draw:style-name="gr2" draw:text-style-name="P4" draw:layer="layout" svg:width="12.488cm" svg:height="11.721cm" svg:x="6.456cm" svg:y="5.746cm">
            <draw:image xlink:href="Pictures/10000000000001D8000001BBDD08B0C3.png" xlink:type="simple" xlink:show="embed" xlink:actuate="onLoad">
              <text:p/>
            </draw:image>
          </draw:frame>
          <draw:frame draw:style-name="gr4" draw:text-style-name="P2" draw:layer="layout" svg:width="12.488cm" svg:height="11.722cm" svg:x="6.456cm" svg:y="5.746cm">
            <draw:text-box>
              <text:p/>
            </draw:text-box>
          </draw:frame>
        </draw:g>
        <anim:par presentation:node-type="timing-root">
          <anim:par smil:begin="id3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draw:id="id4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3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0</text:span></text:p>
              </text:list-item>
            </text:list>
          </draw:text-box>
        </draw:frame>
        <draw:frame draw:name="Picture 4" draw:style-name="gr5" draw:text-style-name="P4" draw:layer="layout" svg:width="14.208cm" svg:height="11.086cm" svg:x="5.755cm" svg:y="6.006cm">
          <draw:image xlink:href="Pictures/1000000000000219000001A54416A22B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draw:id="id5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4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-2</text:span></text:p>
              </text:list-item>
            </text:list>
          </draw:text-box>
        </draw:frame>
        <draw:frame draw:name="Picture 2" draw:style-name="gr6" draw:text-style-name="P4" draw:layer="layout" svg:width="10.914cm" svg:height="13.221cm" svg:x="6.747cm" svg:y="5.106cm">
          <draw:image xlink:href="Pictures/10000000000001B300000210F433D258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draw:id="id6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5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</text:span><text:span text:style-name="T3">g</text:span><text:span text:style-name="T2">(</text:span><text:span text:style-name="T3">x</text:span><text:span text:style-name="T2">)</text:span></text:p>
              </text:list-item>
            </text:list>
          </draw:text-box>
        </draw:frame>
        <draw:frame draw:name="Picture 3" draw:style-name="gr7" draw:text-style-name="P4" draw:layer="layout" svg:width="13.692cm" svg:height="11.642cm" svg:x="5.953cm" svg:y="5.94cm">
          <draw:image xlink:href="Pictures/10000000000001D7000001928FF7CD69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draw:id="id7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6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</text:span><text:span text:style-name="T3">g</text:span><text:span text:style-name="T2">(</text:span><text:span text:style-name="T3">x</text:span><text:span text:style-name="T2">)</text:span></text:p>
              </text:list-item>
            </text:list>
          </draw:text-box>
        </draw:frame>
        <draw:frame draw:name="Picture 2" draw:style-name="gr2" draw:text-style-name="P4" draw:layer="layout" svg:width="14.843cm" svg:height="11.906cm" svg:x="5.755cm" svg:y="5.953cm">
          <draw:image xlink:href="Pictures/1000000000000231000001C2BBEBB818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draw:id="id8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7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– </text:span><text:span text:style-name="T3">x </text:span><text:span text:style-name="T2">+ 1</text:span></text:p>
              </text:list-item>
            </text:list>
          </draw:text-box>
        </draw:frame>
        <draw:frame draw:name="Picture 2" draw:style-name="gr2" draw:text-style-name="P4" draw:layer="layout" svg:width="11.324cm" svg:height="10.901cm" svg:x="6.945cm" svg:y="6.548cm">
          <draw:image xlink:href="Pictures/10000000000001AC0000019CDD81493B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draw:id="id9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8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</text:span><text:span text:style-name="T3">x </text:span></text:p>
              </text:list-item>
            </text:list>
          </draw:text-box>
        </draw:frame>
        <draw:frame draw:name="Picture 3" draw:style-name="gr2" draw:text-style-name="P4" draw:layer="layout" svg:width="13.044cm" svg:height="12.621cm" svg:x="5.953cm" svg:y="5.556cm">
          <draw:image xlink:href="Pictures/10000000000001ED000001DD4C3DA52C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draw:id="id10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9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– </text:span><text:span text:style-name="T3">x </text:span><text:span text:style-name="T2">– 2</text:span><text:span text:style-name="T3"> <text:s/></text:span></text:p>
              </text:list-item>
            </text:list>
          </draw:text-box>
        </draw:frame>
        <draw:frame draw:name="Picture 2" draw:style-name="gr2" draw:text-style-name="P4" draw:layer="layout" svg:width="14.525cm" svg:height="12.674cm" svg:x="5.358cm" svg:y="5.556cm">
          <draw:image xlink:href="Pictures/1000000000000225000001DF55516B86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draw:id="id11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0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</text:span><text:span text:style-name="T3">x</text:span><text:span text:style-name="T2"> – 3</text:span></text:p>
              </text:list-item>
            </text:list>
          </draw:text-box>
        </draw:frame>
        <draw:frame draw:name="Picture 2" draw:style-name="gr2" draw:text-style-name="P4" draw:layer="layout" svg:width="14.87cm" svg:height="11.959cm" svg:x="5.159cm" svg:y="5.755cm">
          <draw:image xlink:href="Pictures/1000000000000232000001C473798A3B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draw:id="id12">
        <office:forms form:automatic-focus="false" form:apply-design-mode="false"/>
        <draw:frame presentation:style-name="pr5" draw:text-style-name="P2" draw:layer="layout" svg:width="22.86cm" svg:height="12.899cm" svg:x="1.191cm" svg:y="2.58cm" presentation:class="outline" presentation:user-transformed="true">
          <draw:text-box>
            <text:list text:style-name="L3">
              <text:list-header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  <text:p text:style-name="P6"><text:span text:style-name="T5">Solutions</text:span></text:p>
              </text:list-header>
            </text:list>
          </draw:text-box>
        </draw:frame>
        <anim:par presentation:node-type="timing-root">
          <anim:par smil:begin="id12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draw:id="id13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3</text:span></text:p>
              </text:list-item>
            </text:list>
          </draw:text-box>
        </draw:frame>
        <draw:g>
          <draw:frame draw:name="Picture 2" draw:style-name="gr2" draw:text-style-name="P4" draw:layer="layout" svg:width="12.648cm" svg:height="12.33cm" svg:x="6.376cm" svg:y="5.446cm">
            <draw:image xlink:href="Pictures/10000000000001DE000001D298A69099.png" xlink:type="simple" xlink:show="embed" xlink:actuate="onLoad">
              <text:p/>
            </draw:image>
          </draw:frame>
          <draw:frame draw:style-name="gr3" draw:text-style-name="P2" draw:layer="layout" svg:width="12.648cm" svg:height="12.331cm" svg:x="6.376cm" svg:y="5.446cm">
            <draw:text-box>
              <text:p/>
            </draw:text-box>
          </draw:frame>
        </draw:g>
        <anim:par presentation:node-type="timing-root">
          <anim:par smil:begin="id13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draw:id="id14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2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1</text:span></text:p>
              </text:list-item>
            </text:list>
          </draw:text-box>
        </draw:frame>
        <draw:g>
          <draw:frame draw:name="Picture 2" draw:style-name="gr2" draw:text-style-name="P4" draw:layer="layout" svg:width="12.594cm" svg:height="11.853cm" svg:x="6.403cm" svg:y="5.684cm">
            <draw:image xlink:href="Pictures/10000000000001DC000001C0097505C1.png" xlink:type="simple" xlink:show="embed" xlink:actuate="onLoad">
              <text:p/>
            </draw:image>
          </draw:frame>
          <draw:frame draw:style-name="gr8" draw:text-style-name="P2" draw:layer="layout" svg:width="12.594cm" svg:height="11.854cm" svg:x="6.403cm" svg:y="5.684cm">
            <draw:text-box>
              <text:p/>
            </draw:text-box>
          </draw:frame>
        </draw:g>
        <anim:par presentation:node-type="timing-root">
          <anim:par smil:begin="id14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draw:id="id15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3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0</text:span></text:p>
              </text:list-item>
            </text:list>
          </draw:text-box>
        </draw:frame>
        <draw:frame draw:name="Picture 2" draw:style-name="gr2" draw:text-style-name="P4" draw:layer="layout" svg:width="14.79cm" svg:height="11.007cm" svg:x="5.358cm" svg:y="5.953cm">
          <draw:image xlink:href="Pictures/100000000000022F000001A0C87CE528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draw:id="id16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4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-2</text:span></text:p>
              </text:list-item>
            </text:list>
          </draw:text-box>
        </draw:frame>
        <draw:frame draw:name="Picture 2" draw:style-name="gr2" draw:text-style-name="P4" draw:layer="layout" svg:width="10.543cm" svg:height="12.7cm" svg:x="7.144cm" svg:y="5.755cm">
          <draw:image xlink:href="Pictures/10000000000001AE00000206AAF12CFC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draw:id="id17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5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</text:span><text:span text:style-name="T3">g</text:span><text:span text:style-name="T2">(</text:span><text:span text:style-name="T3">x</text:span><text:span text:style-name="T2">)</text:span></text:p>
              </text:list-item>
            </text:list>
          </draw:text-box>
        </draw:frame>
        <draw:frame draw:name="Picture 2" draw:style-name="gr2" draw:text-style-name="P4" draw:layer="layout" svg:width="13.966cm" svg:height="11.378cm" svg:x="6.35cm" svg:y="6.548cm">
          <draw:image xlink:href="Pictures/10000000000001EB00000190035B4140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draw:id="id18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6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</text:span><text:span text:style-name="T3">g</text:span><text:span text:style-name="T2">(</text:span><text:span text:style-name="T3">x</text:span><text:span text:style-name="T2">)</text:span></text:p>
              </text:list-item>
            </text:list>
          </draw:text-box>
        </draw:frame>
        <draw:frame draw:name="Picture 2" draw:style-name="gr2" draw:text-style-name="P4" draw:layer="layout" svg:width="13.546cm" svg:height="11.879cm" svg:x="6.152cm" svg:y="5.755cm">
          <draw:image xlink:href="Pictures/1000000000000200000001C1DBCC8F61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 presentation:use-date-time-name="dtd1" draw:id="id19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7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– </text:span><text:span text:style-name="T3">x </text:span><text:span text:style-name="T2">+ 1</text:span></text:p>
              </text:list-item>
            </text:list>
          </draw:text-box>
        </draw:frame>
        <draw:frame draw:name="Picture 2" draw:style-name="gr2" draw:text-style-name="P4" draw:layer="layout" svg:width="11.536cm" svg:height="10.927cm" svg:x="6.945cm" svg:y="6.152cm">
          <draw:image xlink:href="Pictures/10000000000001B40000019D1A1536E7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1" presentation:use-date-time-name="dtd1" draw:id="id20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8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</text:span><text:span text:style-name="T3">x </text:span></text:p>
              </text:list-item>
            </text:list>
          </draw:text-box>
        </draw:frame>
        <draw:frame draw:name="Picture 2" draw:style-name="gr2" draw:text-style-name="P4" draw:layer="layout" svg:width="13.948cm" svg:height="12.395cm" svg:x="6.35cm" svg:y="5.755cm">
          <draw:image xlink:href="Pictures/10000000000001E5000001AFCFFA039D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1" presentation:use-date-time-name="dtd1" draw:id="id21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9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– </text:span><text:span text:style-name="T3">x </text:span><text:span text:style-name="T2">– 2</text:span><text:span text:style-name="T3"> <text:s/></text:span></text:p>
              </text:list-item>
            </text:list>
          </draw:text-box>
        </draw:frame>
        <draw:frame draw:name="Picture 2" draw:style-name="gr2" draw:text-style-name="P4" draw:layer="layout" svg:width="14.552cm" svg:height="11.509cm" svg:x="5.556cm" svg:y="5.755cm">
          <draw:image xlink:href="Pictures/1000000000000226000001B3A84ED7FE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1" presentation:use-date-time-name="dtd1" draw:id="id22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0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</text:span><text:span text:style-name="T3">x</text:span><text:span text:style-name="T2"> – 3</text:span></text:p>
              </text:list-item>
            </text:list>
          </draw:text-box>
        </draw:frame>
        <draw:frame draw:name="Picture 2" draw:style-name="gr2" draw:text-style-name="P4" draw:layer="layout" svg:width="14.103cm" svg:height="11.562cm" svg:x="5.556cm" svg:y="5.953cm">
          <draw:image xlink:href="Pictures/1000000000000215000001B5FCC98F00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color="#898989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4.899cm" svg:x="0cm" svg:y="0cm">
        <draw:image xlink:href="Pictures/1000000000000898000001A886A9C87A.jp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3" draw:text-style-name="MP5" draw:layer="backgroundobjects" svg:width="5.927cm" svg:height="1.015cm" svg:x="1.269cm" svg:y="17.657cm" presentation:class="date-time">
        <draw:text-box>
          <text:list text:style-name="ML2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4" draw:text-style-name="MP6" draw:layer="backgroundobjects" svg:width="8.044cm" svg:height="1.015cm" svg:x="8.678cm" svg:y="17.657cm" presentation:class="footer">
        <draw:text-box>
          <text:p/>
        </draw:text-box>
      </draw:frame>
      <draw:frame presentation:style-name="Mpr5" draw:text-style-name="MP8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7"><text:span text:style-name="MT3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2.068cm" svg:x="0cm" svg:y="0cm">
        <draw:image xlink:href="Pictures/1000000000000898000000B3C6C00823.jpg" xlink:type="simple" xlink:show="embed" xlink:actuate="onLoad">
          <text:p/>
        </draw:image>
      </draw:frame>
      <presentation:notes style:page-layout-name="PM0">
        <draw:page-thumbnail presentation:style-name="Titre1-title" draw:layer="backgroundobjects" svg:width="0.001cm" svg:height="0.001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creator>mh </dc:creator>
    <dc:date>2010-07-11T11:38:41.29</dc:date>
    <meta:editing-cycles>28</meta:editing-cycles>
    <meta:editing-duration>PT01H50M45S</meta:editing-duration>
    <meta:generator>OpenOffice.org/3.2$Win32 OpenOffice.org_project/320m12$Build-9483</meta:generator>
    <meta:document-statistic meta:object-count="120"/>
  </office:meta>
</office:document-meta>
</file>