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011384DA13F.png"/>
  <manifest:file-entry manifest:media-type="image/png" manifest:full-path="Pictures/100002010000002300000011CC4C530B.png"/>
  <manifest:file-entry manifest:media-type="image/png" manifest:full-path="Pictures/100002010000000900000011B1059ABE.png"/>
  <manifest:file-entry manifest:media-type="image/png" manifest:full-path="Pictures/100002010000000D0000001156827EC5.png"/>
  <manifest:file-entry manifest:media-type="image/png" manifest:full-path="Pictures/100002010000000D00000011AFF908E0.png"/>
  <manifest:file-entry manifest:media-type="" manifest:full-path="Pictures/2000000700006F49000048E5F2458D0D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1pt" fo:language="zxx" fo:country="none" fo:font-weight="bold" style:font-name-asian="Times New Roman" style:font-size-asian="11pt" style:language-asian="zxx" style:country-asian="none" style:font-weight-asian="bold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zxx" fo:country="none" fo:font-weight="bold" style:font-name-asian="Times New Roman" style:font-size-asian="11pt" style:language-asian="zxx" style:country-asian="none" style:font-weight-asian="bold" style:font-size-complex="11pt"/>
    </style:style>
    <style:style style:name="P5" style:family="paragraph" style:parent-style-name="Standard">
      <style:paragraph-properties fo:margin-left="0cm" fo:margin-right="0cm" fo:line-height="115%" fo:text-indent="0cm" style:auto-text-indent="false"/>
      <style:text-properties fo:font-size="11pt" fo:language="zxx" fo:country="none" fo:font-weight="bold" style:font-name-asian="Times New Roman" style:font-size-asian="11pt" style:language-asian="zxx" style:country-asian="none" style:font-weight-asian="bold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1pt" fo:language="zxx" fo:country="none" style:font-name-asian="Times New Roman" style:font-size-asian="11pt" style:language-asian="zxx" style:country-asian="none" style:font-size-complex="11pt"/>
    </style:style>
    <style:style style:name="P7" style:family="paragraph" style:parent-style-name="Standard">
      <style:paragraph-properties fo:margin-left="0cm" fo:margin-right="0cm" fo:line-height="115%" fo:text-indent="0cm" style:auto-text-indent="false"/>
    </style:style>
    <style:style style:name="P8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11pt" fo:language="zxx" fo:country="none" fo:font-weight="bold" style:font-name-asian="Times New Roman" style:font-size-asian="11pt" style:language-asian="zxx" style:country-asian="none" style:font-weight-asian="bold" style:font-size-complex="11pt"/>
    </style:style>
    <style:style style:name="P9" style:family="paragraph" style:parent-style-name="Standard">
      <style:paragraph-properties fo:margin-left="0cm" fo:margin-right="0cm" fo:line-height="115%" fo:text-indent="0cm" style:auto-text-indent="false"/>
      <style:text-properties fo:font-size="11pt" fo:language="zxx" fo:country="none" fo:font-weight="bold" style:font-name-asian="Times New Roman" style:font-size-asian="11pt" style:language-asian="zxx" style:country-asian="none" style:font-weight-asian="bold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per 58%"/>
    </style:style>
    <style:style style:name="T3" style:family="text">
      <style:text-properties fo:font-size="11pt" fo:language="zxx" fo:country="none" style:font-name-asian="Times New Roman" style:font-size-asian="11pt" style:language-asian="zxx" style:country-asian="none" style:font-size-complex="11pt"/>
    </style:style>
    <style:style style:name="T4" style:family="text">
      <style:text-properties fo:font-size="11pt" fo:language="zxx" fo:country="none" fo:font-style="italic" style:font-name-asian="Times New Roman" style:font-size-asian="11pt" style:language-asian="zxx" style:country-asian="none" style:font-style-asian="italic" style:font-size-complex="11pt"/>
    </style:style>
    <style:style style:name="T5" style:family="text">
      <style:text-properties fo:font-size="11pt" fo:language="zxx" fo:country="none" fo:font-weight="bold" style:font-name-asian="Times New Roman" style:font-size-asian="11pt" style:language-asian="zxx" style:country-asian="none" style:font-weight-asian="bold" style:font-size-complex="11pt"/>
    </style:style>
    <style:style style:name="T6" style:family="text">
      <style:text-properties fo:font-size="11pt" fo:language="zxx" fo:country="none" fo:font-weight="bold" style:font-name-asian="Times New Roman" style:font-size-asian="11pt" style:language-asian="zxx" style:country-asian="none" style:font-weight-asian="bold" style:font-size-complex="11pt" style:language-complex="ar" style:country-complex="SA"/>
    </style:style>
    <style:style style:name="T7" style:family="text">
      <style:text-properties fo:font-size="11pt" fo:language="zxx" fo:country="none" fo:font-weight="bold" style:font-name-asian="Times New Roman" style:font-size-asian="11pt" style:language-asian="zxx" style:country-asian="none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hapitre 1. Exercice 100 </text:p>
      <text:p text:style-name="P3"/>
      <text:p text:style-name="P4">Prolongement : recherche d’un lieu géométrique .</text:p>
      <text:p text:style-name="P6"/>
      <text:p text:style-name="P6"/>
      <text:p text:style-name="P7"><text:span text:style-name="T7">Rappel :</text:span><text:span text:style-name="T3"> On a démontré dans l’exercice </text:span><text:span text:style-name="T7">100</text:span><text:span text:style-name="T3"> que si </text:span><text:span text:style-name="T4">d</text:span><text:span text:style-name="T3"> est une droite et F un point n’appartenant pas à cette droite, l’ensemble des poins équidistants de F et de </text:span><text:span text:style-name="T4">d</text:span><text:span text:style-name="T3"> est une parabole</text:span><text:span text:style-name="T5">. </text:span></text:p>
      <text:p text:style-name="P5"/>
      <text:p text:style-name="P7"><text:span text:style-name="T3">On considère un repère orthonormé (O, I, J) et le cercle <text:s/></text:span><draw:frame draw:style-name="fr1" draw:name="images1" text:anchor-type="as-char" svg:width="0.265cm" svg:height="0.45cm" draw:z-index="0"><draw:image xlink:href="Pictures/100002010000000A00000011384DA13F.png" xlink:type="simple" xlink:show="embed" xlink:actuate="onLoad"/></draw:frame><text:span text:style-name="T3"> de centre F(0 ; 4) et de rayon </text:span><draw:frame draw:style-name="fr1" draw:name="images2" text:anchor-type="as-char" svg:width="0.926cm" svg:height="0.45cm" draw:z-index="1"><draw:image xlink:href="Pictures/100002010000002300000011CC4C530B.png" xlink:type="simple" xlink:show="embed" xlink:actuate="onLoad"/></draw:frame><text:span text:style-name="T3">.</text:span></text:p>
      <text:p text:style-name="P7"><text:span text:style-name="T3">On construit la droite </text:span><draw:frame draw:style-name="fr1" draw:name="images3" text:anchor-type="as-char" svg:width="0.238cm" svg:height="0.45cm" draw:z-index="2"><draw:image xlink:href="Pictures/100002010000000900000011B1059ABE.png" xlink:type="simple" xlink:show="embed" xlink:actuate="onLoad"/></draw:frame><text:span text:style-name="T3"> tangente à </text:span><draw:frame draw:style-name="fr1" draw:name="images4" text:anchor-type="as-char" svg:width="0.344cm" svg:height="0.45cm" draw:z-index="3"><draw:image xlink:href="Pictures/100002010000000D0000001156827EC5.png" xlink:type="simple" xlink:show="embed" xlink:actuate="onLoad"/></draw:frame><text:span text:style-name="T5"> </text:span><text:span text:style-name="T3">et parallèle à l’axe des abscisses.</text:span></text:p>
      <text:p text:style-name="P7"><text:span text:style-name="T3">On souhaite construire l’ensemble des centres O’ des cercles tangents à la droite </text:span><draw:frame draw:style-name="fr1" draw:name="images5" text:anchor-type="as-char" svg:width="0.238cm" svg:height="0.45cm" draw:z-index="4"><draw:image xlink:href="Pictures/100002010000000900000011B1059ABE.png" xlink:type="simple" xlink:show="embed" xlink:actuate="onLoad"/></draw:frame><text:span text:style-name="T3"> et au cercle </text:span><draw:frame draw:style-name="fr1" draw:name="images6" text:anchor-type="as-char" svg:width="0.265cm" svg:height="0.45cm" draw:z-index="5"><draw:image xlink:href="Pictures/100002010000000A00000011384DA13F.png" xlink:type="simple" xlink:show="embed" xlink:actuate="onLoad"/></draw:frame><text:span text:style-name="T5"> </text:span><text:span text:style-name="T3">.</text:span></text:p>
      <text:p text:style-name="P6"/>
      <text:p text:style-name="P2"><text:span text:style-name="T5"><text:s text:c="22"/></text:span><text:span text:style-name="T6"><draw:frame draw:style-name="fr2" draw:name="Image 1" text:anchor-type="as-char" svg:width="13.12cm" svg:height="8.594cm" draw:z-index="6"><draw:image xlink:href="Pictures/2000000700006F49000048E5F2458D0D.wmf" xlink:type="simple" xlink:show="embed" xlink:actuate="onLoad"/></draw:frame></text:span></text:p>
      <text:p text:style-name="P3"/>
      <text:p text:style-name="P3"/>
      <text:p text:style-name="P5">1. Expérimentation </text:p>
      <text:p text:style-name="P7"><text:span text:style-name="T5">a.</text:span><text:span text:style-name="T3"> Analyser la figure ci-dessus et démontrer que si O’ est le point d’intersection de deux droites que l’on précisera. </text:span></text:p>
      <text:p text:style-name="P7"><text:span text:style-name="T5">b.</text:span><text:span text:style-name="T3"> Construire une figure sur un logiciel de géométrie et faire une conjecture sur l’ensemble des centres des cercles tangents à la droite </text:span><draw:frame draw:style-name="fr1" draw:name="images7" text:anchor-type="as-char" svg:width="0.238cm" svg:height="0.45cm" draw:z-index="7"><draw:image xlink:href="Pictures/100002010000000900000011B1059ABE.png" xlink:type="simple" xlink:show="embed" xlink:actuate="onLoad"/></draw:frame><text:span text:style-name="T3"> et au cercle </text:span><draw:frame draw:style-name="fr1" draw:name="images8" text:anchor-type="as-char" svg:width="0.265cm" svg:height="0.45cm" draw:z-index="8"><draw:image xlink:href="Pictures/100002010000000A00000011384DA13F.png" xlink:type="simple" xlink:show="embed" xlink:actuate="onLoad"/></draw:frame><text:span text:style-name="T5"> </text:span><text:span text:style-name="T3">.</text:span></text:p>
      <text:p text:style-name="P5">2. Démonstration </text:p>
      <text:p text:style-name="P7"><text:span text:style-name="T3">Démontrer le résultat précédent (on considérera la droite </text:span><draw:frame draw:style-name="fr1" draw:name="images9" text:anchor-type="as-char" svg:width="0.344cm" svg:height="0.45cm" draw:z-index="9"><draw:image xlink:href="Pictures/100002010000000D00000011AFF908E0.png" xlink:type="simple" xlink:show="embed" xlink:actuate="onLoad"/></draw:frame> <text:span text:style-name="T3">parallèle à </text:span><draw:frame draw:style-name="fr1" draw:name="images10" text:anchor-type="as-char" svg:width="0.238cm" svg:height="0.45cm" draw:z-index="10"><draw:image xlink:href="Pictures/100002010000000900000011B1059ABE.png" xlink:type="simple" xlink:show="embed" xlink:actuate="onLoad"/></draw:frame><text:span text:style-name="T3"> passant par le symétrique de F par rapport à </text:span><draw:frame draw:style-name="fr1" draw:name="images11" text:anchor-type="as-char" svg:width="0.238cm" svg:height="0.45cm" draw:z-index="11"><draw:image xlink:href="Pictures/100002010000000900000011B1059ABE.png" xlink:type="simple" xlink:show="embed" xlink:actuate="onLoad"/></draw:frame><text:span text:style-name="T3">).</text:span></text:p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0.635cm" style:auto-text-indent="false" style:writing-mode="lr-tb"/>
      <style:text-properties fo:color="#5a5a5a" style:font-name="Times New Roman" fo:font-size="12pt" fo:language="fr" fo:country="FR" style:font-name-asian="Calibri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fo:color="#5a5a5a" style:font-name="Tahoma" fo:font-size="8pt" style:font-size-asian="8pt" style:font-name-complex="Tahoma" style:font-size-complex="8pt" style:language-complex="en" style:country-complex="US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En-tête_20_Car" style:display-name="En-tête Car" style:family="text" style:parent-style-name="Police_20_par_20_défaut">
      <style:text-properties fo:color="#5a5a5a" style:font-name="Times New Roman" fo:font-size="12pt" style:font-size-asian="12pt" style:font-name-complex="Times New Roman" style:font-size-complex="12pt" style:language-complex="en" style:country-complex="US"/>
    </style:style>
    <style:style style:name="Pied_20_de_20_page_20_Car" style:display-name="Pied de page Car" style:family="text" style:parent-style-name="Police_20_par_20_défaut">
      <style:text-properties fo:color="#5a5a5a" style:font-name="Times New Roman" fo:font-size="12pt" style:font-size-asian="12pt" style:font-name-complex="Times New Roman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font-style="italic" style:font-style-asian="italic"/>
    </style:style>
    <style:style style:name="MT2" style:family="text"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49cm" fo:margin-bottom="1.956cm" fo:margin-left="2.499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543cm" fo:margin-left="0cm" fo:margin-right="0cm" fo:margin-top="0.4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Math’<text:span text:style-name="MT1">x</text:span> 1<text:span text:style-name="MT2">re</text:span>S © Éditions Didier 201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s</meta:initial-creator>
    <meta:creation-date>2011-04-18T16:32:00</meta:creation-date>
    <dc:date>2011-04-18T16:50:20.44</dc:date>
    <meta:editing-cycles>3</meta:editing-cycles>
    <meta:editing-duration>PT34S</meta:editing-duration>
    <meta:generator>OpenOffice.org/3.3$Win32 OpenOffice.org_project/330m20$Build-9567</meta:generator>
    <meta:document-statistic meta:table-count="0" meta:image-count="12" meta:object-count="0" meta:page-count="1" meta:paragraph-count="13" meta:word-count="172" meta:character-count="1009"/>
  </office:meta>
</office:document-meta>
</file>