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140000006B7D77D7F1.png"/>
  <manifest:file-entry manifest:media-type="image/png" manifest:full-path="Pictures/100002000000010400000081DF67A6BF.png"/>
  <manifest:file-entry manifest:media-type="image/png" manifest:full-path="Pictures/10000200000002410000007648DD472E.png"/>
  <manifest:file-entry manifest:media-type="image/png" manifest:full-path="Pictures/10000200000001C900000076F735A358.png"/>
  <manifest:file-entry manifest:media-type="image/png" manifest:full-path="Pictures/10000200000000EB000000748D041027.png"/>
  <manifest:file-entry manifest:media-type="image/png" manifest:full-path="Pictures/1000020000000149000000753397A3D6.png"/>
  <manifest:file-entry manifest:media-type="image/png" manifest:full-path="Pictures/10000200000000FE00000076EB86BC4D.png"/>
  <manifest:file-entry manifest:media-type="image/png" manifest:full-path="Pictures/10000200000000920000007695F16C31.png"/>
  <manifest:file-entry manifest:media-type="image/png" manifest:full-path="Pictures/100002000000011800000075D2AA59D7.png"/>
  <manifest:file-entry manifest:media-type="image/png" manifest:full-path="Pictures/10000200000000BF00000074042ADB7A.png"/>
  <manifest:file-entry manifest:media-type="image/png" manifest:full-path="Pictures/10000200000001DA0000006BFBEC1E10.png"/>
  <manifest:file-entry manifest:media-type="image/png" manifest:full-path="Pictures/1000020100000232000002204319DAB3.png"/>
  <manifest:file-entry manifest:media-type="image/png" manifest:full-path="Pictures/10000200000000E500000074A59E874C.png"/>
  <manifest:file-entry manifest:media-type="image/png" manifest:full-path="Pictures/10000200000000E30000004171711952.png"/>
  <manifest:file-entry manifest:media-type="image/png" manifest:full-path="Pictures/10000200000000FE00000074A3C7CB0C.png"/>
  <manifest:file-entry manifest:media-type="image/png" manifest:full-path="Pictures/100002000000020B000000753A822AEA.png"/>
  <manifest:file-entry manifest:media-type="image/png" manifest:full-path="Pictures/10000200000001C9000000757F5E8DD7.png"/>
  <manifest:file-entry manifest:media-type="image/png" manifest:full-path="Pictures/10000200000001AE0000006A7FA58E2E.png"/>
  <manifest:file-entry manifest:media-type="image/png" manifest:full-path="Pictures/10000200000000DB0000004192F4E9E4.png"/>
  <manifest:file-entry manifest:media-type="image/jpeg" manifest:full-path="Pictures/1000000000000898000000B3C6C00823.jpg"/>
  <manifest:file-entry manifest:media-type="image/png" manifest:full-path="Pictures/10000200000000B9000000415F7155FA.png"/>
  <manifest:file-entry manifest:media-type="image/png" manifest:full-path="Pictures/100002000000011800000075DB73A2C0.png"/>
  <manifest:file-entry manifest:media-type="image/png" manifest:full-path="Pictures/100002000000015B0000007679CA883E.png"/>
  <manifest:file-entry manifest:media-type="image/png" manifest:full-path="Pictures/10000200000000BF00000041C5B5EE8C.png"/>
  <manifest:file-entry manifest:media-type="image/png" manifest:full-path="Pictures/100002000000015B00000074C99B06BB.png"/>
  <manifest:file-entry manifest:media-type="image/png" manifest:full-path="Pictures/10000200000001DA0000006A50F397DA.png"/>
  <manifest:file-entry manifest:media-type="image/png" manifest:full-path="Pictures/10000200000000A30000006A902F6F4C.png"/>
  <manifest:file-entry manifest:media-type="image/png" manifest:full-path="Pictures/10000200000000D800000081F47FCE4B.png"/>
  <manifest:file-entry manifest:media-type="image/png" manifest:full-path="Pictures/100002000000010B00000081E24A46D9.png"/>
  <manifest:file-entry manifest:media-type="image/png" manifest:full-path="Pictures/10000200000000770000006B134FC0CE.png"/>
  <manifest:file-entry manifest:media-type="image/png" manifest:full-path="Pictures/10000000000003C2000000BB64A2A54C.png"/>
  <manifest:file-entry manifest:media-type="image/png" manifest:full-path="Pictures/10000200000000D80000008193F74CCD.png"/>
  <manifest:file-entry manifest:media-type="image/png" manifest:full-path="Pictures/10000200000000DF0000008153401B10.png"/>
  <manifest:file-entry manifest:media-type="image/png" manifest:full-path="Pictures/10000200000002270000006A60630FC7.png"/>
  <manifest:file-entry manifest:media-type="image/png" manifest:full-path="Pictures/1000020000000241000000753DA9659B.png"/>
  <manifest:file-entry manifest:media-type="image/png" manifest:full-path="Pictures/10000200000001AE0000006B70958C8C.png"/>
  <manifest:file-entry manifest:media-type="image/png" manifest:full-path="Pictures/100002000000009200000074F9ED00EE.png"/>
  <manifest:file-entry manifest:media-type="image/png" manifest:full-path="Pictures/10000200000001490000007695385D7A.png"/>
  <manifest:file-entry manifest:media-type="image/png" manifest:full-path="Pictures/10000200000000B9000000417D90EF14.png"/>
  <manifest:file-entry manifest:media-type="image/png" manifest:full-path="Pictures/10000200000001330000007503510DEC.png"/>
  <manifest:file-entry manifest:media-type="image/png" manifest:full-path="Pictures/1000020000000077000000418B97C289.png"/>
  <manifest:file-entry manifest:media-type="image/png" manifest:full-path="Pictures/1000020000000237000000742A5FBB5E.png"/>
  <manifest:file-entry manifest:media-type="image/png" manifest:full-path="Pictures/10000200000000DD00000041FD5993F2.png"/>
  <manifest:file-entry manifest:media-type="image/png" manifest:full-path="Pictures/10000200000000770000006A421CBA64.png"/>
  <manifest:file-entry manifest:media-type="image/png" manifest:full-path="Pictures/10000200000000FE00000075C75B6D93.png"/>
  <manifest:file-entry manifest:media-type="image/png" manifest:full-path="Pictures/10000201000002EE0000018EC41BB6C6.png"/>
  <manifest:file-entry manifest:media-type="image/png" manifest:full-path="Pictures/10000200000000B9000000749F1271DB.png"/>
  <manifest:file-entry manifest:media-type="image/png" manifest:full-path="Pictures/100002000000023700000076CCCE03A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false" presentation:display-date-time="false" smil:type="slideWipe" smil:subtype="fromTopRight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tru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pr1" style:family="presentation" style:parent-style-name="Stand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Standard-notes">
      <style:graphic-properties draw:fill-color="#ffffff" fo:min-height="11.432cm"/>
    </style:style>
    <style:style style:name="pr3" style:family="presentation" style:parent-style-name="Titre1-title">
      <style:graphic-properties draw:stroke="none" draw:fill="none" draw:fill-color="#ffffff" draw:textarea-horizontal-align="justify" draw:textarea-vertical-align="middle" draw:auto-grow-height="true" draw:auto-grow-width="false" fo:min-height="2.128cm" fo:min-width="0cm" fo:padding-top="0.127cm" fo:padding-bottom="0.127cm" fo:padding-left="0.254cm" fo:padding-right="0.254cm" fo:wrap-option="wrap"/>
    </style:style>
    <style:style style:name="pr4" style:family="presentation" style:parent-style-name="Titre1-notes">
      <style:graphic-properties draw:stroke="none" draw:fill="none" draw:fill-color="#ffffff" fo:min-height="11.432cm"/>
    </style:style>
    <style:style style:name="pr5" style:family="presentation" style:parent-style-name="Titre1-outline1">
      <style:graphic-properties draw:stroke="none" draw:fill="none" draw:fill-color="#ffffff" draw:textarea-horizontal-align="justify" draw:textarea-vertical-align="top" draw:auto-grow-height="true" draw:auto-grow-width="false" fo:min-height="12.645cm" fo:min-width="0cm" fo:padding-top="0.127cm" fo:padding-bottom="0.127cm" fo:padding-left="0.254cm" fo:padding-right="0.254cm" fo:wrap-option="wrap"/>
    </style:style>
    <style:style style:name="pr6" style:family="presentation" style:parent-style-name="Titre1-notes">
      <style:graphic-properties draw:fill-color="#ffffff" fo:min-height="11.432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text-align="start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</style:style>
    <style:style style:name="P5" style:family="paragraph">
      <style:paragraph-properties fo:margin-left="0cm" fo:margin-right="0cm" fo:margin-top="0.211cm" fo:margin-bottom="0cm" fo:line-height="100%" fo:text-indent="0cm" style:punctuation-wrap="hanging" style:line-break="strict"/>
    </style:style>
    <style:style style:name="P6" style:family="paragraph">
      <style:paragraph-properties fo:text-align="center" style:writing-mode="lr-tb"/>
    </style:style>
    <style:style style:name="P7" style:family="paragraph">
      <style:paragraph-properties fo:margin-left="0cm" fo:margin-right="0cm" fo:text-align="end" fo:text-indent="0cm" style:punctuation-wrap="hanging" style:line-break="strict"/>
    </style:style>
    <style:style style:name="P8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9" style:family="paragraph">
      <style:paragraph-properties fo:margin-left="0.952cm" fo:margin-right="0cm" fo:margin-top="0.529cm" fo:margin-bottom="0cm" fo:text-align="center" fo:text-indent="-0.952cm" style:punctuation-wrap="hanging" style:line-break="strict"/>
    </style:style>
    <style:style style:name="P10" style:family="paragraph">
      <style:paragraph-properties fo:margin-left="0cm" fo:margin-right="0cm" fo:margin-top="0.423cm" fo:margin-bottom="0cm" fo:line-height="100%" fo:text-indent="0cm" style:punctuation-wrap="hanging" style:line-break="strict"/>
    </style:style>
    <style:style style:name="P11" style:family="paragraph">
      <style:paragraph-properties fo:margin-left="0cm" fo:margin-right="0cm" fo:margin-top="0.635cm" fo:margin-bottom="0cm" fo:line-height="100%" fo:text-indent="0cm" style:punctuation-wrap="hanging" style:line-break="strict"/>
    </style:style>
    <style:style style:name="P12" style:family="paragraph">
      <style:paragraph-properties fo:margin-left="0cm" fo:margin-right="0cm" fo:margin-top="0.952cm" fo:margin-bottom="0cm" fo:line-height="100%" fo:text-indent="0cm" style:punctuation-wrap="hanging" style:line-break="strict"/>
    </style:style>
    <style:style style:name="P13" style:family="paragraph">
      <style:paragraph-properties fo:margin-left="0cm" fo:margin-right="0cm" fo:margin-top="0.846cm" fo:margin-bottom="0cm" fo:line-height="100%" fo:text-indent="0cm" style:punctuation-wrap="hanging" style:line-break="strict"/>
    </style:style>
    <style:style style:name="P14" style:family="paragraph">
      <style:paragraph-properties fo:margin-left="0cm" fo:margin-right="0cm" fo:margin-top="0.317cm" fo:margin-bottom="0cm" fo:line-height="100%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/>
    </style:style>
    <style:style style:name="P16" style:family="paragraph">
      <style:paragraph-properties fo:margin-left="0cm" fo:margin-right="0cm" fo:margin-top="0.282cm" fo:margin-bottom="0cm" fo:line-height="100%" fo:text-indent="0cm" style:punctuation-wrap="hanging" style:line-break="strict"/>
    </style:style>
    <style:style style:name="T1" style:family="text">
      <style:text-properties fo:color="#000000" fo:language="fr" fo:country="FR"/>
    </style:style>
    <style:style style:name="T2" style:family="text">
      <style:text-properties fo:color="#000000" fo:font-family="'Times New Roman'" style:font-family-generic="roman" style:font-pitch="variable" fo:language="fr" fo:country="FR" fo:font-style="italic" style:font-family-asian="'Times New Roman'" style:font-family-generic-asian="roman" style:font-pitch-asian="variable" style:font-style-asian="italic" style:font-family-complex="'Times New Roman'" style:font-family-generic-complex="roman" style:font-pitch-complex="variable" style:font-style-complex="italic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5" style:family="text">
      <style:text-properties fo:font-family="Symbol" style:font-family-generic="roman" style:font-pitch="variable" style:font-charset="x-symbol" fo:language="fr" fo:country="FR" style:font-family-asian="'Cambria Math'" style:font-family-generic-asian="roman" style:font-pitch-asian="variable" style:font-family-complex="'Cambria Math'" style:font-family-generic-complex="roman" style:font-pitch-complex="variable"/>
    </style:style>
    <style:style style:name="T6" style:family="text">
      <style:text-properties fo:font-family="Calibri" style:font-family-generic="swiss" style:font-pitch="variable" fo:font-size="32pt" fo:language="fr" fo:country="FR" style:font-size-asian="32pt" style:font-size-complex="32pt"/>
    </style:style>
    <style:style style:name="T7" style:family="text">
      <style:text-properties fo:font-family="Calibri" style:font-family-generic="swiss" style:font-pitch="variable" fo:font-size="32pt" fo:language="fr" fo:country="FR" fo:font-style="italic" style:font-size-asian="32pt" style:font-style-asian="italic" style:font-size-complex="32pt" style:font-style-complex="italic"/>
    </style:style>
    <style:style style:name="T8" style:family="text">
      <style:text-properties fo:font-size="12pt" fo:language="fr" fo:country="FR" style:font-size-asian="12pt" style:font-size-complex="12pt"/>
    </style:style>
    <style:style style:name="T9" style:family="text">
      <style:text-properties fo:font-family="'Cambria Math'" style:font-style-name="Regular" fo:language="fr" fo:country="FR" style:font-family-asian="'Cambria Math'" style:font-style-name-asian="Regular" style:font-family-complex="'Cambria Math'" style:font-style-name-complex="Regular"/>
    </style:style>
    <style:style style:name="T10" style:family="text">
      <style:text-properties fo:font-family="'Cambria Math'" style:font-style-name="Regular" fo:language="fr" fo:country="FR" style:font-family-asian="'Cambria Math'" style:font-style-name-asian="Regular" style:font-family-complex="'Cambria Math'" style:font-style-name-complex="Regular"/>
    </style:style>
    <style:style style:name="T11" style:family="text">
      <style:text-properties fo:font-size="60pt" fo:language="fr" fo:country="FR" style:font-family-asian="'Cambria Math'" style:font-family-generic-asian="roman" style:font-pitch-asian="variable" style:font-size-asian="60pt" style:font-family-complex="'Cambria Math'" style:font-family-generic-complex="roman" style:font-pitch-complex="variable" style:font-size-complex="60pt"/>
    </style:style>
    <style:style style:name="T12" style:family="text">
      <style:text-properties fo:font-family="Calibri" style:font-family-generic="swiss" style:font-pitch="variable" fo:font-size="11pt" fo:language="fr" fo:country="FR" style:font-family-asian="Calibri" style:font-family-generic-asian="swiss" style:font-pitch-asian="variable" style:font-size-asian="11pt" style:font-family-complex="Calibri" style:font-family-generic-complex="swiss" style:font-pitch-complex="variable" style:font-size-complex="11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suffix="." style:num-format="1">
        <style:list-level-properties text:min-label-width="2.063cm"/>
        <style:text-properties fo:color="#00b05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0" presentation:use-date-time-name="dtd1" xml:id="id1" draw:id="id1">
        <office:forms form:automatic-focus="false" form:apply-design-mode="false"/>
        <draw:frame presentation:style-name="pr1" draw:text-style-name="P2" draw:layer="layout" svg:width="21.59cm" svg:height="4.084cm" svg:x="1.984cm" svg:y="8.929cm" presentation:class="title" presentation:user-transformed="true">
          <draw:text-box>
            <text:list text:style-name="L1">
              <text:list-header>
                <text:p text:style-name="P1"><text:span text:style-name="T1">Équations </text:span><text:span text:style-name="T1"><text:line-break/></text:span><text:span text:style-name="T1">cos </text:span><text:span text:style-name="T2">x</text:span><text:span text:style-name="T1"> = </text:span><text:span text:style-name="T2">a</text:span><text:span text:style-name="T1"> et sin </text:span><text:span text:style-name="T2">x</text:span><text:span text:style-name="T1"> = </text:span><text:span text:style-name="T2">a</text:span></text:p>
              </text:list-header>
            </text:list>
          </draw:text-box>
        </draw:frame>
        <draw:custom-shape draw:name="ZoneTexte 2" draw:style-name="gr1" draw:text-style-name="P2" draw:layer="layout" svg:width="12.7cm" svg:height="1.023cm" svg:x="7.938cm" svg:y="14.089cm">
          <text:list text:style-name="L2">
            <text:list-header>
              <text:p text:style-name="P1"><text:span text:style-name="T3">(O, I, J) est un repère orthonormé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par smil:begin="id1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re1" presentation:use-date-time-name="dtd1" xml:id="id2" draw:id="id2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3" text:id="id3" text:style-name="P4"><text:span text:style-name="T6">a. <text:s/></text:span></text:p>
              <text:p text:style-name="P4"><text:span text:style-name="T6"/></text:p>
              <text:p xml:id="id5" text:id="id5" text:style-name="P5"><text:span text:style-name="T6"><text:line-break/></text:span><text:span text:style-name="T6">b. </text:span></text:p>
              <text:p text:style-name="P4"><text:span text:style-name="T6"/></text:p>
              <text:p xml:id="id7" text:id="id7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frame draw:name="Picture 29" draw:style-name="gr5" draw:text-style-name="P6" draw:layer="layout" svg:width="12.338cm" svg:height="6.548cm" svg:x="13.062cm" svg:y="7.938cm">
          <draw:image xlink:href="Pictures/10000201000002EE0000018EC41BB6C6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0" draw:style-name="gr5" draw:text-style-name="P6" xml:id="id4" draw:id="id4" draw:layer="layout" svg:width="5.053cm" svg:height="3.069cm" svg:x="2.183cm" svg:y="5.755cm">
          <draw:image xlink:href="Pictures/10000200000000BF00000074042ADB7A.png" xlink:type="simple" xlink:show="embed" xlink:actuate="onLoad">
            <text:p/>
          </draw:image>
        </draw:fram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6" draw:style-name="gr5" draw:text-style-name="P6" xml:id="id8" draw:id="id8" draw:layer="layout" svg:width="5.054cm" svg:height="1.72cm" svg:x="1.984cm" svg:y="15.081cm">
          <draw:image xlink:href="Pictures/10000200000000BF00000041C5B5EE8C.png" xlink:type="simple" xlink:show="embed" xlink:actuate="onLoad">
            <text:p/>
          </draw:image>
        </draw:fram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4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9" draw:style-name="gr5" draw:text-style-name="P6" xml:id="id6" draw:id="id6" draw:layer="layout" svg:width="7.065cm" svg:height="3.413cm" svg:x="1.984cm" svg:y="9.684cm">
          <draw:image xlink:href="Pictures/100002000000010B00000081E24A46D9.png" xlink:type="simple" xlink:show="embed" xlink:actuate="onLoad">
            <text:p/>
          </draw:image>
        </draw:frame>
        <draw:custom-shape draw:name="Rectangle 4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Titre1" presentation:use-date-time-name="dtd1" xml:id="id9" draw:id="id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10" text:id="id10" text:style-name="P4"><text:span text:style-name="T6">a. <text:s/></text:span></text:p>
              <text:p text:style-name="P4"><text:span text:style-name="T6"/></text:p>
              <text:p xml:id="id12" text:id="id12" text:style-name="P5"><text:span text:style-name="T6"><text:line-break/></text:span><text:span text:style-name="T6">b. </text:span></text:p>
              <text:p text:style-name="P4"><text:span text:style-name="T6"/></text:p>
              <text:p xml:id="id14" text:id="id14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frame draw:name="Picture 29" draw:style-name="gr5" draw:text-style-name="P6" draw:layer="layout" svg:width="12.338cm" svg:height="6.548cm" svg:x="13.062cm" svg:y="7.938cm">
          <draw:image xlink:href="Pictures/10000201000002EE0000018EC41BB6C6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11" draw:id="id11" draw:layer="layout" svg:width="5.715cm" svg:height="3.413cm" svg:x="2.183cm" svg:y="5.358cm">
          <draw:image xlink:href="Pictures/10000200000000D800000081F47FCE4B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xml:id="id13" draw:id="id13" draw:layer="layout" svg:width="4.895cm" svg:height="1.72cm" svg:x="2.183cm" svg:y="10.782cm">
          <draw:image xlink:href="Pictures/10000200000000B9000000415F7155FA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3" draw:style-name="gr5" draw:text-style-name="P6" xml:id="id15" draw:id="id15" draw:layer="layout" svg:width="4.895cm" svg:height="3.069cm" svg:x="1.984cm" svg:y="14.288cm">
          <draw:image xlink:href="Pictures/10000200000000B9000000749F1271DB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0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Titre1" presentation:use-date-time-name="dtd1" xml:id="id16" draw:id="id1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3">
                <text:p text:style-name="P3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17" text:id="id17" text:style-name="P4"><text:span text:style-name="T6">a. <text:s/></text:span></text:p>
              <text:p text:style-name="P4"><text:span text:style-name="T6"/></text:p>
              <text:p xml:id="id19" text:id="id19" text:style-name="P5"><text:span text:style-name="T6"><text:line-break/></text:span><text:span text:style-name="T6">b. </text:span></text:p>
              <text:p text:style-name="P4"><text:span text:style-name="T6"/></text:p>
              <text:p xml:id="id21" text:id="id21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5" draw:text-style-name="P6" xml:id="id18" draw:id="id18" draw:layer="layout" svg:width="5.054cm" svg:height="3.069cm" svg:x="1.984cm" svg:y="5.755cm">
          <draw:image xlink:href="Pictures/10000200000000BF00000074042ADB7A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5" draw:text-style-name="P6" xml:id="id20" draw:id="id20" draw:layer="layout" svg:width="7.065cm" svg:height="3.413cm" svg:x="1.984cm" svg:y="9.684cm">
          <draw:image xlink:href="Pictures/100002000000010B00000081E24A46D9.png" xlink:type="simple" xlink:show="embed" xlink:actuate="onLoad">
            <text:p/>
          </draw:image>
        </draw:fram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2" draw:style-name="gr5" draw:text-style-name="P6" xml:id="id22" draw:id="id22" draw:layer="layout" svg:width="6.006cm" svg:height="1.72cm" svg:x="1.984cm" svg:y="15.081cm">
          <draw:image xlink:href="Pictures/10000200000000E30000004171711952.png" xlink:type="simple" xlink:show="embed" xlink:actuate="onLoad">
            <text:p/>
          </draw:image>
        </draw:fram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1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Titre1" presentation:use-date-time-name="dtd1" xml:id="id23" draw:id="id2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24" text:id="id24" text:style-name="P4"><text:span text:style-name="T6">a. <text:s/></text:span></text:p>
              <text:p text:style-name="P4"><text:span text:style-name="T6"/></text:p>
              <text:p xml:id="id26" text:id="id26" text:style-name="P5"><text:span text:style-name="T6"><text:line-break/></text:span><text:span text:style-name="T6">b. </text:span></text:p>
              <text:p text:style-name="P4"><text:span text:style-name="T6"/></text:p>
              <text:p xml:id="id28" text:id="id28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25" draw:id="id25" draw:layer="layout" svg:width="5.715cm" svg:height="3.413cm" svg:x="1.984cm" svg:y="5.458cm">
          <draw:image xlink:href="Pictures/10000200000000D80000008193F74CCD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27" draw:id="id27" draw:layer="layout" svg:width="6.059cm" svg:height="3.069cm" svg:x="1.984cm" svg:y="10.022cm">
          <draw:image xlink:href="Pictures/10000200000000E500000074A59E874C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29" draw:id="id29" draw:layer="layout" svg:width="4.895cm" svg:height="1.72cm" svg:x="1.984cm" svg:y="15.181cm">
          <draw:image xlink:href="Pictures/10000200000000B9000000417D90EF1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Titre1" presentation:use-date-time-name="dtd1" xml:id="id30" draw:id="id3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31" text:id="id31" text:style-name="P4"><text:span text:style-name="T6">a. <text:s/></text:span></text:p>
              <text:p text:style-name="P4"><text:span text:style-name="T6"/></text:p>
              <text:p xml:id="id33" text:id="id33" text:style-name="P5"><text:span text:style-name="T6"><text:line-break/></text:span><text:span text:style-name="T6">b. </text:span></text:p>
              <text:p text:style-name="P4"><text:span text:style-name="T6"/></text:p>
              <text:p xml:id="id35" text:id="id35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32" draw:id="id32" draw:layer="layout" svg:width="6.218cm" svg:height="3.069cm" svg:x="1.984cm" svg:y="5.755cm">
          <draw:image xlink:href="Pictures/10000200000000EB000000748D0410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34" draw:id="id34" draw:layer="layout" svg:width="5.848cm" svg:height="1.72cm" svg:x="1.984cm" svg:y="10.782cm">
          <draw:image xlink:href="Pictures/10000200000000DD00000041FD5993F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36" draw:id="id36" draw:layer="layout" svg:width="6.88cm" svg:height="3.413cm" svg:x="1.984cm" svg:y="13.991cm">
          <draw:image xlink:href="Pictures/100002000000010400000081DF67A6BF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1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3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Titre1" presentation:use-date-time-name="dtd1" xml:id="id37" draw:id="id3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<text:span text:style-name="T4">Résoudre sur <text:s/>[ 0 ; 2</text:span><text:span text:style-name="T5"></text:span><text:span text:style-name="T4">[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38" text:id="id38" text:style-name="P4"><text:span text:style-name="T6">a. <text:s/></text:span></text:p>
              <text:p text:style-name="P4"><text:span text:style-name="T6"/></text:p>
              <text:p xml:id="id40" text:id="id40" text:style-name="P5"><text:span text:style-name="T6"><text:line-break/></text:span><text:span text:style-name="T6">b. </text:span></text:p>
              <text:p text:style-name="P4"><text:span text:style-name="T6"/></text:p>
              <text:p xml:id="id42" text:id="id42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39" draw:id="id39" draw:layer="layout" svg:width="5.715cm" svg:height="3.413cm" svg:x="1.984cm" svg:y="5.458cm">
          <draw:image xlink:href="Pictures/10000200000000D80000008193F74CCD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41" draw:id="id41" draw:layer="layout" svg:width="6.059cm" svg:height="3.069cm" svg:x="1.984cm" svg:y="10.022cm">
          <draw:image xlink:href="Pictures/10000200000000E500000074A59E874C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43" draw:id="id43" draw:layer="layout" svg:width="4.895cm" svg:height="1.72cm" svg:x="1.984cm" svg:y="15.081cm">
          <draw:image xlink:href="Pictures/10000200000000B9000000417D90EF1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38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0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Titre1" presentation:use-date-time-name="dtd1" xml:id="id44" draw:id="id44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4">Résoudre sur [ 0 ; 2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45" text:id="id45" text:style-name="P4"><text:span text:style-name="T6">a. <text:s/></text:span></text:p>
              <text:p text:style-name="P4"><text:span text:style-name="T6"/></text:p>
              <text:p xml:id="id47" text:id="id47" text:style-name="P5"><text:span text:style-name="T6"><text:line-break/></text:span><text:span text:style-name="T6">b. </text:span></text:p>
              <text:p text:style-name="P4"><text:span text:style-name="T6"/></text:p>
              <text:p xml:id="id49" text:id="id49"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46" draw:id="id46" draw:layer="layout" svg:width="6.218cm" svg:height="3.069cm" svg:x="1.984cm" svg:y="5.755cm">
          <draw:image xlink:href="Pictures/10000200000000EB000000748D0410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48" draw:id="id48" draw:layer="layout" svg:width="5.848cm" svg:height="1.72cm" svg:x="1.984cm" svg:y="10.782cm">
          <draw:image xlink:href="Pictures/10000200000000DD00000041FD5993F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50" draw:id="id50" draw:layer="layout" svg:width="6.88cm" svg:height="3.413cm" svg:x="1.984cm" svg:y="13.891cm">
          <draw:image xlink:href="Pictures/100002000000010400000081DF67A6BF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4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5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4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Titre1" presentation:use-date-time-name="dtd1" xml:id="id51" draw:id="id5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4">Résoudre sur R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52" text:id="id52" text:style-name="P4"><text:span text:style-name="T6">a. <text:s/></text:span></text:p>
              <text:p text:style-name="P4"><text:span text:style-name="T6"/></text:p>
              <text:p xml:id="id54" text:id="id54" text:style-name="P5"><text:span text:style-name="T6"><text:line-break/></text:span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/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53" draw:id="id53" draw:layer="layout" svg:width="6.059cm" svg:height="3.069cm" svg:x="2.183cm" svg:y="5.662cm">
          <draw:image xlink:href="Pictures/10000200000000E500000074A59E874C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55" draw:id="id55" draw:layer="layout" svg:width="5.901cm" svg:height="3.413cm" svg:x="1.984cm" svg:y="9.684cm">
          <draw:image xlink:href="Pictures/10000200000000DF0000008153401B10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Titre1" presentation:use-date-time-name="dtd1" xml:id="id56" draw:id="id56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9">
                <text:p text:style-name="P3"><text:span text:style-name="T4"><text:s/></text:span><text:span text:style-name="T4">Résoudre sur </text:span><text:span text:style-name="T9">ℝ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57" text:id="id57" text:style-name="P4"><text:span text:style-name="T6">a. <text:s/></text:span></text:p>
              <text:p text:style-name="P4"><text:span text:style-name="T6"/></text:p>
              <text:p xml:id="id59" text:id="id59" text:style-name="P5"><text:span text:style-name="T6"><text:line-break/></text:span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>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58" draw:id="id58" draw:layer="layout" svg:width="6.218cm" svg:height="3.069cm" svg:x="2.183cm" svg:y="5.855cm">
          <draw:image xlink:href="Pictures/10000200000000EB000000748D0410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60" draw:id="id60" draw:layer="layout" svg:width="5.715cm" svg:height="3.413cm" svg:x="2.183cm" svg:y="9.684cm">
          <draw:image xlink:href="Pictures/10000200000000D80000008193F74CCD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56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7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59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1" draw:style-name="dp1" draw:master-page-name="Titre1" presentation:use-date-time-name="dtd1" xml:id="id61" draw:id="id6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0">
                <text:p text:style-name="P3"><text:span text:style-name="T4"><text:s/></text:span><text:span text:style-name="T4">Résoudre sur </text:span><text:span text:style-name="T10">ℝ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08cm" svg:x="0.595cm" svg:y="6.526cm">
          <text:list text:style-name="L1">
            <text:list-header>
              <text:p xml:id="id62" text:id="id62" text:style-name="P4"><text:span text:style-name="T6">a. <text:s/></text:span></text:p>
              <text:p text:style-name="P4"><text:span text:style-name="T6"/></text:p>
              <text:p xml:id="id64" text:id="id64" text:style-name="P5"><text:span text:style-name="T6"><text:line-break/></text:span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/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63" draw:id="id63" draw:layer="layout" svg:width="7.064cm" svg:height="3.413cm" svg:x="2.183cm" svg:y="5.458cm">
          <draw:image xlink:href="Pictures/100002000000010B00000081E24A46D9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65" draw:id="id65" draw:layer="layout" svg:width="6.879cm" svg:height="3.413cm" svg:x="2.183cm" svg:y="9.625cm">
          <draw:image xlink:href="Pictures/100002000000010400000081DF67A6BF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2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64" anim:sub-item="text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Titre1" presentation:use-date-time-name="dtd1" xml:id="id66" draw:id="id66">
        <office:forms form:automatic-focus="false" form:apply-design-mode="false"/>
        <draw:frame presentation:style-name="pr5" draw:text-style-name="P2" draw:layer="layout" svg:width="22.86cm" svg:height="12.899cm" svg:x="1.191cm" svg:y="2.58cm" presentation:class="outline" presentation:user-transformed="true">
          <draw:text-box>
            <text:list text:style-name="L4">
              <text:list-header>
                <text:p text:style-name="P8"><text:span text:style-name="T4"/></text:p>
                <text:p text:style-name="P8"><text:span text:style-name="T4"/></text:p>
                <text:p text:style-name="P8"><text:span text:style-name="T4"/></text:p>
                <text:p text:style-name="P9"><text:span text:style-name="T11">Solutions</text:span></text:p>
              </text:list-header>
            </text:list>
          </draw:text-box>
        </draw:frame>
        <anim:par presentation:node-type="timing-root">
          <anim:par smil:begin="id66.begin">
            <anim:transitionFilter smil:dur="3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6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re1" presentation:use-date-time-name="dtd1" xml:id="id67" draw:id="id6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">
                <text:p text:style-name="P3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2.869cm" svg:x="0.595cm" svg:y="5.777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4"><text:span text:style-name="T6"><text:line-break/></text:span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frame draw:name="Picture 29" draw:style-name="gr5" draw:text-style-name="P6" draw:layer="layout" svg:width="12.338cm" svg:height="6.548cm" svg:x="13.062cm" svg:y="12.105cm">
          <draw:image xlink:href="Pictures/10000201000002EE0000018EC41BB6C6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0" draw:style-name="gr5" draw:text-style-name="P6" draw:layer="layout" svg:width="5.053cm" svg:height="3.069cm" svg:x="2.183cm" svg:y="5.061cm">
          <draw:image xlink:href="Pictures/10000200000000BF00000074042ADB7A.png" xlink:type="simple" xlink:show="embed" xlink:actuate="onLoad">
            <text:p/>
          </draw:image>
        </draw:fram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6" draw:style-name="gr5" draw:text-style-name="P6" draw:layer="layout" svg:width="5.054cm" svg:height="1.72cm" svg:x="1.984cm" svg:y="14.189cm">
          <draw:image xlink:href="Pictures/10000200000000BF00000041C5B5EE8C.png" xlink:type="simple" xlink:show="embed" xlink:actuate="onLoad">
            <text:p/>
          </draw:image>
        </draw:fram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4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9" draw:style-name="gr5" draw:text-style-name="P6" draw:layer="layout" svg:width="7.064cm" svg:height="3.413cm" svg:x="2.064cm" svg:y="8.731cm">
          <draw:image xlink:href="Pictures/100002000000010B00000081E24A46D9.png" xlink:type="simple" xlink:show="embed" xlink:actuate="onLoad">
            <text:p/>
          </draw:image>
        </draw:frame>
        <draw:custom-shape draw:name="Rectangle 4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68" draw:id="id68" draw:layer="layout" svg:width="3.149cm" svg:height="2.831cm" svg:x="8.731cm" svg:y="5.305cm">
          <draw:image xlink:href="Pictures/10000200000000770000006B134FC0CE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69" draw:id="id69" draw:layer="layout" svg:width="3.863cm" svg:height="3.122cm" svg:x="9.922cm" svg:y="8.93cm">
          <draw:image xlink:href="Pictures/10000200000000920000007695F16C31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70" draw:id="id70" draw:layer="layout" svg:width="3.148cm" svg:height="2.804cm" svg:x="7.938cm" svg:y="13.694cm">
          <draw:image xlink:href="Pictures/10000200000000770000006A421CBA6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6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3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4" draw:style-name="dp1" draw:master-page-name="Titre1" presentation:use-date-time-name="dtd1" xml:id="id71" draw:id="id7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2">
                <text:p text:style-name="P3"><text:span text:style-name="T4">Résoudre sur [0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0.796cm" svg:x="0.595cm" svg:y="6.35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10"><text:span text:style-name="T6">b. </text:span></text:p>
              <text:p text:style-name="P4"><text:span text:style-name="T6"/></text:p>
              <text:p text:style-name="P10"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frame draw:name="Picture 29" draw:style-name="gr5" draw:text-style-name="P6" draw:layer="layout" svg:width="12.338cm" svg:height="6.549cm" svg:x="13.062cm" svg:y="10.914cm">
          <draw:image xlink:href="Pictures/10000201000002EE0000018EC41BB6C6.png" xlink:type="simple" xlink:show="embed" xlink:actuate="onLoad">
            <text:p/>
          </draw:image>
        </draw:fram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5.715cm" svg:height="3.414cm" svg:x="2.183cm" svg:y="5.159cm">
          <draw:image xlink:href="Pictures/10000200000000D800000081F47FCE4B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0" draw:style-name="gr5" draw:text-style-name="P6" draw:layer="layout" svg:width="4.895cm" svg:height="1.72cm" svg:x="2.183cm" svg:y="9.525cm">
          <draw:image xlink:href="Pictures/10000200000000B9000000415F7155FA.png" xlink:type="simple" xlink:show="embed" xlink:actuate="onLoad">
            <text:p/>
          </draw:image>
        </draw:fram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3" draw:style-name="gr5" draw:text-style-name="P6" draw:layer="layout" svg:width="4.895cm" svg:height="3.069cm" svg:x="1.984cm" svg:y="11.906cm">
          <draw:image xlink:href="Pictures/10000200000000B9000000749F1271DB.png" xlink:type="simple" xlink:show="embed" xlink:actuate="onLoad">
            <text:p/>
          </draw:image>
        </draw:fram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72" draw:id="id72" draw:layer="layout" svg:width="6.721cm" svg:height="3.069cm" svg:x="8.731cm" svg:y="5.556cm">
          <draw:image xlink:href="Pictures/10000200000000FE00000074A3C7CB0C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73" draw:id="id73" draw:layer="layout" svg:width="3.148cm" svg:height="2.804cm" svg:x="7.938cm" svg:y="8.93cm">
          <draw:image xlink:href="Pictures/10000200000000770000006A421CBA64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6" xml:id="id74" draw:id="id74" draw:layer="layout" svg:width="6.721cm" svg:height="3.122cm" svg:x="1.984cm" svg:y="14.883cm">
          <draw:image xlink:href="Pictures/10000200000000FE00000076EB86BC4D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4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5" draw:style-name="dp1" draw:master-page-name="Titre1" presentation:use-date-time-name="dtd1" xml:id="id75" draw:id="id7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3">
                <text:p text:style-name="P3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4.646cm" svg:x="0.595cm" svg:y="6.52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><text:line-break/></text:span><text:span text:style-name="T6"><text:line-break/></text:span><text:span text:style-name="T6">b. </text:span></text:p>
              <text:p text:style-name="P4"><text:span text:style-name="T6"/></text:p>
              <text:p text:style-name="P10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9cm" svg:height="10.967cm" svg:x="14.071cm" svg:y="6.152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5" draw:text-style-name="P6" draw:layer="layout" svg:width="5.054cm" svg:height="3.069cm" svg:x="1.984cm" svg:y="5.755cm">
          <draw:image xlink:href="Pictures/10000200000000BF00000074042ADB7A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9" draw:style-name="gr5" draw:text-style-name="P6" draw:layer="layout" svg:width="7.065cm" svg:height="3.413cm" svg:x="1.984cm" svg:y="11.073cm">
          <draw:image xlink:href="Pictures/100002000000010B00000081E24A46D9.png" xlink:type="simple" xlink:show="embed" xlink:actuate="onLoad">
            <text:p/>
          </draw:image>
        </draw:fram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2" draw:style-name="gr5" draw:text-style-name="P6" draw:layer="layout" svg:width="6.006cm" svg:height="1.72cm" svg:x="1.984cm" svg:y="16.735cm">
          <draw:image xlink:href="Pictures/10000200000000E30000004171711952.png" xlink:type="simple" xlink:show="embed" xlink:actuate="onLoad">
            <text:p/>
          </draw:image>
        </draw:fram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76" draw:id="id76" draw:layer="layout" svg:width="7.302cm" svg:height="2.831cm" svg:x="1.786cm" svg:y="8.533cm">
          <draw:image xlink:href="Pictures/10000200000001140000006B7D77D7F1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3" draw:style-name="gr5" draw:text-style-name="P6" xml:id="id77" draw:id="id77" draw:layer="layout" svg:width="8.705cm" svg:height="3.122cm" svg:x="1.786cm" svg:y="13.692cm">
          <draw:image xlink:href="Pictures/10000200000001490000007695385D7A.png" xlink:type="simple" xlink:show="embed" xlink:actuate="onLoad">
            <text:p/>
          </draw:image>
        </draw:frame>
        <draw:custom-shape draw:name="Rectangle 5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6" xml:id="id78" draw:id="id78" draw:layer="layout" svg:width="3.148cm" svg:height="1.72cm" svg:x="8.533cm" svg:y="16.669cm">
          <draw:image xlink:href="Pictures/1000020000000077000000418B97C289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5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6" draw:style-name="dp1" draw:master-page-name="Titre1" presentation:use-date-time-name="dtd1" xml:id="id79" draw:id="id79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4">
                <text:p text:style-name="P3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4.858cm" svg:x="0.595cm" svg:y="5.953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><text:line-break/></text:span><text:span text:style-name="T6"><text:line-break/></text:span><text:span text:style-name="T6">b. </text:span></text:p>
              <text:p text:style-name="P4"><text:span text:style-name="T6"/></text:p>
              <text:p text:style-name="P11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5.715cm" svg:height="3.413cm" svg:x="1.984cm" svg:y="4.863cm">
          <draw:image xlink:href="Pictures/10000200000000D80000008193F74CCD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6.059cm" svg:height="3.069cm" svg:x="1.984cm" svg:y="10.816cm">
          <draw:image xlink:href="Pictures/10000200000000E500000074A59E874C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4.895cm" svg:height="1.72cm" svg:x="1.984cm" svg:y="16.438cm">
          <draw:image xlink:href="Pictures/10000200000000B9000000417D90EF1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80" draw:id="id80" draw:layer="layout" svg:width="6.72cm" svg:height="3.095cm" svg:x="2.183cm" svg:y="7.541cm">
          <draw:image xlink:href="Pictures/10000200000000FE00000075C75B6D93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81" draw:id="id81" draw:layer="layout" svg:width="9.181cm" svg:height="3.123cm" svg:x="2.13cm" svg:y="12.898cm">
          <draw:image xlink:href="Pictures/100002000000015B0000007679CA883E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92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82" draw:id="id82" draw:layer="layout" svg:width="5.795cm" svg:height="1.72cm" svg:x="7.342cm" svg:y="16.538cm">
          <draw:image xlink:href="Pictures/10000200000000DB0000004192F4E9E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79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6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7" draw:style-name="dp1" draw:master-page-name="Titre1" presentation:use-date-time-name="dtd1" xml:id="id83" draw:id="id83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5">
                <text:p text:style-name="P3"><text:span text:style-name="T4">Résoudre sur ] - </text:span><text:span text:style-name="T5"></text:span><text:span text:style-name="T4"> ; 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2.678cm" svg:x="0.595cm" svg:y="5.55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/></text:p>
              <text:p text:style-name="P12"><text:span text:style-name="T6">b. </text:span></text:p>
              <text:p text:style-name="P4"><text:span text:style-name="T6"/></text:p>
              <text:p text:style-name="P5"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494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6.218cm" svg:height="3.069cm" svg:x="1.984cm" svg:y="4.763cm">
          <draw:image xlink:href="Pictures/10000200000000EB000000748D0410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5.848cm" svg:height="1.72cm" svg:x="1.984cm" svg:y="10.782cm">
          <draw:image xlink:href="Pictures/10000200000000DD00000041FD5993F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6.88cm" svg:height="3.413cm" svg:x="1.984cm" svg:y="12.66cm">
          <draw:image xlink:href="Pictures/100002000000010400000081DF67A6BF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84" draw:id="id84" draw:layer="layout" svg:width="8.705cm" svg:height="3.095cm" svg:x="2.381cm" svg:y="7.144cm">
          <draw:image xlink:href="Pictures/1000020000000149000000753397A3D6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85" draw:id="id85" draw:layer="layout" svg:width="4.313cm" svg:height="2.805cm" svg:x="8.189cm" svg:y="10.292cm">
          <draw:image xlink:href="Pictures/10000200000000A30000006A902F6F4C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86" draw:id="id86" draw:layer="layout" svg:width="9.181cm" svg:height="3.069cm" svg:x="2.381cm" svg:y="15.478cm">
          <draw:image xlink:href="Pictures/100002000000015B00000074C99B06BB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3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7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8" draw:style-name="dp1" draw:master-page-name="Titre1" presentation:use-date-time-name="dtd1" xml:id="id87" draw:id="id87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6">
                <text:p text:style-name="P3"><text:span text:style-name="T4">Résoudre sur <text:s/>[ 0 ; 2</text:span><text:span text:style-name="T5"></text:span><text:span text:style-name="T4">[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4.35cm" svg:x="0.595cm" svg:y="6.52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13"><text:span text:style-name="T6"><text:line-break/></text:span><text:span text:style-name="T6">b. </text:span></text:p>
              <text:p text:style-name="P4"><text:span text:style-name="T6"/></text:p>
              <text:p text:style-name="P13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9cm" svg:height="10.967cm" svg:x="14.071cm" svg:y="5.953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5.715cm" svg:height="3.413cm" svg:x="1.984cm" svg:y="5.318cm">
          <draw:image xlink:href="Pictures/10000200000000D80000008193F74CCD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6.059cm" svg:height="3.069cm" svg:x="1.984cm" svg:y="10.716cm">
          <draw:image xlink:href="Pictures/10000200000000E500000074A59E874C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4.895cm" svg:height="1.72cm" svg:x="1.984cm" svg:y="16.338cm">
          <draw:image xlink:href="Pictures/10000200000000B9000000417D90EF14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88" draw:id="id88" draw:layer="layout" svg:width="6.72cm" svg:height="3.095cm" svg:x="3.175cm" svg:y="7.938cm">
          <draw:image xlink:href="Pictures/10000200000000FE00000075C75B6D93.png" xlink:type="simple" xlink:show="embed" xlink:actuate="onLoad">
            <text:p/>
          </draw:image>
        </draw:fram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89" draw:id="id89" draw:layer="layout" svg:width="8.123cm" svg:height="3.096cm" svg:x="3.188cm" svg:y="12.898cm">
          <draw:image xlink:href="Pictures/10000200000001330000007503510DEC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90" draw:id="id90" draw:layer="layout" svg:width="5.794cm" svg:height="1.72cm" svg:x="7.739cm" svg:y="16.338cm">
          <draw:image xlink:href="Pictures/10000200000000DB0000004192F4E9E4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87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8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9" draw:style-name="dp1" draw:master-page-name="Titre1" presentation:use-date-time-name="dtd1" xml:id="id91" draw:id="id91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7">
                <text:p text:style-name="P3"><text:span text:style-name="T4">Résoudre sur [ 0 ; 2</text:span><text:span text:style-name="T5"></text:span><text:span text:style-name="T4">]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3.186cm" svg:x="0.595cm" svg:y="5.55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><text:line-break/></text:span><text:span text:style-name="T6">b. </text:span></text:p>
              <text:p text:style-name="P4"><text:span text:style-name="T6"/></text:p>
              <text:p text:style-name="P14"><text:span text:style-name="T6"><text:line-break/></text:span><text:span text:style-name="T6">c.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draw:layer="layout" svg:width="11.328cm" svg:height="10.967cm" svg:x="13.097cm" svg:y="5.755cm">
          <draw:image xlink:href="Pictures/1000020100000232000002204319DAB3.png" xlink:type="simple" xlink:show="embed" xlink:actuate="onLoad">
            <text:p/>
          </draw:image>
        </draw:fram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6.218cm" svg:height="3.069cm" svg:x="1.984cm" svg:y="4.763cm">
          <draw:image xlink:href="Pictures/10000200000000EB000000748D0410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5.848cm" svg:height="1.719cm" svg:x="1.984cm" svg:y="9.79cm">
          <draw:image xlink:href="Pictures/10000200000000DD00000041FD5993F2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draw:layer="layout" svg:width="6.88cm" svg:height="3.413cm" svg:x="1.984cm" svg:y="13.097cm">
          <draw:image xlink:href="Pictures/100002000000010400000081DF67A6BF.png" xlink:type="simple" xlink:show="embed" xlink:actuate="onLoad">
            <text:p/>
          </draw:image>
        </draw:fram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xml:id="id92" draw:id="id92" draw:layer="layout" svg:width="7.408cm" svg:height="3.096cm" svg:x="2.778cm" svg:y="6.945cm">
          <draw:image xlink:href="Pictures/100002000000011800000075DB73A2C0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xml:id="id93" draw:id="id93" draw:layer="layout" svg:width="3.862cm" svg:height="3.069cm" svg:x="2.977cm" svg:y="11.113cm">
          <draw:image xlink:href="Pictures/100002000000009200000074F9ED00EE.png" xlink:type="simple" xlink:show="embed" xlink:actuate="onLoad">
            <text:p/>
          </draw:image>
        </draw:fram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6" draw:style-name="gr5" draw:text-style-name="P6" xml:id="id94" draw:id="id94" draw:layer="layout" svg:width="7.409cm" svg:height="3.096cm" svg:x="2.91cm" svg:y="15.954cm">
          <draw:image xlink:href="Pictures/100002000000011800000075D2AA59D7.png" xlink:type="simple" xlink:show="embed" xlink:actuate="onLoad">
            <text:p/>
          </draw:image>
        </draw:frame>
        <draw:custom-shape draw:name="Rectangle 8" draw:style-name="gr4" draw:text-style-name="P2" draw:layer="layout" svg:width="25.4cm" svg:height="0.001cm" svg:x="0cm" svg:y="4.36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1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19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0" draw:style-name="dp1" draw:master-page-name="Titre1" presentation:use-date-time-name="dtd1" xml:id="id95" draw:id="id9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8">
                <text:p text:style-name="P3"><text:span text:style-name="T4">Résoudre sur </text:span><text:span text:style-name="T10">ℝ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5.999cm" svg:x="0.595cm" svg:y="6.52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><text:line-break/></text:span><text:span text:style-name="T6"><text:line-break/></text:span><text:span text:style-name="T6"/></text:p>
              <text:p text:style-name="P5"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/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6.059cm" svg:height="3.069cm" svg:x="1.984cm" svg:y="5.755cm">
          <draw:image xlink:href="Pictures/10000200000000E500000074A59E874C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5.901cm" svg:height="3.413cm" svg:x="2.037cm" svg:y="12.502cm">
          <draw:image xlink:href="Pictures/10000200000000DF0000008153401B10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xml:id="id96" draw:id="id96" draw:layer="layout" svg:width="12.541cm" svg:height="2.831cm" svg:x="10.279cm" svg:y="4.961cm">
          <draw:image xlink:href="Pictures/10000200000001DA0000006BFBEC1E10.png" xlink:type="simple" xlink:show="embed" xlink:actuate="onLoad">
            <text:p/>
          </draw:image>
        </draw:frame>
        <draw:frame draw:name="Picture 1" draw:style-name="gr5" draw:text-style-name="P6" xml:id="id97" draw:id="id97" draw:layer="layout" svg:width="15.266cm" svg:height="3.122cm" svg:x="8.533cm" svg:y="7.594cm">
          <draw:image xlink:href="Pictures/10000200000002410000007648DD472E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0.502cm" svg:height="1.191cm" svg:x="12.449cm" svg:y="3.506cm">
          <text:list text:style-name="L1">
            <text:list-header>
              <text:p text:style-name="P15"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7.223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98" draw:id="id98" draw:layer="layout" svg:width="11.377cm" svg:height="2.804cm" svg:x="10.517cm" svg:y="11.708cm">
          <draw:image xlink:href="Pictures/10000200000001AE0000006A7FA58E2E.png" xlink:type="simple" xlink:show="embed" xlink:actuate="onLoad">
            <text:p/>
          </draw:image>
        </draw:frame>
        <draw:frame draw:name="Picture 6" draw:style-name="gr5" draw:text-style-name="P6" xml:id="id99" draw:id="id99" draw:layer="layout" svg:width="14.579cm" svg:height="2.805cm" svg:x="8.837cm" svg:y="14.261cm">
          <draw:image xlink:href="Pictures/10000200000002270000006A60630FC7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0.794cm" svg:height="1.191cm" svg:x="12.303cm" svg:y="3.48cm">
          <text:list text:style-name="L1">
            <text:list-header>
              <text:p text:style-name="P15"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0.001cm" svg:x="0cm" svg:y="6.879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9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9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20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1" draw:style-name="dp1" draw:master-page-name="Titre1" presentation:use-date-time-name="dtd1" xml:id="id100" draw:id="id100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9">
                <text:p text:style-name="P3"><text:span text:style-name="T4"><text:s/></text:span><text:span text:style-name="T4">Résoudre sur </text:span><text:span text:style-name="T10">ℝ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6.21cm" svg:x="0.595cm" svg:y="6.52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><text:line-break/></text:span><text:span text:style-name="T6"/></text:p>
              <text:p text:style-name="P5"><text:span text:style-name="T6"/></text:p>
              <text:p text:style-name="P5"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> <text:s/></text:span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6.218cm" svg:height="3.069cm" svg:x="2.183cm" svg:y="5.755cm">
          <draw:image xlink:href="Pictures/10000200000000EB000000748D041027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5.715cm" svg:height="3.413cm" svg:x="2.084cm" svg:y="12.8cm">
          <draw:image xlink:href="Pictures/10000200000000D80000008193F74CCD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xml:id="id101" draw:id="id101" draw:layer="layout" svg:width="12.092cm" svg:height="3.096cm" svg:x="10.914cm" svg:y="5.159cm">
          <draw:image xlink:href="Pictures/10000200000001C9000000757F5E8DD7.png" xlink:type="simple" xlink:show="embed" xlink:actuate="onLoad">
            <text:p/>
          </draw:image>
        </draw:frame>
        <draw:frame draw:name="Picture 1" draw:style-name="gr5" draw:text-style-name="P6" xml:id="id102" draw:id="id102" draw:layer="layout" svg:width="15.266cm" svg:height="3.095cm" svg:x="9.327cm" svg:y="7.938cm">
          <draw:image xlink:href="Pictures/1000020000000241000000753DA9659B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0.502cm" svg:height="1.191cm" svg:x="12.449cm" svg:y="3.771cm">
          <text:list text:style-name="L1">
            <text:list-header>
              <text:p text:style-name="P15"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7.461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103" draw:id="id103" draw:layer="layout" svg:width="11.377cm" svg:height="2.831cm" svg:x="11.113cm" svg:y="12.502cm">
          <draw:image xlink:href="Pictures/10000200000001AE0000006B70958C8C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0.502cm" svg:height="1.191cm" svg:x="12.449cm" svg:y="3.506cm">
          <text:list text:style-name="L1">
            <text:list-header>
              <text:p text:style-name="P15"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0.001cm" svg:x="0cm" svg:y="7.197cm">
          <text:p/>
          <draw:enhanced-geometry svg:viewBox="0 0 21600 21600" draw:type="rectangle" draw:enhanced-path="M 0 0 L 21600 0 21600 21600 0 21600 0 0 Z N"/>
        </draw:custom-shape>
        <draw:custom-shape draw:name="Rectangle 12" draw:style-name="gr3" draw:text-style-name="P2" draw:layer="layout" svg:width="25.4cm" svg:height="0.001cm" svg:x="0cm" svg:y="0cm">
          <text:p/>
          <draw:enhanced-geometry svg:viewBox="0 0 21600 21600" draw:type="rectangle" draw:enhanced-path="M 0 0 L 21600 0 21600 21600 0 21600 0 0 Z N"/>
        </draw:custom-shape>
        <draw:frame draw:name="Picture 11" draw:style-name="gr5" draw:text-style-name="P6" xml:id="id104" draw:id="id104" draw:layer="layout" svg:width="13.838cm" svg:height="3.095cm" svg:x="9.379cm" svg:y="15.28cm">
          <draw:image xlink:href="Pictures/100002000000020B000000753A822AEA.png" xlink:type="simple" xlink:show="embed" xlink:actuate="onLoad">
            <text:p/>
          </draw:image>
        </draw:frame>
        <anim:par presentation:node-type="timing-root">
          <anim:par smil:begin="id100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4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21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22" draw:style-name="dp1" draw:master-page-name="Titre1" presentation:use-date-time-name="dtd1" xml:id="id105" draw:id="id105">
        <office:forms form:automatic-focus="false" form:apply-design-mode="false"/>
        <draw:frame presentation:style-name="pr3" draw:text-style-name="P2" draw:layer="layout" svg:width="22.86cm" svg:height="2.382cm" svg:x="1.27cm" svg:y="2.777cm" presentation:class="title" presentation:user-transformed="true">
          <draw:text-box>
            <text:list text:style-name="L3">
              <text:list-item text:start-value="10">
                <text:p text:style-name="P3"><text:span text:style-name="T4"><text:s/></text:span><text:span text:style-name="T4">Résoudre sur </text:span><text:span text:style-name="T10">ℝ</text:span></text:p>
              </text:list-item>
            </text:list>
          </draw:text-box>
        </draw:frame>
        <draw:custom-shape draw:name="ZoneTexte 5" draw:style-name="gr1" draw:text-style-name="P2" draw:layer="layout" svg:width="13.304cm" svg:height="16.281cm" svg:x="0.595cm" svg:y="6.526cm">
          <text:list text:style-name="L1">
            <text:list-header>
              <text:p text:style-name="P4"><text:span text:style-name="T6">a. <text:s/></text:span></text:p>
              <text:p text:style-name="P4"><text:span text:style-name="T6"/></text:p>
              <text:p text:style-name="P5"><text:span text:style-name="T6"><text:line-break/></text:span><text:span text:style-name="T6"/></text:p>
              <text:p text:style-name="P5"><text:span text:style-name="T6"/></text:p>
              <text:p text:style-name="P16"><text:span text:style-name="T6">b. </text:span></text:p>
              <text:p text:style-name="P4"><text:span text:style-name="T6"/></text:p>
              <text:p text:style-name="P5"><text:span text:style-name="T6"><text:line-break/></text:span><text:span text:style-name="T6"/></text:p>
              <text:p text:style-name="P4"><text:span text:style-name="T6"/></text:p>
              <text:p text:style-name="P5"><text:span text:style-name="T6"><text:s/></text:span><text:span text:style-name="T7">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101cm">
          <text:p/>
          <draw:enhanced-geometry svg:viewBox="0 0 21600 21600" draw:type="rectangle" draw:enhanced-path="M 0 0 L 21600 0 21600 21600 0 21600 0 0 Z N"/>
        </draw:custom-shape>
        <draw:custom-shape draw:name="Rectangle 1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8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2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1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4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6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27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29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0" draw:style-name="gr4" draw:text-style-name="P2" draw:layer="layout" svg:width="25.4cm" svg:height="0.001cm" svg:x="0cm" svg:y="4.075cm">
          <text:p/>
          <draw:enhanced-geometry svg:viewBox="0 0 21600 21600" draw:type="rectangle" draw:enhanced-path="M 0 0 L 21600 0 21600 21600 0 21600 0 0 Z N"/>
        </draw:custom-shape>
        <draw:custom-shape draw:name="Rectangle 3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2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3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8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1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2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1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4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7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8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0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1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14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3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2.99cm">
          <text:p/>
          <draw:enhanced-geometry svg:viewBox="0 0 21600 21600" draw:type="rectangle" draw:enhanced-path="M 0 0 L 21600 0 21600 21600 0 21600 0 0 Z N"/>
        </draw:custom-shape>
        <draw:custom-shape draw:name="Rectangle 2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1" draw:style-name="gr5" draw:text-style-name="P6" draw:layer="layout" svg:width="7.064cm" svg:height="3.413cm" svg:x="2.183cm" svg:y="5.458cm">
          <draw:image xlink:href="Pictures/100002000000010B00000081E24A46D9.png" xlink:type="simple" xlink:show="embed" xlink:actuate="onLoad">
            <text:p/>
          </draw:image>
        </draw:frame>
        <draw:custom-shape draw:name="Rectangle 3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5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frame draw:name="Picture 4" draw:style-name="gr5" draw:text-style-name="P6" draw:layer="layout" svg:width="6.879cm" svg:height="3.413cm" svg:x="2.183cm" svg:y="12.859cm">
          <draw:image xlink:href="Pictures/100002000000010400000081DF67A6BF.png" xlink:type="simple" xlink:show="embed" xlink:actuate="onLoad">
            <text:p/>
          </draw:image>
        </draw:frame>
        <draw:custom-shape draw:name="Rectangle 6" draw:style-name="gr4" draw:text-style-name="P2" draw:layer="layout" svg:width="25.4cm" svg:height="0.001cm" svg:x="0cm" svg:y="4.683cm">
          <text:p/>
          <draw:enhanced-geometry svg:viewBox="0 0 21600 21600" draw:type="rectangle" draw:enhanced-path="M 0 0 L 21600 0 21600 21600 0 21600 0 0 Z N"/>
        </draw:custom-shap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4" draw:text-style-name="P2" draw:layer="layout" svg:width="25.4cm" svg:height="0.001cm" svg:x="0cm" svg:y="4.339cm">
          <text:p/>
          <draw:enhanced-geometry svg:viewBox="0 0 21600 21600" draw:type="rectangle" draw:enhanced-path="M 0 0 L 21600 0 21600 21600 0 21600 0 0 Z N"/>
        </draw:custom-shape>
        <draw:frame draw:name="Picture 2" draw:style-name="gr5" draw:text-style-name="P6" xml:id="id106" draw:id="id106" draw:layer="layout" svg:width="12.091cm" svg:height="3.122cm" svg:x="11.311cm" svg:y="4.564cm">
          <draw:image xlink:href="Pictures/10000200000001C900000076F735A358.png" xlink:type="simple" xlink:show="embed" xlink:actuate="onLoad">
            <text:p/>
          </draw:image>
        </draw:frame>
        <draw:frame draw:name="Picture 1" draw:style-name="gr5" draw:text-style-name="P6" xml:id="id107" draw:id="id107" draw:layer="layout" svg:width="15.002cm" svg:height="3.122cm" svg:x="9.723cm" svg:y="7.395cm">
          <draw:image xlink:href="Pictures/100002000000023700000076CCCE03A8.png" xlink:type="simple" xlink:show="embed" xlink:actuate="onLoad">
            <text:p/>
          </draw:image>
        </draw:frame>
        <draw:custom-shape draw:name="Rectangle 3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4" draw:style-name="gr7" draw:text-style-name="P2" draw:layer="layout" svg:width="0.502cm" svg:height="1.191cm" svg:x="12.449cm" svg:y="3.797cm">
          <text:list text:style-name="L1">
            <text:list-header>
              <text:p text:style-name="P15"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4" draw:text-style-name="P2" draw:layer="layout" svg:width="25.4cm" svg:height="0.001cm" svg:x="0cm" svg:y="7.514cm">
          <text:p/>
          <draw:enhanced-geometry svg:viewBox="0 0 21600 21600" draw:type="rectangle" draw:enhanced-path="M 0 0 L 21600 0 21600 21600 0 21600 0 0 Z N"/>
        </draw:custom-shape>
        <draw:frame draw:name="Picture 7" draw:style-name="gr5" draw:text-style-name="P6" xml:id="id108" draw:id="id108" draw:layer="layout" svg:width="12.541cm" svg:height="2.805cm" svg:x="11.311cm" svg:y="12.7cm">
          <draw:image xlink:href="Pictures/10000200000001DA0000006A50F397DA.png" xlink:type="simple" xlink:show="embed" xlink:actuate="onLoad">
            <text:p/>
          </draw:image>
        </draw:frame>
        <draw:frame draw:name="Picture 6" draw:style-name="gr5" draw:text-style-name="P6" xml:id="id109" draw:id="id109" draw:layer="layout" svg:width="15.002cm" svg:height="3.069cm" svg:x="9.803cm" svg:y="15.478cm">
          <draw:image xlink:href="Pictures/1000020000000237000000742A5FBB5E.png" xlink:type="simple" xlink:show="embed" xlink:actuate="onLoad">
            <text:p/>
          </draw:image>
        </draw:frame>
        <draw:custom-shape draw:name="Rectangle 8" draw:style-name="gr3" draw:text-style-name="P2" draw:layer="layout" svg:width="25.4cm" svg:height="1.27cm" svg:x="0cm" svg:y="0cm">
          <text:p/>
          <draw:enhanced-geometry svg:viewBox="0 0 21600 21600" draw:type="rectangle" draw:enhanced-path="M 0 0 L 21600 0 21600 21600 0 21600 0 0 Z N"/>
        </draw:custom-shape>
        <draw:custom-shape draw:name="Rectangle 9" draw:style-name="gr7" draw:text-style-name="P2" draw:layer="layout" svg:width="0.502cm" svg:height="1.191cm" svg:x="12.449cm" svg:y="3.48cm">
          <text:list text:style-name="L1">
            <text:list-header>
              <text:p text:style-name="P15"><text:span text:style-name="T12"><text:line-break/></text:span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4" draw:text-style-name="P2" draw:layer="layout" svg:width="25.4cm" svg:height="0.001cm" svg:x="0cm" svg:y="7.14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105.begin">
            <anim:transitionFilter smil:dur="3s" smil:type="slideWipe" smil:subtype="fromTopRight" smil:direction="reverse"/>
          </anim:par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smil:attributeName="visibility" smil:to="visible"/>
                </anim:par>
              </anim:par>
              <anim:par smil:begin="0s" smil:fill="hold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109" smil:attributeName="visibility" smil:to="visible"/>
                </anim:par>
              </anim:par>
            </anim:par>
          </anim:seq>
        </anim:par>
        <presentation:notes draw:style-name="dp3" presentation:use-date-time-name="dtd1">
          <draw:page-thumbnail draw:style-name="gr2" draw:layer="layout" svg:width="12.7cm" svg:height="9.525cm" svg:x="3.175cm" svg:y="1.905cm" draw:page-number="22" presentation:class="page"/>
          <draw:frame presentation:style-name="pr4" draw:layer="layout" svg:width="15.24cm" svg:height="11.432cm" svg:x="1.905cm" svg:y="12.065cm" presentation:class="notes" presentation:placeholder="true">
            <draw:text-box/>
          </draw:frame>
          <draw:custom-shape draw:name="Espace réservé du numéro de diapositive 3" draw:style-name="gr6" draw:text-style-name="P2" draw:layer="layout" svg:width="8.255cm" svg:height="1.27cm" svg:x="10.791cm" svg:y="24.126cm">
            <text:list text:style-name="L2">
              <text:list-header>
                <text:p text:style-name="P7"><text:span text:style-name="T8"><text:page-number>&lt;numér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Standard-backgroundobjects">
      <style:graphic-properties draw:stroke="none" draw:fill="none" draw:fill-color="#ffffff" draw:auto-grow-height="false" draw:auto-grow-width="false" fo:min-height="1.024cm" fo:min-width="0cm" fo:wrap-option="wrap"/>
    </style:style>
    <style:style style:name="M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re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8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9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1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2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fr" fo:country="FR"/>
    </style:style>
    <style:style style:name="MT3" style:family="text">
      <style:text-properties fo:font-size="12pt" fo:language="fr" fo:country="FR" style:font-size-asian="12pt" style:font-size-complex="12pt"/>
    </style:style>
    <style:style style:name="MT4" style:family="text">
      <style:text-properties fo:color="#898989" fo:font-family="Calibri" style:font-family-generic="swiss" style:font-pitch="variable" fo:font-size="12pt" fo:language="fr" fo:country="F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2.86cm" svg:height="3.985cm" svg:x="1.27cm" svg:y="0.358cm" presentation:class="title" presentation:placeholder="true">
        <draw:text-box/>
      </draw:frame>
      <draw:frame presentation:style-name="Standard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023cm" svg:x="1.269cm" svg:y="17.653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44cm" svg:height="1.023cm" svg:x="8.678cm" svg:y="17.653cm" presentation:class="footer">
        <draw:text-box>
          <text:p/>
        </draw:text-box>
      </draw:frame>
      <draw:frame presentation:style-name="Mpr1" draw:layer="backgroundobjects" svg:width="5.927cm" svg:height="1.023cm" svg:x="18.202cm" svg:y="17.653cm" presentation:class="page-number">
        <draw:text-box>
          <text:list text:style-name="ML1">
            <text:list-header>
              <text:p><text:span text:style-name="MT2"><text:page-number>&lt;numéro&gt;</text:page-number></text:span></text:p>
            </text:list-header>
          </text:list>
        </draw:text-box>
      </draw:frame>
      <draw:frame draw:name="Image 7" draw:style-name="Mgr3" draw:text-style-name="MP3" draw:layer="backgroundobjects" svg:width="25.4cm" svg:height="4.939cm" svg:x="0cm" svg:y="0cm">
        <draw:image xlink:href="Pictures/10000000000003C2000000BB64A2A54C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2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7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Mpr3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  <style:master-page style:name="Titre1" style:page-layout-name="PM1" draw:style-name="Mdp1">
      <draw:frame presentation:style-name="Titre1-title" draw:layer="backgroundobjects" svg:width="22.86cm" svg:height="3.985cm" svg:x="1.27cm" svg:y="0.358cm" presentation:class="title" presentation:placeholder="true">
        <draw:text-box/>
      </draw:frame>
      <draw:frame presentation:style-name="Titre1-outline1" draw:layer="backgroundobjects" svg:width="22.86cm" svg:height="12.573cm" svg:x="1.27cm" svg:y="4.445cm" presentation:class="outline" presentation:placeholder="true">
        <draw:text-box/>
      </draw:frame>
      <draw:frame presentation:style-name="Mpr4" draw:text-style-name="MP9" draw:layer="backgroundobjects" svg:width="5.927cm" svg:height="1.015cm" svg:x="1.269cm" svg:y="17.657cm" presentation:class="date-time">
        <draw:text-box>
          <text:list text:style-name="ML2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5" draw:text-style-name="MP10" draw:layer="backgroundobjects" svg:width="8.044cm" svg:height="1.015cm" svg:x="8.678cm" svg:y="17.657cm" presentation:class="footer">
        <draw:text-box>
          <text:p/>
        </draw:text-box>
      </draw:frame>
      <draw:frame presentation:style-name="Mpr6" draw:text-style-name="MP12" draw:layer="backgroundobjects" svg:width="5.927cm" svg:height="1.015cm" svg:x="18.202cm" svg:y="17.657cm" presentation:class="page-number">
        <draw:text-box>
          <text:list text:style-name="ML2">
            <text:list-header>
              <text:p text:style-name="MP11"><text:span text:style-name="MT4"><text:page-number>&lt;numéro&gt;</text:page-number></text:span></text:p>
            </text:list-header>
          </text:list>
        </draw:text-box>
      </draw:frame>
      <draw:frame draw:name="Image 6" draw:style-name="Mgr3" draw:text-style-name="MP3" draw:layer="backgroundobjects" svg:width="25.4cm" svg:height="2.068cm" svg:x="0cm" svg:y="0cm">
        <draw:image xlink:href="Pictures/1000000000000898000000B3C6C00823.jp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list text:style-name="ML3">
              <text:list-header>
                <text:p text:style-name="MP6"><text:span text:style-name="MT3"><presentation:date-time/></text:span></text:p>
              </text:list-header>
            </text:list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" draw:text-style-name="MP7" draw:layer="backgroundobjects" svg:width="8.255cm" svg:height="1.271cm" svg:x="10.79cm" svg:y="24.125cm" presentation:class="page-number">
          <draw:text-box>
            <text:list text:style-name="ML3">
              <text:list-header>
                <text:p text:style-name="MP6"><text:span text:style-name="MT3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Diapositive 1</dc:title>
    <meta:initial-creator>MH</meta:initial-creator>
    <meta:creation-date>2010-05-07T15:51:37</meta:creation-date>
    <dc:date>2011-07-08T16:48:59.67</dc:date>
    <meta:editing-cycles>189</meta:editing-cycles>
    <meta:editing-duration>PT23H20M34S</meta:editing-duration>
    <meta:generator>OpenOffice.org/3.3$Win32 OpenOffice.org_project/330m20$Build-9567</meta:generator>
    <meta:document-statistic meta:object-count="1348"/>
  </office:meta>
</office:document-meta>
</file>