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C(x)</text:p>
          </table:table-cell>
          <table:table-cell table:style-name="ce1" office:value-type="string">
            <text:p>CM(x)</text:p>
          </table:table-cell>
          <table:table-cell table:style-name="ce1" office:value-type="string">
            <text:p>R(x)</text:p>
          </table:table-cell>
          <table:table-cell table:style-name="ce1"/>
          <table:table-cell>
            <draw:frame table:end-cell-address="Feuil1.M18" table:end-x="2.164cm" table:end-y="0.103cm" draw:z-index="0" draw:name="Graphique 2" draw:style-name="gr1" draw:text-style-name="P1" svg:width="15.695cm" svg:height="8.469cm" svg:x="2.165cm" svg:y="0.028cm">
              <draw:object draw:notify-on-update-of-ranges="Feuil1.E2:Feuil1.E17 Feuil1.A2:Feuil1.A17 Feuil1.D2:Feuil1.D17 Feuil1.A2:Feuil1.A17 Feuil1.B2:Feuil1.B17 Feuil1.A2:Feuil1.A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table:formula="of:=1.6*[.A2]^3-13.4*[.A2]^2+52*[.A2]+10" office:value-type="float" office:value="10">
            <text:p>10</text:p>
          </table:table-cell>
          <table:table-cell table:style-name="ce3"/>
          <table:table-cell table:style-name="ce1" table:formula="of:=171*[.A2]" office:value-type="float" office:value="0">
            <text:p>0</text:p>
          </table:table-cell>
          <table:table-cell table:style-name="ce1" table:formula="of:=[.D2]-[.B2]" office:value-type="float" office:value="-10">
            <text:p>-10</text:p>
          </table:table-cell>
          <table:table-cell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1.6*[.A3]^3-13.4*[.A3]^2+52*[.A3]+10" office:value-type="float" office:value="50.2">
            <text:p>50,2</text:p>
          </table:table-cell>
          <table:table-cell table:style-name="ce4" table:formula="of:=[.B3]/[.A3]" office:value-type="float" office:value="50.2">
            <text:p>50,2</text:p>
          </table:table-cell>
          <table:table-cell table:style-name="ce1" table:formula="of:=171*[.A3]" office:value-type="float" office:value="171">
            <text:p>171</text:p>
          </table:table-cell>
          <table:table-cell table:style-name="ce1" table:formula="of:=[.D3]-[.B3]" office:value-type="float" office:value="120.8">
            <text:p>120,8</text:p>
          </table:table-cell>
          <table:table-cell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1.6*[.A4]^3-13.4*[.A4]^2+52*[.A4]+10" office:value-type="float" office:value="73.2">
            <text:p>73,2</text:p>
          </table:table-cell>
          <table:table-cell table:style-name="ce4" table:formula="of:=[.B4]/[.A4]" office:value-type="float" office:value="36.6">
            <text:p>36,6</text:p>
          </table:table-cell>
          <table:table-cell table:style-name="ce1" table:formula="of:=171*[.A4]" office:value-type="float" office:value="342">
            <text:p>342</text:p>
          </table:table-cell>
          <table:table-cell table:style-name="ce1" table:formula="of:=[.D4]-[.B4]" office:value-type="float" office:value="268.8">
            <text:p>268,8</text:p>
          </table:table-cell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1.6*[.A5]^3-13.4*[.A5]^2+52*[.A5]+10" office:value-type="float" office:value="88.6">
            <text:p>88,6</text:p>
          </table:table-cell>
          <table:table-cell table:style-name="ce4" table:formula="of:=[.B5]/[.A5]" office:value-type="float" office:value="29.5333333333333">
            <text:p>29,5</text:p>
          </table:table-cell>
          <table:table-cell table:style-name="ce1" table:formula="of:=171*[.A5]" office:value-type="float" office:value="513">
            <text:p>513</text:p>
          </table:table-cell>
          <table:table-cell table:style-name="ce1" table:formula="of:=[.D5]-[.B5]" office:value-type="float" office:value="424.4">
            <text:p>424,4</text:p>
          </table:table-cell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1.6*[.A6]^3-13.4*[.A6]^2+52*[.A6]+10" office:value-type="float" office:value="106">
            <text:p>106</text:p>
          </table:table-cell>
          <table:table-cell table:style-name="ce4" table:formula="of:=[.B6]/[.A6]" office:value-type="float" office:value="26.5">
            <text:p>26,5</text:p>
          </table:table-cell>
          <table:table-cell table:style-name="ce1" table:formula="of:=171*[.A6]" office:value-type="float" office:value="684">
            <text:p>684</text:p>
          </table:table-cell>
          <table:table-cell table:style-name="ce1" table:formula="of:=[.D6]-[.B6]" office:value-type="float" office:value="578">
            <text:p>578</text:p>
          </table:table-cell>
          <table:table-cell table:number-columns-repeated="101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1.6*[.A7]^3-13.4*[.A7]^2+52*[.A7]+10" office:value-type="float" office:value="135">
            <text:p>135</text:p>
          </table:table-cell>
          <table:table-cell table:style-name="ce4" table:formula="of:=[.B7]/[.A7]" office:value-type="float" office:value="27">
            <text:p>27,0</text:p>
          </table:table-cell>
          <table:table-cell table:style-name="ce1" table:formula="of:=171*[.A7]" office:value-type="float" office:value="855">
            <text:p>855</text:p>
          </table:table-cell>
          <table:table-cell table:style-name="ce1" table:formula="of:=[.D7]-[.B7]" office:value-type="float" office:value="720">
            <text:p>720</text:p>
          </table:table-cell>
          <table:table-cell table:number-columns-repeated="101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1.6*[.A8]^3-13.4*[.A8]^2+52*[.A8]+10" office:value-type="float" office:value="185.2">
            <text:p>185,2</text:p>
          </table:table-cell>
          <table:table-cell table:style-name="ce4" table:formula="of:=[.B8]/[.A8]" office:value-type="float" office:value="30.8666666666667">
            <text:p>30,9</text:p>
          </table:table-cell>
          <table:table-cell table:style-name="ce1" table:formula="of:=171*[.A8]" office:value-type="float" office:value="1026">
            <text:p>1026</text:p>
          </table:table-cell>
          <table:table-cell table:style-name="ce1" table:formula="of:=[.D8]-[.B8]" office:value-type="float" office:value="840.8">
            <text:p>840,8</text:p>
          </table:table-cell>
          <table:table-cell table:number-columns-repeated="101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1.6*[.A9]^3-13.4*[.A9]^2+52*[.A9]+10" office:value-type="float" office:value="266.2">
            <text:p>266,2</text:p>
          </table:table-cell>
          <table:table-cell table:style-name="ce4" table:formula="of:=[.B9]/[.A9]" office:value-type="float" office:value="38.0285714285714">
            <text:p>38,0</text:p>
          </table:table-cell>
          <table:table-cell table:style-name="ce1" table:formula="of:=171*[.A9]" office:value-type="float" office:value="1197">
            <text:p>1197</text:p>
          </table:table-cell>
          <table:table-cell table:style-name="ce1" table:formula="of:=[.D9]-[.B9]" office:value-type="float" office:value="930.8">
            <text:p>930,8</text:p>
          </table:table-cell>
          <table:table-cell table:number-columns-repeated="101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1.6*[.A10]^3-13.4*[.A10]^2+52*[.A10]+10" office:value-type="float" office:value="387.6">
            <text:p>387,6</text:p>
          </table:table-cell>
          <table:table-cell table:style-name="ce4" table:formula="of:=[.B10]/[.A10]" office:value-type="float" office:value="48.45">
            <text:p>48,5</text:p>
          </table:table-cell>
          <table:table-cell table:style-name="ce1" table:formula="of:=171*[.A10]" office:value-type="float" office:value="1368">
            <text:p>1368</text:p>
          </table:table-cell>
          <table:table-cell table:style-name="ce1" table:formula="of:=[.D10]-[.B10]" office:value-type="float" office:value="980.4">
            <text:p>980,4</text:p>
          </table:table-cell>
          <table:table-cell table:number-columns-repeated="101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1.6*[.A11]^3-13.4*[.A11]^2+52*[.A11]+10" office:value-type="float" office:value="559">
            <text:p>559</text:p>
          </table:table-cell>
          <table:table-cell table:style-name="ce4" table:formula="of:=[.B11]/[.A11]" office:value-type="float" office:value="62.1111111111111">
            <text:p>62,1</text:p>
          </table:table-cell>
          <table:table-cell table:style-name="ce1" table:formula="of:=171*[.A11]" office:value-type="float" office:value="1539">
            <text:p>1539</text:p>
          </table:table-cell>
          <table:table-cell table:style-name="ce1" table:formula="of:=[.D11]-[.B11]" office:value-type="float" office:value="980">
            <text:p>980</text:p>
          </table:table-cell>
          <table:table-cell table:number-columns-repeated="101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1.6*[.A12]^3-13.4*[.A12]^2+52*[.A12]+10" office:value-type="float" office:value="790">
            <text:p>790</text:p>
          </table:table-cell>
          <table:table-cell table:style-name="ce4" table:formula="of:=[.B12]/[.A12]" office:value-type="float" office:value="79">
            <text:p>79,0</text:p>
          </table:table-cell>
          <table:table-cell table:style-name="ce1" table:formula="of:=171*[.A12]" office:value-type="float" office:value="1710">
            <text:p>1710</text:p>
          </table:table-cell>
          <table:table-cell table:style-name="ce1" table:formula="of:=[.D12]-[.B12]" office:value-type="float" office:value="920">
            <text:p>920</text:p>
          </table:table-cell>
          <table:table-cell table:number-columns-repeated="101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f:=1.6*[.A13]^3-13.4*[.A13]^2+52*[.A13]+10" office:value-type="float" office:value="1090.2">
            <text:p>1090,2</text:p>
          </table:table-cell>
          <table:table-cell table:style-name="ce4" table:formula="of:=[.B13]/[.A13]" office:value-type="float" office:value="99.1090909090909">
            <text:p>99,1</text:p>
          </table:table-cell>
          <table:table-cell table:style-name="ce1" table:formula="of:=171*[.A13]" office:value-type="float" office:value="1881">
            <text:p>1881</text:p>
          </table:table-cell>
          <table:table-cell table:style-name="ce1" table:formula="of:=[.D13]-[.B13]" office:value-type="float" office:value="790.8">
            <text:p>790,8</text:p>
          </table:table-cell>
          <table:table-cell table:number-columns-repeated="101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formula="of:=1.6*[.A14]^3-13.4*[.A14]^2+52*[.A14]+10" office:value-type="float" office:value="1469.2">
            <text:p>1469,2</text:p>
          </table:table-cell>
          <table:table-cell table:style-name="ce4" table:formula="of:=[.B14]/[.A14]" office:value-type="float" office:value="122.433333333333">
            <text:p>122,4</text:p>
          </table:table-cell>
          <table:table-cell table:style-name="ce1" table:formula="of:=171*[.A14]" office:value-type="float" office:value="2052">
            <text:p>2052</text:p>
          </table:table-cell>
          <table:table-cell table:style-name="ce1" table:formula="of:=[.D14]-[.B14]" office:value-type="float" office:value="582.8">
            <text:p>582,8</text:p>
          </table:table-cell>
          <table:table-cell table:number-columns-repeated="101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formula="of:=1.6*[.A15]^3-13.4*[.A15]^2+52*[.A15]+10" office:value-type="float" office:value="1936.6">
            <text:p>1936,6</text:p>
          </table:table-cell>
          <table:table-cell table:style-name="ce4" table:formula="of:=[.B15]/[.A15]" office:value-type="float" office:value="148.969230769231">
            <text:p>149,0</text:p>
          </table:table-cell>
          <table:table-cell table:style-name="ce1" table:formula="of:=171*[.A15]" office:value-type="float" office:value="2223">
            <text:p>2223</text:p>
          </table:table-cell>
          <table:table-cell table:style-name="ce1" table:formula="of:=[.D15]-[.B15]" office:value-type="float" office:value="286.4">
            <text:p>286,4</text:p>
          </table:table-cell>
          <table:table-cell table:number-columns-repeated="101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1.6*[.A16]^3-13.4*[.A16]^2+52*[.A16]+10" office:value-type="float" office:value="2502">
            <text:p>2502</text:p>
          </table:table-cell>
          <table:table-cell table:style-name="ce4" table:formula="of:=[.B16]/[.A16]" office:value-type="float" office:value="178.714285714286">
            <text:p>178,7</text:p>
          </table:table-cell>
          <table:table-cell table:style-name="ce1" table:formula="of:=171*[.A16]" office:value-type="float" office:value="2394">
            <text:p>2394</text:p>
          </table:table-cell>
          <table:table-cell table:style-name="ce1" table:formula="of:=[.D16]-[.B16]" office:value-type="float" office:value="-108">
            <text:p>-108</text:p>
          </table:table-cell>
          <table:table-cell table:number-columns-repeated="101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formula="of:=1.6*[.A17]^3-13.4*[.A17]^2+52*[.A17]+10" office:value-type="float" office:value="3175">
            <text:p>3175</text:p>
          </table:table-cell>
          <table:table-cell table:style-name="ce4" table:formula="of:=[.B17]/[.A17]" office:value-type="float" office:value="211.666666666667">
            <text:p>211,7</text:p>
          </table:table-cell>
          <table:table-cell table:style-name="ce1" table:formula="of:=171*[.A17]" office:value-type="float" office:value="2565">
            <text:p>2565</text:p>
          </table:table-cell>
          <table:table-cell table:style-name="ce1" table:formula="of:=[.D17]-[.B17]" office:value-type="float" office:value="-610">
            <text:p>-61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6/04/2015</text:date>, <text:time>14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7" style:family="chart" style:data-style-name="N500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500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96cm" svg:height="8.47cm" xlink:href=".." xlink:type="simple" chart:class="chart:scatter" chart:column-mapping="0 3 2 1" chart:style-name="ch1">
        <chart:legend chart:legend-position="end" svg:x="12.95cm" svg:y="3.438cm" style:legend-expansion="high" chart:style-name="ch2"/>
        <chart:plot-area chart:style-name="ch3" table:cell-range-address="Feuil1.A2:Feuil1.B17 Feuil1.D2:Feuil1.E17" svg:x="0.763cm" svg:y="0.811cm" svg:width="11.561cm" svg:height="7.07cm">
          <chartooo:coordinate-region svg:x="1.861cm" svg:y="1.011cm" svg:width="10.276cm" svg:height="6.6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E2:Feuil1.E17" chart:class="chart:scatter">
            <chart:domain table:cell-range-address="Feuil1.A2:Feuil1.A17"/>
            <chart:data-point chart:repeated="16"/>
          </chart:series>
          <chart:series chart:style-name="ch7" chart:values-cell-range-address="Feuil1.D2:Feuil1.D17" chart:class="chart:scatter">
            <chart:data-point chart:repeated="16"/>
          </chart:series>
          <chart:series chart:style-name="ch8" chart:values-cell-range-address="Feuil1.B2:Feuil1.B17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A2:Feuil1.A17</svg:desc>
                </draw:g>
              </table:table-cell>
              <table:table-cell office:value-type="float" office:value="-10">
                <text:p>-10</text:p>
                <draw:g>
                  <svg:desc>Feuil1.E2:Feuil1.E17</svg:desc>
                </draw:g>
              </table:table-cell>
              <table:table-cell office:value-type="float" office:value="0">
                <text:p>0</text:p>
                <draw:g>
                  <svg:desc>Feuil1.D2:Feuil1.D17</svg:desc>
                </draw:g>
              </table:table-cell>
              <table:table-cell office:value-type="float" office:value="10">
                <text:p>10</text:p>
                <draw:g>
                  <svg:desc>Feuil1.B2:Feuil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20.8">
                <text:p>120.8</text:p>
              </table:table-cell>
              <table:table-cell office:value-type="float" office:value="171">
                <text:p>171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68.8">
                <text:p>268.8</text:p>
              </table:table-cell>
              <table:table-cell office:value-type="float" office:value="342">
                <text:p>342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24.4">
                <text:p>424.4</text:p>
              </table:table-cell>
              <table:table-cell office:value-type="float" office:value="513">
                <text:p>513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78">
                <text:p>578</text:p>
              </table:table-cell>
              <table:table-cell office:value-type="float" office:value="684">
                <text:p>68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20">
                <text:p>720</text:p>
              </table:table-cell>
              <table:table-cell office:value-type="float" office:value="855">
                <text:p>85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40.8">
                <text:p>840.8</text:p>
              </table:table-cell>
              <table:table-cell office:value-type="float" office:value="1026">
                <text:p>1026</text:p>
              </table:table-cell>
              <table:table-cell office:value-type="float" office:value="185.2">
                <text:p>185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30.8">
                <text:p>930.8</text:p>
              </table:table-cell>
              <table:table-cell office:value-type="float" office:value="1197">
                <text:p>1197</text:p>
              </table:table-cell>
              <table:table-cell office:value-type="float" office:value="266.2">
                <text:p>266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80.4">
                <text:p>980.4</text:p>
              </table:table-cell>
              <table:table-cell office:value-type="float" office:value="1368">
                <text:p>1368</text:p>
              </table:table-cell>
              <table:table-cell office:value-type="float" office:value="387.6">
                <text:p>38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80">
                <text:p>980</text:p>
              </table:table-cell>
              <table:table-cell office:value-type="float" office:value="1539">
                <text:p>153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  <table:table-cell office:value-type="float" office:value="1710">
                <text:p>171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90.8">
                <text:p>790.8</text:p>
              </table:table-cell>
              <table:table-cell office:value-type="float" office:value="1881">
                <text:p>1881</text:p>
              </table:table-cell>
              <table:table-cell office:value-type="float" office:value="1090.2">
                <text:p>109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82.8">
                <text:p>582.8</text:p>
              </table:table-cell>
              <table:table-cell office:value-type="float" office:value="2052">
                <text:p>2052</text:p>
              </table:table-cell>
              <table:table-cell office:value-type="float" office:value="1469.2">
                <text:p>1469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86.4">
                <text:p>286.4</text:p>
              </table:table-cell>
              <table:table-cell office:value-type="float" office:value="2223">
                <text:p>2223</text:p>
              </table:table-cell>
              <table:table-cell office:value-type="float" office:value="1936.6">
                <text:p>1936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108">
                <text:p>-108</text:p>
              </table:table-cell>
              <table:table-cell office:value-type="float" office:value="2394">
                <text:p>2394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610">
                <text:p>-610</text:p>
              </table:table-cell>
              <table:table-cell office:value-type="float" office:value="2565">
                <text:p>2565</text:p>
              </table:table-cell>
              <table:table-cell office:value-type="float" office:value="3175">
                <text:p>3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