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C1DBCC8F61.png"/>
  <manifest:file-entry manifest:media-type="image/png" manifest:full-path="Pictures/10000000000001EB00000190035B4140.png"/>
  <manifest:file-entry manifest:media-type="image/png" manifest:full-path="Pictures/10000000000001B40000019D1A1536E7.png"/>
  <manifest:file-entry manifest:media-type="image/png" manifest:full-path="Pictures/1000000000000219000001A54416A22B.png"/>
  <manifest:file-entry manifest:media-type="image/png" manifest:full-path="Pictures/10000000000001B300000210F433D258.png"/>
  <manifest:file-entry manifest:media-type="image/png" manifest:full-path="Pictures/10000000000001DE000001D298A69099.png"/>
  <manifest:file-entry manifest:media-type="image/png" manifest:full-path="Pictures/10000000000001AE00000206AAF12CFC.png"/>
  <manifest:file-entry manifest:media-type="image/png" manifest:full-path="Pictures/10000000000001DC000001C0097505C1.png"/>
  <manifest:file-entry manifest:media-type="image/png" manifest:full-path="Pictures/10000000000001ED000001DD4C3DA52C.png"/>
  <manifest:file-entry manifest:media-type="image/png" manifest:full-path="Pictures/1000000000000231000001C2BBEBB818.png"/>
  <manifest:file-entry manifest:media-type="image/jpeg" manifest:full-path="Pictures/1000000000000898000000B3C6C00823.jpg"/>
  <manifest:file-entry manifest:media-type="image/png" manifest:full-path="Pictures/1000000000000226000001B3A84ED7FE.png"/>
  <manifest:file-entry manifest:media-type="image/png" manifest:full-path="Pictures/10000000000001E5000001AFCFFA039D.png"/>
  <manifest:file-entry manifest:media-type="image/png" manifest:full-path="Pictures/10000000000001D8000001BBDD08B0C3.png"/>
  <manifest:file-entry manifest:media-type="image/png" manifest:full-path="Pictures/10000000000001AC0000019CDD81493B.png"/>
  <manifest:file-entry manifest:media-type="image/png" manifest:full-path="Pictures/100000000000022F000001A0C87CE528.png"/>
  <manifest:file-entry manifest:media-type="image/png" manifest:full-path="Pictures/1000000000000215000001B5FCC98F00.png"/>
  <manifest:file-entry manifest:media-type="image/png" manifest:full-path="Pictures/10000000000001F1000001D249613D3A.png"/>
  <manifest:file-entry manifest:media-type="image/jpeg" manifest:full-path="Pictures/1000000000000898000001A886A9C87A.jpg"/>
  <manifest:file-entry manifest:media-type="image/png" manifest:full-path="Pictures/1000000000000225000001DF55516B86.png"/>
  <manifest:file-entry manifest:media-type="image/png" manifest:full-path="Pictures/1000000000000232000001C473798A3B.png"/>
  <manifest:file-entry manifest:media-type="image/png" manifest:full-path="Pictures/10000000000001D7000001928FF7CD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1.46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53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28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41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.952cm" fo:margin-right="0cm" fo:margin-top="0.529cm" fo:margin-bottom="0cm" fo:text-align="center" fo:text-indent="-0.952cm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family="'Times New Roman'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4" style:family="text">
      <style:text-properties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5" style:family="text">
      <style:text-properties fo:font-family="'Times New Roman'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Résoudre graphiquement </text:span><text:span text:style-name="T1"><text:line-break/></text:span><text:span text:style-name="T1">une équation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3</text:span></text:p>
              </text:list-item>
            </text:list>
          </draw:text-box>
        </draw:frame>
        <draw:g>
          <draw:frame draw:name="Picture 3" draw:style-name="gr2" draw:text-style-name="P4" draw:layer="layout" svg:width="13.15cm" svg:height="12.33cm" svg:x="6.125cm" svg:y="5.446cm">
            <draw:image xlink:href="Pictures/10000000000001F1000001D249613D3A.png" xlink:type="simple" xlink:show="embed" xlink:actuate="onLoad">
              <text:p/>
            </draw:image>
          </draw:frame>
          <draw:frame draw:style-name="gr3" draw:text-style-name="P2" draw:layer="layout" svg:width="13.15cm" svg:height="12.331cm" svg:x="6.125cm" svg:y="5.446cm">
            <draw:text-box>
              <text:p/>
            </draw:text-box>
          </draw:frame>
        </draw:g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1</text:span></text:p>
              </text:list-item>
            </text:list>
          </draw:text-box>
        </draw:frame>
        <draw:g>
          <draw:frame draw:name="Picture 4" draw:style-name="gr2" draw:text-style-name="P4" draw:layer="layout" svg:width="12.488cm" svg:height="11.721cm" svg:x="6.456cm" svg:y="5.746cm">
            <draw:image xlink:href="Pictures/10000000000001D8000001BBDD08B0C3.png" xlink:type="simple" xlink:show="embed" xlink:actuate="onLoad">
              <text:p/>
            </draw:image>
          </draw:frame>
          <draw:frame draw:style-name="gr4" draw:text-style-name="P2" draw:layer="layout" svg:width="12.488cm" svg:height="11.722cm" svg:x="6.456cm" svg:y="5.746cm">
            <draw:text-box>
              <text:p/>
            </draw:text-box>
          </draw:frame>
        </draw:g>
        <anim:par smil:dur="indefinite" smil:restart="never" presentation:node-type="timing-root">
          <anim:par smil:begin="id3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0</text:span></text:p>
              </text:list-item>
            </text:list>
          </draw:text-box>
        </draw:frame>
        <draw:frame draw:name="Picture 4" draw:style-name="gr5" draw:text-style-name="P4" draw:layer="layout" svg:width="14.208cm" svg:height="11.086cm" svg:x="5.755cm" svg:y="6.006cm">
          <draw:image xlink:href="Pictures/1000000000000219000001A54416A22B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-2</text:span></text:p>
              </text:list-item>
            </text:list>
          </draw:text-box>
        </draw:frame>
        <draw:frame draw:name="Picture 2" draw:style-name="gr6" draw:text-style-name="P4" draw:layer="layout" svg:width="10.914cm" svg:height="13.221cm" svg:x="6.747cm" svg:y="5.106cm">
          <draw:image xlink:href="Pictures/10000000000001B300000210F433D258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g</text:span><text:span text:style-name="T2">(</text:span><text:span text:style-name="T3">x</text:span><text:span text:style-name="T2">)</text:span></text:p>
              </text:list-item>
            </text:list>
          </draw:text-box>
        </draw:frame>
        <draw:frame draw:name="Picture 3" draw:style-name="gr7" draw:text-style-name="P4" draw:layer="layout" svg:width="13.692cm" svg:height="11.642cm" svg:x="5.953cm" svg:y="5.94cm">
          <draw:image xlink:href="Pictures/10000000000001D7000001928FF7CD69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g</text:span><text:span text:style-name="T2">(</text:span><text:span text:style-name="T3">x</text:span><text:span text:style-name="T2">)</text:span></text:p>
              </text:list-item>
            </text:list>
          </draw:text-box>
        </draw:frame>
        <draw:frame draw:name="Picture 2" draw:style-name="gr2" draw:text-style-name="P4" draw:layer="layout" svg:width="14.843cm" svg:height="11.906cm" svg:x="5.755cm" svg:y="5.953cm">
          <draw:image xlink:href="Pictures/1000000000000231000001C2BBEBB818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– </text:span><text:span text:style-name="T3">x </text:span><text:span text:style-name="T2">+ 1</text:span></text:p>
              </text:list-item>
            </text:list>
          </draw:text-box>
        </draw:frame>
        <draw:frame draw:name="Picture 2" draw:style-name="gr2" draw:text-style-name="P4" draw:layer="layout" svg:width="11.324cm" svg:height="10.901cm" svg:x="6.945cm" svg:y="6.548cm">
          <draw:image xlink:href="Pictures/10000000000001AC0000019CDD81493B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x </text:span></text:p>
              </text:list-item>
            </text:list>
          </draw:text-box>
        </draw:frame>
        <draw:frame draw:name="Picture 3" draw:style-name="gr2" draw:text-style-name="P4" draw:layer="layout" svg:width="13.044cm" svg:height="12.621cm" svg:x="5.953cm" svg:y="5.556cm">
          <draw:image xlink:href="Pictures/10000000000001ED000001DD4C3DA52C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– </text:span><text:span text:style-name="T3">x </text:span><text:span text:style-name="T2">– </text:span><text:span text:style-name="T5">1</text:span><text:span text:style-name="T3"> <text:s/></text:span></text:p>
              </text:list-item>
            </text:list>
          </draw:text-box>
        </draw:frame>
        <draw:frame draw:name="Picture 2" draw:style-name="gr2" draw:text-style-name="P4" draw:layer="layout" svg:width="14.525cm" svg:height="12.674cm" svg:x="5.358cm" svg:y="5.556cm">
          <draw:image xlink:href="Pictures/1000000000000225000001DF55516B86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x</text:span><text:span text:style-name="T2"> – 3</text:span></text:p>
              </text:list-item>
            </text:list>
          </draw:text-box>
        </draw:frame>
        <draw:frame draw:name="Picture 2" draw:style-name="gr2" draw:text-style-name="P4" draw:layer="layout" svg:width="14.87cm" svg:height="11.959cm" svg:x="5.159cm" svg:y="5.755cm">
          <draw:image xlink:href="Pictures/1000000000000232000001C473798A3B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3">
              <text:list-header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6"><text:span text:style-name="T6">Solutions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3</text:span></text:p>
              </text:list-item>
            </text:list>
          </draw:text-box>
        </draw:frame>
        <draw:g>
          <draw:frame draw:name="Picture 2" draw:style-name="gr2" draw:text-style-name="P4" draw:layer="layout" svg:width="12.648cm" svg:height="12.33cm" svg:x="6.376cm" svg:y="5.446cm">
            <draw:image xlink:href="Pictures/10000000000001DE000001D298A69099.png" xlink:type="simple" xlink:show="embed" xlink:actuate="onLoad">
              <text:p/>
            </draw:image>
          </draw:frame>
          <draw:frame draw:style-name="gr3" draw:text-style-name="P2" draw:layer="layout" svg:width="12.648cm" svg:height="12.331cm" svg:x="6.376cm" svg:y="5.446cm">
            <draw:text-box>
              <text:p/>
            </draw:text-box>
          </draw:frame>
        </draw:g>
        <anim:par smil:dur="indefinite" smil:restart="never" presentation:node-type="timing-root">
          <anim:par smil:begin="id13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4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1</text:span></text:p>
              </text:list-item>
            </text:list>
          </draw:text-box>
        </draw:frame>
        <draw:g>
          <draw:frame draw:name="Picture 2" draw:style-name="gr2" draw:text-style-name="P4" draw:layer="layout" svg:width="12.594cm" svg:height="11.853cm" svg:x="6.403cm" svg:y="5.684cm">
            <draw:image xlink:href="Pictures/10000000000001DC000001C0097505C1.png" xlink:type="simple" xlink:show="embed" xlink:actuate="onLoad">
              <text:p/>
            </draw:image>
          </draw:frame>
          <draw:frame draw:style-name="gr8" draw:text-style-name="P2" draw:layer="layout" svg:width="12.594cm" svg:height="11.854cm" svg:x="6.403cm" svg:y="5.684cm">
            <draw:text-box>
              <text:p/>
            </draw:text-box>
          </draw:frame>
        </draw:g>
        <anim:par smil:dur="indefinite" smil:restart="never" presentation:node-type="timing-root">
          <anim:par smil:begin="id1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15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0</text:span></text:p>
              </text:list-item>
            </text:list>
          </draw:text-box>
        </draw:frame>
        <draw:frame draw:name="Picture 2" draw:style-name="gr2" draw:text-style-name="P4" draw:layer="layout" svg:width="14.79cm" svg:height="11.007cm" svg:x="5.358cm" svg:y="5.953cm">
          <draw:image xlink:href="Pictures/100000000000022F000001A0C87CE528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16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-2</text:span></text:p>
              </text:list-item>
            </text:list>
          </draw:text-box>
        </draw:frame>
        <draw:frame draw:name="Picture 2" draw:style-name="gr2" draw:text-style-name="P4" draw:layer="layout" svg:width="10.543cm" svg:height="12.7cm" svg:x="7.144cm" svg:y="5.755cm">
          <draw:image xlink:href="Pictures/10000000000001AE00000206AAF12CFC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17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g</text:span><text:span text:style-name="T2">(</text:span><text:span text:style-name="T3">x</text:span><text:span text:style-name="T2">)</text:span></text:p>
              </text:list-item>
            </text:list>
          </draw:text-box>
        </draw:frame>
        <draw:frame draw:name="Picture 2" draw:style-name="gr2" draw:text-style-name="P4" draw:layer="layout" svg:width="13.966cm" svg:height="11.378cm" svg:x="6.35cm" svg:y="6.548cm">
          <draw:image xlink:href="Pictures/10000000000001EB00000190035B4140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18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g</text:span><text:span text:style-name="T2">(</text:span><text:span text:style-name="T3">x</text:span><text:span text:style-name="T2">)</text:span></text:p>
              </text:list-item>
            </text:list>
          </draw:text-box>
        </draw:frame>
        <draw:frame draw:name="Picture 2" draw:style-name="gr2" draw:text-style-name="P4" draw:layer="layout" svg:width="13.546cm" svg:height="11.879cm" svg:x="6.152cm" svg:y="5.755cm">
          <draw:image xlink:href="Pictures/1000000000000200000001C1DBCC8F61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1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– </text:span><text:span text:style-name="T3">x </text:span><text:span text:style-name="T2">+ 1</text:span></text:p>
              </text:list-item>
            </text:list>
          </draw:text-box>
        </draw:frame>
        <draw:frame draw:name="Picture 2" draw:style-name="gr2" draw:text-style-name="P4" draw:layer="layout" svg:width="11.536cm" svg:height="10.927cm" svg:x="6.945cm" svg:y="6.152cm">
          <draw:image xlink:href="Pictures/10000000000001B40000019D1A1536E7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20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x </text:span></text:p>
              </text:list-item>
            </text:list>
          </draw:text-box>
        </draw:frame>
        <draw:frame draw:name="Picture 2" draw:style-name="gr2" draw:text-style-name="P4" draw:layer="layout" svg:width="13.948cm" svg:height="12.395cm" svg:x="6.35cm" svg:y="5.755cm">
          <draw:image xlink:href="Pictures/10000000000001E5000001AFCFFA039D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2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– </text:span><text:span text:style-name="T3">x </text:span><text:span text:style-name="T2">– </text:span><text:span text:style-name="T5">1</text:span><text:span text:style-name="T3"> <text:s/></text:span></text:p>
              </text:list-item>
            </text:list>
          </draw:text-box>
        </draw:frame>
        <draw:frame draw:name="Picture 2" draw:style-name="gr2" draw:text-style-name="P4" draw:layer="layout" svg:width="14.552cm" svg:height="11.509cm" svg:x="5.556cm" svg:y="5.755cm">
          <draw:image xlink:href="Pictures/1000000000000226000001B3A84ED7FE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22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Résoudre </text:span><text:span text:style-name="T3">f</text:span><text:span text:style-name="T4"> </text:span><text:span text:style-name="T2">(</text:span><text:span text:style-name="T3">x</text:span><text:span text:style-name="T2">) = </text:span><text:span text:style-name="T3">x</text:span><text:span text:style-name="T2"> – 3</text:span></text:p>
              </text:list-item>
            </text:list>
          </draw:text-box>
        </draw:frame>
        <draw:frame draw:name="Picture 2" draw:style-name="gr2" draw:text-style-name="P4" draw:layer="layout" svg:width="14.103cm" svg:height="11.562cm" svg:x="5.556cm" svg:y="5.953cm">
          <draw:image xlink:href="Pictures/1000000000000215000001B5FCC98F00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898989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4" draw:text-style-name="MP6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</dc:creator>
    <dc:date>2010-05-07T17:55:45</dc:date>
    <meta:editing-cycles>26</meta:editing-cycles>
    <meta:editing-duration>PT01H50M02S</meta:editing-duration>
    <meta:document-statistic meta:object-count="120"/>
    <meta:generator>OpenOffice.org/3.2$Win32 OpenOffice.org_project/320m12$Build-9483</meta:generator>
  </office:meta>
</office:document-meta>
</file>