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A0000001690A04C0C.png"/>
  <manifest:file-entry manifest:media-type="image/png" manifest:full-path="Pictures/10000200000000670000001EB0E67CDA.png"/>
  <manifest:file-entry manifest:media-type="image/png" manifest:full-path="Pictures/10000200000000460000001EE3249372.png"/>
  <manifest:file-entry manifest:media-type="image/png" manifest:full-path="Pictures/10000200000000970000001686F19408.png"/>
  <manifest:file-entry manifest:media-type="image/png" manifest:full-path="Pictures/10000200000000B30000001661431A19.png"/>
  <manifest:file-entry manifest:media-type="image/png" manifest:full-path="Pictures/100002000000005900000016BE916EB6.png"/>
  <manifest:file-entry manifest:media-type="image/png" manifest:full-path="Pictures/100002000000007600000016FF2AB19A.png"/>
  <manifest:file-entry manifest:media-type="image/png" manifest:full-path="Pictures/1000020000000098000000162186A87A.png"/>
  <manifest:file-entry manifest:media-type="image/png" manifest:full-path="Pictures/10000200000000760000001E2E57AF8C.png"/>
  <manifest:file-entry manifest:media-type="image/png" manifest:full-path="Pictures/10000200000000B00000001688524CC7.png"/>
  <manifest:file-entry manifest:media-type="image/png" manifest:full-path="Pictures/100002000000009B000000168D7C0206.png"/>
  <manifest:file-entry manifest:media-type="image/png" manifest:full-path="Pictures/100002000000004D0000001E052C14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44cm" fo:margin-left="-0.191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6.1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944cm" fo:margin-left="-0.191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7cm"/>
    </style:style>
    <style:style style:name="Tableau2.C" style:family="table-column">
      <style:table-column-properties style:column-width="6.1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944cm" fo:margin-left="-0.191cm" table:align="left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417cm"/>
    </style:style>
    <style:style style:name="Tableau3.C" style:family="table-column">
      <style:table-column-properties style:column-width="6.11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name-asian="Times New Roman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language="none" fo:country="none" style:font-name-asian="Times New Roman" style:language-asian="none" style:country-asian="none"/>
    </style:style>
    <style:style style:name="P11" style:family="paragraph" style:parent-style-name="Standard">
      <style:paragraph-properties fo:margin-top="0cm" fo:margin-bottom="0cm" fo:line-height="100%"/>
      <style:text-properties style:font-name-asian="Times New Roman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4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Équations du premier degré</text:span></text:p>
      <text:p text:style-name="P2"/>
      <text:p text:style-name="P4">Exercices complémentaires aux exercices 67 à 70 p.96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Exercice 1.</text:p>
            <text:p text:style-name="P2"><draw:frame draw:style-name="fr1" draw:name="images1" text:anchor-type="as-char" svg:width="3.122cm" svg:height="0.582cm" draw:z-index="0"><draw:image xlink:href="Pictures/100002000000007600000016FF2AB19A.png" xlink:type="simple" xlink:show="embed" xlink:actuate="onLoad"/></draw:frame><text:span text:style-name="T3"> </text:span></text:p>
            <text:p text:style-name="P2"><draw:frame draw:style-name="fr1" draw:name="images2" text:anchor-type="as-char" svg:width="4.101cm" svg:height="0.582cm" draw:z-index="1"><draw:image xlink:href="Pictures/100002000000009B000000168D7C0206.png" xlink:type="simple" xlink:show="embed" xlink:actuate="onLoad"/></draw:frame><text:span text:style-name="T3"> </text:span></text:p>
            <text:p text:style-name="P2"><draw:frame draw:style-name="fr1" draw:name="images3" text:anchor-type="as-char" svg:width="3.995cm" svg:height="0.582cm" draw:z-index="2"><draw:image xlink:href="Pictures/10000200000000970000001686F19408.png" xlink:type="simple" xlink:show="embed" xlink:actuate="onLoad"/></draw:frame><text:span text:style-name="T3"> </text:span></text:p>
            <text:p text:style-name="P2"><draw:frame draw:style-name="fr1" draw:name="images4" text:anchor-type="as-char" svg:width="4.022cm" svg:height="0.582cm" draw:z-index="3"><draw:image xlink:href="Pictures/1000020000000098000000162186A87A.png" xlink:type="simple" xlink:show="embed" xlink:actuate="onLoad"/></draw:frame><text:span text:style-name="T3"> </text:span></text:p>
            <text:p text:style-name="P5"/>
          </table:table-cell>
          <table:table-cell table:style-name="Tableau1.A1" office:value-type="string">
            <text:p text:style-name="P7">Exercice 2.</text:p>
            <text:p text:style-name="P2"><draw:frame draw:style-name="fr1" draw:name="images5" text:anchor-type="as-char" svg:width="2.355cm" svg:height="0.582cm" draw:z-index="4"><draw:image xlink:href="Pictures/100002000000005900000016BE916EB6.png" xlink:type="simple" xlink:show="embed" xlink:actuate="onLoad"/></draw:frame><text:span text:style-name="T3"> </text:span></text:p>
            <text:p text:style-name="P2"><draw:frame draw:style-name="fr1" draw:name="images6" text:anchor-type="as-char" svg:width="2.725cm" svg:height="0.794cm" draw:z-index="5"><draw:image xlink:href="Pictures/10000200000000670000001EB0E67CDA.png" xlink:type="simple" xlink:show="embed" xlink:actuate="onLoad"/></draw:frame><text:span text:style-name="T3"> </text:span></text:p>
            <text:p text:style-name="P2"><draw:frame draw:style-name="fr1" draw:name="images7" text:anchor-type="as-char" svg:width="1.852cm" svg:height="0.794cm" draw:z-index="6"><draw:image xlink:href="Pictures/10000200000000460000001EE3249372.png" xlink:type="simple" xlink:show="embed" xlink:actuate="onLoad"/></draw:frame><text:span text:style-name="T3"> </text:span></text:p>
            <text:p text:style-name="P2"><draw:frame draw:style-name="fr1" draw:name="images8" text:anchor-type="as-char" svg:width="2.037cm" svg:height="0.794cm" draw:z-index="7"><draw:image xlink:href="Pictures/100002000000004D0000001E052C14FD.png" xlink:type="simple" xlink:show="embed" xlink:actuate="onLoad"/></draw:frame><text:span text:style-name="T3"> </text:span></text:p>
            <text:p text:style-name="P5"/>
          </table:table-cell>
          <table:table-cell table:style-name="Tableau1.A1" office:value-type="string">
            <text:p text:style-name="P7">Exercice 3.</text:p>
            <text:p text:style-name="P2"><draw:frame draw:style-name="fr1" draw:name="images9" text:anchor-type="as-char" svg:width="4.657cm" svg:height="0.582cm" draw:z-index="8"><draw:image xlink:href="Pictures/10000200000000B00000001688524CC7.png" xlink:type="simple" xlink:show="embed" xlink:actuate="onLoad"/></draw:frame><text:span text:style-name="T3"> </text:span></text:p>
            <text:p text:style-name="P2"><draw:frame draw:style-name="fr1" draw:name="images10" text:anchor-type="as-char" svg:width="5.345cm" svg:height="0.582cm" draw:z-index="9"><draw:image xlink:href="Pictures/10000200000000CA0000001690A04C0C.png" xlink:type="simple" xlink:show="embed" xlink:actuate="onLoad"/></draw:frame><text:span text:style-name="T3"> </text:span></text:p>
            <text:p text:style-name="P2"><draw:frame draw:style-name="fr1" draw:name="images11" text:anchor-type="as-char" svg:width="4.736cm" svg:height="0.582cm" draw:z-index="10"><draw:image xlink:href="Pictures/10000200000000B30000001661431A19.png" xlink:type="simple" xlink:show="embed" xlink:actuate="onLoad"/></draw:frame><text:span text:style-name="T3"> </text:span></text:p>
            <text:p text:style-name="P2"><draw:frame draw:style-name="fr1" draw:name="images12" text:anchor-type="as-char" svg:width="3.122cm" svg:height="0.794cm" draw:z-index="11"><draw:image xlink:href="Pictures/10000200000000760000001E2E57AF8C.png" xlink:type="simple" xlink:show="embed" xlink:actuate="onLoad"/></draw:frame><text:span text:style-name="T2"> </text:span></text:p>
            <text:p text:style-name="P5"/>
          </table:table-cell>
        </table:table-row>
      </table:table>
      <text:p text:style-name="P8"/>
      <text:p text:style-name="P8"/>
      <text:p text:style-name="P9"><draw:connector text:anchor-type="char" draw:z-index="36" draw:style-name="gr1" draw:text-style-name="P14" svg:x1="-0.011cm" svg:y1="0.298cm" svg:x2="16.843cm" svg:y2="0.217cm" svg:d="m-7 169h4778v-46h4778"><text:p/></draw:connector></text:p>
      <text:p text:style-name="P8"/>
      <text:p text:style-name="P8"/>
      <text:p text:style-name="P3"><text:span text:style-name="T1">Équations du premier degré</text:span></text:p>
      <text:p text:style-name="P2"/>
      <text:p text:style-name="P4">Exercices complémentaires aux exercices 67 à 70 p.96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Exercice 1.</text:p>
            <text:p text:style-name="P2"><draw:frame draw:style-name="fr1" draw:name="images13" text:anchor-type="as-char" svg:width="3.122cm" svg:height="0.582cm" draw:z-index="12"><draw:image xlink:href="Pictures/100002000000007600000016FF2AB19A.png" xlink:type="simple" xlink:show="embed" xlink:actuate="onLoad"/></draw:frame><text:span text:style-name="T3"> </text:span></text:p>
            <text:p text:style-name="P2"><draw:frame draw:style-name="fr1" draw:name="images14" text:anchor-type="as-char" svg:width="4.101cm" svg:height="0.582cm" draw:z-index="13"><draw:image xlink:href="Pictures/100002000000009B000000168D7C0206.png" xlink:type="simple" xlink:show="embed" xlink:actuate="onLoad"/></draw:frame><text:span text:style-name="T3"> </text:span></text:p>
            <text:p text:style-name="P2"><draw:frame draw:style-name="fr1" draw:name="images15" text:anchor-type="as-char" svg:width="3.995cm" svg:height="0.582cm" draw:z-index="14"><draw:image xlink:href="Pictures/10000200000000970000001686F19408.png" xlink:type="simple" xlink:show="embed" xlink:actuate="onLoad"/></draw:frame><text:span text:style-name="T3"> </text:span></text:p>
            <text:p text:style-name="P2"><draw:frame draw:style-name="fr1" draw:name="images16" text:anchor-type="as-char" svg:width="4.022cm" svg:height="0.582cm" draw:z-index="15"><draw:image xlink:href="Pictures/1000020000000098000000162186A87A.png" xlink:type="simple" xlink:show="embed" xlink:actuate="onLoad"/></draw:frame><text:span text:style-name="T3"> </text:span></text:p>
            <text:p text:style-name="P5"/>
          </table:table-cell>
          <table:table-cell table:style-name="Tableau2.A1" office:value-type="string">
            <text:p text:style-name="P7">Exercice 2.</text:p>
            <text:p text:style-name="P2"><draw:frame draw:style-name="fr1" draw:name="images17" text:anchor-type="as-char" svg:width="2.355cm" svg:height="0.582cm" draw:z-index="16"><draw:image xlink:href="Pictures/100002000000005900000016BE916EB6.png" xlink:type="simple" xlink:show="embed" xlink:actuate="onLoad"/></draw:frame><text:span text:style-name="T3"> </text:span></text:p>
            <text:p text:style-name="P2"><draw:frame draw:style-name="fr1" draw:name="images18" text:anchor-type="as-char" svg:width="2.725cm" svg:height="0.794cm" draw:z-index="17"><draw:image xlink:href="Pictures/10000200000000670000001EB0E67CDA.png" xlink:type="simple" xlink:show="embed" xlink:actuate="onLoad"/></draw:frame><text:span text:style-name="T3"> </text:span></text:p>
            <text:p text:style-name="P2"><draw:frame draw:style-name="fr1" draw:name="images19" text:anchor-type="as-char" svg:width="1.852cm" svg:height="0.794cm" draw:z-index="18"><draw:image xlink:href="Pictures/10000200000000460000001EE3249372.png" xlink:type="simple" xlink:show="embed" xlink:actuate="onLoad"/></draw:frame><text:span text:style-name="T3"> </text:span></text:p>
            <text:p text:style-name="P2"><draw:frame draw:style-name="fr1" draw:name="images20" text:anchor-type="as-char" svg:width="2.037cm" svg:height="0.794cm" draw:z-index="19"><draw:image xlink:href="Pictures/100002000000004D0000001E052C14FD.png" xlink:type="simple" xlink:show="embed" xlink:actuate="onLoad"/></draw:frame><text:span text:style-name="T3"> </text:span></text:p>
            <text:p text:style-name="P5"/>
          </table:table-cell>
          <table:table-cell table:style-name="Tableau2.A1" office:value-type="string">
            <text:p text:style-name="P7">Exercice 3.</text:p>
            <text:p text:style-name="P2"><draw:frame draw:style-name="fr1" draw:name="images21" text:anchor-type="as-char" svg:width="4.657cm" svg:height="0.582cm" draw:z-index="20"><draw:image xlink:href="Pictures/10000200000000B00000001688524CC7.png" xlink:type="simple" xlink:show="embed" xlink:actuate="onLoad"/></draw:frame><text:span text:style-name="T3"> </text:span></text:p>
            <text:p text:style-name="P2"><draw:frame draw:style-name="fr1" draw:name="images22" text:anchor-type="as-char" svg:width="5.345cm" svg:height="0.582cm" draw:z-index="21"><draw:image xlink:href="Pictures/10000200000000CA0000001690A04C0C.png" xlink:type="simple" xlink:show="embed" xlink:actuate="onLoad"/></draw:frame><text:span text:style-name="T3"> </text:span></text:p>
            <text:p text:style-name="P2"><draw:frame draw:style-name="fr1" draw:name="images23" text:anchor-type="as-char" svg:width="4.736cm" svg:height="0.582cm" draw:z-index="22"><draw:image xlink:href="Pictures/10000200000000B30000001661431A19.png" xlink:type="simple" xlink:show="embed" xlink:actuate="onLoad"/></draw:frame><text:span text:style-name="T3"> </text:span></text:p>
            <text:p text:style-name="P2"><draw:frame draw:style-name="fr1" draw:name="images24" text:anchor-type="as-char" svg:width="3.122cm" svg:height="0.794cm" draw:z-index="23"><draw:image xlink:href="Pictures/10000200000000760000001E2E57AF8C.png" xlink:type="simple" xlink:show="embed" xlink:actuate="onLoad"/></draw:frame><text:span text:style-name="T2"> </text:span></text:p>
            <text:p text:style-name="P5"/>
          </table:table-cell>
        </table:table-row>
      </table:table>
      <text:p text:style-name="P1"/>
      <text:p text:style-name="P11"/>
      <text:p text:style-name="P11"/>
      <text:p text:style-name="P10"><draw:connector text:anchor-type="char" draw:z-index="37" draw:style-name="gr1" draw:text-style-name="P14" svg:x1="-0.011cm" svg:y1="0.395cm" svg:x2="16.843cm" svg:y2="0.314cm" svg:d="m-7 224h4778v-46h4778"><text:p/></draw:connector></text:p>
      <text:p text:style-name="P11"/>
      <text:p text:style-name="P11"/>
      <text:p text:style-name="P3"><text:span text:style-name="T1">Équations du premier degré</text:span></text:p>
      <text:p text:style-name="P2"/>
      <text:p text:style-name="P4">Exercices complémentaires aux exercices 67 à 70 p.96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Exercice 1.</text:p>
            <text:p text:style-name="P2"><draw:frame draw:style-name="fr1" draw:name="images25" text:anchor-type="as-char" svg:width="3.122cm" svg:height="0.582cm" draw:z-index="24"><draw:image xlink:href="Pictures/100002000000007600000016FF2AB19A.png" xlink:type="simple" xlink:show="embed" xlink:actuate="onLoad"/></draw:frame><text:span text:style-name="T3"> </text:span></text:p>
            <text:p text:style-name="P2"><draw:frame draw:style-name="fr1" draw:name="images26" text:anchor-type="as-char" svg:width="4.101cm" svg:height="0.582cm" draw:z-index="25"><draw:image xlink:href="Pictures/100002000000009B000000168D7C0206.png" xlink:type="simple" xlink:show="embed" xlink:actuate="onLoad"/></draw:frame><text:span text:style-name="T3"> </text:span></text:p>
            <text:p text:style-name="P2"><draw:frame draw:style-name="fr1" draw:name="images27" text:anchor-type="as-char" svg:width="3.995cm" svg:height="0.582cm" draw:z-index="26"><draw:image xlink:href="Pictures/10000200000000970000001686F19408.png" xlink:type="simple" xlink:show="embed" xlink:actuate="onLoad"/></draw:frame><text:span text:style-name="T3"> </text:span></text:p>
            <text:p text:style-name="P2"><draw:frame draw:style-name="fr1" draw:name="images28" text:anchor-type="as-char" svg:width="4.022cm" svg:height="0.582cm" draw:z-index="27"><draw:image xlink:href="Pictures/1000020000000098000000162186A87A.png" xlink:type="simple" xlink:show="embed" xlink:actuate="onLoad"/></draw:frame><text:span text:style-name="T3"> </text:span></text:p>
            <text:p text:style-name="P5"/>
          </table:table-cell>
          <table:table-cell table:style-name="Tableau3.A1" office:value-type="string">
            <text:p text:style-name="P7">Exercice 2.</text:p>
            <text:p text:style-name="P2"><draw:frame draw:style-name="fr1" draw:name="images29" text:anchor-type="as-char" svg:width="2.355cm" svg:height="0.582cm" draw:z-index="28"><draw:image xlink:href="Pictures/100002000000005900000016BE916EB6.png" xlink:type="simple" xlink:show="embed" xlink:actuate="onLoad"/></draw:frame><text:span text:style-name="T3"> </text:span></text:p>
            <text:p text:style-name="P2"><draw:frame draw:style-name="fr1" draw:name="images30" text:anchor-type="as-char" svg:width="2.725cm" svg:height="0.794cm" draw:z-index="29"><draw:image xlink:href="Pictures/10000200000000670000001EB0E67CDA.png" xlink:type="simple" xlink:show="embed" xlink:actuate="onLoad"/></draw:frame><text:span text:style-name="T3"> </text:span></text:p>
            <text:p text:style-name="P2"><draw:frame draw:style-name="fr1" draw:name="images31" text:anchor-type="as-char" svg:width="1.852cm" svg:height="0.794cm" draw:z-index="30"><draw:image xlink:href="Pictures/10000200000000460000001EE3249372.png" xlink:type="simple" xlink:show="embed" xlink:actuate="onLoad"/></draw:frame><text:span text:style-name="T3"> </text:span></text:p>
            <text:p text:style-name="P2"><draw:frame draw:style-name="fr1" draw:name="images32" text:anchor-type="as-char" svg:width="2.037cm" svg:height="0.794cm" draw:z-index="31"><draw:image xlink:href="Pictures/100002000000004D0000001E052C14FD.png" xlink:type="simple" xlink:show="embed" xlink:actuate="onLoad"/></draw:frame><text:span text:style-name="T3"> </text:span></text:p>
            <text:p text:style-name="P5"/>
          </table:table-cell>
          <table:table-cell table:style-name="Tableau3.A1" office:value-type="string">
            <text:p text:style-name="P7">Exercice 3.</text:p>
            <text:p text:style-name="P2"><draw:frame draw:style-name="fr1" draw:name="images33" text:anchor-type="as-char" svg:width="4.657cm" svg:height="0.582cm" draw:z-index="32"><draw:image xlink:href="Pictures/10000200000000B00000001688524CC7.png" xlink:type="simple" xlink:show="embed" xlink:actuate="onLoad"/></draw:frame><text:span text:style-name="T3"> </text:span></text:p>
            <text:p text:style-name="P2"><draw:frame draw:style-name="fr1" draw:name="images34" text:anchor-type="as-char" svg:width="5.345cm" svg:height="0.582cm" draw:z-index="33"><draw:image xlink:href="Pictures/10000200000000CA0000001690A04C0C.png" xlink:type="simple" xlink:show="embed" xlink:actuate="onLoad"/></draw:frame><text:span text:style-name="T3"> </text:span></text:p>
            <text:p text:style-name="P2"><draw:frame draw:style-name="fr1" draw:name="images35" text:anchor-type="as-char" svg:width="4.736cm" svg:height="0.582cm" draw:z-index="34"><draw:image xlink:href="Pictures/10000200000000B30000001661431A19.png" xlink:type="simple" xlink:show="embed" xlink:actuate="onLoad"/></draw:frame><text:span text:style-name="T3"> </text:span></text:p>
            <text:p text:style-name="P2"><draw:frame draw:style-name="fr1" draw:name="images36" text:anchor-type="as-char" svg:width="3.122cm" svg:height="0.794cm" draw:z-index="35"><draw:image xlink:href="Pictures/10000200000000760000001E2E57AF8C.png" xlink:type="simple" xlink:show="embed" xlink:actuate="onLoad"/></draw:frame><text:span text:style-name="T2"> 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96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0.538cm" fo:margin-top="0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th'<text:span text:style-name="MT1">x</text:span> <text:s/>seconde © Éditions Didier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&amp;m</meta:initial-creator>
    <meta:creation-date>2010-04-21T16:35:00</meta:creation-date>
    <dc:creator>MH</dc:creator>
    <dc:date>2010-04-21T16:35:00</dc:date>
    <meta:editing-cycles>2</meta:editing-cycles>
    <meta:editing-duration>PT52113H31M44S</meta:editing-duration>
    <meta:document-statistic meta:table-count="3" meta:image-count="36" meta:object-count="0" meta:page-count="1" meta:paragraph-count="52" meta:word-count="60" meta:character-count="443"/>
    <meta:generator>OpenOffice.org/3.2$Win32 OpenOffice.org_project/320m12$Build-9483</meta:generator>
  </office:meta>
</office:document-meta>
</file>