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D00000014B1679C3F.png"/>
  <manifest:file-entry manifest:media-type="image/png" manifest:full-path="Pictures/10000200000000FE000000149CE6EEA9.png"/>
  <manifest:file-entry manifest:media-type="image/png" manifest:full-path="Pictures/100002000000007A0000001448675315.png"/>
  <manifest:file-entry manifest:media-type="image/png" manifest:full-path="Pictures/10000200000000CA000000145B9AA8F7.png"/>
  <manifest:file-entry manifest:media-type="image/png" manifest:full-path="Pictures/10000200000000B0000000148DD8EC09.png"/>
  <manifest:file-entry manifest:media-type="image/png" manifest:full-path="Pictures/10000200000000850000001450FA21B9.png"/>
  <manifest:file-entry manifest:media-type="image/png" manifest:full-path="Pictures/10000200000000B0000000143CA5A984.png"/>
  <manifest:file-entry manifest:media-type="image/png" manifest:full-path="Pictures/100002000000008700000014FD9D4F24.png"/>
  <manifest:file-entry manifest:media-type="image/png" manifest:full-path="Pictures/10000200000000D000000014593D2D52.png"/>
  <manifest:file-entry manifest:media-type="image/png" manifest:full-path="Pictures/100002000000007600000014E1AFC11F.png"/>
  <manifest:file-entry manifest:media-type="image/png" manifest:full-path="Pictures/10000200000000540000001409D32225.png"/>
  <manifest:file-entry manifest:media-type="image/png" manifest:full-path="Pictures/100002000000006700000014850462D7.png"/>
  <manifest:file-entry manifest:media-type="image/png" manifest:full-path="Pictures/10000200000000C20000001402A2DA66.png"/>
  <manifest:file-entry manifest:media-type="image/png" manifest:full-path="Pictures/10000200000000700000001456B53812.png"/>
  <manifest:file-entry manifest:media-type="image/png" manifest:full-path="Pictures/100002000000007A00000014D79E8595.png"/>
  <manifest:file-entry manifest:media-type="image/png" manifest:full-path="Pictures/100002000000006800000014BE4856CD.png"/>
  <manifest:file-entry manifest:media-type="image/png" manifest:full-path="Pictures/100002000000006800000014E7957CCE.png"/>
  <manifest:file-entry manifest:media-type="image/png" manifest:full-path="Pictures/10000200000000D800000014CE508755.png"/>
  <manifest:file-entry manifest:media-type="image/png" manifest:full-path="Pictures/1000020000000073000000142E158D2B.png"/>
  <manifest:file-entry manifest:media-type="image/png" manifest:full-path="Pictures/10000200000000BE00000014C3B2ABBD.png"/>
  <manifest:file-entry manifest:media-type="image/png" manifest:full-path="Pictures/10000200000000BF0000001446FBC31B.png"/>
  <manifest:file-entry manifest:media-type="image/png" manifest:full-path="Pictures/10000200000000CF0000001402470D24.png"/>
  <manifest:file-entry manifest:media-type="image/png" manifest:full-path="Pictures/10000200000000A000000014ECF70267.png"/>
  <manifest:file-entry manifest:media-type="image/png" manifest:full-path="Pictures/1000020000000086000000140932038F.png"/>
  <manifest:file-entry manifest:media-type="image/png" manifest:full-path="Pictures/100002000000009100000014554A0BC8.png"/>
  <manifest:file-entry manifest:media-type="image/png" manifest:full-path="Pictures/10000200000000B9000000142F6010CE.png"/>
  <manifest:file-entry manifest:media-type="image/png" manifest:full-path="Pictures/10000200000000DF000000154C58BAC3.png"/>
  <manifest:file-entry manifest:media-type="image/png" manifest:full-path="Pictures/100002000000009D000000143B121697.png"/>
  <manifest:file-entry manifest:media-type="image/png" manifest:full-path="Pictures/100002000000008A00000014878F6876.png"/>
  <manifest:file-entry manifest:media-type="image/png" manifest:full-path="Pictures/10000200000000950000001D715B7DA7.png"/>
  <manifest:file-entry manifest:media-type="image/png" manifest:full-path="Pictures/100002000000007D000000146A4F7BF6.png"/>
  <manifest:file-entry manifest:media-type="image/png" manifest:full-path="Pictures/10000200000000C200000014B40CD026.png"/>
  <manifest:file-entry manifest:media-type="image/png" manifest:full-path="Pictures/100002000000005D0000001689821730.png"/>
  <manifest:file-entry manifest:media-type="image/png" manifest:full-path="Pictures/10000200000000AD0000001D03D27CFA.png"/>
  <manifest:file-entry manifest:media-type="image/png" manifest:full-path="Pictures/100002000000006B000000141E5EC149.png"/>
  <manifest:file-entry manifest:media-type="image/png" manifest:full-path="Pictures/10000200000000AE000000141413CF67.png"/>
  <manifest:file-entry manifest:media-type="image/png" manifest:full-path="Pictures/10000200000000A0000000148D96B302.png"/>
  <manifest:file-entry manifest:media-type="image/png" manifest:full-path="Pictures/10000200000000BA000000209374AEB0.png"/>
  <manifest:file-entry manifest:media-type="image/png" manifest:full-path="Pictures/10000200000000A400000020E822F79B.png"/>
  <manifest:file-entry manifest:media-type="image/png" manifest:full-path="Pictures/10000200000000600000001D4D0A93BB.png"/>
  <manifest:file-entry manifest:media-type="image/png" manifest:full-path="Pictures/100002000000006A0000001CFFA9C6C9.png"/>
  <manifest:file-entry manifest:media-type="image/png" manifest:full-path="Pictures/100002000000008A000000141E41D2F9.png"/>
  <manifest:file-entry manifest:media-type="image/png" manifest:full-path="Pictures/10000200000000990000001DF1E9139C.png"/>
  <manifest:file-entry manifest:media-type="image/png" manifest:full-path="Pictures/100002000000004700000014EC70A809.png"/>
  <manifest:file-entry manifest:media-type="image/png" manifest:full-path="Pictures/10000200000000D000000014CDA791F8.png"/>
  <manifest:file-entry manifest:media-type="image/png" manifest:full-path="Pictures/10000200000000AE00000014BD58CF18.png"/>
  <manifest:file-entry manifest:media-type="image/png" manifest:full-path="Pictures/10000200000000BD00000014FA6DFDD6.png"/>
  <manifest:file-entry manifest:media-type="image/png" manifest:full-path="Pictures/100002000000008E00000014CB20ACB8.png"/>
  <manifest:file-entry manifest:media-type="image/png" manifest:full-path="Pictures/100002000000003900000014D0B928A3.png"/>
  <manifest:file-entry manifest:media-type="image/png" manifest:full-path="Pictures/1000020000000066000000251FA1F909.png"/>
  <manifest:file-entry manifest:media-type="image/png" manifest:full-path="Pictures/100002000000010900000014D1BBC647.png"/>
  <manifest:file-entry manifest:media-type="image/png" manifest:full-path="Pictures/10000200000000BD000000146BDDB09E.png"/>
  <manifest:file-entry manifest:media-type="image/png" manifest:full-path="Pictures/10000200000000BF000000140126712F.png"/>
  <manifest:file-entry manifest:media-type="image/png" manifest:full-path="Pictures/10000200000000F9000000149760AE5A.png"/>
  <manifest:file-entry manifest:media-type="image/png" manifest:full-path="Pictures/10000200000000BC000000142EA9961D.png"/>
  <manifest:file-entry manifest:media-type="image/png" manifest:full-path="Pictures/100002000000007000000014FE4585E6.png"/>
  <manifest:file-entry manifest:media-type="image/png" manifest:full-path="Pictures/10000200000000910000001D8C03DB6B.png"/>
  <manifest:file-entry manifest:media-type="image/png" manifest:full-path="Pictures/100002000000004B00000014E0B22F4B.png"/>
  <manifest:file-entry manifest:media-type="image/png" manifest:full-path="Pictures/10000200000000AE00000014697E2AB9.png"/>
  <manifest:file-entry manifest:media-type="image/png" manifest:full-path="Pictures/100002000000005A00000014F698E101.png"/>
  <manifest:file-entry manifest:media-type="image/png" manifest:full-path="Pictures/100002000000009700000014A43E44FB.png"/>
  <manifest:file-entry manifest:media-type="image/png" manifest:full-path="Pictures/10000200000000A80000001450E51C91.png"/>
  <manifest:file-entry manifest:media-type="image/png" manifest:full-path="Pictures/10000200000000DC000000140C0C1F5C.png"/>
  <manifest:file-entry manifest:media-type="image/png" manifest:full-path="Pictures/10000200000000C300000014161A4450.png"/>
  <manifest:file-entry manifest:media-type="image/png" manifest:full-path="Pictures/10000200000000DF000000140C9DF74E.png"/>
  <manifest:file-entry manifest:media-type="image/png" manifest:full-path="Pictures/10000200000000970000001498FFD0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249cm" fo:margin-left="-0.191cm" style:page-number="0" table:align="left" style:writing-mode="lr-tb"/>
    </style:style>
    <style:style style:name="Tableau1.A" style:family="table-column">
      <style:table-column-properties style:column-width="8.12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5" style:family="paragraph" style:parent-style-name="Standard">
      <style:paragraph-properties fo:margin-top="0cm" fo:margin-bottom="0cm" fo:line-height="100%"/>
      <style:text-properties style:font-name-asian="Times New Roman"/>
    </style:style>
    <style:style style:name="P6" style:family="paragraph" style:parent-style-name="Standard">
      <style:paragraph-properties fo:margin-top="0.212cm" fo:margin-bottom="0cm" fo:line-height="100%"/>
    </style:style>
    <style:style style:name="P7" style:family="paragraph" style:parent-style-name="Standard">
      <style:paragraph-properties fo:margin-top="0.318cm" fo:margin-bottom="0cm" fo:line-height="100%"/>
      <style:text-properties fo:font-weight="bold" style:font-name-asian="Times New Roman" style:font-weight-asian="bold"/>
    </style:style>
    <style:style style:name="P8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name-asian="Times New Roman" style:font-style-asian="italic"/>
    </style:style>
    <style:style style:name="T6" style:family="text">
      <style:text-properties style:font-name="Cambria" fo:font-weight="bold" style:font-name-asian="Times New Roman" style:font-weight-asian="bold"/>
    </style:style>
    <style:style style:name="T7" style:family="text">
      <style:text-properties style:font-name="Cambria" fo:font-style="italic" style:font-name-asian="Times New Roman" style:font-style-asian="italic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3">Écrire sans parenthèses</text:p>
            <text:p text:style-name="P4">Exercices complémentaires aux exercices 28 à 36 p.94</text:p>
            <text:p text:style-name="P6"><text:span text:style-name="T1">1. a.</text:span> <draw:frame draw:style-name="fr1" draw:name="images1" text:anchor-type="as-char" svg:width="5.821cm" svg:height="0.529cm" draw:z-index="0"><draw:image xlink:href="Pictures/10000200000000DC000000140C0C1F5C.png" xlink:type="simple" xlink:show="embed" xlink:actuate="onLoad"/></draw:frame><text:span text:style-name="T3"> </text:span></text:p>
            <text:p text:style-name="P1"><draw:frame draw:style-name="fr1" draw:name="images2" text:anchor-type="as-char" svg:width="7.011cm" svg:height="0.529cm" draw:z-index="1"><draw:image xlink:href="Pictures/100002000000010900000014D1BBC647.png" xlink:type="simple" xlink:show="embed" xlink:actuate="onLoad"/></draw:frame><text:span text:style-name="T3"> </text:span></text:p>
            <text:p text:style-name="P5"/>
            <text:p text:style-name="P1"><text:span text:style-name="T2">2.</text:span><draw:frame draw:style-name="fr1" draw:name="images3" text:anchor-type="as-char" svg:width="5.9cm" svg:height="0.556cm" draw:z-index="2"><draw:image xlink:href="Pictures/10000200000000DF000000154C58BAC3.png" xlink:type="simple" xlink:show="embed" xlink:actuate="onLoad"/></draw:frame></text:p>
            <text:p text:style-name="P1"><draw:frame draw:style-name="fr1" draw:name="images4" text:anchor-type="as-char" svg:width="5.477cm" svg:height="0.529cm" draw:z-index="3"><draw:image xlink:href="Pictures/10000200000000CF0000001402470D24.png" xlink:type="simple" xlink:show="embed" xlink:actuate="onLoad"/></draw:frame><text:span text:style-name="T3"> </text:span></text:p>
            <text:p text:style-name="P5"/>
            <text:p text:style-name="P1"><text:span text:style-name="T2">3.</text:span><text:span text:style-name="T4"> </text:span><text:span text:style-name="T1">a.</text:span><draw:frame draw:style-name="fr1" draw:name="images5" text:anchor-type="as-char" svg:width="4.974cm" svg:height="0.529cm" draw:z-index="4"><draw:image xlink:href="Pictures/10000200000000BC000000142EA9961D.png" xlink:type="simple" xlink:show="embed" xlink:actuate="onLoad"/></draw:frame></text:p>
            <text:p text:style-name="P1"><draw:frame draw:style-name="fr1" draw:name="images6" text:anchor-type="as-char" svg:width="3.942cm" svg:height="0.767cm" draw:z-index="5"><draw:image xlink:href="Pictures/10000200000000950000001D715B7DA7.png" xlink:type="simple" xlink:show="embed" xlink:actuate="onLoad"/></draw:frame><text:span text:style-name="T3"> </text:span></text:p>
            <text:p text:style-name="P1"><draw:frame draw:style-name="fr1" draw:name="images7" text:anchor-type="as-char" svg:width="2.54cm" svg:height="0.767cm" draw:z-index="6"><draw:image xlink:href="Pictures/10000200000000600000001D4D0A93BB.png" xlink:type="simple" xlink:show="embed" xlink:actuate="onLoad"/></draw:frame><text:span text:style-name="T3"> </text:span></text:p>
            <text:p text:style-name="P1"><draw:frame draw:style-name="fr1" draw:name="images8" text:anchor-type="as-char" svg:width="4.048cm" svg:height="0.767cm" draw:z-index="7"><draw:image xlink:href="Pictures/10000200000000990000001DF1E9139C.png" xlink:type="simple" xlink:show="embed" xlink:actuate="onLoad"/></draw:frame><text:span text:style-name="T3"> </text:span></text:p>
            <text:p text:style-name="P5"/>
            <text:p text:style-name="P1"><text:span text:style-name="T2">4.</text:span><text:span text:style-name="T5"> </text:span><text:span text:style-name="T2">a</text:span><text:span text:style-name="T5">.</text:span><draw:frame draw:style-name="fr1" draw:name="images9" text:anchor-type="as-char" svg:width="5.001cm" svg:height="0.529cm" draw:z-index="8"><draw:image xlink:href="Pictures/10000200000000BD000000146BDDB09E.png" xlink:type="simple" xlink:show="embed" xlink:actuate="onLoad"/></draw:frame></text:p>
            <text:p text:style-name="P1"><draw:frame draw:style-name="fr1" draw:name="images10" text:anchor-type="as-char" svg:width="6.588cm" svg:height="0.529cm" draw:z-index="9"><draw:image xlink:href="Pictures/10000200000000F9000000149760AE5A.png" xlink:type="simple" xlink:show="embed" xlink:actuate="onLoad"/></draw:frame><text:span text:style-name="T3"> </text:span></text:p>
            <text:p text:style-name="P5"/>
            <text:p text:style-name="P1"><text:span text:style-name="T2">5.</text:span><draw:frame draw:style-name="fr1" draw:name="images11" text:anchor-type="as-char" svg:width="5.503cm" svg:height="0.529cm" draw:z-index="10"><draw:image xlink:href="Pictures/10000200000000D000000014CDA791F8.png" xlink:type="simple" xlink:show="embed" xlink:actuate="onLoad"/></draw:frame><text:span text:style-name="T3"> </text:span></text:p>
            <text:p text:style-name="P1"><draw:frame draw:style-name="fr1" draw:name="images12" text:anchor-type="as-char" svg:width="6.72cm" svg:height="0.529cm" draw:z-index="11"><draw:image xlink:href="Pictures/10000200000000FE000000149CE6EEA9.png" xlink:type="simple" xlink:show="embed" xlink:actuate="onLoad"/></draw:frame><text:span text:style-name="T3"> </text:span></text:p>
            <text:p text:style-name="P5"/>
            <text:p text:style-name="P1"><text:span text:style-name="T2">6.</text:span><text:span text:style-name="T5"> </text:span><text:span text:style-name="T2">a.</text:span><text:span text:style-name="T3"> <text:s text:c="2"/></text:span><draw:frame draw:style-name="fr1" draw:name="images13" text:anchor-type="as-char" svg:width="4.921cm" svg:height="0.847cm" draw:z-index="12"><draw:image xlink:href="Pictures/10000200000000BA000000209374AEB0.png" xlink:type="simple" xlink:show="embed" xlink:actuate="onLoad"/></draw:frame></text:p>
            <text:p text:style-name="P1"><draw:frame draw:style-name="fr1" draw:name="images14" text:anchor-type="as-char" svg:width="5.715cm" svg:height="0.529cm" draw:z-index="13"><draw:image xlink:href="Pictures/10000200000000D800000014CE508755.png" xlink:type="simple" xlink:show="embed" xlink:actuate="onLoad"/></draw:frame><text:span text:style-name="T3"> </text:span></text:p>
            <text:p text:style-name="P5"/>
            <text:p text:style-name="P1"><text:span text:style-name="T2">7.</text:span><text:span text:style-name="T5"> </text:span><text:span text:style-name="T2">a.</text:span><draw:frame draw:style-name="fr1" draw:name="images15" text:anchor-type="as-char" svg:width="2.752cm" svg:height="0.529cm" draw:z-index="14"><draw:image xlink:href="Pictures/100002000000006800000014E7957CCE.png" xlink:type="simple" xlink:show="embed" xlink:actuate="onLoad"/></draw:frame></text:p>
            <text:p text:style-name="P1"><draw:frame draw:style-name="fr1" draw:name="images16" text:anchor-type="as-char" svg:width="4.445cm" svg:height="0.529cm" draw:z-index="15"><draw:image xlink:href="Pictures/10000200000000A80000001450E51C91.png" xlink:type="simple" xlink:show="embed" xlink:actuate="onLoad"/></draw:frame><text:span text:style-name="T3"> </text:span></text:p>
            <text:p text:style-name="P1"><draw:frame draw:style-name="fr1" draw:name="images17" text:anchor-type="as-char" svg:width="4.233cm" svg:height="0.529cm" draw:z-index="16"><draw:image xlink:href="Pictures/10000200000000A0000000148D96B302.png" xlink:type="simple" xlink:show="embed" xlink:actuate="onLoad"/></draw:frame><text:span text:style-name="T3"> </text:span></text:p>
            <text:p text:style-name="P1"><draw:frame draw:style-name="fr1" draw:name="images18" text:anchor-type="as-char" svg:width="2.699cm" svg:height="0.979cm" draw:z-index="17"><draw:image xlink:href="Pictures/1000020000000066000000251FA1F909.png" xlink:type="simple" xlink:show="embed" xlink:actuate="onLoad"/></draw:frame><text:span text:style-name="T3"> </text:span></text:p>
            <text:p text:style-name="P5"/>
            <text:p text:style-name="P1"><text:span text:style-name="T2">8.</text:span><text:span text:style-name="T3"> </text:span><text:span text:style-name="T2">a.</text:span><text:span text:style-name="T3"> </text:span><draw:frame draw:style-name="fr1" draw:name="images19" text:anchor-type="as-char" svg:width="3.651cm" svg:height="0.529cm" draw:z-index="18"><draw:image xlink:href="Pictures/100002000000008A000000141E41D2F9.png" xlink:type="simple" xlink:show="embed" xlink:actuate="onLoad"/></draw:frame></text:p>
            <text:p text:style-name="P1"><draw:frame draw:style-name="fr1" draw:name="images20" text:anchor-type="as-char" svg:width="4.233cm" svg:height="0.529cm" draw:z-index="19"><draw:image xlink:href="Pictures/10000200000000A000000014ECF70267.png" xlink:type="simple" xlink:show="embed" xlink:actuate="onLoad"/></draw:frame><text:span text:style-name="T3"> </text:span></text:p>
            <text:p text:style-name="P1"><draw:frame draw:style-name="fr1" draw:name="images21" text:anchor-type="as-char" svg:width="3.228cm" svg:height="0.529cm" draw:z-index="20"><draw:image xlink:href="Pictures/100002000000007A0000001448675315.png" xlink:type="simple" xlink:show="embed" xlink:actuate="onLoad"/></draw:frame><text:span text:style-name="T3"> </text:span></text:p>
            <text:p text:style-name="P1"><draw:frame draw:style-name="fr1" draw:name="images22" text:anchor-type="as-char" svg:width="3.307cm" svg:height="0.529cm" draw:z-index="21"><draw:image xlink:href="Pictures/100002000000007D000000146A4F7BF6.png" xlink:type="simple" xlink:show="embed" xlink:actuate="onLoad"/></draw:frame><text:span text:style-name="T3"> </text:span></text:p>
            <text:p text:style-name="P5"/>
            <text:p text:style-name="P1"><text:span text:style-name="T2">9.</text:span><draw:frame draw:style-name="fr1" draw:name="images23" text:anchor-type="as-char" svg:width="4.154cm" svg:height="0.529cm" draw:z-index="22"><draw:image xlink:href="Pictures/100002000000009D00000014B1679C3F.png" xlink:type="simple" xlink:show="embed" xlink:actuate="onLoad"/></draw:frame><text:span text:style-name="T3"> </text:span></text:p>
            <text:p text:style-name="P1"><draw:frame draw:style-name="fr1" draw:name="images24" text:anchor-type="as-char" svg:width="2.963cm" svg:height="0.529cm" draw:z-index="23"><draw:image xlink:href="Pictures/10000200000000700000001456B53812.png" xlink:type="simple" xlink:show="embed" xlink:actuate="onLoad"/></draw:frame><text:span text:style-name="T3"> </text:span></text:p>
            <text:p text:style-name="P1"><draw:frame draw:style-name="fr1" draw:name="images25" text:anchor-type="as-char" svg:width="4.339cm" svg:height="0.847cm" draw:z-index="24"><draw:image xlink:href="Pictures/10000200000000A400000020E822F79B.png" xlink:type="simple" xlink:show="embed" xlink:actuate="onLoad"/></draw:frame><text:span text:style-name="T3"> </text:span></text:p>
            <text:p text:style-name="P1"><draw:frame draw:style-name="fr1" draw:name="images26" text:anchor-type="as-char" svg:width="1.879cm" svg:height="0.529cm" draw:z-index="25"><draw:image xlink:href="Pictures/100002000000004700000014EC70A809.png" xlink:type="simple" xlink:show="embed" xlink:actuate="onLoad"/></draw:frame><text:span text:style-name="T3"> </text:span></text:p>
            <text:p text:style-name="P5"/>
            <text:p text:style-name="P1"><text:span text:style-name="T2">10</text:span><text:span text:style-name="T3">. </text:span><text:span text:style-name="T2">a</text:span><text:span text:style-name="T3">.</text:span><draw:frame draw:style-name="fr1" draw:name="images27" text:anchor-type="as-char" svg:width="5.054cm" svg:height="0.529cm" draw:z-index="26"><draw:image xlink:href="Pictures/10000200000000BF000000140126712F.png" xlink:type="simple" xlink:show="embed" xlink:actuate="onLoad"/></draw:frame></text:p>
            <text:p text:style-name="P1"><text:span text:style-name="T6">b.</text:span><text:span text:style-name="T2"> </text:span><draw:frame draw:style-name="fr1" draw:name="images28" text:anchor-type="as-char" svg:width="3.836cm" svg:height="0.767cm" draw:z-index="27"><draw:image xlink:href="Pictures/10000200000000910000001D8C03DB6B.png" xlink:type="simple" xlink:show="embed" xlink:actuate="onLoad"/></draw:frame></text:p>
            <text:p text:style-name="P1"><text:span text:style-name="T2">c</text:span><text:span text:style-name="T5">.</text:span><draw:frame draw:style-name="fr1" draw:name="images29" text:anchor-type="as-char" svg:width="4.154cm" svg:height="0.529cm" draw:z-index="28"><draw:image xlink:href="Pictures/100002000000009D000000143B121697.png" xlink:type="simple" xlink:show="embed" xlink:actuate="onLoad"/></draw:frame></text:p>
            <text:p text:style-name="P1"><text:span text:style-name="T6">d.</text:span><draw:frame draw:style-name="fr1" draw:name="images30" text:anchor-type="as-char" svg:width="2.461cm" svg:height="0.582cm" draw:z-index="29"><draw:image xlink:href="Pictures/100002000000005D0000001689821730.png" xlink:type="simple" xlink:show="embed" xlink:actuate="onLoad"/></draw:frame></text:p>
            <text:p text:style-name="P2"/>
          </table:table-cell>
          <table:table-cell table:style-name="Tableau1.A1" office:value-type="string">
            <text:p text:style-name="P3">Factoriser</text:p>
            <text:p text:style-name="P4">Exercices complémentaires aux exercices 47 à 57 p.94-95</text:p>
            <text:p text:style-name="P6"><text:span text:style-name="T1">1.</text:span> Recopier et compléter :</text:p>
            <text:p text:style-name="P1"><text:span text:style-name="T1">a.</text:span><text:span text:style-name="T4"> </text:span><draw:frame draw:style-name="fr1" draw:name="images31" text:anchor-type="as-char" svg:width="4.657cm" svg:height="0.529cm" draw:z-index="30"><draw:image xlink:href="Pictures/10000200000000B0000000143CA5A984.png" xlink:type="simple" xlink:show="embed" xlink:actuate="onLoad"/></draw:frame></text:p>
            <text:p text:style-name="P1"><draw:frame draw:style-name="fr1" draw:name="images32" text:anchor-type="as-char" svg:width="5.054cm" svg:height="0.529cm" draw:z-index="31"><draw:image xlink:href="Pictures/10000200000000BF0000001446FBC31B.png" xlink:type="simple" xlink:show="embed" xlink:actuate="onLoad"/></draw:frame><text:span text:style-name="T3"> </text:span></text:p>
            <text:p text:style-name="P1"><draw:frame draw:style-name="fr1" draw:name="images33" text:anchor-type="as-char" svg:width="5.133cm" svg:height="0.529cm" draw:z-index="32"><draw:image xlink:href="Pictures/10000200000000C20000001402A2DA66.png" xlink:type="simple" xlink:show="embed" xlink:actuate="onLoad"/></draw:frame><text:span text:style-name="T3"> </text:span></text:p>
            <text:p text:style-name="P1"><draw:frame draw:style-name="fr1" draw:name="images34" text:anchor-type="as-char" svg:width="4.657cm" svg:height="0.529cm" draw:z-index="33"><draw:image xlink:href="Pictures/10000200000000B0000000148DD8EC09.png" xlink:type="simple" xlink:show="embed" xlink:actuate="onLoad"/></draw:frame><text:span text:style-name="T3"> </text:span></text:p>
            <text:p text:style-name="P5"/>
            <text:p text:style-name="P1"><text:span text:style-name="T2">2.</text:span><text:span text:style-name="T3"> Même consigne :</text:span></text:p>
            <text:p text:style-name="P1"><text:span text:style-name="T2">a.</text:span><draw:frame draw:style-name="fr1" draw:name="images35" text:anchor-type="as-char" svg:width="5.159cm" svg:height="0.529cm" draw:z-index="34"><draw:image xlink:href="Pictures/10000200000000C300000014161A4450.png" xlink:type="simple" xlink:show="embed" xlink:actuate="onLoad"/></draw:frame></text:p>
            <text:p text:style-name="P1"><draw:frame draw:style-name="fr1" draw:name="images36" text:anchor-type="as-char" svg:width="5.001cm" svg:height="0.529cm" draw:z-index="35"><draw:image xlink:href="Pictures/10000200000000BD00000014FA6DFDD6.png" xlink:type="simple" xlink:show="embed" xlink:actuate="onLoad"/></draw:frame><text:span text:style-name="T3"> </text:span></text:p>
            <text:p text:style-name="P1"><draw:frame draw:style-name="fr1" draw:name="images37" text:anchor-type="as-char" svg:width="4.604cm" svg:height="0.529cm" draw:z-index="36"><draw:image xlink:href="Pictures/10000200000000AE000000141413CF67.png" xlink:type="simple" xlink:show="embed" xlink:actuate="onLoad"/></draw:frame><text:span text:style-name="T3"> </text:span></text:p>
            <text:p text:style-name="P1"><draw:frame draw:style-name="fr1" draw:name="images38" text:anchor-type="as-char" svg:width="4.604cm" svg:height="0.529cm" draw:z-index="37"><draw:image xlink:href="Pictures/10000200000000AE00000014697E2AB9.png" xlink:type="simple" xlink:show="embed" xlink:actuate="onLoad"/></draw:frame><text:span text:style-name="T3"> </text:span></text:p>
            <text:p text:style-name="P7">Factoriser avec un facteur commun</text:p>
            <text:p text:style-name="P1"><text:span text:style-name="T2">3.</text:span><text:span text:style-name="T3"> </text:span><text:span text:style-name="T2">a.</text:span><text:span text:style-name="T3"> </text:span><draw:frame draw:style-name="fr1" draw:name="images39" text:anchor-type="as-char" svg:width="2.725cm" svg:height="0.529cm" draw:z-index="38"><draw:image xlink:href="Pictures/100002000000006700000014850462D7.png" xlink:type="simple" xlink:show="embed" xlink:actuate="onLoad"/></draw:frame></text:p>
            <text:p text:style-name="P1"><draw:frame draw:style-name="fr1" draw:name="images40" text:anchor-type="as-char" svg:width="5.133cm" svg:height="0.529cm" draw:z-index="39"><draw:image xlink:href="Pictures/10000200000000C200000014B40CD026.png" xlink:type="simple" xlink:show="embed" xlink:actuate="onLoad"/></draw:frame><text:span text:style-name="T3"> </text:span></text:p>
            <text:p text:style-name="P1"><draw:frame draw:style-name="fr1" draw:name="images41" text:anchor-type="as-char" svg:width="2.223cm" svg:height="0.529cm" draw:z-index="40"><draw:image xlink:href="Pictures/10000200000000540000001409D32225.png" xlink:type="simple" xlink:show="embed" xlink:actuate="onLoad"/></draw:frame><text:span text:style-name="T3"> <text:s text:c="11"/></text:span></text:p>
            <text:p text:style-name="P1"><draw:frame draw:style-name="fr1" draw:name="images42" text:anchor-type="as-char" svg:width="1.508cm" svg:height="0.529cm" draw:z-index="41"><draw:image xlink:href="Pictures/100002000000003900000014D0B928A3.png" xlink:type="simple" xlink:show="embed" xlink:actuate="onLoad"/></draw:frame><text:span text:style-name="T3"> </text:span></text:p>
            <text:p text:style-name="P5"/>
            <text:p text:style-name="P1"><text:span text:style-name="T2">4.</text:span><draw:frame draw:style-name="fr1" draw:name="images43" text:anchor-type="as-char" svg:width="5.9cm" svg:height="0.529cm" draw:z-index="42"><draw:image xlink:href="Pictures/10000200000000DF000000140C9DF74E.png" xlink:type="simple" xlink:show="embed" xlink:actuate="onLoad"/></draw:frame><text:span text:style-name="T3"> </text:span></text:p>
            <text:p text:style-name="P1"><draw:frame draw:style-name="fr1" draw:name="images44" text:anchor-type="as-char" svg:width="5.503cm" svg:height="0.529cm" draw:z-index="43"><draw:image xlink:href="Pictures/10000200000000D000000014593D2D52.png" xlink:type="simple" xlink:show="embed" xlink:actuate="onLoad"/></draw:frame><text:span text:style-name="T3"> </text:span></text:p>
            <text:p text:style-name="P1"><draw:frame draw:style-name="fr1" draw:name="images45" text:anchor-type="as-char" svg:width="1.984cm" svg:height="0.529cm" draw:z-index="44"><draw:image xlink:href="Pictures/100002000000004B00000014E0B22F4B.png" xlink:type="simple" xlink:show="embed" xlink:actuate="onLoad"/></draw:frame><text:span text:style-name="T3"> </text:span></text:p>
            <text:p text:style-name="P1"><draw:frame draw:style-name="fr1" draw:name="images46" text:anchor-type="as-char" svg:width="3.995cm" svg:height="0.529cm" draw:z-index="45"><draw:image xlink:href="Pictures/100002000000009700000014A43E44FB.png" xlink:type="simple" xlink:show="embed" xlink:actuate="onLoad"/></draw:frame><text:span text:style-name="T3"> </text:span></text:p>
            <text:p text:style-name="P7">Avec une identité remarquable</text:p>
            <text:p text:style-name="P1"><text:span text:style-name="T2">5.</text:span><draw:frame draw:style-name="fr1" draw:name="images47" text:anchor-type="as-char" svg:width="3.122cm" svg:height="0.529cm" draw:z-index="46"><draw:image xlink:href="Pictures/100002000000007600000014E1AFC11F.png" xlink:type="simple" xlink:show="embed" xlink:actuate="onLoad"/></draw:frame><text:span text:style-name="T3"> <text:s text:c="4"/></text:span><draw:frame draw:style-name="fr1" draw:name="images48" text:anchor-type="as-char" svg:width="3.519cm" svg:height="0.529cm" draw:z-index="47"><draw:image xlink:href="Pictures/10000200000000850000001450FA21B9.png" xlink:type="simple" xlink:show="embed" xlink:actuate="onLoad"/></draw:frame><text:span text:style-name="T3"> </text:span></text:p>
            <text:p text:style-name="P1"><draw:frame draw:style-name="fr1" draw:name="images49" text:anchor-type="as-char" svg:width="2.963cm" svg:height="0.529cm" draw:z-index="48"><draw:image xlink:href="Pictures/100002000000007000000014FE4585E6.png" xlink:type="simple" xlink:show="embed" xlink:actuate="onLoad"/></draw:frame><text:span text:style-name="T3"> <text:s text:c="12"/></text:span><text:span text:style-name="T2"><text:s/></text:span><draw:frame draw:style-name="fr1" draw:name="images50" text:anchor-type="as-char" svg:width="2.752cm" svg:height="0.529cm" draw:z-index="49"><draw:image xlink:href="Pictures/100002000000006800000014BE4856CD.png" xlink:type="simple" xlink:show="embed" xlink:actuate="onLoad"/></draw:frame><text:span text:style-name="T3"> </text:span></text:p>
            <text:p text:style-name="P5"/>
            <text:p text:style-name="P1"><text:span text:style-name="T2">6.</text:span><draw:frame draw:style-name="fr1" draw:name="images51" text:anchor-type="as-char" svg:width="3.572cm" svg:height="0.529cm" draw:z-index="50"><draw:image xlink:href="Pictures/100002000000008700000014FD9D4F24.png" xlink:type="simple" xlink:show="embed" xlink:actuate="onLoad"/></draw:frame><text:span text:style-name="T3"> </text:span><text:span text:style-name="T2"><text:s text:c="3"/></text:span><draw:frame draw:style-name="fr1" draw:name="images52" text:anchor-type="as-char" svg:width="3.043cm" svg:height="0.529cm" draw:z-index="51"><draw:image xlink:href="Pictures/1000020000000073000000142E158D2B.png" xlink:type="simple" xlink:show="embed" xlink:actuate="onLoad"/></draw:frame><text:span text:style-name="T3"> </text:span></text:p>
            <text:p text:style-name="P1"><draw:frame draw:style-name="fr1" draw:name="images53" text:anchor-type="as-char" svg:width="2.805cm" svg:height="0.741cm" draw:z-index="52"><draw:image xlink:href="Pictures/100002000000006A0000001CFFA9C6C9.png" xlink:type="simple" xlink:show="embed" xlink:actuate="onLoad"/></draw:frame><text:span text:style-name="T3"> <text:s text:c="15"/></text:span><draw:frame draw:style-name="fr1" draw:name="images54" text:anchor-type="as-char" svg:width="2.831cm" svg:height="0.529cm" draw:z-index="53"><draw:image xlink:href="Pictures/100002000000006B000000141E5EC149.png" xlink:type="simple" xlink:show="embed" xlink:actuate="onLoad"/></draw:frame><text:span text:style-name="T3"> </text:span></text:p>
            <text:p text:style-name="P7">Avec des étapes</text:p>
            <text:p text:style-name="P1"><text:span text:style-name="T2">7.</text:span><draw:frame draw:style-name="fr1" draw:name="images55" text:anchor-type="as-char" svg:width="3.651cm" svg:height="0.529cm" draw:z-index="54"><draw:image xlink:href="Pictures/100002000000008A00000014878F6876.png" xlink:type="simple" xlink:show="embed" xlink:actuate="onLoad"/></draw:frame><text:span text:style-name="T3"> </text:span></text:p>
            <text:p text:style-name="P1"><draw:frame draw:style-name="fr1" draw:name="images56" text:anchor-type="as-char" svg:width="5.027cm" svg:height="0.529cm" draw:z-index="55"><draw:image xlink:href="Pictures/10000200000000BE00000014C3B2ABBD.png" xlink:type="simple" xlink:show="embed" xlink:actuate="onLoad"/></draw:frame><text:span text:style-name="T3"> </text:span></text:p>
            <text:p text:style-name="P1"><draw:frame draw:style-name="fr1" draw:name="images57" text:anchor-type="as-char" svg:width="5.345cm" svg:height="0.529cm" draw:z-index="56"><draw:image xlink:href="Pictures/10000200000000CA000000145B9AA8F7.png" xlink:type="simple" xlink:show="embed" xlink:actuate="onLoad"/></draw:frame><text:span text:style-name="T3"> </text:span></text:p>
            <text:p text:style-name="P1"><draw:frame draw:style-name="fr1" draw:name="images58" text:anchor-type="as-char" svg:width="3.757cm" svg:height="0.529cm" draw:z-index="57"><draw:image xlink:href="Pictures/100002000000008E00000014CB20ACB8.png" xlink:type="simple" xlink:show="embed" xlink:actuate="onLoad"/></draw:frame><text:span text:style-name="T3"> </text:span></text:p>
            <text:p text:style-name="P5"/>
            <text:p text:style-name="P1"><text:span text:style-name="T2">8.</text:span><draw:frame draw:style-name="fr1" draw:name="images59" text:anchor-type="as-char" svg:width="4.895cm" svg:height="0.529cm" draw:z-index="58"><draw:image xlink:href="Pictures/10000200000000B9000000142F6010CE.png" xlink:type="simple" xlink:show="embed" xlink:actuate="onLoad"/></draw:frame><text:span text:style-name="T3"> </text:span></text:p>
            <text:p text:style-name="P1"><draw:frame draw:style-name="fr1" draw:name="images60" text:anchor-type="as-char" svg:width="3.228cm" svg:height="0.529cm" draw:z-index="59"><draw:image xlink:href="Pictures/100002000000007A00000014D79E8595.png" xlink:type="simple" xlink:show="embed" xlink:actuate="onLoad"/></draw:frame><text:span text:style-name="T3"> </text:span></text:p>
            <text:p text:style-name="P1"><draw:frame draw:style-name="fr1" draw:name="images61" text:anchor-type="as-char" svg:width="3.995cm" svg:height="0.529cm" draw:z-index="60"><draw:image xlink:href="Pictures/10000200000000970000001498FFD09A.png" xlink:type="simple" xlink:show="embed" xlink:actuate="onLoad"/></draw:frame><text:span text:style-name="T3"> </text:span></text:p>
            <text:p text:style-name="P1"><draw:frame draw:style-name="fr1" draw:name="images62" text:anchor-type="as-char" svg:width="3.545cm" svg:height="0.529cm" draw:z-index="61"><draw:image xlink:href="Pictures/1000020000000086000000140932038F.png" xlink:type="simple" xlink:show="embed" xlink:actuate="onLoad"/></draw:frame><text:span text:style-name="T3"> </text:span></text:p>
            <text:p text:style-name="P5"/>
            <text:p text:style-name="P1"><text:span text:style-name="T2">9.</text:span><text:span text:style-name="T5"> </text:span><text:span text:style-name="T2">a.</text:span><draw:frame draw:style-name="fr1" draw:name="images63" text:anchor-type="as-char" svg:width="4.577cm" svg:height="0.767cm" draw:z-index="62"><draw:image xlink:href="Pictures/10000200000000AD0000001D03D27CFA.png" xlink:type="simple" xlink:show="embed" xlink:actuate="onLoad"/></draw:frame></text:p>
            <text:p text:style-name="P1"><text:span text:style-name="T6">b.</text:span><draw:frame draw:style-name="fr1" draw:name="images64" text:anchor-type="as-char" svg:width="4.604cm" svg:height="0.529cm" draw:z-index="63"><draw:image xlink:href="Pictures/10000200000000AE00000014BD58CF18.png" xlink:type="simple" xlink:show="embed" xlink:actuate="onLoad"/></draw:frame></text:p>
            <text:p text:style-name="P1"><text:span text:style-name="T2">c.</text:span><text:span text:style-name="T3"> </text:span><draw:frame draw:style-name="fr1" draw:name="images65" text:anchor-type="as-char" svg:width="3.836cm" svg:height="0.529cm" draw:z-index="64"><draw:image xlink:href="Pictures/100002000000009100000014554A0BC8.png" xlink:type="simple" xlink:show="embed" xlink:actuate="onLoad"/></draw:frame></text:p>
            <text:p text:style-name="P1"><text:span text:style-name="T6">d</text:span><text:span text:style-name="T7">.</text:span><draw:frame draw:style-name="fr1" draw:name="images66" text:anchor-type="as-char" svg:width="2.381cm" svg:height="0.529cm" draw:z-index="65"><draw:image xlink:href="Pictures/100002000000005A00000014F698E101.png" xlink:type="simple" xlink:show="embed" xlink:actuate="onLoad"/></draw:frame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734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266cm" fo:margin-top="0.1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Math'<text:span text:style-name="MT1">x s</text:span>econde © Éditions Didier 201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&amp;m</meta:initial-creator>
    <meta:creation-date>2010-04-22T08:33:00</meta:creation-date>
    <dc:creator>MH</dc:creator>
    <dc:date>2010-04-22T08:34:00</dc:date>
    <meta:print-date>2010-04-22T08:32:00</meta:print-date>
    <meta:editing-cycles>3</meta:editing-cycles>
    <meta:editing-duration>PT00H02M00S</meta:editing-duration>
    <meta:document-statistic meta:table-count="1" meta:image-count="66" meta:object-count="0" meta:page-count="2" meta:paragraph-count="72" meta:word-count="81" meta:character-count="546"/>
    <meta:generator>OpenOffice.org/3.2$Win32 OpenOffice.org_project/320m12$Build-9483</meta:generator>
  </office:meta>
</office:document-meta>
</file>