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98000001A886A9C8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385d8a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71cm" svg:stroke-color="#385d8a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385d8a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2.79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text-align="center"/>
    </style:style>
    <style:style style:name="T1" style:family="text">
      <style:text-properties fo:color="#000000" fo:language="fr" fo:country="FR"/>
    </style:style>
    <style:style style:name="T2" style:family="text">
      <style:text-properties fo:color="#898989" fo:language="fr" fo:country="FR"/>
    </style:style>
    <style:style style:name="T3" style:family="text">
      <style:text-properties fo:font-family="'Times New Roman'" style:font-family-generic="roman" style:font-pitch="variable" fo:font-size="28pt" fo:language="fr" fo:country="FR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4" style:family="text">
      <style:text-properties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5" style:family="text">
      <style:text-properties fo:language="fr" fo:country="FR" style:font-family-asian="Arial" style:font-family-generic-asian="swiss" style:font-pitch-asian="variable" style:font-family-complex="Arial" style:font-family-generic-complex="swiss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presentation:style-name="pr1" draw:text-style-name="P2" draw:layer="layout" svg:width="21.59cm" svg:height="4.084cm" svg:x="1.984cm" svg:y="7.738cm" presentation:class="title" presentation:user-transformed="true">
          <draw:text-box>
            <text:list text:style-name="L1">
              <text:list-header>
                <text:p text:style-name="P1"><text:span text:style-name="T1">Activité 2 <text:s/>p 82</text:span></text:p>
              </text:list-header>
            </text:list>
          </draw:text-box>
        </draw:frame>
        <draw:frame presentation:style-name="pr2" draw:text-style-name="P2" draw:layer="layout" svg:width="17.78cm" svg:height="4.869cm" svg:x="3.969cm" svg:y="11.708cm">
          <draw:text-box>
            <text:list text:style-name="L2">
              <text:list-header>
                <text:p text:style-name="P3"><text:span text:style-name="T2">Question 1 c</text:span></text:p>
              </text:list-header>
            </text:list>
          </draw:text-box>
        </draw:frame>
        <draw:frame draw:name="Image 17" draw:style-name="gr1" draw:text-style-name="P4" draw:layer="layout" svg:width="25.4cm" svg:height="4.9cm" svg:x="0cm" svg:y="0.595cm">
          <draw:image xlink:href="Pictures/1000000000000898000001A886A9C87A.jpg" xlink:type="simple" xlink:show="embed" xlink:actuate="onLoad">
            <text:p/>
          </draw:image>
        </draw:frame>
        <presentation:notes draw:style-name="dp2">
          <draw:page-thumbnail draw:style-name="gr2" draw:layer="layout" svg:width="7.393cm" svg:height="10.66cm" svg:x="6.163cm" svg:y="2.16cm" draw:page-number="1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name="Rectangle 1" draw:style-name="gr3" draw:text-style-name="P2" draw:layer="layout" svg:width="3.373cm" svg:height="1.588cm" svg:x="2.183cm" svg:y="0.992cm">
          <text:list text:style-name="L3">
            <text:list-header>
              <text:p text:style-name="P5"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3.373cm" svg:height="1.588cm" svg:x="11.113cm" svg:y="0.992cm">
          <text:list text:style-name="L3">
            <text:list-header>
              <text:p text:style-name="P5"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3.373cm" svg:height="1.588cm" svg:x="19.447cm" svg:y="0.992cm">
          <text:list text:style-name="L3">
            <text:list-header>
              <text:p text:style-name="P5"><text:span text:style-name="T4">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393cm" svg:height="10.66cm" svg:x="6.163cm" svg:y="2.16cm" draw:page-number="2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name="Rectangle 1" draw:style-name="gr3" draw:text-style-name="P2" draw:id="id1" draw:layer="layout" svg:width="3.373cm" svg:height="1.588cm" svg:x="2.183cm" svg:y="0.992cm">
          <text:list text:style-name="L3">
            <text:list-header>
              <text:p text:style-name="P5"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3.373cm" svg:height="1.588cm" svg:x="11.113cm" svg:y="0.992cm">
          <text:list text:style-name="L3">
            <text:list-header>
              <text:p text:style-name="P5"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3.373cm" svg:height="1.588cm" svg:x="19.447cm" svg:y="0.992cm">
          <text:list text:style-name="L3">
            <text:list-header>
              <text:p text:style-name="P5"><text:span text:style-name="T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id="id2" draw:layer="layout" svg:width="3.373cm" svg:height="1.587cm" svg:x="6.747cm" svg:y="3.969cm">
          <text:list text:style-name="L3">
            <text:list-header>
              <text:p text:style-name="P5"><text:span text:style-name="T4">...+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id="id3" draw:layer="layout" svg:width="3.373cm" svg:height="1.588cm" svg:x="6.747cm" svg:y="6.548cm">
          <text:list text:style-name="L3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necteur droit avec flèche 13" draw:style-name="gr6" draw:text-style-name="P6" draw:layer="layout" svg:x1="3.864cm" svg:y1="2.58cm" svg:x2="7.142cm" svg:y2="4.366cm" draw:start-shape="id1" draw:start-glue-point="2" svg:d="m3864 2580 3278 1786">
          <text:p/>
        </draw:connector>
        <draw:connector draw:name="Connecteur droit avec flèche 15" draw:style-name="gr6" draw:text-style-name="P6" draw:layer="layout" svg:x1="12.105cm" svg:y1="2.58cm" svg:x2="9.722cm" svg:y2="4.366cm" svg:d="m12105 2580-2383 1786">
          <text:p/>
        </draw:connector>
        <draw:connector draw:name="Connecteur droit avec flèche 17" draw:style-name="gr6" draw:text-style-name="P6" draw:layer="layout" svg:x1="8.435cm" svg:y1="5.556cm" svg:x2="8.429cm" svg:y2="6.549cm" draw:start-shape="id2" draw:start-glue-point="2" draw:end-shape="id3" draw:end-glue-point="0" svg:d="m8435 5556-6 993">
          <text:p/>
        </draw:connector>
        <presentation:notes draw:style-name="dp2">
          <draw:page-thumbnail draw:style-name="gr2" draw:layer="layout" svg:width="7.393cm" svg:height="10.66cm" svg:x="6.163cm" svg:y="2.16cm" draw:page-number="3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name="Rectangle 1" draw:style-name="gr3" draw:text-style-name="P2" draw:id="id4" draw:layer="layout" svg:width="3.373cm" svg:height="1.588cm" svg:x="2.183cm" svg:y="0.992cm">
          <text:list text:style-name="L3">
            <text:list-header>
              <text:p text:style-name="P5"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3.373cm" svg:height="1.588cm" svg:x="11.113cm" svg:y="0.992cm">
          <text:list text:style-name="L3">
            <text:list-header>
              <text:p text:style-name="P5"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3.373cm" svg:height="1.588cm" svg:x="19.447cm" svg:y="0.992cm">
          <text:list text:style-name="L3">
            <text:list-header>
              <text:p text:style-name="P5"><text:span text:style-name="T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id="id5" draw:layer="layout" svg:width="3.373cm" svg:height="1.587cm" svg:x="6.747cm" svg:y="3.969cm">
          <text:list text:style-name="L3">
            <text:list-header>
              <text:p text:style-name="P5"><text:span text:style-name="T4">...+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id="id6" draw:layer="layout" svg:width="3.373cm" svg:height="1.588cm" svg:x="6.747cm" svg:y="6.548cm">
          <text:list text:style-name="L3">
            <text:list-header>
              <text:p text:style-name="P5"><text:span text:style-name="T3">x+</text:span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necteur droit avec flèche 13" draw:style-name="gr6" draw:text-style-name="P6" draw:layer="layout" svg:x1="3.864cm" svg:y1="2.58cm" svg:x2="7.142cm" svg:y2="4.366cm" draw:start-shape="id4" draw:start-glue-point="2" svg:d="m3864 2580 3278 1786">
          <text:p/>
        </draw:connector>
        <draw:connector draw:name="Connecteur droit avec flèche 15" draw:style-name="gr6" draw:text-style-name="P6" draw:layer="layout" svg:x1="12.105cm" svg:y1="2.58cm" svg:x2="9.722cm" svg:y2="4.366cm" svg:d="m12105 2580-2383 1786">
          <text:p/>
        </draw:connector>
        <draw:connector draw:name="Connecteur droit avec flèche 17" draw:style-name="gr6" draw:text-style-name="P6" draw:layer="layout" svg:x1="8.435cm" svg:y1="5.556cm" svg:x2="8.429cm" svg:y2="6.549cm" draw:start-shape="id5" draw:start-glue-point="2" draw:end-shape="id6" draw:end-glue-point="0" svg:d="m8435 5556-6 993">
          <text:p/>
        </draw:connector>
        <presentation:notes draw:style-name="dp2">
          <draw:page-thumbnail draw:style-name="gr2" draw:layer="layout" svg:width="7.393cm" svg:height="10.66cm" svg:x="6.163cm" svg:y="2.16cm" draw:page-number="4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name="Rectangle 1" draw:style-name="gr3" draw:text-style-name="P2" draw:id="id7" draw:layer="layout" svg:width="3.373cm" svg:height="1.588cm" svg:x="2.183cm" svg:y="0.992cm">
          <text:list text:style-name="L3">
            <text:list-header>
              <text:p text:style-name="P5"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3.373cm" svg:height="1.588cm" svg:x="11.113cm" svg:y="0.992cm">
          <text:list text:style-name="L3">
            <text:list-header>
              <text:p text:style-name="P5"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3.373cm" svg:height="1.588cm" svg:x="19.447cm" svg:y="0.992cm">
          <text:list text:style-name="L3">
            <text:list-header>
              <text:p text:style-name="P5"><text:span text:style-name="T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id="id8" draw:layer="layout" svg:width="3.373cm" svg:height="1.587cm" svg:x="6.747cm" svg:y="3.969cm">
          <text:list text:style-name="L3">
            <text:list-header>
              <text:p text:style-name="P5"><text:span text:style-name="T4">...+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id="id9" draw:layer="layout" svg:width="3.373cm" svg:height="1.588cm" svg:x="6.747cm" svg:y="6.548cm">
          <text:list text:style-name="L3">
            <text:list-header>
              <text:p text:style-name="P5"><text:span text:style-name="T3">x+</text:span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id="id10" draw:layer="layout" svg:width="3.374cm" svg:height="1.588cm" svg:x="4.564cm" svg:y="9.525cm">
          <text:list text:style-name="L3">
            <text:list-header>
              <text:p text:style-name="P5"><text:span text:style-name="T4">...</text:span><text:span text:style-name="T5">x</text:span><text:span text:style-name="T4">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draw:id="id11" draw:layer="layout" svg:width="5.358cm" svg:height="1.587cm" svg:x="3.572cm" svg:y="12.105cm">
          <text:list text:style-name="L3">
            <text:list-header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necteur droit avec flèche 13" draw:style-name="gr6" draw:text-style-name="P6" draw:layer="layout" svg:x1="3.864cm" svg:y1="2.58cm" svg:x2="7.142cm" svg:y2="4.366cm" draw:start-shape="id7" draw:start-glue-point="2" svg:d="m3864 2580 3278 1786">
          <text:p/>
        </draw:connector>
        <draw:connector draw:name="Connecteur droit avec flèche 15" draw:style-name="gr6" draw:text-style-name="P6" draw:layer="layout" svg:x1="12.105cm" svg:y1="2.58cm" svg:x2="9.722cm" svg:y2="4.366cm" svg:d="m12105 2580-2383 1786">
          <text:p/>
        </draw:connector>
        <draw:connector draw:name="Connecteur droit avec flèche 17" draw:style-name="gr6" draw:text-style-name="P6" draw:layer="layout" svg:x1="8.435cm" svg:y1="5.556cm" svg:x2="8.429cm" svg:y2="6.549cm" draw:start-shape="id8" draw:start-glue-point="2" draw:end-shape="id9" draw:end-glue-point="0" svg:d="m8435 5556-6 993">
          <text:p/>
        </draw:connector>
        <draw:connector draw:name="Connecteur droit avec flèche 19" draw:style-name="gr6" draw:text-style-name="P6" draw:layer="layout" svg:x1="3.864cm" svg:y1="2.579cm" svg:x2="5.356cm" svg:y2="9.723cm" draw:start-shape="id7" draw:start-glue-point="2" svg:d="m3864 2579 1492 7144">
          <text:p/>
        </draw:connector>
        <draw:connector draw:name="Connecteur droit avec flèche 21" draw:style-name="gr6" draw:text-style-name="P6" draw:layer="layout" svg:x1="8.43cm" svg:y1="8.135cm" svg:x2="7.34cm" svg:y2="9.723cm" draw:start-shape="id9" draw:start-glue-point="2" svg:d="m8430 8135-1090 1588">
          <text:p/>
        </draw:connector>
        <draw:connector draw:name="Connecteur droit avec flèche 24" draw:style-name="gr6" draw:text-style-name="P6" draw:layer="layout" svg:x1="6.253cm" svg:y1="11.117cm" svg:x2="6.248cm" svg:y2="12.11cm" draw:start-shape="id10" draw:start-glue-point="2" draw:end-shape="id11" draw:end-glue-point="0" svg:d="m6253 11117-5 993">
          <text:p/>
        </draw:connector>
        <presentation:notes draw:style-name="dp2">
          <draw:page-thumbnail draw:style-name="gr2" draw:layer="layout" svg:width="7.393cm" svg:height="10.66cm" svg:x="6.163cm" svg:y="2.16cm" draw:page-number="5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Rectangle 1" draw:style-name="gr3" draw:text-style-name="P2" draw:id="id12" draw:layer="layout" svg:width="3.373cm" svg:height="1.588cm" svg:x="2.183cm" svg:y="0.992cm">
          <text:list text:style-name="L3">
            <text:list-header>
              <text:p text:style-name="P5"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3.373cm" svg:height="1.588cm" svg:x="11.113cm" svg:y="0.992cm">
          <text:list text:style-name="L3">
            <text:list-header>
              <text:p text:style-name="P5"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3.373cm" svg:height="1.588cm" svg:x="19.447cm" svg:y="0.992cm">
          <text:list text:style-name="L3">
            <text:list-header>
              <text:p text:style-name="P5"><text:span text:style-name="T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id="id13" draw:layer="layout" svg:width="3.373cm" svg:height="1.587cm" svg:x="6.747cm" svg:y="3.969cm">
          <text:list text:style-name="L3">
            <text:list-header>
              <text:p text:style-name="P5"><text:span text:style-name="T4">...+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id="id14" draw:layer="layout" svg:width="3.373cm" svg:height="1.588cm" svg:x="6.747cm" svg:y="6.548cm">
          <text:list text:style-name="L3">
            <text:list-header>
              <text:p text:style-name="P5"><text:span text:style-name="T3">x+</text:span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id="id15" draw:layer="layout" svg:width="3.374cm" svg:height="1.588cm" svg:x="4.564cm" svg:y="9.525cm">
          <text:list text:style-name="L3">
            <text:list-header>
              <text:p text:style-name="P5"><text:span text:style-name="T4">...</text:span><text:span text:style-name="T5">x</text:span><text:span text:style-name="T4">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draw:id="id16" draw:layer="layout" svg:width="5.358cm" svg:height="1.587cm" svg:x="3.572cm" svg:y="12.105cm">
          <text:list text:style-name="L3">
            <text:list-header>
              <text:p text:style-name="P5"><text:span text:style-name="T3">x</text:span><text:span text:style-name="T4">(</text:span><text:span text:style-name="T3">x+</text:span><text:span text:style-name="T4">2)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necteur droit avec flèche 13" draw:style-name="gr6" draw:text-style-name="P6" draw:layer="layout" svg:x1="3.864cm" svg:y1="2.58cm" svg:x2="7.142cm" svg:y2="4.366cm" draw:start-shape="id12" draw:start-glue-point="2" svg:d="m3864 2580 3278 1786">
          <text:p/>
        </draw:connector>
        <draw:connector draw:name="Connecteur droit avec flèche 15" draw:style-name="gr6" draw:text-style-name="P6" draw:layer="layout" svg:x1="12.105cm" svg:y1="2.58cm" svg:x2="9.722cm" svg:y2="4.366cm" svg:d="m12105 2580-2383 1786">
          <text:p/>
        </draw:connector>
        <draw:connector draw:name="Connecteur droit avec flèche 17" draw:style-name="gr6" draw:text-style-name="P6" draw:layer="layout" svg:x1="8.435cm" svg:y1="5.556cm" svg:x2="8.429cm" svg:y2="6.549cm" draw:start-shape="id13" draw:start-glue-point="2" draw:end-shape="id14" draw:end-glue-point="0" svg:d="m8435 5556-6 993">
          <text:p/>
        </draw:connector>
        <draw:connector draw:name="Connecteur droit avec flèche 19" draw:style-name="gr6" draw:text-style-name="P6" draw:layer="layout" svg:x1="3.864cm" svg:y1="2.579cm" svg:x2="5.356cm" svg:y2="9.723cm" draw:start-shape="id12" draw:start-glue-point="2" svg:d="m3864 2579 1492 7144">
          <text:p/>
        </draw:connector>
        <draw:connector draw:name="Connecteur droit avec flèche 21" draw:style-name="gr6" draw:text-style-name="P6" draw:layer="layout" svg:x1="8.43cm" svg:y1="8.135cm" svg:x2="7.34cm" svg:y2="9.723cm" draw:start-shape="id14" draw:start-glue-point="2" svg:d="m8430 8135-1090 1588">
          <text:p/>
        </draw:connector>
        <draw:connector draw:name="Connecteur droit avec flèche 24" draw:style-name="gr6" draw:text-style-name="P6" draw:layer="layout" svg:x1="6.253cm" svg:y1="11.117cm" svg:x2="6.248cm" svg:y2="12.11cm" draw:start-shape="id15" draw:start-glue-point="2" draw:end-shape="id16" draw:end-glue-point="0" svg:d="m6253 11117-5 993">
          <text:p/>
        </draw:connector>
        <presentation:notes draw:style-name="dp2">
          <draw:page-thumbnail draw:style-name="gr2" draw:layer="layout" svg:width="7.393cm" svg:height="10.66cm" svg:x="6.163cm" svg:y="2.16cm" draw:page-number="6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name="Rectangle 1" draw:style-name="gr3" draw:text-style-name="P2" draw:id="id17" draw:layer="layout" svg:width="3.373cm" svg:height="1.588cm" svg:x="2.183cm" svg:y="0.992cm">
          <text:list text:style-name="L3">
            <text:list-header>
              <text:p text:style-name="P5"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3.373cm" svg:height="1.588cm" svg:x="11.113cm" svg:y="0.992cm">
          <text:list text:style-name="L3">
            <text:list-header>
              <text:p text:style-name="P5"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id="id22" draw:layer="layout" svg:width="3.373cm" svg:height="1.588cm" svg:x="19.447cm" svg:y="0.992cm">
          <text:list text:style-name="L3">
            <text:list-header>
              <text:p text:style-name="P5"><text:span text:style-name="T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id="id18" draw:layer="layout" svg:width="3.373cm" svg:height="1.587cm" svg:x="6.747cm" svg:y="3.969cm">
          <text:list text:style-name="L3">
            <text:list-header>
              <text:p text:style-name="P5"><text:span text:style-name="T4">...+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id="id19" draw:layer="layout" svg:width="3.373cm" svg:height="1.588cm" svg:x="6.747cm" svg:y="6.548cm">
          <text:list text:style-name="L3">
            <text:list-header>
              <text:p text:style-name="P5"><text:span text:style-name="T3">x+</text:span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id="id20" draw:layer="layout" svg:width="3.374cm" svg:height="1.588cm" svg:x="4.564cm" svg:y="9.525cm">
          <text:list text:style-name="L3">
            <text:list-header>
              <text:p text:style-name="P5"><text:span text:style-name="T4">...</text:span><text:span text:style-name="T5">x</text:span><text:span text:style-name="T4">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draw:id="id21" draw:layer="layout" svg:width="5.358cm" svg:height="1.587cm" svg:x="3.572cm" svg:y="12.105cm">
          <text:list text:style-name="L3">
            <text:list-header>
              <text:p text:style-name="P5"><text:span text:style-name="T3">x</text:span><text:span text:style-name="T4">(</text:span><text:span text:style-name="T3">x+</text:span><text:span text:style-name="T4">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3.373cm" svg:height="1.587cm" svg:x="11.113cm" svg:y="14.288cm">
          <text:list text:style-name="L3">
            <text:list-header>
              <text:p text:style-name="P5"><text:span text:style-name="T4">...+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6.35cm" svg:height="1.587cm" svg:x="9.723cm" svg:y="16.669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onnector draw:name="Connecteur droit avec flèche 13" draw:style-name="gr6" draw:text-style-name="P6" draw:layer="layout" svg:x1="3.864cm" svg:y1="2.58cm" svg:x2="7.142cm" svg:y2="4.366cm" draw:start-shape="id17" draw:start-glue-point="2" svg:d="m3864 2580 3278 1786">
          <text:p/>
        </draw:connector>
        <draw:connector draw:name="Connecteur droit avec flèche 15" draw:style-name="gr6" draw:text-style-name="P6" draw:layer="layout" svg:x1="12.105cm" svg:y1="2.58cm" svg:x2="9.722cm" svg:y2="4.366cm" svg:d="m12105 2580-2383 1786">
          <text:p/>
        </draw:connector>
        <draw:connector draw:name="Connecteur droit avec flèche 17" draw:style-name="gr6" draw:text-style-name="P6" draw:layer="layout" svg:x1="8.435cm" svg:y1="5.556cm" svg:x2="8.429cm" svg:y2="6.549cm" draw:start-shape="id18" draw:start-glue-point="2" draw:end-shape="id19" draw:end-glue-point="0" svg:d="m8435 5556-6 993">
          <text:p/>
        </draw:connector>
        <draw:connector draw:name="Connecteur droit avec flèche 19" draw:style-name="gr6" draw:text-style-name="P6" draw:layer="layout" svg:x1="3.864cm" svg:y1="2.579cm" svg:x2="5.356cm" svg:y2="9.723cm" draw:start-shape="id17" draw:start-glue-point="2" svg:d="m3864 2579 1492 7144">
          <text:p/>
        </draw:connector>
        <draw:connector draw:name="Connecteur droit avec flèche 21" draw:style-name="gr6" draw:text-style-name="P6" draw:layer="layout" svg:x1="8.43cm" svg:y1="8.135cm" svg:x2="7.34cm" svg:y2="9.723cm" draw:start-shape="id19" draw:start-glue-point="2" svg:d="m8430 8135-1090 1588">
          <text:p/>
        </draw:connector>
        <draw:connector draw:name="Connecteur droit avec flèche 24" draw:style-name="gr6" draw:text-style-name="P6" draw:layer="layout" svg:x1="6.253cm" svg:y1="11.117cm" svg:x2="6.248cm" svg:y2="12.11cm" draw:start-shape="id20" draw:start-glue-point="2" draw:end-shape="id21" draw:end-glue-point="0" svg:d="m6253 11117-5 993">
          <text:p/>
        </draw:connector>
        <draw:connector draw:name="Connecteur droit avec flèche 26" draw:style-name="gr6" draw:text-style-name="P6" draw:layer="layout" svg:x1="6.249cm" svg:y1="13.691cm" svg:x2="11.51cm" svg:y2="14.883cm" draw:start-shape="id21" draw:start-glue-point="2" svg:d="m6249 13691 5261 1192">
          <text:p/>
        </draw:connector>
        <draw:connector draw:name="Connecteur droit avec flèche 28" draw:style-name="gr6" draw:text-style-name="P6" draw:layer="layout" svg:x1="21.135cm" svg:y1="2.579cm" svg:x2="14.087cm" svg:y2="14.883cm" draw:start-shape="id22" draw:start-glue-point="2" svg:d="m21135 2579-7048 12304">
          <text:p/>
        </draw:connector>
        <draw:connector draw:name="Connecteur droit avec flèche 35" draw:style-name="gr6" draw:text-style-name="P6" draw:layer="layout" svg:x1="12.902cm" svg:y1="15.875cm" svg:x2="12.896cm" svg:y2="16.868cm" svg:d="m12902 15875-6 993">
          <text:p/>
        </draw:connector>
        <presentation:notes draw:style-name="dp2">
          <draw:page-thumbnail draw:style-name="gr2" draw:layer="layout" svg:width="7.393cm" svg:height="10.66cm" svg:x="6.163cm" svg:y="2.16cm" draw:page-number="7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name="Rectangle 1" draw:style-name="gr3" draw:text-style-name="P2" draw:id="id23" draw:layer="layout" svg:width="3.373cm" svg:height="1.588cm" svg:x="2.183cm" svg:y="0.992cm">
          <text:list text:style-name="L3">
            <text:list-header>
              <text:p text:style-name="P5"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3.373cm" svg:height="1.588cm" svg:x="11.113cm" svg:y="0.992cm">
          <text:list text:style-name="L3">
            <text:list-header>
              <text:p text:style-name="P5"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id="id28" draw:layer="layout" svg:width="3.373cm" svg:height="1.588cm" svg:x="19.447cm" svg:y="0.992cm">
          <text:list text:style-name="L3">
            <text:list-header>
              <text:p text:style-name="P5"><text:span text:style-name="T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id="id24" draw:layer="layout" svg:width="3.373cm" svg:height="1.587cm" svg:x="6.747cm" svg:y="3.969cm">
          <text:list text:style-name="L3">
            <text:list-header>
              <text:p text:style-name="P5"><text:span text:style-name="T4">...+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id="id25" draw:layer="layout" svg:width="3.373cm" svg:height="1.588cm" svg:x="6.747cm" svg:y="6.548cm">
          <text:list text:style-name="L3">
            <text:list-header>
              <text:p text:style-name="P5"><text:span text:style-name="T3">x+</text:span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id="id26" draw:layer="layout" svg:width="3.374cm" svg:height="1.588cm" svg:x="4.564cm" svg:y="9.525cm">
          <text:list text:style-name="L3">
            <text:list-header>
              <text:p text:style-name="P5"><text:span text:style-name="T4">...</text:span><text:span text:style-name="T5">x</text:span><text:span text:style-name="T4">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draw:id="id27" draw:layer="layout" svg:width="5.358cm" svg:height="1.587cm" svg:x="3.572cm" svg:y="12.105cm">
          <text:list text:style-name="L3">
            <text:list-header>
              <text:p text:style-name="P5"><text:span text:style-name="T3">x</text:span><text:span text:style-name="T4">(</text:span><text:span text:style-name="T3">x+</text:span><text:span text:style-name="T4">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3.373cm" svg:height="1.587cm" svg:x="11.113cm" svg:y="14.288cm">
          <text:list text:style-name="L3">
            <text:list-header>
              <text:p text:style-name="P5"><text:span text:style-name="T4">...+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6.35cm" svg:height="1.587cm" svg:x="9.723cm" svg:y="16.669cm">
          <text:list text:style-name="L3">
            <text:list-header>
              <text:p text:style-name="P5"><text:span text:style-name="T3">x</text:span><text:span text:style-name="T4">(</text:span><text:span text:style-name="T3">x+</text:span><text:span text:style-name="T4">2) +1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necteur droit avec flèche 13" draw:style-name="gr6" draw:text-style-name="P6" draw:layer="layout" svg:x1="3.864cm" svg:y1="2.58cm" svg:x2="7.142cm" svg:y2="4.366cm" draw:start-shape="id23" draw:start-glue-point="2" svg:d="m3864 2580 3278 1786">
          <text:p/>
        </draw:connector>
        <draw:connector draw:name="Connecteur droit avec flèche 15" draw:style-name="gr6" draw:text-style-name="P6" draw:layer="layout" svg:x1="12.105cm" svg:y1="2.58cm" svg:x2="9.722cm" svg:y2="4.366cm" svg:d="m12105 2580-2383 1786">
          <text:p/>
        </draw:connector>
        <draw:connector draw:name="Connecteur droit avec flèche 17" draw:style-name="gr6" draw:text-style-name="P6" draw:layer="layout" svg:x1="8.435cm" svg:y1="5.556cm" svg:x2="8.429cm" svg:y2="6.549cm" draw:start-shape="id24" draw:start-glue-point="2" draw:end-shape="id25" draw:end-glue-point="0" svg:d="m8435 5556-6 993">
          <text:p/>
        </draw:connector>
        <draw:connector draw:name="Connecteur droit avec flèche 19" draw:style-name="gr6" draw:text-style-name="P6" draw:layer="layout" svg:x1="3.864cm" svg:y1="2.579cm" svg:x2="5.356cm" svg:y2="9.723cm" draw:start-shape="id23" draw:start-glue-point="2" svg:d="m3864 2579 1492 7144">
          <text:p/>
        </draw:connector>
        <draw:connector draw:name="Connecteur droit avec flèche 21" draw:style-name="gr6" draw:text-style-name="P6" draw:layer="layout" svg:x1="8.43cm" svg:y1="8.135cm" svg:x2="7.34cm" svg:y2="9.723cm" draw:start-shape="id25" draw:start-glue-point="2" svg:d="m8430 8135-1090 1588">
          <text:p/>
        </draw:connector>
        <draw:connector draw:name="Connecteur droit avec flèche 24" draw:style-name="gr6" draw:text-style-name="P6" draw:layer="layout" svg:x1="6.253cm" svg:y1="11.117cm" svg:x2="6.248cm" svg:y2="12.11cm" draw:start-shape="id26" draw:start-glue-point="2" draw:end-shape="id27" draw:end-glue-point="0" svg:d="m6253 11117-5 993">
          <text:p/>
        </draw:connector>
        <draw:connector draw:name="Connecteur droit avec flèche 26" draw:style-name="gr6" draw:text-style-name="P6" draw:layer="layout" svg:x1="6.249cm" svg:y1="13.691cm" svg:x2="11.51cm" svg:y2="14.883cm" draw:start-shape="id27" draw:start-glue-point="2" svg:d="m6249 13691 5261 1192">
          <text:p/>
        </draw:connector>
        <draw:connector draw:name="Connecteur droit avec flèche 28" draw:style-name="gr6" draw:text-style-name="P6" draw:layer="layout" svg:x1="21.135cm" svg:y1="2.579cm" svg:x2="14.087cm" svg:y2="14.883cm" draw:start-shape="id28" draw:start-glue-point="2" svg:d="m21135 2579-7048 12304">
          <text:p/>
        </draw:connector>
        <draw:connector draw:name="Connecteur droit avec flèche 35" draw:style-name="gr6" draw:text-style-name="P6" draw:layer="layout" svg:x1="12.902cm" svg:y1="15.875cm" svg:x2="12.896cm" svg:y2="16.868cm" svg:d="m12902 15875-6 993">
          <text:p/>
        </draw:connector>
        <presentation:notes draw:style-name="dp2">
          <draw:page-thumbnail draw:style-name="gr2" draw:layer="layout" svg:width="7.393cm" svg:height="10.66cm" svg:x="6.163cm" svg:y="2.16cm" draw:page-number="8" presentation:class="page"/>
          <draw:frame presentation:style-name="pr3" draw:layer="layout" svg:width="15.775cm" svg:height="12.793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 draw:page-number="2"/>
      <draw:page-thumbnail draw:layer="backgroundobjects" svg:width="8.359cm" svg:height="6.269cm" svg:x="1cm" svg:y="19.276cm" draw:page-number="3"/>
      <draw:page-thumbnail draw:layer="backgroundobjects" svg:width="8.359cm" svg:height="6.269cm" svg:x="10.36cm" svg:y="2.884cm" draw:page-number="4"/>
      <draw:page-thumbnail draw:layer="backgroundobjects" svg:width="8.359cm" svg:height="6.269cm" svg:x="10.36cm" svg:y="11.08cm" draw:page-number="5"/>
      <draw:page-thumbnail draw:layer="backgroundobjects" svg:width="8.359cm" svg:height="6.269cm" svg:x="10.36cm" svg:y="19.276cm" draw:page-number="6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2.16cm" presentation:class="page"/>
        <draw:frame presentation:style-name="Standard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ctivité 2  p 82</dc:title>
    <meta:initial-creator>MH</meta:initial-creator>
    <meta:creation-date>2010-04-11T08:40:54</meta:creation-date>
    <dc:creator>MH</dc:creator>
    <dc:date>2010-04-21T17:14:50</dc:date>
    <meta:editing-cycles>4</meta:editing-cycles>
    <meta:editing-duration>PT00H19M10S</meta:editing-duration>
    <meta:document-statistic meta:object-count="117"/>
    <meta:generator>OpenOffice.org/3.2$Win32 OpenOffice.org_project/320m12$Build-9483</meta:generator>
  </office:meta>
</office:document-meta>
</file>